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2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44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6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50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5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52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53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mate" table:style-name="ta1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9">
            <text:p>PAGAMENTO ESPECÍFICO POR SUPERFÍCIE AO TOMATE PARA TRANSFORMAÇÃO</text:p>
          </table:table-cell>
          <table:covered-table-cell table:number-columns-repeated="5"/>
          <table:table-cell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43">
            <text:p>CAMPANHA 2021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43">
            <text:p>Pagamentos efetuados por região até 30 de junho de 2022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4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37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4">
            <text:p>0<text:s text:c="3"/></text:p>
          </table:table-cell>
          <table:table-cell office:value-type="float" office:value="0" table:style-name="ce45">
            <text:p>0.0<text:s text:c="3"/></text:p>
          </table:table-cell>
          <table:table-cell office:value-type="float" office:value="0" table:style-name="ce46">
            <text:p>0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0" table:style-name="ce47">
            <text:p>0<text:s text:c="3"/></text:p>
          </table:table-cell>
          <table:table-cell office:value-type="float" office:value="0" table:style-name="ce48">
            <text:p>0.0<text:s text:c="3"/></text:p>
          </table:table-cell>
          <table:table-cell office:value-type="float" office:value="0" table:style-name="ce49">
            <text:p>0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82" table:style-name="ce50">
            <text:p>282<text:s text:c="3"/></text:p>
          </table:table-cell>
          <table:table-cell office:value-type="float" office:value="12507.87" table:style-name="ce48">
            <text:p>12 507.9<text:s text:c="3"/></text:p>
          </table:table-cell>
          <table:table-cell office:value-type="float" office:value="3529.7781299999997" table:style-name="ce49">
            <text:p>3 529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53" table:style-name="ce50">
            <text:p>53<text:s text:c="3"/></text:p>
          </table:table-cell>
          <table:table-cell office:value-type="float" office:value="1338.61" table:style-name="ce48">
            <text:p>1 338.6<text:s text:c="3"/></text:p>
          </table:table-cell>
          <table:table-cell office:value-type="float" office:value="378.04124000000002" table:style-name="ce49">
            <text:p>378.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0" table:style-name="ce51">
            <text:p>0<text:s text:c="3"/></text:p>
          </table:table-cell>
          <table:table-cell office:value-type="float" office:value="0" table:style-name="ce52">
            <text:p>0.0<text:s text:c="3"/></text:p>
          </table:table-cell>
          <table:table-cell office:value-type="float" office:value="0" table:style-name="ce53">
            <text:p>0.0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335" table:formula="of:=SUM([.C16:.C20])" table:style-name="ce30">
            <text:p>335<text:s text:c="3"/></text:p>
          </table:table-cell>
          <table:table-cell office:value-type="float" office:value="13846.480000000001" table:formula="of:=SUM([.D16:.D20])" table:style-name="ce38">
            <text:p>13 846.5<text:s text:c="3"/></text:p>
          </table:table-cell>
          <table:table-cell office:value-type="float" office:value="3907.8193699999997" table:formula="of:=SUM([.E16:.E20])" table:style-name="ce14">
            <text:p>3 907.8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2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0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Tomate.$A$1:Tomate.$F$26" table:base-cell-address="Tom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07-06-25T17:00:15Z</meta:creation-date>
    <dc:date>2022-07-01T13:06:12Z</dc:date>
    <meta:print-date>2016-01-04T12:04:19Z</meta:print-date>
  </office:meta>
</office:document-meta>
</file>