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6">
      <style:table-cell-properties style:vertical-align="middle" fo:background-color="transparent"/>
    </style:style>
    <style:style style:name="ce15" style:family="table-cell" style:parent-style-name="V_237_rgula" style:data-style-name="N47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5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49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3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51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oz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40">
            <text:p>PAGAMENTO ESPECÍFICO POR SUPERFÍCIE AO ARROZ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42">
            <text:p>CAMPANHA 2021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42">
            <text:p>Pagamentos efetuados por região até 30 de junho de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41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5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0" table:style-name="ce43">
            <text:p>0<text:s text:c="3"/></text:p>
          </table:table-cell>
          <table:table-cell office:value-type="float" office:value="0" table:style-name="ce44">
            <text:p>0.0<text:s text:c="3"/></text:p>
          </table:table-cell>
          <table:table-cell office:value-type="float" office:value="0" table:style-name="ce45">
            <text:p>0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555" table:style-name="ce46">
            <text:p>555<text:s text:c="3"/></text:p>
          </table:table-cell>
          <table:table-cell office:value-type="float" office:value="5775.2" table:style-name="ce47">
            <text:p>5 775.2<text:s text:c="3"/></text:p>
          </table:table-cell>
          <table:table-cell office:value-type="float" office:value="1374.4091100000001" table:style-name="ce48">
            <text:p>1 374.4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235" table:style-name="ce46">
            <text:p>235<text:s text:c="3"/></text:p>
          </table:table-cell>
          <table:table-cell office:value-type="float" office:value="15495.55" table:style-name="ce47">
            <text:p>15 495.6<text:s text:c="3"/></text:p>
          </table:table-cell>
          <table:table-cell office:value-type="float" office:value="3674.0256199999999" table:style-name="ce48">
            <text:p>3 674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224" table:style-name="ce46">
            <text:p>224<text:s text:c="3"/></text:p>
          </table:table-cell>
          <table:table-cell office:value-type="float" office:value="8092.04" table:style-name="ce47">
            <text:p>8 092.0<text:s text:c="3"/></text:p>
          </table:table-cell>
          <table:table-cell office:value-type="float" office:value="1915.19686" table:style-name="ce48">
            <text:p>1 915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string" table:style-name="ce49">
            <text:p><text:s text:c="3"/>≤ 3<text:s text:c="7"/></text:p>
          </table:table-cell>
          <table:table-cell office:value-type="float" office:value="184.04" table:style-name="ce50">
            <text:p>184.0<text:s text:c="3"/></text:p>
          </table:table-cell>
          <table:table-cell office:value-type="float" office:value="43.60716" table:style-name="ce51">
            <text:p>43.6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16" table:style-name="ce36">
            <text:p>1 016<text:s text:c="3"/></text:p>
          </table:table-cell>
          <table:table-cell office:value-type="float" office:value="29546.83" table:formula="of:=SUM([.D16:.D20])" table:style-name="ce37">
            <text:p>29 546.8<text:s text:c="3"/></text:p>
          </table:table-cell>
          <table:table-cell office:value-type="float" office:value="7007.2387499999995" table:formula="of:=SUM([.E16:.E20])" table:style-name="ce38">
            <text:p>7 007.2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1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39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Arroz.$A$1:Arroz.$F$26" table:base-cell-address="Arro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7-01T13:03:32Z</dc:date>
    <meta:print-date>2016-07-01T15:04:09Z</meta:print-date>
  </office:meta>
</office:document-meta>
</file>