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6">
      <style:table-cell-properties style:vertical-align="middle" fo:background-color="transparent"/>
    </style:style>
    <style:style style:name="ce15" style:family="table-cell" style:parent-style-name="V_237_rgula" style:data-style-name="N47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5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4" style:family="table-cell" style:parent-style-name="Default" style:data-style-name="N0"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9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5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6" style:family="table-cell" style:parent-style-name="V_237_rgula" style:data-style-name="N49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7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39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0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A" table:style-name="ta1">
        <table:table-column table:style-name="co1" table:default-cell-style-name="ce12"/>
        <table:table-column table:style-name="co2" table:default-cell-style-name="ce19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4"/>
        <table:table-column table:style-name="co6" table:default-cell-style-name="ce11"/>
        <table:table-column table:style-name="co4" table:number-columns-repeated="2" table:default-cell-style-name="ce2"/>
        <table:table-column table:style-name="co4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28125in" svg:y="0.09375in" svg:width="1.1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3" table:number-rows-spanned="1" table:style-name="ce45">
            <text:p>REGIME DE PEQUENA AGRICULTURA</text:p>
          </table:table-cell>
          <table:covered-table-cell table:number-columns-repeated="2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3" table:number-rows-spanned="1" table:style-name="ce46">
            <text:p>CAMPANHA 2021</text:p>
          </table:table-cell>
          <table:covered-table-cell table:number-columns-repeated="2"/>
          <table:table-cell table:number-columns-repeated="3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3" table:number-rows-spanned="1" table:style-name="ce46">
            <text:p>Pagamentos efetuados por região até 31 de julho de 2022</text:p>
          </table:table-cell>
          <table:covered-table-cell table:number-columns-repeated="2"/>
          <table:table-cell table:number-columns-repeated="3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number-columns-repeated="7" table:style-name="ce26"/>
          <table:table-cell table:number-columns-repeated="16377" table:style-name="ce27"/>
        </table:table-row>
        <table:table-row table:style-name="ro4">
          <table:table-cell table:style-name="ce17"/>
          <table:table-cell table:number-columns-spanned="4" table:number-rows-spanned="1" table:style-name="ce43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2" table:style-name="ce7"/>
          <table:table-cell office:value-type="string" table:style-name="ce28">
            <text:p>Montante: mil euros</text:p>
          </table:table-cell>
          <table:table-cell table:number-columns-repeated="2"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8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0">
            <text:p><text:s text:c="2"/>Região</text:p>
          </table:table-cell>
          <table:table-cell office:value-type="string" table:style-name="ce34">
            <text:p>Nº Beneficiários</text:p>
            <text:p><text:s/>Pagos</text:p>
          </table:table-cell>
          <table:table-cell office:value-type="string" table:style-name="ce29">
            <text:p>Montante<text:s/></text:p>
            <text:p>Pago</text:p>
          </table:table-cell>
          <table:table-cell table:style-name="ce11"/>
          <table:table-cell table:style-name="ce18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1">
            <text:p><text:s text:c="2"/>Norte</text:p>
          </table:table-cell>
          <table:table-cell office:value-type="float" office:value="25959" table:style-name="ce37">
            <text:p>25 959<text:s text:c="3"/></text:p>
          </table:table-cell>
          <table:table-cell office:value-type="float" office:value="21915.146789999999" table:style-name="ce38">
            <text:p>21 915.1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2">
            <text:p><text:s text:c="2"/>Centro</text:p>
          </table:table-cell>
          <table:table-cell office:value-type="float" office:value="15521" table:style-name="ce39">
            <text:p>15 521<text:s text:c="3"/></text:p>
          </table:table-cell>
          <table:table-cell office:value-type="float" office:value="13097.841699999999" table:style-name="ce40">
            <text:p>13 097.8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2">
            <text:p><text:s text:c="2"/>Lisboa e Vale do Tejo</text:p>
          </table:table-cell>
          <table:table-cell office:value-type="float" office:value="2253" table:style-name="ce39">
            <text:p>2 253<text:s text:c="3"/></text:p>
          </table:table-cell>
          <table:table-cell office:value-type="float" office:value="1902.97174" table:style-name="ce40">
            <text:p>1 903.0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2">
            <text:p><text:s text:c="2"/>Alentejo</text:p>
          </table:table-cell>
          <table:table-cell office:value-type="float" office:value="2632" table:style-name="ce39">
            <text:p>2 632<text:s text:c="3"/></text:p>
          </table:table-cell>
          <table:table-cell office:value-type="float" office:value="2221.0936499999998" table:style-name="ce40">
            <text:p>2 221.1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3">
            <text:p><text:s text:c="2"/>Algarve</text:p>
          </table:table-cell>
          <table:table-cell office:value-type="float" office:value="542" table:style-name="ce41">
            <text:p>542<text:s text:c="3"/></text:p>
          </table:table-cell>
          <table:table-cell office:value-type="float" office:value="457.45782000000003" table:style-name="ce42">
            <text:p>457.5<text:s text:c="3"/></text:p>
          </table:table-cell>
          <table:table-cell table:style-name="ce12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3">
            <text:p><text:s text:c="2"/>TOTAL</text:p>
          </table:table-cell>
          <table:table-cell office:value-type="float" office:value="46907" table:formula="of:=SUM([.C16:.C20])" table:style-name="ce35">
            <text:p>46 907<text:s text:c="3"/></text:p>
          </table:table-cell>
          <table:table-cell office:value-type="float" office:value="39594.511700000003" table:formula="of:=SUM([.D16:.D20])" table:style-name="ce36">
            <text:p>39 594.5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6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style-name="ce21"/>
          <table:table-cell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4"/>
          <table:covered-table-cell table:number-columns-repeated="3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RPA.$A$1:RPA.$F$26" table:base-cell-address="RP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94488188976378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07-06-25T17:00:15Z</meta:creation-date>
    <dc:date>2022-08-02T08:01:07Z</dc:date>
    <meta:print-date>2016-03-30T17:22:59Z</meta:print-date>
  </office:meta>
</office:document-meta>
</file>