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366092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366092" fo:border-bottom="none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9"/>
    <style:style style:name="ce52" style:family="table-cell" style:parent-style-name="Default" style:data-style-name="N39">
      <style:table-cell-properties fo:background-color="transparent"/>
    </style:style>
    <style:style style:name="ce53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color="#FF0000" fo:font-size="12pt" style:font-size-asian="12pt" style:font-size-complex="12pt"/>
    </style:style>
    <style:style style:name="ce62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FF0000" fo:font-size="12pt" style:font-size-asian="12pt" style:font-size-complex="12pt"/>
    </style:style>
    <style:style style:name="ce63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FF0000"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366092" style:vertical-align="middle"/>
      <style:text-properties fo:color="#FF0000" fo:font-size="12pt" style:font-size-asian="12pt" style:font-size-complex="12pt"/>
    </style:style>
    <style:style style:name="ce67" style:family="table-cell" style:parent-style-name="Default" style:data-style-name="N38">
      <style:table-cell-properties fo:border="thin solid #366092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40">
      <style:table-cell-properties style:vertical-align="middle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4"/>
    <style:style style:name="ce73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none" fo:border-bottom="thin solid #366092" fo:border-left="thin solid #366092" fo:border-right="none" style:vertical-align="middle"/>
      <style:text-properties fo:color="#FF0000" fo:font-size="12pt" style:font-size-asian="12pt" style:font-size-complex="12pt"/>
    </style:style>
    <style:style style:name="ce76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FF0000" fo:font-size="12pt" style:font-size-asian="12pt" style:font-size-complex="12pt"/>
    </style:style>
    <style:style style:name="ce77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83" style:family="table-cell" style:parent-style-name="Default" style:data-style-name="N41">
      <style:table-cell-properties fo:border-top="thin solid #366092" fo:border-bottom="thin solid #366092" fo:border-left="none" fo:border-right="none" style:vertical-align="middle" fo:background-color="transparent"/>
    </style:style>
    <style:style style:name="ce84" style:family="table-cell" style:parent-style-name="Default" style:data-style-name="N41">
      <style:table-cell-properties fo:border-top="thin solid #366092" fo:border-bottom="thin solid #366092" fo:border-left="none" fo:border-right="none" style:vertical-align="middle" fo:background-color="transparent"/>
      <style:text-properties fo:color="#FF0000"/>
    </style:style>
    <style:style style:name="ce85" style:family="table-cell" style:parent-style-name="Default" style:data-style-name="N41">
      <style:table-cell-properties fo:border-top="thin solid #366092" fo:border-bottom="thin solid #366092" fo:border-left="none" fo:border-right="none" style:vertical-align="middle" fo:background-color="transparent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7" style:family="table-cell" style:parent-style-name="Default" style:data-style-name="N0">
      <style:table-cell-properties style:vertical-align="middle" fo:background-color="transparent"/>
    </style:style>
    <style:style style:name="ce88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1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/>
    <style:style style:name="ce95" style:family="table-cell" style:parent-style-name="Default" style:data-style-name="N40"/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none" fo:border-bottom="none" fo:border-left="none" fo:border-right="thin solid #366092" fo:background-color="transparent"/>
    </style:style>
    <style:style style:name="ce102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96">
            <text:p>MANUTENÇÃO DA ATIVIDADE AGRÍCOLA EM ZONAS DESFAVORECIDAS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number-columns-spanned="14" table:number-rows-spanned="1" table:style-name="ce97">
            <text:p>CAMPANHA 2021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98">
            <text:p>Pagamentos efetuados até 31 de julho de 2022</text:p>
          </table:table-cell>
          <table:covered-table-cell table:number-columns-repeated="13"/>
          <table:table-cell table:number-columns-repeated="16370" table:style-name="ce5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 table:style-name="ce8"/>
        </table:table-row>
        <table:table-row table:style-name="ro6"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13">
            <text:p>Área: hectares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9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repeated="2" table:style-name="ce14"/>
          <table:table-cell office:value-type="string" table:style-name="ce13">
            <text:p>Montante: mil euros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15"/>
          <table:table-cell table:number-columns-spanned="3" table:number-rows-spanned="1" table:style-name="ce100"/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table-cell office:value-type="string" table:number-columns-spanned="3" table:number-rows-spanned="3" table:style-name="ce102">
            <text:p>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15"/>
          <table:table-cell office:value-type="string" table:number-columns-spanned="1" table:number-rows-spanned="3" table:style-name="ce103">
            <text:p>Região Agrária</text:p>
          </table:table-cell>
          <table:table-cell office:value-type="string" table:number-columns-spanned="3" table:number-rows-spanned="2" table:style-name="ce104">
            <text:p>Zonas de Montanha</text:p>
          </table:table-cell>
          <table:covered-table-cell table:number-columns-repeated="2"/>
          <table:table-cell office:value-type="string" table:number-columns-spanned="6" table:number-rows-spanned="1" table:style-name="ce104">
            <text:p>Restantes Zonas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table:style-name="ce15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5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05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0">
          <table:table-cell table:style-name="ce16"/>
          <table:covered-table-cell/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7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9">
          <table:table-cell table:style-name="ce21"/>
          <table:table-cell office:value-type="string" table:style-name="ce22">
            <text:p>Norte</text:p>
          </table:table-cell>
          <table:table-cell office:value-type="float" office:value="71836" table:style-name="ce23">
            <text:p>71 836<text:s/></text:p>
          </table:table-cell>
          <table:table-cell office:value-type="float" office:value="443637.85" table:style-name="ce23">
            <text:p>443 638<text:s/></text:p>
          </table:table-cell>
          <table:table-cell office:value-type="float" office:value="76273.620420000007" table:style-name="ce24">
            <text:p>76 273.6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878.83" table:style-name="ce23">
            <text:p>879<text:s/></text:p>
          </table:table-cell>
          <table:table-cell office:value-type="float" office:value="49.477959999999996" table:style-name="ce24">
            <text:p>49.5<text:s/></text:p>
          </table:table-cell>
          <table:table-cell office:value-type="string" table:style-name="ce25">
            <text:p><text:s text:c="22"/><text:span text:style-name="T2">≤<text:s/></text:span><text:span text:style-name="T1">3<text:s/></text:span></text:p>
          </table:table-cell>
          <table:table-cell office:value-type="float" office:value="7.72" table:style-name="ce26">
            <text:p>8<text:s/></text:p>
          </table:table-cell>
          <table:table-cell office:value-type="float" office:value="0.87760000000000005" table:style-name="ce27">
            <text:p>0.9<text:s/></text:p>
          </table:table-cell>
          <table:table-cell office:value-type="float" office:value="71840" table:style-name="ce26">
            <text:p>71 840<text:s/></text:p>
          </table:table-cell>
          <table:table-cell office:value-type="float" office:value="444524.39999999997" table:formula="of:=+[.J14]+[.G14]+[.D14]" table:style-name="ce28">
            <text:p>444 524<text:s/></text:p>
          </table:table-cell>
          <table:table-cell office:value-type="float" office:value="76323.975980000003" table:formula="of:=+[.K14]+[.H14]+[.E14]" table:style-name="ce29">
            <text:p>76 324.0<text:s/></text:p>
          </table:table-cell>
          <table:table-cell table:style-name="ce30"/>
          <table:table-cell table:style-name="ce31"/>
          <table:table-cell table:number-columns-repeated="229" table:style-name="ce1"/>
          <table:table-cell table:number-columns-repeated="16139" table:style-name="ce32"/>
        </table:table-row>
        <table:table-row table:style-name="ro9">
          <table:table-cell table:style-name="ce33"/>
          <table:table-cell office:value-type="string" table:style-name="ce34">
            <text:p>Centro</text:p>
          </table:table-cell>
          <table:table-cell office:value-type="float" office:value="22772" table:style-name="ce35">
            <text:p>22 772<text:s/></text:p>
          </table:table-cell>
          <table:table-cell office:value-type="float" office:value="169778.35" table:style-name="ce35">
            <text:p>169 778<text:s/></text:p>
          </table:table-cell>
          <table:table-cell office:value-type="float" office:value="23628.86418" table:style-name="ce36">
            <text:p>23 628.9<text:s/></text:p>
          </table:table-cell>
          <table:table-cell office:value-type="float" office:value="4979" table:style-name="ce35">
            <text:p>4 979<text:s/></text:p>
          </table:table-cell>
          <table:table-cell office:value-type="float" office:value="73401.539399999994" table:style-name="ce35">
            <text:p>73 402<text:s/></text:p>
          </table:table-cell>
          <table:table-cell office:value-type="float" office:value="3570.1073099999999" table:style-name="ce36">
            <text:p>3 570.1<text:s/></text:p>
          </table:table-cell>
          <table:table-cell office:value-type="float" office:value="1413" table:style-name="ce35">
            <text:p>1 413<text:s/></text:p>
          </table:table-cell>
          <table:table-cell office:value-type="float" office:value="5364.19" table:style-name="ce35">
            <text:p>5 364<text:s/></text:p>
          </table:table-cell>
          <table:table-cell office:value-type="float" office:value="527.50063999999998" table:style-name="ce37">
            <text:p>527.5<text:s/></text:p>
          </table:table-cell>
          <table:table-cell office:value-type="float" office:value="28802" table:style-name="ce35">
            <text:p>28 802<text:s/></text:p>
          </table:table-cell>
          <table:table-cell office:value-type="float" office:value="248544.07939999999" table:formula="of:=+[.J15]+[.G15]+[.D15]" table:style-name="ce38">
            <text:p>248 544<text:s/></text:p>
          </table:table-cell>
          <table:table-cell office:value-type="float" office:value="27726.472130000002" table:formula="of:=+[.K15]+[.H15]+[.E15]" table:style-name="ce36">
            <text:p>27 726.5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10">
          <table:table-cell table:style-name="ce39"/>
          <table:table-cell office:value-type="string" table:style-name="ce40">
            <text:p>Lisboa e Vale do Tejo</text:p>
          </table:table-cell>
          <table:table-cell office:value-type="float" office:value="377" table:style-name="ce41">
            <text:p>377<text:s/></text:p>
          </table:table-cell>
          <table:table-cell office:value-type="float" office:value="1282.2" table:style-name="ce41">
            <text:p>1 282<text:s/></text:p>
          </table:table-cell>
          <table:table-cell office:value-type="float" office:value="267.27509999999995" table:style-name="ce42">
            <text:p>267.3<text:s/></text:p>
          </table:table-cell>
          <table:table-cell office:value-type="float" office:value="2091" table:style-name="ce41">
            <text:p>2 091<text:s/></text:p>
          </table:table-cell>
          <table:table-cell office:value-type="float" office:value="71533.259999999995" table:style-name="ce41">
            <text:p>71 533<text:s/></text:p>
          </table:table-cell>
          <table:table-cell office:value-type="float" office:value="2627.22705" table:style-name="ce42">
            <text:p>2 627.2<text:s/></text:p>
          </table:table-cell>
          <table:table-cell office:value-type="float" office:value="572" table:style-name="ce35">
            <text:p>572<text:s/></text:p>
          </table:table-cell>
          <table:table-cell office:value-type="float" office:value="2344.9899999999998" table:style-name="ce43">
            <text:p>2 345<text:s/></text:p>
          </table:table-cell>
          <table:table-cell office:value-type="float" office:value="229.12927999999999" table:style-name="ce37">
            <text:p>229.1<text:s/></text:p>
          </table:table-cell>
          <table:table-cell office:value-type="float" office:value="2967" table:style-name="ce35">
            <text:p>2 967<text:s/></text:p>
          </table:table-cell>
          <table:table-cell office:value-type="float" office:value="75160.45" table:formula="of:=+[.J16]+[.G16]+[.D16]" table:style-name="ce38">
            <text:p>75 160<text:s/></text:p>
          </table:table-cell>
          <table:table-cell office:value-type="float" office:value="3123.6314299999999" table:formula="of:=+[.K16]+[.H16]+[.E16]" table:style-name="ce36">
            <text:p>3 123.6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39"/>
          <table:table-cell office:value-type="string" table:style-name="ce22">
            <text:p>Alentejo</text:p>
          </table:table-cell>
          <table:table-cell office:value-type="float" office:value="910" table:style-name="ce23">
            <text:p>910<text:s/></text:p>
          </table:table-cell>
          <table:table-cell office:value-type="float" office:value="25669.313300000002" table:style-name="ce23">
            <text:p>25 669<text:s/></text:p>
          </table:table-cell>
          <table:table-cell office:value-type="float" office:value="2166.21893" table:style-name="ce24">
            <text:p>2 166.2<text:s/></text:p>
          </table:table-cell>
          <table:table-cell office:value-type="float" office:value="20348" table:style-name="ce23">
            <text:p>20 348<text:s/></text:p>
          </table:table-cell>
          <table:table-cell office:value-type="float" office:value="875823.27" table:style-name="ce23">
            <text:p>875 823<text:s/></text:p>
          </table:table-cell>
          <table:table-cell office:value-type="float" office:value="30482.44728" table:style-name="ce24">
            <text:p>30 482.4<text:s/></text:p>
          </table:table-cell>
          <table:table-cell office:value-type="string" table:style-name="ce44">
            <text:p><text:s text:c="22"/><text:span text:style-name="T2">≤<text:s/></text:span><text:span text:style-name="T1">3<text:s/></text:span></text:p>
          </table:table-cell>
          <table:table-cell office:value-type="float" office:value="8.15" table:style-name="ce35">
            <text:p>8<text:s/></text:p>
          </table:table-cell>
          <table:table-cell office:value-type="float" office:value="1.0178499999999999" table:style-name="ce37">
            <text:p>1.0<text:s/></text:p>
          </table:table-cell>
          <table:table-cell office:value-type="float" office:value="20917" table:style-name="ce35">
            <text:p>20 917<text:s/></text:p>
          </table:table-cell>
          <table:table-cell office:value-type="float" office:value="901500.73330000008" table:formula="of:=+[.J17]+[.G17]+[.D17]" table:style-name="ce38">
            <text:p>901 501<text:s/></text:p>
          </table:table-cell>
          <table:table-cell office:value-type="float" office:value="32649.68406" table:formula="of:=+[.K17]+[.H17]+[.E17]" table:style-name="ce36">
            <text:p>32 649.7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33"/>
          <table:table-cell office:value-type="string" table:style-name="ce34">
            <text:p>Algarve</text:p>
          </table:table-cell>
          <table:table-cell office:value-type="float" office:value="4134" table:style-name="ce35">
            <text:p>4 134<text:s/></text:p>
          </table:table-cell>
          <table:table-cell office:value-type="float" office:value="42871.729700000004" table:style-name="ce35">
            <text:p>42 872<text:s/></text:p>
          </table:table-cell>
          <table:table-cell office:value-type="float" office:value="6042.4811200000004" table:style-name="ce36">
            <text:p>6 042.5<text:s/></text:p>
          </table:table-cell>
          <table:table-cell office:value-type="float" office:value="272" table:style-name="ce35">
            <text:p>272<text:s/></text:p>
          </table:table-cell>
          <table:table-cell office:value-type="float" office:value="3730.36" table:style-name="ce35">
            <text:p>3 730<text:s/></text:p>
          </table:table-cell>
          <table:table-cell office:value-type="float" office:value="216.43870000000001" table:style-name="ce37">
            <text:p>216.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37">
            <text:p>0.0<text:s/></text:p>
          </table:table-cell>
          <table:table-cell office:value-type="float" office:value="4255" table:style-name="ce35">
            <text:p>4 255<text:s/></text:p>
          </table:table-cell>
          <table:table-cell office:value-type="float" office:value="46602.089700000004" table:formula="of:=+[.J18]+[.G18]+[.D18]" table:style-name="ce38">
            <text:p>46 602<text:s/></text:p>
          </table:table-cell>
          <table:table-cell office:value-type="float" office:value="6258.9198200000001" table:formula="of:=+[.K18]+[.H18]+[.E18]" table:style-name="ce36">
            <text:p>6 258.9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39"/>
          <table:table-cell office:value-type="string" table:style-name="ce45">
            <text:p>Total Continente</text:p>
          </table:table-cell>
          <table:table-cell office:value-type="float" office:value="100029" table:formula="of:=SUM([.C14:.C18])" table:style-name="ce46">
            <text:p>100 029<text:s/></text:p>
          </table:table-cell>
          <table:table-cell office:value-type="float" office:value="683239.44299999997" table:formula="of:=SUM([.D14:.D18])" table:style-name="ce46">
            <text:p>683 239<text:s/></text:p>
          </table:table-cell>
          <table:table-cell office:value-type="float" office:value="108378.45975000001" table:formula="of:=SUM([.E14:.E18])" table:style-name="ce47">
            <text:p>108 378.5<text:s/></text:p>
          </table:table-cell>
          <table:table-cell office:value-type="float" office:value="27738" table:formula="of:=SUM([.F14:.F18])" table:style-name="ce46">
            <text:p>27 738<text:s/></text:p>
          </table:table-cell>
          <table:table-cell office:value-type="float" office:value="1025367.2594" table:formula="of:=SUM([.G14:.G18])" table:style-name="ce46">
            <text:p>1 025 367<text:s/></text:p>
          </table:table-cell>
          <table:table-cell office:value-type="float" office:value="36945.698299999996" table:formula="of:=SUM([.H14:.H18])" table:style-name="ce47">
            <text:p>36 945.7<text:s/></text:p>
          </table:table-cell>
          <table:table-cell office:value-type="float" office:value="1988" table:style-name="ce46">
            <text:p>1 988<text:s/></text:p>
          </table:table-cell>
          <table:table-cell office:value-type="float" office:value="7725.0499999999993" table:formula="of:=SUM([.J14:.J18])" table:style-name="ce46">
            <text:p>7 725<text:s/></text:p>
          </table:table-cell>
          <table:table-cell office:value-type="float" office:value="758.52536999999995" table:formula="of:=SUM([.K14:.K18])" table:style-name="ce48">
            <text:p>758.5<text:s/></text:p>
          </table:table-cell>
          <table:table-cell office:value-type="float" office:value="128781" table:formula="of:=SUM([.L14:.L18])" table:style-name="ce49">
            <text:p>128 781<text:s/></text:p>
          </table:table-cell>
          <table:table-cell office:value-type="float" office:value="1716331.7523999999" table:formula="of:=SUM([.M14:.M18])" table:style-name="ce46">
            <text:p>1 716 332<text:s/></text:p>
          </table:table-cell>
          <table:table-cell office:value-type="float" office:value="146082.68342000002" table:formula="of:=SUM([.N14:.N18])" table:style-name="ce50">
            <text:p>146 082.7<text:s/></text:p>
          </table:table-cell>
          <table:table-cell table:style-name="ce51"/>
          <table:table-cell table:style-name="ce52"/>
          <table:table-cell table:number-columns-repeated="16368" table:style-name="ce1"/>
        </table:table-row>
        <table:table-row table:style-name="ro11">
          <table:table-cell table:style-name="ce39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4"/>
          <table:table-cell table:style-name="ce58"/>
          <table:table-cell table:number-columns-repeated="16370" table:style-name="ce1"/>
        </table:table-row>
        <table:table-row table:style-name="ro8">
          <table:table-cell office:value-type="string" table:style-name="ce59">
            <text:p>Açores</text:p>
          </table:table-cell>
          <table:table-cell office:value-type="string" table:style-name="ce60">
            <text:p>Açores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number-columns-repeated="3" table:style-name="ce63"/>
          <table:table-cell office:value-type="float" office:value="6992" table:style-name="ce43">
            <text:p>6 992<text:s/></text:p>
          </table:table-cell>
          <table:table-cell office:value-type="float" office:value="106477.25" table:style-name="ce35">
            <text:p>106 477<text:s/></text:p>
          </table:table-cell>
          <table:table-cell office:value-type="float" office:value="15510.845039999998" table:style-name="ce64">
            <text:p>15 510.8<text:s/>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59">
            <text:p>Madeira</text:p>
          </table:table-cell>
          <table:table-cell office:value-type="string" table:style-name="ce34">
            <text:p>Madeira</text:p>
          </table:table-cell>
          <table:table-cell table:style-name="ce65"/>
          <table:table-cell table:style-name="ce66"/>
          <table:table-cell table:style-name="ce65"/>
          <table:table-cell table:number-columns-repeated="3" table:style-name="ce66"/>
          <table:table-cell table:number-columns-repeated="3" table:style-name="ce67"/>
          <table:table-cell office:value-type="float" office:value="12354" table:style-name="ce35">
            <text:p>12 354<text:s/></text:p>
          </table:table-cell>
          <table:table-cell office:value-type="float" office:value="3128.43" table:style-name="ce68">
            <text:p>3 128<text:s/></text:p>
          </table:table-cell>
          <table:table-cell office:value-type="float" office:value="7396.1767099999997" table:style-name="ce69">
            <text:p>7 396.2<text:s/></text:p>
          </table:table-cell>
          <table:table-cell table:style-name="ce70"/>
          <table:table-cell table:number-columns-repeated="2" table:style-name="ce71"/>
          <table:table-cell table:style-name="ce72"/>
          <table:table-cell table:number-columns-repeated="16366" table:style-name="ce39"/>
        </table:table-row>
        <table:table-row table:style-name="ro8">
          <table:table-cell office:value-type="string" table:style-name="ce73">
            <text:p>Total Ilhas</text:p>
          </table:table-cell>
          <table:table-cell office:value-type="string" table:style-name="ce74">
            <text:p>Total Ilhas</text:p>
          </table:table-cell>
          <table:table-cell table:style-name="ce75"/>
          <table:table-cell table:style-name="ce76"/>
          <table:table-cell table:style-name="ce75"/>
          <table:table-cell table:number-columns-repeated="3" table:style-name="ce76"/>
          <table:table-cell table:number-columns-repeated="3" table:style-name="ce77"/>
          <table:table-cell office:value-type="float" office:value="19346" table:formula="of:=+[.L22]+[.L21]" table:style-name="ce78">
            <text:p>19 346<text:s/></text:p>
          </table:table-cell>
          <table:table-cell office:value-type="float" office:value="109605.68" table:formula="of:=+[.M22]+[.M21]" table:style-name="ce79">
            <text:p>109 606<text:s/></text:p>
          </table:table-cell>
          <table:table-cell office:value-type="float" office:value="22907.02175" table:formula="of:=SUM([.N21:.N22])" table:style-name="ce80">
            <text:p>22 907.0<text:s/></text:p>
          </table:table-cell>
          <table:table-cell table:number-columns-repeated="16370" table:style-name="ce81"/>
        </table:table-row>
        <table:table-row table:style-name="ro12"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2" table:style-name="ce88"/>
          <table:table-cell table:style-name="ce89"/>
          <table:table-cell table:number-columns-repeated="16370" table:style-name="ce87"/>
        </table:table-row>
        <table:table-row table:style-name="ro8">
          <table:table-cell office:value-type="string" table:style-name="ce90">
            <text:p>TOTAL</text:p>
          </table:table-cell>
          <table:table-cell office:value-type="string" table:style-name="ce90">
            <text:p>Total</text:p>
          </table:table-cell>
          <table:table-cell office:value-type="float" office:value="100029" table:formula="of:=+[.C19]" table:style-name="ce91">
            <text:p>100 029<text:s/></text:p>
          </table:table-cell>
          <table:table-cell office:value-type="float" office:value="683239.44299999997" table:formula="of:=+[.D19]" table:style-name="ce91">
            <text:p>683 239<text:s/></text:p>
          </table:table-cell>
          <table:table-cell office:value-type="float" office:value="108378.45975000001" table:formula="of:=+[.E19]" table:style-name="ce92">
            <text:p>108 378.5<text:s/></text:p>
          </table:table-cell>
          <table:table-cell office:value-type="float" office:value="27738" table:formula="of:=+[.F19]" table:style-name="ce91">
            <text:p>27 738<text:s/></text:p>
          </table:table-cell>
          <table:table-cell office:value-type="float" office:value="1025367.2594" table:formula="of:=+[.G19]" table:style-name="ce91">
            <text:p>1 025 367<text:s/></text:p>
          </table:table-cell>
          <table:table-cell office:value-type="float" office:value="36945.698299999996" table:formula="of:=+[.H19]" table:style-name="ce92">
            <text:p>36 945.7<text:s/></text:p>
          </table:table-cell>
          <table:table-cell office:value-type="float" office:value="1988" table:formula="of:=+[.I19]" table:style-name="ce91">
            <text:p>1 988<text:s/></text:p>
          </table:table-cell>
          <table:table-cell office:value-type="float" office:value="7725.0499999999993" table:formula="of:=+[.J19]" table:style-name="ce91">
            <text:p>7 725<text:s/></text:p>
          </table:table-cell>
          <table:table-cell office:value-type="float" office:value="758.52536999999995" table:formula="of:=+[.K19]" table:style-name="ce92">
            <text:p>758.5<text:s/></text:p>
          </table:table-cell>
          <table:table-cell office:value-type="float" office:value="148127" table:formula="of:=+[.L23]+[.L19]" table:style-name="ce91">
            <text:p>148 127<text:s/></text:p>
          </table:table-cell>
          <table:table-cell office:value-type="float" office:value="1825937.4323999998" table:formula="of:=+[.M23]+[.M19]" table:style-name="ce91">
            <text:p>1 825 937<text:s/></text:p>
          </table:table-cell>
          <table:table-cell office:value-type="float" office:value="168989.70517000003" table:formula="of:=+[.N23]+[.N19]" table:style-name="ce93">
            <text:p>168 989.7<text:s/></text:p>
          </table:table-cell>
          <table:table-cell table:number-columns-repeated="16370" table:style-name="ce3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"/>
          <table:table-cell table:style-name="ce94"/>
          <table:table-cell table:number-columns-repeated="4" table:style-name="ce1"/>
          <table:table-cell table:style-name="ce95"/>
          <table:table-cell table:number-columns-repeated="16370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AZD.$B$1:AZD.$N$19" table:base-cell-address="AZ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P0">
      <number:number number:decimal-places="3" number:min-integer-digits="1" number:grouping="true"/>
      <number:text> </number:text>
    </number:number-style>
    <number:text-style style:name="N39">
      <style:map style:condition="value()&gt;=0" style:apply-style-name="N39P0"/>
    </number:text-style>
    <number:number-style style:name="N40">
      <number:number number:decimal-places="5" number:min-integer-digits="1" number:grouping="true"/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tilizador do Windows</dc:creator>
    <meta:creation-date>2013-08-28T14:35:38Z</meta:creation-date>
    <dc:date>2022-08-03T09:50:22Z</dc:date>
    <meta:user-defined meta:name="ContentTypeId">0x010100E28C405C63CD544F9651A90105E62ED5</meta:user-defined>
  </office:meta>
</office:document-meta>
</file>