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  <style:text-properties fo:color="#000000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1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4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5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color="#000000" style:font-family-generic="swiss"/>
    </style:style>
    <style:style style:name="ce4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E" table:style-name="ta1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AGAMENTO POR PRÁTICAS AGRÍCOLAS BENÉFICAS -<text:s/><text:span text:style-name="T2">GREENING</text:span>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21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1 de julho de 2022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8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48795" table:style-name="ce40">
            <text:p>48 795<text:s text:c="3"/></text:p>
          </table:table-cell>
          <table:table-cell office:value-type="float" office:value="350625.28000000003" table:style-name="ce41">
            <text:p>350 625.3<text:s text:c="3"/></text:p>
          </table:table-cell>
          <table:table-cell office:value-type="float" office:value="32317.754399999998" table:style-name="ce42">
            <text:p>32 317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19947" table:style-name="ce43">
            <text:p>19 947<text:s text:c="3"/></text:p>
          </table:table-cell>
          <table:table-cell office:value-type="float" office:value="290490.2" table:style-name="ce44">
            <text:p>290 490.2<text:s text:c="3"/></text:p>
          </table:table-cell>
          <table:table-cell office:value-type="float" office:value="22950.744569999999" table:style-name="ce45">
            <text:p>22 950.7<text:s text:c="3"/></text:p>
          </table:table-cell>
          <table:table-cell table:style-name="ce39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375" table:style-name="ce43">
            <text:p>6 375<text:s text:c="3"/></text:p>
          </table:table-cell>
          <table:table-cell office:value-type="float" office:value="276767.13" table:style-name="ce44">
            <text:p>276 767.1<text:s text:c="3"/></text:p>
          </table:table-cell>
          <table:table-cell office:value-type="float" office:value="25783.220550000002" table:style-name="ce45">
            <text:p>25 783.2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17899" table:style-name="ce43">
            <text:p>17 899<text:s text:c="3"/></text:p>
          </table:table-cell>
          <table:table-cell office:value-type="float" office:value="1795342.52" table:style-name="ce44">
            <text:p>1 795 342.5<text:s text:c="3"/></text:p>
          </table:table-cell>
          <table:table-cell office:value-type="float" office:value="110069.81511" table:style-name="ce45">
            <text:p>110 069.8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636" table:style-name="ce46">
            <text:p>2 636<text:s text:c="3"/></text:p>
          </table:table-cell>
          <table:table-cell office:value-type="float" office:value="44494.84" table:style-name="ce47">
            <text:p>44 494.8<text:s text:c="3"/></text:p>
          </table:table-cell>
          <table:table-cell office:value-type="float" office:value="2972.7842799999999" table:style-name="ce48">
            <text:p>2 972.8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95652" table:formula="of:=SUM([.C16:.C20])" table:style-name="ce30">
            <text:p>95 652<text:s text:c="3"/></text:p>
          </table:table-cell>
          <table:table-cell office:value-type="float" office:value="2757719.9699999997" table:formula="of:=SUM([.D16:.D20])" table:style-name="ce37">
            <text:p>2 757 720.0<text:s text:c="3"/></text:p>
          </table:table-cell>
          <table:table-cell office:value-type="float" office:value="194094.31891" table:formula="of:=SUM([.E16:.E20])" table:style-name="ce14">
            <text:p>194 094.3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GRE.$A$1:GRE.$F$26" table:base-cell-address="G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esa Marques</meta:initial-creator>
    <dc:creator>Utilizador do Windows</dc:creator>
    <meta:creation-date>2007-06-25T17:00:15Z</meta:creation-date>
    <dc:date>2022-08-02T07:58:50Z</dc:date>
    <meta:print-date>2017-12-29T17:43:17Z</meta:print-date>
  </office:meta>
</office:document-meta>
</file>