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6">
      <style:table-cell-properties style:vertical-align="middle" fo:background-color="transparent"/>
    </style:style>
    <style:style style:name="ce15" style:family="table-cell" style:parent-style-name="V_237_rgula" style:data-style-name="N47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5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V_237_rgula" style:data-style-name="N49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3" table:default-cell-style-name="ce14"/>
        <table:table-column table:style-name="co1" table:default-cell-style-name="ce15"/>
        <table:table-column table:style-name="co4" table:default-cell-style-name="ce14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4" table:number-rows-spanned="1" table:style-name="ce50">
            <text:p>PAGAMENTO REDISTRIBUTIVO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2">
            <text:p>CAMPANHA 2021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2">
            <text:p>Pagamentos efetuados por região até 31 de julho de 2022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51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8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29">
            <text:p>Região</text:p>
          </table:table-cell>
          <table:table-cell office:value-type="string" table:style-name="ce30">
            <text:p>Nº Beneficiários Pagos</text:p>
          </table:table-cell>
          <table:table-cell office:value-type="string" table:style-name="ce35">
            <text:p>Área <text:s/>Paga</text:p>
            <text:p>(ha)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2">
            <text:p>Norte</text:p>
          </table:table-cell>
          <table:table-cell office:value-type="float" office:value="48786" table:style-name="ce40">
            <text:p>48 786<text:s text:c="3"/></text:p>
          </table:table-cell>
          <table:table-cell office:value-type="float" office:value="166568.60999999999" table:style-name="ce41">
            <text:p>166 568.6<text:s text:c="3"/></text:p>
          </table:table-cell>
          <table:table-cell office:value-type="float" office:value="20461.08757" table:style-name="ce42">
            <text:p>20 461.1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Centro</text:p>
          </table:table-cell>
          <table:table-cell office:value-type="float" office:value="19948" table:style-name="ce43">
            <text:p>19 948<text:s text:c="3"/></text:p>
          </table:table-cell>
          <table:table-cell office:value-type="float" office:value="69733.63" table:style-name="ce44">
            <text:p>69 733.6<text:s text:c="3"/></text:p>
          </table:table-cell>
          <table:table-cell office:value-type="float" office:value="8545.3450399999983" table:style-name="ce45">
            <text:p>8 545.3<text:s text:c="3"/></text:p>
          </table:table-cell>
          <table:table-cell table:style-name="ce36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Lisboa e Vale do Tejo</text:p>
          </table:table-cell>
          <table:table-cell office:value-type="float" office:value="6391" table:style-name="ce43">
            <text:p>6 391<text:s text:c="3"/></text:p>
          </table:table-cell>
          <table:table-cell office:value-type="float" office:value="26604.959999999999" table:style-name="ce44">
            <text:p>26 605.0<text:s text:c="3"/></text:p>
          </table:table-cell>
          <table:table-cell office:value-type="float" office:value="3255.7191400000002" table:style-name="ce45">
            <text:p>3 255.7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Alentejo</text:p>
          </table:table-cell>
          <table:table-cell office:value-type="float" office:value="17900" table:style-name="ce43">
            <text:p>17 900<text:s text:c="3"/></text:p>
          </table:table-cell>
          <table:table-cell office:value-type="float" office:value="82485.11" table:style-name="ce44">
            <text:p>82 485.1<text:s text:c="3"/></text:p>
          </table:table-cell>
          <table:table-cell office:value-type="float" office:value="10061.535599999999" table:style-name="ce45">
            <text:p>10 061.5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Algarve</text:p>
          </table:table-cell>
          <table:table-cell office:value-type="float" office:value="2637" table:style-name="ce46">
            <text:p>2 637<text:s text:c="3"/></text:p>
          </table:table-cell>
          <table:table-cell office:value-type="float" office:value="11499.72" table:style-name="ce47">
            <text:p>11 499.7<text:s text:c="3"/></text:p>
          </table:table-cell>
          <table:table-cell office:value-type="float" office:value="1410.7150100000001" table:style-name="ce48">
            <text:p>1 410.7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5662" table:formula="of:=SUM([.C16:.C20])" table:style-name="ce37">
            <text:p>95 662<text:s text:c="3"/></text:p>
          </table:table-cell>
          <table:table-cell office:value-type="float" office:value="356892.02999999997" table:formula="of:=SUM([.D16:.D20])" table:style-name="ce38">
            <text:p>356 892.0<text:s text:c="3"/></text:p>
          </table:table-cell>
          <table:table-cell office:value-type="float" office:value="43734.402359999993" table:formula="of:=SUM([.E16:.E20])" table:style-name="ce39">
            <text:p>43 734.4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RED.$A$1:RED.$F$26" table:base-cell-address="R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8-02T07:59:20Z</dc:date>
    <meta:print-date>2017-12-29T17:44:59Z</meta:print-date>
  </office:meta>
</office:document-meta>
</file>