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Default" style:data-style-name="N4">
      <style:text-properties style:font-name="Trebuchet MS" style:font-name-asian="Trebuchet MS" style:font-name-complex="Trebuchet MS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none" fo:border-bottom="thin solid #0070C0" fo:border-left="none" fo:border-right="none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none" fo:border-bottom="thin solid #0070C0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-top="none" fo:border-bottom="thin solid #0070C0" fo:border-left="none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3">
      <style:table-cell-properties fo:border-top="thin solid #2B89AB" fo:border-bottom="thin solid #0070C0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3.309791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4.15395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DADOS CANDIDATURAS PU 2022</text:p>
          </table:table-cell>
          <table:table-cell table:number-columns-repeated="2" table:style-name="ce3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Medidas Agro Silvo-Ambientais</text:p>
          </table:table-cell>
          <table:table-cell table:number-columns-repeated="2" table:style-name="ce8"/>
          <table:table-cell table:style-name="ce1"/>
          <table:table-cell table:style-name="ce9"/>
          <table:table-cell table:number-columns-repeated="3" table:style-name="ce10"/>
          <table:table-cell table:number-columns-repeated="16376"/>
        </table:table-row>
        <table:table-row table:style-name="ro2">
          <table:table-cell table:number-columns-repeated="3" table:style-name="ce1"/>
          <table:table-cell table:number-columns-spanned="2" table:number-rows-spanned="1" table:style-name="ce27"/>
          <table:covered-table-cell/>
          <table:table-cell table:number-columns-repeated="3" table:style-name="ce6"/>
          <table:table-cell table:number-columns-repeated="16376"/>
        </table:table-row>
        <table:table-row table:style-name="ro2">
          <table:table-cell table:number-columns-repeated="3" table:style-name="ce1"/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12"/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3">
          <table:table-cell office:value-type="string" table:style-name="ce28">
            <text:p>NUTII</text:p>
          </table:table-cell>
          <table:table-cell office:value-type="string" table:style-name="ce29">
            <text:p>NUTIII</text:p>
          </table:table-cell>
          <table:table-cell office:value-type="string" table:style-name="ce29">
            <text:p>Concelho</text:p>
          </table:table-cell>
          <table:table-cell office:value-type="string" table:style-name="ce29">
            <text:p>Código Medida<text:s/></text:p>
          </table:table-cell>
          <table:table-cell office:value-type="string" table:style-name="ce30">
            <text:p>Medida</text:p>
          </table:table-cell>
          <table:table-cell office:value-type="string" table:style-name="ce31">
            <text:p>N.º Produtores</text:p>
          </table:table-cell>
          <table:table-cell office:value-type="string" table:style-name="ce31">
            <text:p>Áreas Declaradas (ha)</text:p>
          </table:table-cell>
          <table:table-cell office:value-type="string" table:style-name="ce31">
            <text:p>Animais <text:s/>Declarados (CN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NORTE</text:p>
          </table:table-cell>
          <table:table-cell office:value-type="string" table:style-name="ce17">
            <text:p>ALTO MINHO</text:p>
          </table:table-cell>
          <table:table-cell office:value-type="string" table:style-name="ce17">
            <text:p>ARCOS DE VALDEVEZ</text:p>
          </table:table-cell>
          <table:table-cell office:value-type="string" table:style-name="ce17">
            <text:p>7.1.1</text:p>
          </table:table-cell>
          <table:table-cell office:value-type="string" table:style-name="ce17">
            <text:p>CONVERSÃO PARA AGRICULTURA BIOLOGICA</text:p>
          </table:table-cell>
          <table:table-cell office:value-type="float" office:value="67" table:style-name="ce26">
            <text:p>67</text:p>
          </table:table-cell>
          <table:table-cell office:value-type="float" office:value="856.91" table:style-name="ce18">
            <text:p>856,9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28" table:style-name="ce25">
            <text:p>128</text:p>
          </table:table-cell>
          <table:table-cell office:value-type="float" office:value="6358.9699999999993" table:style-name="ce22">
            <text:p>6 358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0" table:style-name="ce25">
            <text:p>20</text:p>
          </table:table-cell>
          <table:table-cell office:value-type="float" office:value="92.860000000000014" table:style-name="ce22">
            <text:p>92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float" office:value="7" table:style-name="ce25">
            <text:p>7</text:p>
          </table:table-cell>
          <table:table-cell office:value-type="float" office:value="11034.67" table:style-name="ce22">
            <text:p>11 034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130" table:style-name="ce25">
            <text:p>130</text:p>
          </table:table-cell>
          <table:table-cell office:value-type="float" office:value="227.17000000000007" table:style-name="ce22">
            <text:p>227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4.57" table:style-name="ce22">
            <text:p>4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90" table:style-name="ce25">
            <text:p>290</text:p>
          </table:table-cell>
          <table:table-cell office:value-type="float" office:value="402.3400000000002" table:style-name="ce22">
            <text:p>402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58" table:style-name="ce25">
            <text:p>158</text:p>
          </table:table-cell>
          <table:table-cell office:value-type="float" office:value="7348.3799999999983" table:style-name="ce22">
            <text:p>7 348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27" table:style-name="ce25">
            <text:p>427</text:p>
          </table:table-cell>
          <table:table-cell table:style-name="ce22"/>
          <table:table-cell office:value-type="float" office:value="4657.2500000000009" table:style-name="ce23">
            <text:p>4 657,2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30" table:style-name="ce25">
            <text:p>230</text:p>
          </table:table-cell>
          <table:table-cell office:value-type="float" office:value="350.35000000000019" table:style-name="ce22">
            <text:p>350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288.74" table:style-name="ce22">
            <text:p>288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13.99" table:style-name="ce22">
            <text:p>13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1" table:style-name="ce25">
            <text:p>11</text:p>
          </table:table-cell>
          <table:table-cell table:style-name="ce22"/>
          <table:table-cell office:value-type="float" office:value="37.85" table:style-name="ce23">
            <text:p>37,8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48" table:style-name="ce25">
            <text:p>148</text:p>
          </table:table-cell>
          <table:table-cell office:value-type="float" office:value="119.48999999999997" table:style-name="ce22">
            <text:p>119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0" table:style-name="ce25">
            <text:p>30</text:p>
          </table:table-cell>
          <table:table-cell office:value-type="float" office:value="1287.55" table:style-name="ce22">
            <text:p>1 287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38" table:style-name="ce25">
            <text:p>38</text:p>
          </table:table-cell>
          <table:table-cell office:value-type="float" office:value="2940.2099999999996" table:style-name="ce22">
            <text:p>2 940,2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5">
            <text:p>5</text:p>
          </table:table-cell>
          <table:table-cell office:value-type="float" office:value="15.370000000000001" table:style-name="ce22">
            <text:p>15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3.01" table:style-name="ce22">
            <text:p>3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float" office:value="5" table:style-name="ce25">
            <text:p>5</text:p>
          </table:table-cell>
          <table:table-cell office:value-type="float" office:value="4494.5700000000006" table:style-name="ce22">
            <text:p>4 494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55" table:style-name="ce25">
            <text:p>55</text:p>
          </table:table-cell>
          <table:table-cell office:value-type="float" office:value="67.7" table:style-name="ce22">
            <text:p>67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4" table:style-name="ce25">
            <text:p>14</text:p>
          </table:table-cell>
          <table:table-cell office:value-type="float" office:value="31.529999999999998" table:style-name="ce22">
            <text:p>31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2.6" table:style-name="ce22">
            <text:p>2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3" table:style-name="ce25">
            <text:p>43</text:p>
          </table:table-cell>
          <table:table-cell office:value-type="float" office:value="3868.3099999999995" table:style-name="ce22">
            <text:p>3 868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1" table:style-name="ce25">
            <text:p>41</text:p>
          </table:table-cell>
          <table:table-cell table:style-name="ce22"/>
          <table:table-cell office:value-type="float" office:value="692.15" table:style-name="ce23">
            <text:p>692,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58" table:style-name="ce25">
            <text:p>258</text:p>
          </table:table-cell>
          <table:table-cell office:value-type="float" office:value="345.18000000000023" table:style-name="ce22">
            <text:p>345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8" table:style-name="ce25">
            <text:p>8</text:p>
          </table:table-cell>
          <table:table-cell office:value-type="float" office:value="53.1" table:style-name="ce22">
            <text:p>53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4" table:style-name="ce25">
            <text:p>14</text:p>
          </table:table-cell>
          <table:table-cell office:value-type="float" office:value="1454.1" table:style-name="ce22">
            <text:p>1 454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9" table:style-name="ce25">
            <text:p>29</text:p>
          </table:table-cell>
          <table:table-cell office:value-type="float" office:value="224.51" table:style-name="ce22">
            <text:p>224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7.709999999999997" table:style-name="ce22">
            <text:p>27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3.6799999999999997" table:style-name="ce22">
            <text:p>3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1" table:style-name="ce25">
            <text:p>11</text:p>
          </table:table-cell>
          <table:table-cell office:value-type="float" office:value="1039.3800000000001" table:style-name="ce22">
            <text:p>1 039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35" table:style-name="ce25">
            <text:p>35</text:p>
          </table:table-cell>
          <table:table-cell table:style-name="ce22"/>
          <table:table-cell office:value-type="float" office:value="767.35000000000014" table:style-name="ce23">
            <text:p>767,3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612" table:style-name="ce25">
            <text:p>612</text:p>
          </table:table-cell>
          <table:table-cell office:value-type="float" office:value="835.24999999999898" table:style-name="ce22">
            <text:p>835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0" table:style-name="ce25">
            <text:p>10</text:p>
          </table:table-cell>
          <table:table-cell office:value-type="float" office:value="80.13" table:style-name="ce22">
            <text:p>80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5">
            <text:p>5</text:p>
          </table:table-cell>
          <table:table-cell office:value-type="float" office:value="53.12" table:style-name="ce22">
            <text:p>53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.1499999999999999" table:style-name="ce22">
            <text:p>1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91" table:style-name="ce25">
            <text:p>91</text:p>
          </table:table-cell>
          <table:table-cell office:value-type="float" office:value="176.75" table:style-name="ce22">
            <text:p>176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5" table:style-name="ce25">
            <text:p>25</text:p>
          </table:table-cell>
          <table:table-cell office:value-type="float" office:value="359.97" table:style-name="ce22">
            <text:p>359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10" table:style-name="ce25">
            <text:p>110</text:p>
          </table:table-cell>
          <table:table-cell table:style-name="ce22"/>
          <table:table-cell office:value-type="float" office:value="515.81799999999998" table:style-name="ce23">
            <text:p>515,8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08" table:style-name="ce25">
            <text:p>308</text:p>
          </table:table-cell>
          <table:table-cell office:value-type="float" office:value="687.16999999999939" table:style-name="ce22">
            <text:p>687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292.77" table:style-name="ce22">
            <text:p>292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9" table:style-name="ce25">
            <text:p>19</text:p>
          </table:table-cell>
          <table:table-cell office:value-type="float" office:value="978.77" table:style-name="ce22">
            <text:p>978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" table:style-name="ce25">
            <text:p>9</text:p>
          </table:table-cell>
          <table:table-cell office:value-type="float" office:value="43.55" table:style-name="ce22">
            <text:p>43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float" office:value="6" table:style-name="ce25">
            <text:p>6</text:p>
          </table:table-cell>
          <table:table-cell office:value-type="float" office:value="4935.91" table:style-name="ce22">
            <text:p>4 935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18" table:style-name="ce25">
            <text:p>18</text:p>
          </table:table-cell>
          <table:table-cell office:value-type="float" office:value="12.8" table:style-name="ce22">
            <text:p>12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13.9" table:style-name="ce22">
            <text:p>13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3.8899999999999997" table:style-name="ce22">
            <text:p>3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2" table:style-name="ce25">
            <text:p>12</text:p>
          </table:table-cell>
          <table:table-cell office:value-type="float" office:value="9.0400000000000009" table:style-name="ce22">
            <text:p>9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4" table:style-name="ce25">
            <text:p>24</text:p>
          </table:table-cell>
          <table:table-cell office:value-type="float" office:value="1124.7500000000002" table:style-name="ce22">
            <text:p>1 124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10" table:style-name="ce25">
            <text:p>110</text:p>
          </table:table-cell>
          <table:table-cell table:style-name="ce22"/>
          <table:table-cell office:value-type="float" office:value="693.24999999999989" table:style-name="ce23">
            <text:p>693,2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5" table:style-name="ce25">
            <text:p>55</text:p>
          </table:table-cell>
          <table:table-cell office:value-type="float" office:value="84.36" table:style-name="ce22">
            <text:p>84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90.68" table:style-name="ce22">
            <text:p>90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2" table:style-name="ce25">
            <text:p>12</text:p>
          </table:table-cell>
          <table:table-cell office:value-type="float" office:value="54.029999999999994" table:style-name="ce22">
            <text:p>54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1" table:style-name="ce25">
            <text:p>61</text:p>
          </table:table-cell>
          <table:table-cell office:value-type="float" office:value="591.23000000000025" table:style-name="ce22">
            <text:p>591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3" table:style-name="ce25">
            <text:p>23</text:p>
          </table:table-cell>
          <table:table-cell office:value-type="float" office:value="217.95" table:style-name="ce22">
            <text:p>217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9.7799999999999994" table:style-name="ce22">
            <text:p>9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13.41" table:style-name="ce22">
            <text:p>13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0.9" table:style-name="ce22">
            <text:p>0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" table:style-name="ce25">
            <text:p>4</text:p>
          </table:table-cell>
          <table:table-cell office:value-type="float" office:value="137.74" table:style-name="ce22">
            <text:p>137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97" table:style-name="ce25">
            <text:p>97</text:p>
          </table:table-cell>
          <table:table-cell table:style-name="ce22"/>
          <table:table-cell office:value-type="float" office:value="521.40600000000006" table:style-name="ce23">
            <text:p>521,4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09" table:style-name="ce25">
            <text:p>409</text:p>
          </table:table-cell>
          <table:table-cell office:value-type="float" office:value="830.99000000000058" table:style-name="ce22">
            <text:p>830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6.32" table:style-name="ce22">
            <text:p>6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" table:style-name="ce25">
            <text:p>9</text:p>
          </table:table-cell>
          <table:table-cell office:value-type="float" office:value="150.41000000000003" table:style-name="ce22">
            <text:p>150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65.61" table:style-name="ce22">
            <text:p>65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6" table:style-name="ce25">
            <text:p>16</text:p>
          </table:table-cell>
          <table:table-cell table:style-name="ce22"/>
          <table:table-cell office:value-type="float" office:value="193.46599999999998" table:style-name="ce23">
            <text:p>193,4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1" table:style-name="ce25">
            <text:p>81</text:p>
          </table:table-cell>
          <table:table-cell office:value-type="float" office:value="214.02" table:style-name="ce22">
            <text:p>214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37.370000000000005" table:style-name="ce22">
            <text:p>37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" table:style-name="ce25">
            <text:p>8</text:p>
          </table:table-cell>
          <table:table-cell office:value-type="float" office:value="91.79" table:style-name="ce22">
            <text:p>91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11.5" table:style-name="ce22">
            <text:p>11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7" table:style-name="ce25">
            <text:p>7</text:p>
          </table:table-cell>
          <table:table-cell office:value-type="float" office:value="456.02" table:style-name="ce22">
            <text:p>456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74" table:style-name="ce25">
            <text:p>74</text:p>
          </table:table-cell>
          <table:table-cell table:style-name="ce22"/>
          <table:table-cell office:value-type="float" office:value="597.70000000000005" table:style-name="ce23">
            <text:p>597,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84" table:style-name="ce25">
            <text:p>284</text:p>
          </table:table-cell>
          <table:table-cell office:value-type="float" office:value="513.97000000000014" table:style-name="ce22">
            <text:p>513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6" table:style-name="ce25">
            <text:p>6</text:p>
          </table:table-cell>
          <table:table-cell office:value-type="float" office:value="93.79" table:style-name="ce22">
            <text:p>93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359.87" table:style-name="ce22">
            <text:p>359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0.97" table:style-name="ce22">
            <text:p>20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9.3600000000000012" table:style-name="ce22">
            <text:p>9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273.57" table:style-name="ce22">
            <text:p>273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6" table:style-name="ce25">
            <text:p>16</text:p>
          </table:table-cell>
          <table:table-cell table:style-name="ce22"/>
          <table:table-cell office:value-type="float" office:value="235.55" table:style-name="ce23">
            <text:p>235,5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6" table:style-name="ce25">
            <text:p>16</text:p>
          </table:table-cell>
          <table:table-cell office:value-type="float" office:value="110.69" table:style-name="ce22">
            <text:p>110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10.33" table:style-name="ce22">
            <text:p>10,3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72.850000000000009" table:style-name="ce22">
            <text:p>72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7" table:style-name="ce25">
            <text:p>27</text:p>
          </table:table-cell>
          <table:table-cell office:value-type="float" office:value="260.01" table:style-name="ce22">
            <text:p>260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string" table:style-name="ce25">
            <text:p>≤3</text:p>
          </table:table-cell>
          <table:table-cell office:value-type="float" office:value="0.38" table:style-name="ce22">
            <text:p>0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9.91" table:style-name="ce22">
            <text:p>9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2.48" table:style-name="ce22">
            <text:p>2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87.39" table:style-name="ce22">
            <text:p>87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4" table:style-name="ce25">
            <text:p>44</text:p>
          </table:table-cell>
          <table:table-cell table:style-name="ce22"/>
          <table:table-cell office:value-type="float" office:value="247.04799999999997" table:style-name="ce23">
            <text:p>247,0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80" table:style-name="ce25">
            <text:p>180</text:p>
          </table:table-cell>
          <table:table-cell office:value-type="float" office:value="316.75999999999993" table:style-name="ce22">
            <text:p>316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2" table:style-name="ce25">
            <text:p>12</text:p>
          </table:table-cell>
          <table:table-cell office:value-type="float" office:value="30.06" table:style-name="ce22">
            <text:p>30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7" table:style-name="ce25">
            <text:p>97</text:p>
          </table:table-cell>
          <table:table-cell office:value-type="float" office:value="827.70999999999958" table:style-name="ce22">
            <text:p>827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5">
            <text:p>6</text:p>
          </table:table-cell>
          <table:table-cell office:value-type="float" office:value="57.889999999999993" table:style-name="ce22">
            <text:p>57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37" table:style-name="ce25">
            <text:p>37</text:p>
          </table:table-cell>
          <table:table-cell table:style-name="ce22"/>
          <table:table-cell office:value-type="float" office:value="270.92599999999999" table:style-name="ce23">
            <text:p>270,9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1" table:style-name="ce25">
            <text:p>11</text:p>
          </table:table-cell>
          <table:table-cell office:value-type="float" office:value="11.549999999999999" table:style-name="ce22">
            <text:p>11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8.729999999999997" table:style-name="ce22">
            <text:p>18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3" table:style-name="ce25">
            <text:p>13</text:p>
          </table:table-cell>
          <table:table-cell office:value-type="float" office:value="60.95" table:style-name="ce22">
            <text:p>60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2.280000000000001" table:style-name="ce22">
            <text:p>12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0" table:style-name="ce25">
            <text:p>40</text:p>
          </table:table-cell>
          <table:table-cell table:style-name="ce22"/>
          <table:table-cell office:value-type="float" office:value="303.14999999999998" table:style-name="ce23">
            <text:p>303,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9" table:style-name="ce25">
            <text:p>19</text:p>
          </table:table-cell>
          <table:table-cell office:value-type="float" office:value="41.310000000000009" table:style-name="ce22">
            <text:p>41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ESPOSEN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30.409999999999997" table:style-name="ce22">
            <text:p>30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0" table:style-name="ce25">
            <text:p>10</text:p>
          </table:table-cell>
          <table:table-cell office:value-type="float" office:value="192.27" table:style-name="ce22">
            <text:p>192,2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0" table:style-name="ce25">
            <text:p>20</text:p>
          </table:table-cell>
          <table:table-cell office:value-type="float" office:value="968.23000000000013" table:style-name="ce22">
            <text:p>968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1.94" table:style-name="ce22">
            <text:p>1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15.94" table:style-name="ce22">
            <text:p>15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float" office:value="16" table:style-name="ce25">
            <text:p>16</text:p>
          </table:table-cell>
          <table:table-cell office:value-type="float" office:value="3075.36" table:style-name="ce22">
            <text:p>3 075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174" table:style-name="ce25">
            <text:p>174</text:p>
          </table:table-cell>
          <table:table-cell office:value-type="float" office:value="304.8" table:style-name="ce22">
            <text:p>304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9" table:style-name="ce25">
            <text:p>9</text:p>
          </table:table-cell>
          <table:table-cell office:value-type="float" office:value="17.12" table:style-name="ce22">
            <text:p>17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6.65" table:style-name="ce22">
            <text:p>6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33" table:style-name="ce25">
            <text:p>33</text:p>
          </table:table-cell>
          <table:table-cell office:value-type="float" office:value="1203.3" table:style-name="ce22">
            <text:p>1 203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56" table:style-name="ce25">
            <text:p>156</text:p>
          </table:table-cell>
          <table:table-cell table:style-name="ce22"/>
          <table:table-cell office:value-type="float" office:value="1130.6999999999998" table:style-name="ce23">
            <text:p>1 130,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27" table:style-name="ce25">
            <text:p>427</text:p>
          </table:table-cell>
          <table:table-cell office:value-type="float" office:value="612.31999999999994" table:style-name="ce22">
            <text:p>612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20.98" table:style-name="ce22">
            <text:p>20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150.84" table:style-name="ce22">
            <text:p>150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2" table:style-name="ce25">
            <text:p>32</text:p>
          </table:table-cell>
          <table:table-cell office:value-type="float" office:value="211.54" table:style-name="ce22">
            <text:p>211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string" table:style-name="ce25">
            <text:p>≤3</text:p>
          </table:table-cell>
          <table:table-cell office:value-type="float" office:value="209.93" table:style-name="ce22">
            <text:p>209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4" table:style-name="ce25">
            <text:p>4</text:p>
          </table:table-cell>
          <table:table-cell office:value-type="float" office:value="12.059999999999999" table:style-name="ce22">
            <text:p>12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8.74" table:style-name="ce22">
            <text:p>28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3.71" table:style-name="ce22">
            <text:p>3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6.8400000000000007" table:style-name="ce22">
            <text:p>6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137.38999999999999" table:style-name="ce22">
            <text:p>137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24" table:style-name="ce25">
            <text:p>124</text:p>
          </table:table-cell>
          <table:table-cell table:style-name="ce22"/>
          <table:table-cell office:value-type="float" office:value="726.96400000000017" table:style-name="ce23">
            <text:p>726,9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06" table:style-name="ce25">
            <text:p>206</text:p>
          </table:table-cell>
          <table:table-cell office:value-type="float" office:value="329.92999999999984" table:style-name="ce22">
            <text:p>329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6.48" table:style-name="ce22">
            <text:p>26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54" table:style-name="ce22">
            <text:p>1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5" table:style-name="ce25">
            <text:p>15</text:p>
          </table:table-cell>
          <table:table-cell office:value-type="float" office:value="83.759999999999977" table:style-name="ce22">
            <text:p>83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5">
            <text:p>6</text:p>
          </table:table-cell>
          <table:table-cell office:value-type="float" office:value="56.2" table:style-name="ce22">
            <text:p>56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0.61" table:style-name="ce22">
            <text:p>0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32" table:style-name="ce25">
            <text:p>132</text:p>
          </table:table-cell>
          <table:table-cell office:value-type="float" office:value="413.77" table:style-name="ce22">
            <text:p>413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83" table:style-name="ce25">
            <text:p>83</text:p>
          </table:table-cell>
          <table:table-cell office:value-type="float" office:value="1143.1600000000003" table:style-name="ce22">
            <text:p>1 143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41" table:style-name="ce25">
            <text:p>141</text:p>
          </table:table-cell>
          <table:table-cell table:style-name="ce22"/>
          <table:table-cell office:value-type="float" office:value="1126.5500000000002" table:style-name="ce23">
            <text:p>1 126,5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628" table:style-name="ce25">
            <text:p>628</text:p>
          </table:table-cell>
          <table:table-cell office:value-type="float" office:value="1200.0199999999998" table:style-name="ce22">
            <text:p>1 200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40.13999999999999" table:style-name="ce22">
            <text:p>140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.0699999999999998" table:style-name="ce22">
            <text:p>2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5">
            <text:p>5</text:p>
          </table:table-cell>
          <table:table-cell office:value-type="float" office:value="29.71" table:style-name="ce22">
            <text:p>29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3.259999999999998" table:style-name="ce22">
            <text:p>23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43" table:style-name="ce25">
            <text:p>43</text:p>
          </table:table-cell>
          <table:table-cell office:value-type="float" office:value="74.470000000000013" table:style-name="ce22">
            <text:p>74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0" table:style-name="ce25">
            <text:p>20</text:p>
          </table:table-cell>
          <table:table-cell office:value-type="float" office:value="1262" table:style-name="ce22">
            <text:p>1 262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06" table:style-name="ce25">
            <text:p>106</text:p>
          </table:table-cell>
          <table:table-cell table:style-name="ce22"/>
          <table:table-cell office:value-type="float" office:value="522.70000000000005" table:style-name="ce23">
            <text:p>522,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74" table:style-name="ce25">
            <text:p>274</text:p>
          </table:table-cell>
          <table:table-cell office:value-type="float" office:value="576.35000000000048" table:style-name="ce22">
            <text:p>576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.51" table:style-name="ce22">
            <text:p>1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2" table:style-name="ce25">
            <text:p>12</text:p>
          </table:table-cell>
          <table:table-cell office:value-type="float" office:value="50.870000000000012" table:style-name="ce22">
            <text:p>50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5">
            <text:p>5</text:p>
          </table:table-cell>
          <table:table-cell office:value-type="float" office:value="31.209999999999997" table:style-name="ce22">
            <text:p>31,2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" table:style-name="ce25">
            <text:p>7</text:p>
          </table:table-cell>
          <table:table-cell office:value-type="float" office:value="29.580000000000002" table:style-name="ce22">
            <text:p>29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5" table:style-name="ce25">
            <text:p>5</text:p>
          </table:table-cell>
          <table:table-cell office:value-type="float" office:value="9.91" table:style-name="ce22">
            <text:p>9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143.35000000000002" table:style-name="ce22">
            <text:p>143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4" table:style-name="ce25">
            <text:p>44</text:p>
          </table:table-cell>
          <table:table-cell table:style-name="ce22"/>
          <table:table-cell office:value-type="float" office:value="304.27599999999995" table:style-name="ce23">
            <text:p>304,2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50" table:style-name="ce25">
            <text:p>450</text:p>
          </table:table-cell>
          <table:table-cell office:value-type="float" office:value="691.03999999999974" table:style-name="ce22">
            <text:p>691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0.85" table:style-name="ce22">
            <text:p>0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16.649999999999999" table:style-name="ce22">
            <text:p>16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8" table:style-name="ce25">
            <text:p>38</text:p>
          </table:table-cell>
          <table:table-cell office:value-type="float" office:value="357.12" table:style-name="ce22">
            <text:p>357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3" table:style-name="ce25">
            <text:p>33</text:p>
          </table:table-cell>
          <table:table-cell office:value-type="float" office:value="154.07000000000002" table:style-name="ce22">
            <text:p>154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7" table:style-name="ce25">
            <text:p>57</text:p>
          </table:table-cell>
          <table:table-cell table:style-name="ce22"/>
          <table:table-cell office:value-type="float" office:value="421.79999999999995" table:style-name="ce23">
            <text:p>421,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74" table:style-name="ce25">
            <text:p>174</text:p>
          </table:table-cell>
          <table:table-cell office:value-type="float" office:value="592.30999999999995" table:style-name="ce22">
            <text:p>592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4.8499999999999996" table:style-name="ce22">
            <text:p>4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10.02" table:style-name="ce22">
            <text:p>10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5" table:style-name="ce25">
            <text:p>15</text:p>
          </table:table-cell>
          <table:table-cell office:value-type="float" office:value="170.06999999999996" table:style-name="ce22">
            <text:p>170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5">
            <text:p>9</text:p>
          </table:table-cell>
          <table:table-cell office:value-type="float" office:value="30.87" table:style-name="ce22">
            <text:p>30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5.57" table:style-name="ce22">
            <text:p>5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4" table:style-name="ce25">
            <text:p>4</text:p>
          </table:table-cell>
          <table:table-cell office:value-type="float" office:value="8.52" table:style-name="ce22">
            <text:p>8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0" table:style-name="ce25">
            <text:p>10</text:p>
          </table:table-cell>
          <table:table-cell office:value-type="float" office:value="125.11000000000001" table:style-name="ce22">
            <text:p>125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9" table:style-name="ce25">
            <text:p>49</text:p>
          </table:table-cell>
          <table:table-cell table:style-name="ce22"/>
          <table:table-cell office:value-type="float" office:value="432.9" table:style-name="ce23">
            <text:p>432,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75" table:style-name="ce25">
            <text:p>275</text:p>
          </table:table-cell>
          <table:table-cell office:value-type="float" office:value="525.2299999999999" table:style-name="ce22">
            <text:p>525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235.29000000000002" table:style-name="ce22">
            <text:p>235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" table:style-name="ce25">
            <text:p>6</text:p>
          </table:table-cell>
          <table:table-cell office:value-type="float" office:value="27.03" table:style-name="ce22">
            <text:p>27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5.52" table:style-name="ce22">
            <text:p>5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string" table:style-name="ce25">
            <text:p>≤3</text:p>
          </table:table-cell>
          <table:table-cell office:value-type="float" office:value="1.01" table:style-name="ce22">
            <text:p>1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0.49" table:style-name="ce22">
            <text:p>0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0.47" table:style-name="ce22">
            <text:p>0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36" table:style-name="ce25">
            <text:p>236</text:p>
          </table:table-cell>
          <table:table-cell office:value-type="float" office:value="504.03999999999962" table:style-name="ce22">
            <text:p>504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1.28" table:style-name="ce22">
            <text:p>1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89" table:style-name="ce25">
            <text:p>89</text:p>
          </table:table-cell>
          <table:table-cell office:value-type="float" office:value="2102.3100000000013" table:style-name="ce22">
            <text:p>2 102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31" table:style-name="ce25">
            <text:p>231</text:p>
          </table:table-cell>
          <table:table-cell table:style-name="ce22"/>
          <table:table-cell office:value-type="float" office:value="1809.3720000000001" table:style-name="ce23">
            <text:p>1 809,3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3" table:style-name="ce25">
            <text:p>83</text:p>
          </table:table-cell>
          <table:table-cell office:value-type="float" office:value="206.39000000000001" table:style-name="ce22">
            <text:p>206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3.1999999999999997" table:style-name="ce22">
            <text:p>3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13.84" table:style-name="ce22">
            <text:p>13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2" table:style-name="ce25">
            <text:p>22</text:p>
          </table:table-cell>
          <table:table-cell office:value-type="float" office:value="324.37999999999994" table:style-name="ce22">
            <text:p>324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30.39" table:style-name="ce22">
            <text:p>30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2" table:style-name="ce25">
            <text:p>22</text:p>
          </table:table-cell>
          <table:table-cell office:value-type="float" office:value="236.90999999999997" table:style-name="ce22">
            <text:p>236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2" table:style-name="ce25">
            <text:p>22</text:p>
          </table:table-cell>
          <table:table-cell table:style-name="ce22"/>
          <table:table-cell office:value-type="float" office:value="174.89400000000001" table:style-name="ce23">
            <text:p>174,8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" table:style-name="ce25">
            <text:p>8</text:p>
          </table:table-cell>
          <table:table-cell office:value-type="float" office:value="24.91" table:style-name="ce22">
            <text:p>24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0.79" table:style-name="ce22">
            <text:p>0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3.54" table:style-name="ce22">
            <text:p>3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23.439999999999998" table:style-name="ce22">
            <text:p>23,4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3.959999999999997" table:style-name="ce22">
            <text:p>23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6.399999999999999" table:style-name="ce23">
            <text:p>16,4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7.02" table:style-name="ce22">
            <text:p>7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.34" table:style-name="ce22">
            <text:p>2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5">
            <text:p>6</text:p>
          </table:table-cell>
          <table:table-cell office:value-type="float" office:value="16.060000000000002" table:style-name="ce22">
            <text:p>16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5">
            <text:p>5</text:p>
          </table:table-cell>
          <table:table-cell office:value-type="float" office:value="54.129999999999995" table:style-name="ce22">
            <text:p>54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34.11" table:style-name="ce22">
            <text:p>34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22.67" table:style-name="ce22">
            <text:p>22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1.43" table:style-name="ce22">
            <text:p>1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" table:style-name="ce25">
            <text:p>4</text:p>
          </table:table-cell>
          <table:table-cell office:value-type="float" office:value="236.41" table:style-name="ce22">
            <text:p>236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09" table:style-name="ce25">
            <text:p>109</text:p>
          </table:table-cell>
          <table:table-cell table:style-name="ce22"/>
          <table:table-cell office:value-type="float" office:value="376.8" table:style-name="ce23">
            <text:p>376,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670" table:style-name="ce25">
            <text:p>670</text:p>
          </table:table-cell>
          <table:table-cell office:value-type="float" office:value="1251.6199999999978" table:style-name="ce22">
            <text:p>1 251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4.58" table:style-name="ce22">
            <text:p>4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0.9" table:style-name="ce22">
            <text:p>0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8.370000000000001" table:style-name="ce22">
            <text:p>8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.67" table:style-name="ce22">
            <text:p>1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5.4" table:style-name="ce23">
            <text:p>15,4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11" table:style-name="ce25">
            <text:p>111</text:p>
          </table:table-cell>
          <table:table-cell office:value-type="float" office:value="167.41000000000005" table:style-name="ce22">
            <text:p>167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0.52" table:style-name="ce22">
            <text:p>0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.96" table:style-name="ce22">
            <text:p>2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" table:style-name="ce25">
            <text:p>9</text:p>
          </table:table-cell>
          <table:table-cell office:value-type="float" office:value="64.67" table:style-name="ce22">
            <text:p>64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3.29" table:style-name="ce22">
            <text:p>3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0" table:style-name="ce23">
            <text:p>1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2" table:style-name="ce25">
            <text:p>12</text:p>
          </table:table-cell>
          <table:table-cell office:value-type="float" office:value="39.690000000000005" table:style-name="ce22">
            <text:p>39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1" table:style-name="ce25">
            <text:p>11</text:p>
          </table:table-cell>
          <table:table-cell office:value-type="float" office:value="81.569999999999993" table:style-name="ce22">
            <text:p>81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5.03" table:style-name="ce22">
            <text:p>5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81" table:style-name="ce22">
            <text:p>1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5.93" table:style-name="ce22">
            <text:p>5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.9" table:style-name="ce22">
            <text:p>1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0" table:style-name="ce25">
            <text:p>10</text:p>
          </table:table-cell>
          <table:table-cell table:style-name="ce22"/>
          <table:table-cell office:value-type="float" office:value="23.994" table:style-name="ce23">
            <text:p>23,9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6.6" table:style-name="ce22">
            <text:p>6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3.2" table:style-name="ce22">
            <text:p>3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6" table:style-name="ce25">
            <text:p>26</text:p>
          </table:table-cell>
          <table:table-cell office:value-type="float" office:value="120.37000000000002" table:style-name="ce22">
            <text:p>120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6" table:style-name="ce25">
            <text:p>16</text:p>
          </table:table-cell>
          <table:table-cell office:value-type="float" office:value="64.929999999999993" table:style-name="ce22">
            <text:p>64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1.76" table:style-name="ce22">
            <text:p>1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.8" table:style-name="ce23">
            <text:p>1,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10" table:style-name="ce25">
            <text:p>110</text:p>
          </table:table-cell>
          <table:table-cell office:value-type="float" office:value="229.13000000000002" table:style-name="ce22">
            <text:p>229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ORT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5" table:style-name="ce23">
            <text:p>5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21.1" table:style-name="ce22">
            <text:p>21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2" table:style-name="ce23">
            <text:p>22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0.99" table:style-name="ce22">
            <text:p>20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49" table:style-name="ce22">
            <text:p>1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5" table:style-name="ce25">
            <text:p>15</text:p>
          </table:table-cell>
          <table:table-cell office:value-type="float" office:value="53.35" table:style-name="ce22">
            <text:p>53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7.86" table:style-name="ce22">
            <text:p>7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3.5" table:style-name="ce23">
            <text:p>3,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4" table:style-name="ce25">
            <text:p>34</text:p>
          </table:table-cell>
          <table:table-cell office:value-type="float" office:value="146.57000000000002" table:style-name="ce22">
            <text:p>146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7.17" table:style-name="ce22">
            <text:p>7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3.38" table:style-name="ce22">
            <text:p>3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5">
            <text:p>5</text:p>
          </table:table-cell>
          <table:table-cell office:value-type="float" office:value="19.899999999999999" table:style-name="ce22">
            <text:p>19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16.64" table:style-name="ce22">
            <text:p>16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0.63" table:style-name="ce22">
            <text:p>0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7" table:style-name="ce25">
            <text:p>17</text:p>
          </table:table-cell>
          <table:table-cell table:style-name="ce22"/>
          <table:table-cell office:value-type="float" office:value="191.6" table:style-name="ce23">
            <text:p>191,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5" table:style-name="ce25">
            <text:p>25</text:p>
          </table:table-cell>
          <table:table-cell office:value-type="float" office:value="71.459999999999994" table:style-name="ce22">
            <text:p>71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.37" table:style-name="ce22">
            <text:p>1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4.67" table:style-name="ce22">
            <text:p>4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" table:style-name="ce25">
            <text:p>4</text:p>
          </table:table-cell>
          <table:table-cell table:style-name="ce22"/>
          <table:table-cell office:value-type="float" office:value="46.914000000000001" table:style-name="ce23">
            <text:p>46,9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3" table:style-name="ce25">
            <text:p>23</text:p>
          </table:table-cell>
          <table:table-cell office:value-type="float" office:value="92.44" table:style-name="ce22">
            <text:p>92,4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0.97" table:style-name="ce22">
            <text:p>0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" table:style-name="ce25">
            <text:p>4</text:p>
          </table:table-cell>
          <table:table-cell office:value-type="float" office:value="5.2" table:style-name="ce22">
            <text:p>5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.0499999999999998" table:style-name="ce22">
            <text:p>2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84.58" table:style-name="ce22">
            <text:p>84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8" table:style-name="ce25">
            <text:p>18</text:p>
          </table:table-cell>
          <table:table-cell table:style-name="ce22"/>
          <table:table-cell office:value-type="float" office:value="60.8" table:style-name="ce23">
            <text:p>60,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4" table:style-name="ce25">
            <text:p>14</text:p>
          </table:table-cell>
          <table:table-cell office:value-type="float" office:value="29.660000000000004" table:style-name="ce22">
            <text:p>29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63.41" table:style-name="ce22">
            <text:p>63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6.8" table:style-name="ce23">
            <text:p>16,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75" table:style-name="ce25">
            <text:p>75</text:p>
          </table:table-cell>
          <table:table-cell office:value-type="float" office:value="313.13000000000005" table:style-name="ce22">
            <text:p>313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" table:style-name="ce25">
            <text:p>10</text:p>
          </table:table-cell>
          <table:table-cell office:value-type="float" office:value="89.29" table:style-name="ce22">
            <text:p>89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14.66" table:style-name="ce22">
            <text:p>14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3" table:style-name="ce23">
            <text:p>23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.04" table:style-name="ce22">
            <text:p>1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10.02" table:style-name="ce22">
            <text:p>10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" table:style-name="ce25">
            <text:p>4</text:p>
          </table:table-cell>
          <table:table-cell office:value-type="float" office:value="69.13" table:style-name="ce22">
            <text:p>69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3.18" table:style-name="ce22">
            <text:p>3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.1399999999999999" table:style-name="ce22">
            <text:p>1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9" table:style-name="ce25">
            <text:p>39</text:p>
          </table:table-cell>
          <table:table-cell office:value-type="float" office:value="1490.73" table:style-name="ce22">
            <text:p>1 490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162.80000000000001" table:style-name="ce22">
            <text:p>162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4" table:style-name="ce25">
            <text:p>4</text:p>
          </table:table-cell>
          <table:table-cell office:value-type="float" office:value="4.09" table:style-name="ce22">
            <text:p>4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92" table:style-name="ce25">
            <text:p>292</text:p>
          </table:table-cell>
          <table:table-cell office:value-type="float" office:value="1305.9000000000005" table:style-name="ce22">
            <text:p>1 305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187" table:style-name="ce25">
            <text:p>187</text:p>
          </table:table-cell>
          <table:table-cell office:value-type="float" office:value="337.04000000000008" table:style-name="ce22">
            <text:p>337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18" table:style-name="ce25">
            <text:p>118</text:p>
          </table:table-cell>
          <table:table-cell office:value-type="float" office:value="3357.3899999999994" table:style-name="ce22">
            <text:p>3 357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2" table:style-name="ce25">
            <text:p>62</text:p>
          </table:table-cell>
          <table:table-cell table:style-name="ce22"/>
          <table:table-cell office:value-type="float" office:value="526.1" table:style-name="ce23">
            <text:p>526,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782" table:style-name="ce25">
            <text:p>782</text:p>
          </table:table-cell>
          <table:table-cell office:value-type="float" office:value="1771.7399999999996" table:style-name="ce22">
            <text:p>1 771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74" table:style-name="ce25">
            <text:p>74</text:p>
          </table:table-cell>
          <table:table-cell office:value-type="float" office:value="603.99999999999977" table:style-name="ce22">
            <text:p>604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0" table:style-name="ce25">
            <text:p>10</text:p>
          </table:table-cell>
          <table:table-cell office:value-type="float" office:value="80.460000000000008" table:style-name="ce22">
            <text:p>80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5">
            <text:p>7</text:p>
          </table:table-cell>
          <table:table-cell office:value-type="float" office:value="51.97" table:style-name="ce22">
            <text:p>51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5" table:style-name="ce25">
            <text:p>15</text:p>
          </table:table-cell>
          <table:table-cell office:value-type="float" office:value="56.199999999999996" table:style-name="ce22">
            <text:p>56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5">
            <text:p>9</text:p>
          </table:table-cell>
          <table:table-cell office:value-type="float" office:value="76.009999999999991" table:style-name="ce22">
            <text:p>76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1" table:style-name="ce25">
            <text:p>51</text:p>
          </table:table-cell>
          <table:table-cell office:value-type="float" office:value="40.29999999999999" table:style-name="ce22">
            <text:p>40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324" table:style-name="ce25">
            <text:p>324</text:p>
          </table:table-cell>
          <table:table-cell office:value-type="float" office:value="596.36" table:style-name="ce22">
            <text:p>596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5" table:style-name="ce25">
            <text:p>85</text:p>
          </table:table-cell>
          <table:table-cell office:value-type="float" office:value="261.77000000000004" table:style-name="ce22">
            <text:p>261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71" table:style-name="ce25">
            <text:p>71</text:p>
          </table:table-cell>
          <table:table-cell office:value-type="float" office:value="225.76" table:style-name="ce22">
            <text:p>225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18" table:style-name="ce25">
            <text:p>118</text:p>
          </table:table-cell>
          <table:table-cell office:value-type="float" office:value="1674.6399999999999" table:style-name="ce22">
            <text:p>1 674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7" table:style-name="ce25">
            <text:p>27</text:p>
          </table:table-cell>
          <table:table-cell table:style-name="ce22"/>
          <table:table-cell office:value-type="float" office:value="320.25" table:style-name="ce23">
            <text:p>320,2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639" table:style-name="ce25">
            <text:p>1 639</text:p>
          </table:table-cell>
          <table:table-cell office:value-type="float" office:value="5531.2900000000072" table:style-name="ce22">
            <text:p>5 531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89.8" table:style-name="ce22">
            <text:p>89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" table:style-name="ce25">
            <text:p>11</text:p>
          </table:table-cell>
          <table:table-cell office:value-type="float" office:value="428.00000000000011" table:style-name="ce22">
            <text:p>428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float" office:value="5" table:style-name="ce25">
            <text:p>5</text:p>
          </table:table-cell>
          <table:table-cell office:value-type="float" office:value="201.58" table:style-name="ce22">
            <text:p>201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5">
            <text:p>5</text:p>
          </table:table-cell>
          <table:table-cell office:value-type="float" office:value="92.77" table:style-name="ce22">
            <text:p>92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3.15" table:style-name="ce22">
            <text:p>3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3.2.1</text:p>
          </table:table-cell>
          <table:table-cell office:value-type="string" table:style-name="ce21">
            <text:p>APOIOS ZONAIS DE CARACTER AGROAMBIENTAL - GESTÃO DE PASTOREIO EM AREAS DE BALDIO - AZ PENEDA/GERES</text:p>
          </table:table-cell>
          <table:table-cell office:value-type="float" office:value="13" table:style-name="ce25">
            <text:p>13</text:p>
          </table:table-cell>
          <table:table-cell office:value-type="float" office:value="8798.7599999999984" table:style-name="ce22">
            <text:p>8 798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float" office:value="216" table:style-name="ce25">
            <text:p>216</text:p>
          </table:table-cell>
          <table:table-cell office:value-type="float" office:value="674.83000000000038" table:style-name="ce22">
            <text:p>674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1.42" table:style-name="ce22">
            <text:p>1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11" table:style-name="ce25">
            <text:p>811</text:p>
          </table:table-cell>
          <table:table-cell office:value-type="float" office:value="3155.3100000000004" table:style-name="ce22">
            <text:p>3 155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109" table:style-name="ce25">
            <text:p>109</text:p>
          </table:table-cell>
          <table:table-cell office:value-type="float" office:value="184.31" table:style-name="ce22">
            <text:p>184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512" table:style-name="ce25">
            <text:p>512</text:p>
          </table:table-cell>
          <table:table-cell office:value-type="float" office:value="14125.789999999997" table:style-name="ce22">
            <text:p>14 125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36" table:style-name="ce25">
            <text:p>236</text:p>
          </table:table-cell>
          <table:table-cell table:style-name="ce22"/>
          <table:table-cell office:value-type="float" office:value="2597.9999999999991" table:style-name="ce23">
            <text:p>2 598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064" table:style-name="ce25">
            <text:p>1 064</text:p>
          </table:table-cell>
          <table:table-cell office:value-type="float" office:value="2614.2099999999991" table:style-name="ce22">
            <text:p>2 614,2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46.81" table:style-name="ce22">
            <text:p>246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300.19" table:style-name="ce22">
            <text:p>300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35.769999999999996" table:style-name="ce22">
            <text:p>35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4" table:style-name="ce25">
            <text:p>34</text:p>
          </table:table-cell>
          <table:table-cell office:value-type="float" office:value="90.6" table:style-name="ce22">
            <text:p>90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1.42" table:style-name="ce22">
            <text:p>11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54" table:style-name="ce25">
            <text:p>154</text:p>
          </table:table-cell>
          <table:table-cell office:value-type="float" office:value="367.08000000000015" table:style-name="ce22">
            <text:p>367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0.8" table:style-name="ce22">
            <text:p>0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71" table:style-name="ce25">
            <text:p>71</text:p>
          </table:table-cell>
          <table:table-cell office:value-type="float" office:value="2516.54" table:style-name="ce22">
            <text:p>2 516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84" table:style-name="ce25">
            <text:p>184</text:p>
          </table:table-cell>
          <table:table-cell table:style-name="ce22"/>
          <table:table-cell office:value-type="float" office:value="1513.3000000000002" table:style-name="ce23">
            <text:p>1 513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21" table:style-name="ce25">
            <text:p>421</text:p>
          </table:table-cell>
          <table:table-cell office:value-type="float" office:value="918.78000000000065" table:style-name="ce22">
            <text:p>918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55" table:style-name="ce25">
            <text:p>455</text:p>
          </table:table-cell>
          <table:table-cell office:value-type="float" office:value="3364.89" table:style-name="ce22">
            <text:p>3 364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36" table:style-name="ce25">
            <text:p>36</text:p>
          </table:table-cell>
          <table:table-cell office:value-type="float" office:value="381.53" table:style-name="ce22">
            <text:p>381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5.21" table:style-name="ce22">
            <text:p>5,2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56" table:style-name="ce25">
            <text:p>256</text:p>
          </table:table-cell>
          <table:table-cell office:value-type="float" office:value="1775.7300000000016" table:style-name="ce22">
            <text:p>1 775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2" table:style-name="ce25">
            <text:p>112</text:p>
          </table:table-cell>
          <table:table-cell office:value-type="float" office:value="1073.93" table:style-name="ce22">
            <text:p>1 073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23.47" table:style-name="ce22">
            <text:p>23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783" table:style-name="ce25">
            <text:p>783</text:p>
          </table:table-cell>
          <table:table-cell office:value-type="float" office:value="1080.8700000000001" table:style-name="ce22">
            <text:p>1 080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142" table:style-name="ce25">
            <text:p>142</text:p>
          </table:table-cell>
          <table:table-cell office:value-type="float" office:value="137.05999999999995" table:style-name="ce22">
            <text:p>137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873" table:style-name="ce25">
            <text:p>873</text:p>
          </table:table-cell>
          <table:table-cell office:value-type="float" office:value="2636.0599999999977" table:style-name="ce22">
            <text:p>2 636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8.61" table:style-name="ce22">
            <text:p>8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7" table:style-name="ce25">
            <text:p>27</text:p>
          </table:table-cell>
          <table:table-cell office:value-type="float" office:value="46.870000000000005" table:style-name="ce22">
            <text:p>46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48" table:style-name="ce25">
            <text:p>48</text:p>
          </table:table-cell>
          <table:table-cell office:value-type="float" office:value="87.470000000000013" table:style-name="ce22">
            <text:p>87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58" table:style-name="ce25">
            <text:p>58</text:p>
          </table:table-cell>
          <table:table-cell office:value-type="float" office:value="909.12999999999988" table:style-name="ce22">
            <text:p>909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0" table:style-name="ce25">
            <text:p>20</text:p>
          </table:table-cell>
          <table:table-cell table:style-name="ce22"/>
          <table:table-cell office:value-type="float" office:value="247.50000000000003" table:style-name="ce23">
            <text:p>247,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192" table:style-name="ce25">
            <text:p>2 192</text:p>
          </table:table-cell>
          <table:table-cell office:value-type="float" office:value="6534.5099999999957" table:style-name="ce22">
            <text:p>6 534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3" table:style-name="ce25">
            <text:p>53</text:p>
          </table:table-cell>
          <table:table-cell office:value-type="float" office:value="673.37000000000012" table:style-name="ce22">
            <text:p>673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48.330000000000005" table:style-name="ce22">
            <text:p>48,3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25.07" table:style-name="ce22">
            <text:p>25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21.22" table:style-name="ce22">
            <text:p>21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" table:style-name="ce25">
            <text:p>6</text:p>
          </table:table-cell>
          <table:table-cell office:value-type="float" office:value="19.559999999999999" table:style-name="ce22">
            <text:p>19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string" table:style-name="ce25">
            <text:p>≤3</text:p>
          </table:table-cell>
          <table:table-cell office:value-type="float" office:value="0.74" table:style-name="ce22">
            <text:p>0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2.98" table:style-name="ce22">
            <text:p>22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0.32" table:style-name="ce22">
            <text:p>0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333" table:style-name="ce25">
            <text:p>333</text:p>
          </table:table-cell>
          <table:table-cell office:value-type="float" office:value="747.95999999999981" table:style-name="ce22">
            <text:p>747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4" table:style-name="ce25">
            <text:p>4</text:p>
          </table:table-cell>
          <table:table-cell office:value-type="float" office:value="3.62" table:style-name="ce22">
            <text:p>3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00" table:style-name="ce25">
            <text:p>100</text:p>
          </table:table-cell>
          <table:table-cell office:value-type="float" office:value="310.53000000000003" table:style-name="ce22">
            <text:p>310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169" table:style-name="ce25">
            <text:p>169</text:p>
          </table:table-cell>
          <table:table-cell office:value-type="float" office:value="389.00000000000017" table:style-name="ce22">
            <text:p>389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26" table:style-name="ce25">
            <text:p>126</text:p>
          </table:table-cell>
          <table:table-cell office:value-type="float" office:value="3524.3699999999985" table:style-name="ce22">
            <text:p>3 524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87" table:style-name="ce25">
            <text:p>87</text:p>
          </table:table-cell>
          <table:table-cell table:style-name="ce22"/>
          <table:table-cell office:value-type="float" office:value="868.5500000000003" table:style-name="ce23">
            <text:p>868,5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040" table:style-name="ce25">
            <text:p>1 040</text:p>
          </table:table-cell>
          <table:table-cell office:value-type="float" office:value="2224.0400000000004" table:style-name="ce22">
            <text:p>2 224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5.8500000000000005" table:style-name="ce22">
            <text:p>5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19.27" table:style-name="ce22">
            <text:p>19,2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4" table:style-name="ce25">
            <text:p>44</text:p>
          </table:table-cell>
          <table:table-cell office:value-type="float" office:value="317.50000000000011" table:style-name="ce22">
            <text:p>317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8" table:style-name="ce25">
            <text:p>38</text:p>
          </table:table-cell>
          <table:table-cell office:value-type="float" office:value="216.68999999999991" table:style-name="ce22">
            <text:p>216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1.08" table:style-name="ce22">
            <text:p>1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5" table:style-name="ce25">
            <text:p>5</text:p>
          </table:table-cell>
          <table:table-cell office:value-type="float" office:value="484.83000000000004" table:style-name="ce22">
            <text:p>484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32" table:style-name="ce25">
            <text:p>32</text:p>
          </table:table-cell>
          <table:table-cell table:style-name="ce22"/>
          <table:table-cell office:value-type="float" office:value="399.99399999999997" table:style-name="ce23">
            <text:p>399,9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70" table:style-name="ce25">
            <text:p>170</text:p>
          </table:table-cell>
          <table:table-cell office:value-type="float" office:value="303.05999999999995" table:style-name="ce22">
            <text:p>303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4" table:style-name="ce25">
            <text:p>24</text:p>
          </table:table-cell>
          <table:table-cell office:value-type="float" office:value="123.63000000000001" table:style-name="ce22">
            <text:p>123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4" table:style-name="ce25">
            <text:p>24</text:p>
          </table:table-cell>
          <table:table-cell office:value-type="float" office:value="165.84999999999997" table:style-name="ce22">
            <text:p>165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6" table:style-name="ce25">
            <text:p>26</text:p>
          </table:table-cell>
          <table:table-cell office:value-type="float" office:value="195.36000000000004" table:style-name="ce22">
            <text:p>195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3" table:style-name="ce25">
            <text:p>23</text:p>
          </table:table-cell>
          <table:table-cell office:value-type="float" office:value="194.57" table:style-name="ce22">
            <text:p>194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7" table:style-name="ce25">
            <text:p>7</text:p>
          </table:table-cell>
          <table:table-cell office:value-type="float" office:value="9.370000000000001" table:style-name="ce22">
            <text:p>9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0.9" table:style-name="ce22">
            <text:p>0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" table:style-name="ce25">
            <text:p>4</text:p>
          </table:table-cell>
          <table:table-cell office:value-type="float" office:value="530.36" table:style-name="ce22">
            <text:p>530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31" table:style-name="ce25">
            <text:p>31</text:p>
          </table:table-cell>
          <table:table-cell table:style-name="ce22"/>
          <table:table-cell office:value-type="float" office:value="379.76000000000005" table:style-name="ce23">
            <text:p>379,7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25" table:style-name="ce25">
            <text:p>525</text:p>
          </table:table-cell>
          <table:table-cell office:value-type="float" office:value="1046.1199999999992" table:style-name="ce22">
            <text:p>1 046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3.2" table:style-name="ce22">
            <text:p>3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3.17" table:style-name="ce22">
            <text:p>3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7" table:style-name="ce25">
            <text:p>37</text:p>
          </table:table-cell>
          <table:table-cell office:value-type="float" office:value="338.98000000000008" table:style-name="ce22">
            <text:p>338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5">
            <text:p>9</text:p>
          </table:table-cell>
          <table:table-cell office:value-type="float" office:value="54.88" table:style-name="ce22">
            <text:p>54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131.6" table:style-name="ce23">
            <text:p>131,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" table:style-name="ce25">
            <text:p>8</text:p>
          </table:table-cell>
          <table:table-cell office:value-type="float" office:value="21.480000000000004" table:style-name="ce22">
            <text:p>21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8" table:style-name="ce25">
            <text:p>18</text:p>
          </table:table-cell>
          <table:table-cell office:value-type="float" office:value="81.48" table:style-name="ce22">
            <text:p>81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" table:style-name="ce25">
            <text:p>11</text:p>
          </table:table-cell>
          <table:table-cell office:value-type="float" office:value="29.61" table:style-name="ce22">
            <text:p>29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5" table:style-name="ce25">
            <text:p>15</text:p>
          </table:table-cell>
          <table:table-cell office:value-type="float" office:value="43.860000000000007" table:style-name="ce22">
            <text:p>43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1.469999999999999" table:style-name="ce22">
            <text:p>11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1.35" table:style-name="ce22">
            <text:p>1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0.62" table:style-name="ce22">
            <text:p>0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64" table:style-name="ce25">
            <text:p>264</text:p>
          </table:table-cell>
          <table:table-cell office:value-type="float" office:value="498.33999999999963" table:style-name="ce22">
            <text:p>498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4" table:style-name="ce25">
            <text:p>24</text:p>
          </table:table-cell>
          <table:table-cell office:value-type="float" office:value="359.19" table:style-name="ce22">
            <text:p>359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39" table:style-name="ce25">
            <text:p>239</text:p>
          </table:table-cell>
          <table:table-cell table:style-name="ce22"/>
          <table:table-cell office:value-type="float" office:value="973.75000000000023" table:style-name="ce23">
            <text:p>973,7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661" table:style-name="ce25">
            <text:p>661</text:p>
          </table:table-cell>
          <table:table-cell office:value-type="float" office:value="1255.1799999999996" table:style-name="ce22">
            <text:p>1 255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.85" table:style-name="ce22">
            <text:p>1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5.12" table:style-name="ce22">
            <text:p>5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1" table:style-name="ce25">
            <text:p>21</text:p>
          </table:table-cell>
          <table:table-cell office:value-type="float" office:value="94.43" table:style-name="ce22">
            <text:p>94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15.690000000000001" table:style-name="ce22">
            <text:p>15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2" table:style-name="ce25">
            <text:p>12</text:p>
          </table:table-cell>
          <table:table-cell table:style-name="ce22"/>
          <table:table-cell office:value-type="float" office:value="126.69999999999999" table:style-name="ce23">
            <text:p>126,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76" table:style-name="ce25">
            <text:p>176</text:p>
          </table:table-cell>
          <table:table-cell office:value-type="float" office:value="373.59000000000009" table:style-name="ce22">
            <text:p>373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.5" table:style-name="ce22">
            <text:p>1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23.119999999999997" table:style-name="ce22">
            <text:p>23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9" table:style-name="ce25">
            <text:p>39</text:p>
          </table:table-cell>
          <table:table-cell office:value-type="float" office:value="316.73999999999995" table:style-name="ce22">
            <text:p>316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5" table:style-name="ce25">
            <text:p>15</text:p>
          </table:table-cell>
          <table:table-cell office:value-type="float" office:value="120.90000000000003" table:style-name="ce22">
            <text:p>120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2.42" table:style-name="ce22">
            <text:p>2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19.97" table:style-name="ce22">
            <text:p>19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6" table:style-name="ce25">
            <text:p>16</text:p>
          </table:table-cell>
          <table:table-cell table:style-name="ce22"/>
          <table:table-cell office:value-type="float" office:value="164.55" table:style-name="ce23">
            <text:p>164,5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685" table:style-name="ce25">
            <text:p>685</text:p>
          </table:table-cell>
          <table:table-cell office:value-type="float" office:value="1664.8299999999988" table:style-name="ce22">
            <text:p>1 664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.91" table:style-name="ce22">
            <text:p>2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5" table:style-name="ce25">
            <text:p>15</text:p>
          </table:table-cell>
          <table:table-cell office:value-type="float" office:value="137.25" table:style-name="ce22">
            <text:p>137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5">
            <text:p>6</text:p>
          </table:table-cell>
          <table:table-cell office:value-type="float" office:value="46.180000000000007" table:style-name="ce22">
            <text:p>46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1.2" table:style-name="ce22">
            <text:p>1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11.9" table:style-name="ce22">
            <text:p>11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5" table:style-name="ce25">
            <text:p>25</text:p>
          </table:table-cell>
          <table:table-cell office:value-type="float" office:value="42.41" table:style-name="ce22">
            <text:p>42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17.670000000000002" table:style-name="ce22">
            <text:p>17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8" table:style-name="ce25">
            <text:p>8</text:p>
          </table:table-cell>
          <table:table-cell office:value-type="float" office:value="23.78" table:style-name="ce22">
            <text:p>23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5" table:style-name="ce25">
            <text:p>35</text:p>
          </table:table-cell>
          <table:table-cell office:value-type="float" office:value="273.01" table:style-name="ce22">
            <text:p>273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8" table:style-name="ce25">
            <text:p>38</text:p>
          </table:table-cell>
          <table:table-cell office:value-type="float" office:value="242.64" table:style-name="ce22">
            <text:p>242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1.02" table:style-name="ce22">
            <text:p>1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0" table:style-name="ce25">
            <text:p>10</text:p>
          </table:table-cell>
          <table:table-cell table:style-name="ce22"/>
          <table:table-cell office:value-type="float" office:value="55.3" table:style-name="ce23">
            <text:p>55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27" table:style-name="ce25">
            <text:p>327</text:p>
          </table:table-cell>
          <table:table-cell office:value-type="float" office:value="755.67000000000053" table:style-name="ce22">
            <text:p>755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.99" table:style-name="ce22">
            <text:p>2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4.66" table:style-name="ce22">
            <text:p>4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.55" table:style-name="ce22">
            <text:p>1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3" table:style-name="ce25">
            <text:p>13</text:p>
          </table:table-cell>
          <table:table-cell table:style-name="ce22"/>
          <table:table-cell office:value-type="float" office:value="69.5" table:style-name="ce23">
            <text:p>69,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75" table:style-name="ce25">
            <text:p>75</text:p>
          </table:table-cell>
          <table:table-cell office:value-type="float" office:value="165.02999999999994" table:style-name="ce22">
            <text:p>165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7.86" table:style-name="ce22">
            <text:p>7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18.649999999999999" table:style-name="ce22">
            <text:p>18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6" table:style-name="ce25">
            <text:p>36</text:p>
          </table:table-cell>
          <table:table-cell office:value-type="float" office:value="199.04" table:style-name="ce22">
            <text:p>199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9" table:style-name="ce25">
            <text:p>19</text:p>
          </table:table-cell>
          <table:table-cell office:value-type="float" office:value="100.52000000000001" table:style-name="ce22">
            <text:p>100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3" table:style-name="ce25">
            <text:p>23</text:p>
          </table:table-cell>
          <table:table-cell office:value-type="float" office:value="74.870000000000019" table:style-name="ce22">
            <text:p>74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8" table:style-name="ce25">
            <text:p>48</text:p>
          </table:table-cell>
          <table:table-cell office:value-type="float" office:value="141.75000000000003" table:style-name="ce22">
            <text:p>141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8" table:style-name="ce25">
            <text:p>28</text:p>
          </table:table-cell>
          <table:table-cell office:value-type="float" office:value="69.560000000000016" table:style-name="ce22">
            <text:p>69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4.51" table:style-name="ce22">
            <text:p>4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1" table:style-name="ce25">
            <text:p>141</text:p>
          </table:table-cell>
          <table:table-cell office:value-type="float" office:value="483.7" table:style-name="ce22">
            <text:p>483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9" table:style-name="ce25">
            <text:p>9</text:p>
          </table:table-cell>
          <table:table-cell office:value-type="float" office:value="21.61" table:style-name="ce22">
            <text:p>21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9" table:style-name="ce25">
            <text:p>29</text:p>
          </table:table-cell>
          <table:table-cell office:value-type="float" office:value="100" table:style-name="ce22">
            <text:p>100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3" table:style-name="ce25">
            <text:p>13</text:p>
          </table:table-cell>
          <table:table-cell office:value-type="float" office:value="9.8100000000000023" table:style-name="ce22">
            <text:p>9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21" table:style-name="ce25">
            <text:p>21</text:p>
          </table:table-cell>
          <table:table-cell office:value-type="float" office:value="27.68" table:style-name="ce22">
            <text:p>27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90" table:style-name="ce25">
            <text:p>90</text:p>
          </table:table-cell>
          <table:table-cell office:value-type="float" office:value="142.03" table:style-name="ce22">
            <text:p>142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70" table:style-name="ce25">
            <text:p>70</text:p>
          </table:table-cell>
          <table:table-cell office:value-type="float" office:value="180.57999999999996" table:style-name="ce22">
            <text:p>180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17.78" table:style-name="ce22">
            <text:p>17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2" table:style-name="ce25">
            <text:p>62</text:p>
          </table:table-cell>
          <table:table-cell table:style-name="ce22"/>
          <table:table-cell office:value-type="float" office:value="255.6" table:style-name="ce23">
            <text:p>255,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36" table:style-name="ce25">
            <text:p>336</text:p>
          </table:table-cell>
          <table:table-cell office:value-type="float" office:value="602.84" table:style-name="ce22">
            <text:p>602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8" table:style-name="ce25">
            <text:p>28</text:p>
          </table:table-cell>
          <table:table-cell office:value-type="float" office:value="667.25" table:style-name="ce22">
            <text:p>667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" table:style-name="ce25">
            <text:p>11</text:p>
          </table:table-cell>
          <table:table-cell office:value-type="float" office:value="102.97" table:style-name="ce22">
            <text:p>102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06" table:style-name="ce25">
            <text:p>306</text:p>
          </table:table-cell>
          <table:table-cell office:value-type="float" office:value="2588.7500000000018" table:style-name="ce22">
            <text:p>2 588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5" table:style-name="ce25">
            <text:p>75</text:p>
          </table:table-cell>
          <table:table-cell office:value-type="float" office:value="787.46999999999991" table:style-name="ce22">
            <text:p>787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47" table:style-name="ce25">
            <text:p>47</text:p>
          </table:table-cell>
          <table:table-cell office:value-type="float" office:value="78.619999999999976" table:style-name="ce22">
            <text:p>78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6" table:style-name="ce25">
            <text:p>6</text:p>
          </table:table-cell>
          <table:table-cell office:value-type="float" office:value="7.27" table:style-name="ce22">
            <text:p>7,2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0.76" table:style-name="ce22">
            <text:p>0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1098" table:style-name="ce25">
            <text:p>1 098</text:p>
          </table:table-cell>
          <table:table-cell office:value-type="float" office:value="2553.4199999999964" table:style-name="ce22">
            <text:p>2 553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0" table:style-name="ce25">
            <text:p>20</text:p>
          </table:table-cell>
          <table:table-cell office:value-type="float" office:value="33.29" table:style-name="ce22">
            <text:p>33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10" table:style-name="ce25">
            <text:p>10</text:p>
          </table:table-cell>
          <table:table-cell office:value-type="float" office:value="14.57" table:style-name="ce22">
            <text:p>14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5" table:style-name="ce25">
            <text:p>25</text:p>
          </table:table-cell>
          <table:table-cell office:value-type="float" office:value="917.93000000000006" table:style-name="ce22">
            <text:p>917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5" table:style-name="ce25">
            <text:p>25</text:p>
          </table:table-cell>
          <table:table-cell table:style-name="ce22"/>
          <table:table-cell office:value-type="float" office:value="364.35" table:style-name="ce23">
            <text:p>364,3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701" table:style-name="ce25">
            <text:p>701</text:p>
          </table:table-cell>
          <table:table-cell office:value-type="float" office:value="1864.7999999999986" table:style-name="ce22">
            <text:p>1 864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7" table:style-name="ce25">
            <text:p>17</text:p>
          </table:table-cell>
          <table:table-cell office:value-type="float" office:value="88.42" table:style-name="ce22">
            <text:p>88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" table:style-name="ce25">
            <text:p>6</text:p>
          </table:table-cell>
          <table:table-cell office:value-type="float" office:value="105.02000000000001" table:style-name="ce22">
            <text:p>105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29" table:style-name="ce25">
            <text:p>229</text:p>
          </table:table-cell>
          <table:table-cell office:value-type="float" office:value="2168.56" table:style-name="ce22">
            <text:p>2 168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8" table:style-name="ce25">
            <text:p>98</text:p>
          </table:table-cell>
          <table:table-cell office:value-type="float" office:value="612.0500000000003" table:style-name="ce22">
            <text:p>612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1" table:style-name="ce25">
            <text:p>21</text:p>
          </table:table-cell>
          <table:table-cell office:value-type="float" office:value="27.829999999999991" table:style-name="ce22">
            <text:p>27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6" table:style-name="ce25">
            <text:p>6</text:p>
          </table:table-cell>
          <table:table-cell office:value-type="float" office:value="6.1199999999999992" table:style-name="ce22">
            <text:p>6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123" table:style-name="ce25">
            <text:p>123</text:p>
          </table:table-cell>
          <table:table-cell office:value-type="float" office:value="461.92000000000007" table:style-name="ce22">
            <text:p>461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" table:style-name="ce23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32" table:style-name="ce25">
            <text:p>332</text:p>
          </table:table-cell>
          <table:table-cell office:value-type="float" office:value="1740.8699999999992" table:style-name="ce22">
            <text:p>1 740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83" table:style-name="ce25">
            <text:p>83</text:p>
          </table:table-cell>
          <table:table-cell office:value-type="float" office:value="475.83" table:style-name="ce22">
            <text:p>475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6.990000000000002" table:style-name="ce22">
            <text:p>16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2" table:style-name="ce25">
            <text:p>162</text:p>
          </table:table-cell>
          <table:table-cell office:value-type="float" office:value="1462.6399999999999" table:style-name="ce22">
            <text:p>1 462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1" table:style-name="ce25">
            <text:p>81</text:p>
          </table:table-cell>
          <table:table-cell office:value-type="float" office:value="648.58999999999992" table:style-name="ce22">
            <text:p>648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28.76" table:style-name="ce22">
            <text:p>28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52" table:style-name="ce25">
            <text:p>152</text:p>
          </table:table-cell>
          <table:table-cell office:value-type="float" office:value="170.36999999999998" table:style-name="ce22">
            <text:p>170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10" table:style-name="ce25">
            <text:p>10</text:p>
          </table:table-cell>
          <table:table-cell office:value-type="float" office:value="4.2500000000000009" table:style-name="ce22">
            <text:p>4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525" table:style-name="ce25">
            <text:p>525</text:p>
          </table:table-cell>
          <table:table-cell office:value-type="float" office:value="1092.5800000000008" table:style-name="ce22">
            <text:p>1 092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9" table:style-name="ce25">
            <text:p>9</text:p>
          </table:table-cell>
          <table:table-cell table:style-name="ce22"/>
          <table:table-cell office:value-type="float" office:value="113.75" table:style-name="ce23">
            <text:p>113,7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747" table:style-name="ce25">
            <text:p>747</text:p>
          </table:table-cell>
          <table:table-cell office:value-type="float" office:value="3004.4200000000051" table:style-name="ce22">
            <text:p>3 004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06" table:style-name="ce25">
            <text:p>206</text:p>
          </table:table-cell>
          <table:table-cell office:value-type="float" office:value="2156.3100000000009" table:style-name="ce22">
            <text:p>2 156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9" table:style-name="ce25">
            <text:p>69</text:p>
          </table:table-cell>
          <table:table-cell office:value-type="float" office:value="1073.0899999999999" table:style-name="ce22">
            <text:p>1 073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11" table:style-name="ce25">
            <text:p>111</text:p>
          </table:table-cell>
          <table:table-cell office:value-type="float" office:value="839.58999999999969" table:style-name="ce22">
            <text:p>839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30" table:style-name="ce25">
            <text:p>330</text:p>
          </table:table-cell>
          <table:table-cell office:value-type="float" office:value="1748.9199999999992" table:style-name="ce22">
            <text:p>1 748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3" table:style-name="ce25">
            <text:p>33</text:p>
          </table:table-cell>
          <table:table-cell office:value-type="float" office:value="492.22999999999996" table:style-name="ce22">
            <text:p>492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44" table:style-name="ce25">
            <text:p>244</text:p>
          </table:table-cell>
          <table:table-cell office:value-type="float" office:value="695.92000000000064" table:style-name="ce22">
            <text:p>695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104" table:style-name="ce25">
            <text:p>104</text:p>
          </table:table-cell>
          <table:table-cell office:value-type="float" office:value="243.80000000000013" table:style-name="ce22">
            <text:p>243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5.96" table:style-name="ce22">
            <text:p>5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65" table:style-name="ce25">
            <text:p>65</text:p>
          </table:table-cell>
          <table:table-cell office:value-type="float" office:value="143.91" table:style-name="ce22">
            <text:p>143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6" table:style-name="ce25">
            <text:p>6</text:p>
          </table:table-cell>
          <table:table-cell office:value-type="float" office:value="13.690000000000001" table:style-name="ce22">
            <text:p>13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" table:style-name="ce25">
            <text:p>4</text:p>
          </table:table-cell>
          <table:table-cell office:value-type="float" office:value="16.149999999999999" table:style-name="ce22">
            <text:p>16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53" table:style-name="ce23">
            <text:p>53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38" table:style-name="ce25">
            <text:p>838</text:p>
          </table:table-cell>
          <table:table-cell office:value-type="float" office:value="5734.8700000000063" table:style-name="ce22">
            <text:p>5 734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6" table:style-name="ce25">
            <text:p>6</text:p>
          </table:table-cell>
          <table:table-cell office:value-type="float" office:value="16.450000000000003" table:style-name="ce22">
            <text:p>16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45.429999999999993" table:style-name="ce22">
            <text:p>45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2.2200000000000002" table:style-name="ce22">
            <text:p>2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73" table:style-name="ce25">
            <text:p>173</text:p>
          </table:table-cell>
          <table:table-cell office:value-type="float" office:value="1283.29" table:style-name="ce22">
            <text:p>1 283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16.7" table:style-name="ce22">
            <text:p>16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0" table:style-name="ce25">
            <text:p>40</text:p>
          </table:table-cell>
          <table:table-cell office:value-type="float" office:value="528.88" table:style-name="ce22">
            <text:p>528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0" table:style-name="ce25">
            <text:p>10</text:p>
          </table:table-cell>
          <table:table-cell office:value-type="float" office:value="10.919999999999998" table:style-name="ce22">
            <text:p>10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1.6800000000000002" table:style-name="ce22">
            <text:p>1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685" table:style-name="ce25">
            <text:p>685</text:p>
          </table:table-cell>
          <table:table-cell office:value-type="float" office:value="1522.0699999999988" table:style-name="ce22">
            <text:p>1 522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3.38" table:style-name="ce22">
            <text:p>3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7" table:style-name="ce25">
            <text:p>7</text:p>
          </table:table-cell>
          <table:table-cell office:value-type="float" office:value="153.09" table:style-name="ce22">
            <text:p>153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" table:style-name="ce25">
            <text:p>4</text:p>
          </table:table-cell>
          <table:table-cell table:style-name="ce22"/>
          <table:table-cell office:value-type="float" office:value="128" table:style-name="ce23">
            <text:p>128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68" table:style-name="ce25">
            <text:p>268</text:p>
          </table:table-cell>
          <table:table-cell office:value-type="float" office:value="746.00000000000011" table:style-name="ce22">
            <text:p>746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0.61" table:style-name="ce22">
            <text:p>10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1" table:style-name="ce25">
            <text:p>41</text:p>
          </table:table-cell>
          <table:table-cell office:value-type="float" office:value="365.03999999999996" table:style-name="ce22">
            <text:p>365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5" table:style-name="ce25">
            <text:p>15</text:p>
          </table:table-cell>
          <table:table-cell office:value-type="float" office:value="159.11999999999998" table:style-name="ce22">
            <text:p>159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0.31" table:style-name="ce22">
            <text:p>0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373" table:style-name="ce25">
            <text:p>373</text:p>
          </table:table-cell>
          <table:table-cell office:value-type="float" office:value="685.92999999999927" table:style-name="ce22">
            <text:p>685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" table:style-name="ce25">
            <text:p>8</text:p>
          </table:table-cell>
          <table:table-cell office:value-type="float" office:value="12.39" table:style-name="ce22">
            <text:p>12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6" table:style-name="ce25">
            <text:p>6</text:p>
          </table:table-cell>
          <table:table-cell office:value-type="float" office:value="37.140000000000008" table:style-name="ce22">
            <text:p>37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5.57" table:style-name="ce22">
            <text:p>5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3" table:style-name="ce25">
            <text:p>103</text:p>
          </table:table-cell>
          <table:table-cell office:value-type="float" office:value="592.80999999999995" table:style-name="ce22">
            <text:p>592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" table:style-name="ce25">
            <text:p>7</text:p>
          </table:table-cell>
          <table:table-cell office:value-type="float" office:value="70.790000000000006" table:style-name="ce22">
            <text:p>70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3" table:style-name="ce25">
            <text:p>13</text:p>
          </table:table-cell>
          <table:table-cell office:value-type="float" office:value="11.520000000000001" table:style-name="ce22">
            <text:p>11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17" table:style-name="ce25">
            <text:p>17</text:p>
          </table:table-cell>
          <table:table-cell office:value-type="float" office:value="35.25" table:style-name="ce22">
            <text:p>35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1.87" table:style-name="ce22">
            <text:p>1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1" table:style-name="ce25">
            <text:p>11</text:p>
          </table:table-cell>
          <table:table-cell office:value-type="float" office:value="99.38000000000001" table:style-name="ce22">
            <text:p>99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6" table:style-name="ce25">
            <text:p>16</text:p>
          </table:table-cell>
          <table:table-cell office:value-type="float" office:value="217.63" table:style-name="ce22">
            <text:p>217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73.150000000000006" table:style-name="ce23">
            <text:p>73,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78" table:style-name="ce25">
            <text:p>578</text:p>
          </table:table-cell>
          <table:table-cell office:value-type="float" office:value="2295.1500000000019" table:style-name="ce22">
            <text:p>2 295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5" table:style-name="ce25">
            <text:p>35</text:p>
          </table:table-cell>
          <table:table-cell office:value-type="float" office:value="340.94999999999993" table:style-name="ce22">
            <text:p>340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30.91" table:style-name="ce22">
            <text:p>30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28" table:style-name="ce25">
            <text:p>128</text:p>
          </table:table-cell>
          <table:table-cell office:value-type="float" office:value="874.4499999999997" table:style-name="ce22">
            <text:p>874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7" table:style-name="ce25">
            <text:p>17</text:p>
          </table:table-cell>
          <table:table-cell office:value-type="float" office:value="94.079999999999984" table:style-name="ce22">
            <text:p>94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10" table:style-name="ce25">
            <text:p>110</text:p>
          </table:table-cell>
          <table:table-cell office:value-type="float" office:value="112.95999999999998" table:style-name="ce22">
            <text:p>112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24" table:style-name="ce25">
            <text:p>24</text:p>
          </table:table-cell>
          <table:table-cell office:value-type="float" office:value="23.95" table:style-name="ce22">
            <text:p>23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66" table:style-name="ce25">
            <text:p>66</text:p>
          </table:table-cell>
          <table:table-cell office:value-type="float" office:value="127.78999999999996" table:style-name="ce22">
            <text:p>127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184" table:style-name="ce25">
            <text:p>184</text:p>
          </table:table-cell>
          <table:table-cell office:value-type="float" office:value="440.50999999999988" table:style-name="ce22">
            <text:p>440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0" table:style-name="ce25">
            <text:p>10</text:p>
          </table:table-cell>
          <table:table-cell office:value-type="float" office:value="12.31" table:style-name="ce22">
            <text:p>12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5" table:style-name="ce25">
            <text:p>5</text:p>
          </table:table-cell>
          <table:table-cell office:value-type="float" office:value="4.78" table:style-name="ce22">
            <text:p>4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4" table:style-name="ce25">
            <text:p>14</text:p>
          </table:table-cell>
          <table:table-cell office:value-type="float" office:value="340.96999999999997" table:style-name="ce22">
            <text:p>340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4" table:style-name="ce25">
            <text:p>14</text:p>
          </table:table-cell>
          <table:table-cell table:style-name="ce22"/>
          <table:table-cell office:value-type="float" office:value="88.75" table:style-name="ce23">
            <text:p>88,7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945" table:style-name="ce25">
            <text:p>945</text:p>
          </table:table-cell>
          <table:table-cell office:value-type="float" office:value="3118.0000000000018" table:style-name="ce22">
            <text:p>3 118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1" table:style-name="ce25">
            <text:p>21</text:p>
          </table:table-cell>
          <table:table-cell office:value-type="float" office:value="74.990000000000009" table:style-name="ce22">
            <text:p>74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4" table:style-name="ce25">
            <text:p>14</text:p>
          </table:table-cell>
          <table:table-cell office:value-type="float" office:value="129.21" table:style-name="ce22">
            <text:p>129,2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2.0499999999999998" table:style-name="ce22">
            <text:p>2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" table:style-name="ce25">
            <text:p>10</text:p>
          </table:table-cell>
          <table:table-cell office:value-type="float" office:value="48.1" table:style-name="ce22">
            <text:p>48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5">
            <text:p>9</text:p>
          </table:table-cell>
          <table:table-cell office:value-type="float" office:value="81.92" table:style-name="ce22">
            <text:p>81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7" table:style-name="ce25">
            <text:p>57</text:p>
          </table:table-cell>
          <table:table-cell office:value-type="float" office:value="73.760000000000019" table:style-name="ce22">
            <text:p>73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string" table:style-name="ce25">
            <text:p>≤3</text:p>
          </table:table-cell>
          <table:table-cell office:value-type="float" office:value="0.37" table:style-name="ce22">
            <text:p>0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169" table:style-name="ce25">
            <text:p>169</text:p>
          </table:table-cell>
          <table:table-cell office:value-type="float" office:value="439.00000000000006" table:style-name="ce22">
            <text:p>439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0.88" table:style-name="ce22">
            <text:p>0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2" table:style-name="ce25">
            <text:p>12</text:p>
          </table:table-cell>
          <table:table-cell office:value-type="float" office:value="48.089999999999996" table:style-name="ce22">
            <text:p>48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3" table:style-name="ce25">
            <text:p>13</text:p>
          </table:table-cell>
          <table:table-cell office:value-type="float" office:value="190.17000000000002" table:style-name="ce22">
            <text:p>190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30.6" table:style-name="ce23">
            <text:p>30,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60" table:style-name="ce25">
            <text:p>260</text:p>
          </table:table-cell>
          <table:table-cell office:value-type="float" office:value="1153.1299999999992" table:style-name="ce22">
            <text:p>1 153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35.089999999999996" table:style-name="ce22">
            <text:p>35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13.58000000000001" table:style-name="ce22">
            <text:p>113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3" table:style-name="ce25">
            <text:p>163</text:p>
          </table:table-cell>
          <table:table-cell office:value-type="float" office:value="1634.1500000000003" table:style-name="ce22">
            <text:p>1 634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1" table:style-name="ce25">
            <text:p>81</text:p>
          </table:table-cell>
          <table:table-cell office:value-type="float" office:value="1132.1599999999994" table:style-name="ce22">
            <text:p>1 132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21.28" table:style-name="ce22">
            <text:p>21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9" table:style-name="ce25">
            <text:p>9</text:p>
          </table:table-cell>
          <table:table-cell office:value-type="float" office:value="34.320000000000007" table:style-name="ce22">
            <text:p>34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1.24" table:style-name="ce22">
            <text:p>1,2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677" table:style-name="ce25">
            <text:p>677</text:p>
          </table:table-cell>
          <table:table-cell office:value-type="float" office:value="1835.9500000000014" table:style-name="ce22">
            <text:p>1 835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1.95" table:style-name="ce22">
            <text:p>1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0.56999999999999995" table:style-name="ce22">
            <text:p>0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71.929999999999993" table:style-name="ce22">
            <text:p>71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7" table:style-name="ce23">
            <text:p>7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22" table:style-name="ce25">
            <text:p>122</text:p>
          </table:table-cell>
          <table:table-cell office:value-type="float" office:value="336.05999999999989" table:style-name="ce22">
            <text:p>336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3" table:style-name="ce25">
            <text:p>13</text:p>
          </table:table-cell>
          <table:table-cell office:value-type="float" office:value="54.260000000000005" table:style-name="ce22">
            <text:p>54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" table:style-name="ce25">
            <text:p>6</text:p>
          </table:table-cell>
          <table:table-cell office:value-type="float" office:value="96.42" table:style-name="ce22">
            <text:p>96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29" table:style-name="ce25">
            <text:p>229</text:p>
          </table:table-cell>
          <table:table-cell office:value-type="float" office:value="2090.4799999999991" table:style-name="ce22">
            <text:p>2 090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0" table:style-name="ce25">
            <text:p>30</text:p>
          </table:table-cell>
          <table:table-cell office:value-type="float" office:value="594.46" table:style-name="ce22">
            <text:p>594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1" table:style-name="ce25">
            <text:p>21</text:p>
          </table:table-cell>
          <table:table-cell office:value-type="float" office:value="29.060000000000002" table:style-name="ce22">
            <text:p>29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0.86" table:style-name="ce22">
            <text:p>0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321" table:style-name="ce25">
            <text:p>321</text:p>
          </table:table-cell>
          <table:table-cell office:value-type="float" office:value="1104.0500000000002" table:style-name="ce22">
            <text:p>1 104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" table:style-name="ce25">
            <text:p>8</text:p>
          </table:table-cell>
          <table:table-cell office:value-type="float" office:value="20.88" table:style-name="ce22">
            <text:p>20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4" table:style-name="ce25">
            <text:p>4</text:p>
          </table:table-cell>
          <table:table-cell office:value-type="float" office:value="13.690000000000001" table:style-name="ce22">
            <text:p>13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5" table:style-name="ce25">
            <text:p>15</text:p>
          </table:table-cell>
          <table:table-cell office:value-type="float" office:value="500.90999999999991" table:style-name="ce22">
            <text:p>500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7" table:style-name="ce25">
            <text:p>7</text:p>
          </table:table-cell>
          <table:table-cell table:style-name="ce22"/>
          <table:table-cell office:value-type="float" office:value="45.250000000000007" table:style-name="ce23">
            <text:p>45,2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86" table:style-name="ce25">
            <text:p>186</text:p>
          </table:table-cell>
          <table:table-cell office:value-type="float" office:value="828.99999999999943" table:style-name="ce22">
            <text:p>829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19.830000000000002" table:style-name="ce22">
            <text:p>19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0" table:style-name="ce25">
            <text:p>90</text:p>
          </table:table-cell>
          <table:table-cell office:value-type="float" office:value="836.92000000000019" table:style-name="ce22">
            <text:p>836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2.46" table:style-name="ce22">
            <text:p>2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51" table:style-name="ce25">
            <text:p>51</text:p>
          </table:table-cell>
          <table:table-cell office:value-type="float" office:value="547.74000000000012" table:style-name="ce22">
            <text:p>547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6" table:style-name="ce25">
            <text:p>6</text:p>
          </table:table-cell>
          <table:table-cell office:value-type="float" office:value="2.64" table:style-name="ce22">
            <text:p>2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792" table:style-name="ce25">
            <text:p>792</text:p>
          </table:table-cell>
          <table:table-cell office:value-type="float" office:value="1647.6500000000012" table:style-name="ce22">
            <text:p>1 647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.1" table:style-name="ce23">
            <text:p>2,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8" table:style-name="ce25">
            <text:p>38</text:p>
          </table:table-cell>
          <table:table-cell office:value-type="float" office:value="64.55" table:style-name="ce22">
            <text:p>64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8" table:style-name="ce25">
            <text:p>38</text:p>
          </table:table-cell>
          <table:table-cell office:value-type="float" office:value="339.92000000000007" table:style-name="ce22">
            <text:p>339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9" table:style-name="ce25">
            <text:p>19</text:p>
          </table:table-cell>
          <table:table-cell office:value-type="float" office:value="366.79" table:style-name="ce22">
            <text:p>366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93" table:style-name="ce25">
            <text:p>293</text:p>
          </table:table-cell>
          <table:table-cell office:value-type="float" office:value="4480.3299999999981" table:style-name="ce22">
            <text:p>4 480,3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2" table:style-name="ce25">
            <text:p>42</text:p>
          </table:table-cell>
          <table:table-cell office:value-type="float" office:value="1604.7899999999997" table:style-name="ce22">
            <text:p>1 604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16" table:style-name="ce25">
            <text:p>216</text:p>
          </table:table-cell>
          <table:table-cell office:value-type="float" office:value="324.34000000000003" table:style-name="ce22">
            <text:p>324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29" table:style-name="ce25">
            <text:p>29</text:p>
          </table:table-cell>
          <table:table-cell office:value-type="float" office:value="63.15" table:style-name="ce22">
            <text:p>63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26" table:style-name="ce25">
            <text:p>26</text:p>
          </table:table-cell>
          <table:table-cell office:value-type="float" office:value="56.97" table:style-name="ce22">
            <text:p>56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382" table:style-name="ce25">
            <text:p>382</text:p>
          </table:table-cell>
          <table:table-cell office:value-type="float" office:value="1199.2599999999995" table:style-name="ce22">
            <text:p>1 199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8" table:style-name="ce25">
            <text:p>8</text:p>
          </table:table-cell>
          <table:table-cell office:value-type="float" office:value="46.230000000000004" table:style-name="ce22">
            <text:p>46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64" table:style-name="ce25">
            <text:p>564</text:p>
          </table:table-cell>
          <table:table-cell office:value-type="float" office:value="3113.3400000000024" table:style-name="ce22">
            <text:p>3 113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8" table:style-name="ce25">
            <text:p>8</text:p>
          </table:table-cell>
          <table:table-cell office:value-type="float" office:value="115.53" table:style-name="ce22">
            <text:p>115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0.25" table:style-name="ce22">
            <text:p>10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9" table:style-name="ce25">
            <text:p>49</text:p>
          </table:table-cell>
          <table:table-cell office:value-type="float" office:value="449.71000000000009" table:style-name="ce22">
            <text:p>449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7" table:style-name="ce25">
            <text:p>17</text:p>
          </table:table-cell>
          <table:table-cell office:value-type="float" office:value="193.56" table:style-name="ce22">
            <text:p>193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9" table:style-name="ce25">
            <text:p>39</text:p>
          </table:table-cell>
          <table:table-cell office:value-type="float" office:value="37.510000000000005" table:style-name="ce22">
            <text:p>37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104" table:style-name="ce25">
            <text:p>104</text:p>
          </table:table-cell>
          <table:table-cell office:value-type="float" office:value="345.5100000000001" table:style-name="ce22">
            <text:p>345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1" table:style-name="ce25">
            <text:p>11</text:p>
          </table:table-cell>
          <table:table-cell office:value-type="float" office:value="45.639999999999993" table:style-name="ce22">
            <text:p>45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2.06" table:style-name="ce22">
            <text:p>2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9" table:style-name="ce25">
            <text:p>19</text:p>
          </table:table-cell>
          <table:table-cell office:value-type="float" office:value="237.39" table:style-name="ce22">
            <text:p>237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37" table:style-name="ce23">
            <text:p>37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604" table:style-name="ce25">
            <text:p>604</text:p>
          </table:table-cell>
          <table:table-cell office:value-type="float" office:value="2076.1800000000012" table:style-name="ce22">
            <text:p>2 076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8" table:style-name="ce25">
            <text:p>8</text:p>
          </table:table-cell>
          <table:table-cell office:value-type="float" office:value="32.46" table:style-name="ce22">
            <text:p>32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39.04" table:style-name="ce22">
            <text:p>39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6" table:style-name="ce25">
            <text:p>66</text:p>
          </table:table-cell>
          <table:table-cell office:value-type="float" office:value="1009.9999999999998" table:style-name="ce22">
            <text:p>1 010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0" table:style-name="ce25">
            <text:p>20</text:p>
          </table:table-cell>
          <table:table-cell office:value-type="float" office:value="551.96" table:style-name="ce22">
            <text:p>551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67" table:style-name="ce25">
            <text:p>167</text:p>
          </table:table-cell>
          <table:table-cell office:value-type="float" office:value="222.4499999999999" table:style-name="ce22">
            <text:p>222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string" table:style-name="ce25">
            <text:p>≤3</text:p>
          </table:table-cell>
          <table:table-cell office:value-type="float" office:value="0.57999999999999996" table:style-name="ce22">
            <text:p>0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string" table:style-name="ce25">
            <text:p>≤3</text:p>
          </table:table-cell>
          <table:table-cell office:value-type="float" office:value="5.94" table:style-name="ce22">
            <text:p>5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6" table:style-name="ce25">
            <text:p>6</text:p>
          </table:table-cell>
          <table:table-cell office:value-type="float" office:value="20.11" table:style-name="ce22">
            <text:p>20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263" table:style-name="ce25">
            <text:p>263</text:p>
          </table:table-cell>
          <table:table-cell office:value-type="float" office:value="664.41000000000054" table:style-name="ce22">
            <text:p>664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" table:style-name="ce25">
            <text:p>4</text:p>
          </table:table-cell>
          <table:table-cell office:value-type="float" office:value="28.53" table:style-name="ce22">
            <text:p>28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9" table:style-name="ce23">
            <text:p>19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13" table:style-name="ce25">
            <text:p>513</text:p>
          </table:table-cell>
          <table:table-cell office:value-type="float" office:value="1393.6299999999994" table:style-name="ce22">
            <text:p>1 393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7.01" table:style-name="ce22">
            <text:p>7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3" table:style-name="ce25">
            <text:p>43</text:p>
          </table:table-cell>
          <table:table-cell office:value-type="float" office:value="306.26" table:style-name="ce22">
            <text:p>306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2" table:style-name="ce25">
            <text:p>12</text:p>
          </table:table-cell>
          <table:table-cell office:value-type="float" office:value="44.069999999999993" table:style-name="ce22">
            <text:p>44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4" table:style-name="ce25">
            <text:p>4</text:p>
          </table:table-cell>
          <table:table-cell office:value-type="float" office:value="6.12" table:style-name="ce22">
            <text:p>6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3.42" table:style-name="ce22">
            <text:p>3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13.99" table:style-name="ce22">
            <text:p>13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3" table:style-name="ce23">
            <text:p>3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24" table:style-name="ce25">
            <text:p>124</text:p>
          </table:table-cell>
          <table:table-cell office:value-type="float" office:value="335.37" table:style-name="ce22">
            <text:p>335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90" table:style-name="ce25">
            <text:p>290</text:p>
          </table:table-cell>
          <table:table-cell office:value-type="float" office:value="2663.2" table:style-name="ce22">
            <text:p>2 663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26" table:style-name="ce25">
            <text:p>126</text:p>
          </table:table-cell>
          <table:table-cell office:value-type="float" office:value="2160.5700000000006" table:style-name="ce22">
            <text:p>2 160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2.14" table:style-name="ce22">
            <text:p>2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6" table:style-name="ce25">
            <text:p>146</text:p>
          </table:table-cell>
          <table:table-cell office:value-type="float" office:value="1150.3699999999997" table:style-name="ce22">
            <text:p>1 150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9" table:style-name="ce25">
            <text:p>9</text:p>
          </table:table-cell>
          <table:table-cell office:value-type="float" office:value="32.559999999999995" table:style-name="ce22">
            <text:p>32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6" table:style-name="ce25">
            <text:p>16</text:p>
          </table:table-cell>
          <table:table-cell office:value-type="float" office:value="137.47000000000003" table:style-name="ce22">
            <text:p>137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10" table:style-name="ce25">
            <text:p>310</text:p>
          </table:table-cell>
          <table:table-cell office:value-type="float" office:value="596.13999999999976" table:style-name="ce22">
            <text:p>596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106" table:style-name="ce25">
            <text:p>106</text:p>
          </table:table-cell>
          <table:table-cell office:value-type="float" office:value="249.68000000000004" table:style-name="ce22">
            <text:p>249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22">
            <text:p>0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120" table:style-name="ce25">
            <text:p>120</text:p>
          </table:table-cell>
          <table:table-cell office:value-type="float" office:value="424.74999999999994" table:style-name="ce22">
            <text:p>424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6" table:style-name="ce25">
            <text:p>6</text:p>
          </table:table-cell>
          <table:table-cell office:value-type="float" office:value="22.79" table:style-name="ce22">
            <text:p>22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6.0299999999999994" table:style-name="ce22">
            <text:p>6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5" table:style-name="ce25">
            <text:p>15</text:p>
          </table:table-cell>
          <table:table-cell table:style-name="ce22"/>
          <table:table-cell office:value-type="float" office:value="192.75000000000003" table:style-name="ce23">
            <text:p>192,7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396" table:style-name="ce25">
            <text:p>1 396</text:p>
          </table:table-cell>
          <table:table-cell office:value-type="float" office:value="9187.1300000000047" table:style-name="ce22">
            <text:p>9 187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34" table:style-name="ce25">
            <text:p>134</text:p>
          </table:table-cell>
          <table:table-cell office:value-type="float" office:value="1165.1299999999999" table:style-name="ce22">
            <text:p>1 165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85" table:style-name="ce25">
            <text:p>85</text:p>
          </table:table-cell>
          <table:table-cell office:value-type="float" office:value="1445.4999999999995" table:style-name="ce22">
            <text:p>1 445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4.68" table:style-name="ce22">
            <text:p>4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27" table:style-name="ce25">
            <text:p>227</text:p>
          </table:table-cell>
          <table:table-cell office:value-type="float" office:value="3928.3999999999992" table:style-name="ce22">
            <text:p>3 928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8" table:style-name="ce25">
            <text:p>38</text:p>
          </table:table-cell>
          <table:table-cell office:value-type="float" office:value="405.59" table:style-name="ce22">
            <text:p>405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1" table:style-name="ce25">
            <text:p>21</text:p>
          </table:table-cell>
          <table:table-cell office:value-type="float" office:value="1374.3399999999997" table:style-name="ce22">
            <text:p>1 374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94" table:style-name="ce25">
            <text:p>394</text:p>
          </table:table-cell>
          <table:table-cell office:value-type="float" office:value="1279.5200000000007" table:style-name="ce22">
            <text:p>1 279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230" table:style-name="ce25">
            <text:p>230</text:p>
          </table:table-cell>
          <table:table-cell office:value-type="float" office:value="471.61999999999972" table:style-name="ce22">
            <text:p>471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3.31" table:style-name="ce22">
            <text:p>3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107" table:style-name="ce25">
            <text:p>107</text:p>
          </table:table-cell>
          <table:table-cell office:value-type="float" office:value="736.93999999999994" table:style-name="ce22">
            <text:p>736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21.45" table:style-name="ce22">
            <text:p>21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84.3" table:style-name="ce23">
            <text:p>84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056" table:style-name="ce25">
            <text:p>1 056</text:p>
          </table:table-cell>
          <table:table-cell office:value-type="float" office:value="7844.9499999999962" table:style-name="ce22">
            <text:p>7 844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0" table:style-name="ce25">
            <text:p>10</text:p>
          </table:table-cell>
          <table:table-cell office:value-type="float" office:value="126.89999999999998" table:style-name="ce22">
            <text:p>126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41.45" table:style-name="ce22">
            <text:p>41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6" table:style-name="ce25">
            <text:p>76</text:p>
          </table:table-cell>
          <table:table-cell office:value-type="float" office:value="684.0999999999998" table:style-name="ce22">
            <text:p>684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6" table:style-name="ce25">
            <text:p>36</text:p>
          </table:table-cell>
          <table:table-cell office:value-type="float" office:value="430.55" table:style-name="ce22">
            <text:p>430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0" table:style-name="ce25">
            <text:p>50</text:p>
          </table:table-cell>
          <table:table-cell office:value-type="float" office:value="29.68" table:style-name="ce22">
            <text:p>29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0.81" table:style-name="ce22">
            <text:p>0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529" table:style-name="ce25">
            <text:p>529</text:p>
          </table:table-cell>
          <table:table-cell office:value-type="float" office:value="970.74999999999955" table:style-name="ce22">
            <text:p>970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97" table:style-name="ce25">
            <text:p>97</text:p>
          </table:table-cell>
          <table:table-cell office:value-type="float" office:value="158.44" table:style-name="ce22">
            <text:p>158,4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39" table:style-name="ce25">
            <text:p>39</text:p>
          </table:table-cell>
          <table:table-cell office:value-type="float" office:value="69.139999999999972" table:style-name="ce22">
            <text:p>69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54" table:style-name="ce25">
            <text:p>54</text:p>
          </table:table-cell>
          <table:table-cell office:value-type="float" office:value="1577.0600000000009" table:style-name="ce22">
            <text:p>1 577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92" table:style-name="ce25">
            <text:p>92</text:p>
          </table:table-cell>
          <table:table-cell table:style-name="ce22"/>
          <table:table-cell office:value-type="float" office:value="492.34999999999991" table:style-name="ce23">
            <text:p>492,3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771" table:style-name="ce25">
            <text:p>771</text:p>
          </table:table-cell>
          <table:table-cell office:value-type="float" office:value="1214.5999999999992" table:style-name="ce22">
            <text:p>1 214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93" table:style-name="ce25">
            <text:p>293</text:p>
          </table:table-cell>
          <table:table-cell office:value-type="float" office:value="2557.7199999999993" table:style-name="ce22">
            <text:p>2 557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81" table:style-name="ce25">
            <text:p>181</text:p>
          </table:table-cell>
          <table:table-cell office:value-type="float" office:value="2347.8799999999969" table:style-name="ce22">
            <text:p>2 347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2" table:style-name="ce25">
            <text:p>52</text:p>
          </table:table-cell>
          <table:table-cell office:value-type="float" office:value="517.34000000000015" table:style-name="ce22">
            <text:p>517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2.96" table:style-name="ce22">
            <text:p>2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8" table:style-name="ce25">
            <text:p>48</text:p>
          </table:table-cell>
          <table:table-cell office:value-type="float" office:value="1018.91" table:style-name="ce22">
            <text:p>1 018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674" table:style-name="ce25">
            <text:p>674</text:p>
          </table:table-cell>
          <table:table-cell office:value-type="float" office:value="1667.7100000000009" table:style-name="ce22">
            <text:p>1 667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122" table:style-name="ce25">
            <text:p>122</text:p>
          </table:table-cell>
          <table:table-cell office:value-type="float" office:value="293.18999999999988" table:style-name="ce22">
            <text:p>293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138" table:style-name="ce25">
            <text:p>138</text:p>
          </table:table-cell>
          <table:table-cell office:value-type="float" office:value="326.56999999999994" table:style-name="ce22">
            <text:p>326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4.6900000000000004" table:style-name="ce22">
            <text:p>4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4" table:style-name="ce25">
            <text:p>4</text:p>
          </table:table-cell>
          <table:table-cell office:value-type="float" office:value="18.809999999999999" table:style-name="ce22">
            <text:p>18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24" table:style-name="ce25">
            <text:p>24</text:p>
          </table:table-cell>
          <table:table-cell office:value-type="float" office:value="173.40000000000003" table:style-name="ce22">
            <text:p>173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2" table:style-name="ce25">
            <text:p>12</text:p>
          </table:table-cell>
          <table:table-cell office:value-type="float" office:value="104.88000000000001" table:style-name="ce22">
            <text:p>104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8" table:style-name="ce25">
            <text:p>18</text:p>
          </table:table-cell>
          <table:table-cell table:style-name="ce22"/>
          <table:table-cell office:value-type="float" office:value="207.9" table:style-name="ce23">
            <text:p>207,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29" table:style-name="ce25">
            <text:p>829</text:p>
          </table:table-cell>
          <table:table-cell office:value-type="float" office:value="3425.4099999999949" table:style-name="ce22">
            <text:p>3 425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75" table:style-name="ce25">
            <text:p>375</text:p>
          </table:table-cell>
          <table:table-cell office:value-type="float" office:value="3701.7699999999991" table:style-name="ce22">
            <text:p>3 701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5" table:style-name="ce25">
            <text:p>95</text:p>
          </table:table-cell>
          <table:table-cell office:value-type="float" office:value="1281.78" table:style-name="ce22">
            <text:p>1 281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string" table:style-name="ce25">
            <text:p>≤3</text:p>
          </table:table-cell>
          <table:table-cell office:value-type="float" office:value="15.03" table:style-name="ce22">
            <text:p>15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10.83" table:style-name="ce22">
            <text:p>10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6" table:style-name="ce25">
            <text:p>46</text:p>
          </table:table-cell>
          <table:table-cell office:value-type="float" office:value="597.43999999999994" table:style-name="ce22">
            <text:p>597,4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05" table:style-name="ce25">
            <text:p>505</text:p>
          </table:table-cell>
          <table:table-cell office:value-type="float" office:value="2850.8800000000047" table:style-name="ce22">
            <text:p>2 850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3.2.3</text:p>
          </table:table-cell>
          <table:table-cell office:value-type="string" table:style-name="ce21">
            <text:p>APOIOS ZONAIS DE CARACTER AGROAMBIENTAL- CONSERVAÇÃO DOS SOUTOS NOTAVEIS-AZ MONTESINHO/NOGUEIRA</text:p>
          </table:table-cell>
          <table:table-cell office:value-type="float" office:value="90" table:style-name="ce25">
            <text:p>90</text:p>
          </table:table-cell>
          <table:table-cell office:value-type="float" office:value="139.17000000000002" table:style-name="ce22">
            <text:p>139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3.2.4.1</text:p>
          </table:table-cell>
          <table:table-cell office:value-type="string" table:style-name="ce21">
            <text:p>APOIOS ZONAIS DE CARACTER AGROAMBIENTAL - MANUT. DE ROTAÇÃO DE SEQUEIRO CEREAL-POUSIO-OUTRAS AZ</text:p>
          </table:table-cell>
          <table:table-cell office:value-type="string" table:style-name="ce25">
            <text:p>≤3</text:p>
          </table:table-cell>
          <table:table-cell office:value-type="float" office:value="35" table:style-name="ce22">
            <text:p>35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9.6" table:style-name="ce22">
            <text:p>9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8" table:style-name="ce25">
            <text:p>68</text:p>
          </table:table-cell>
          <table:table-cell office:value-type="float" office:value="609.98000000000013" table:style-name="ce22">
            <text:p>609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937" table:style-name="ce25">
            <text:p>937</text:p>
          </table:table-cell>
          <table:table-cell office:value-type="float" office:value="1207.8200000000002" table:style-name="ce22">
            <text:p>1 207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4" table:style-name="ce25">
            <text:p>4</text:p>
          </table:table-cell>
          <table:table-cell office:value-type="float" office:value="2.93" table:style-name="ce22">
            <text:p>2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1612" table:style-name="ce25">
            <text:p>1 612</text:p>
          </table:table-cell>
          <table:table-cell office:value-type="float" office:value="6177.5499999999984" table:style-name="ce22">
            <text:p>6 177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2.09" table:style-name="ce22">
            <text:p>2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3" table:style-name="ce25">
            <text:p>83</text:p>
          </table:table-cell>
          <table:table-cell office:value-type="float" office:value="392.08999999999986" table:style-name="ce22">
            <text:p>392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173" table:style-name="ce25">
            <text:p>173</text:p>
          </table:table-cell>
          <table:table-cell office:value-type="float" office:value="807.78000000000031" table:style-name="ce22">
            <text:p>807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70" table:style-name="ce25">
            <text:p>170</text:p>
          </table:table-cell>
          <table:table-cell office:value-type="float" office:value="2026.3899999999999" table:style-name="ce22">
            <text:p>2 026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54" table:style-name="ce25">
            <text:p>154</text:p>
          </table:table-cell>
          <table:table-cell table:style-name="ce22"/>
          <table:table-cell office:value-type="float" office:value="2121.6499999999996" table:style-name="ce23">
            <text:p>2 121,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091" table:style-name="ce25">
            <text:p>2 091</text:p>
          </table:table-cell>
          <table:table-cell office:value-type="float" office:value="8529.0300000000061" table:style-name="ce22">
            <text:p>8 529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76" table:style-name="ce25">
            <text:p>376</text:p>
          </table:table-cell>
          <table:table-cell office:value-type="float" office:value="4042.2899999999986" table:style-name="ce22">
            <text:p>4 042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22" table:style-name="ce25">
            <text:p>122</text:p>
          </table:table-cell>
          <table:table-cell office:value-type="float" office:value="1361.3900000000008" table:style-name="ce22">
            <text:p>1 361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7" table:style-name="ce25">
            <text:p>67</text:p>
          </table:table-cell>
          <table:table-cell office:value-type="float" office:value="1150.8" table:style-name="ce22">
            <text:p>1 150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2" table:style-name="ce25">
            <text:p>32</text:p>
          </table:table-cell>
          <table:table-cell office:value-type="float" office:value="188.35999999999996" table:style-name="ce22">
            <text:p>188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3.2.3</text:p>
          </table:table-cell>
          <table:table-cell office:value-type="string" table:style-name="ce21">
            <text:p>APOIOS ZONAIS DE CARACTER AGROAMBIENTAL- CONSERVAÇÃO DOS SOUTOS NOTAVEIS-AZ MONTESINHO/NOGUEIRA</text:p>
          </table:table-cell>
          <table:table-cell office:value-type="string" table:style-name="ce25">
            <text:p>≤3</text:p>
          </table:table-cell>
          <table:table-cell office:value-type="float" office:value="4.5600000000000005" table:style-name="ce22">
            <text:p>4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7" table:style-name="ce25">
            <text:p>87</text:p>
          </table:table-cell>
          <table:table-cell office:value-type="float" office:value="1233.7400000000005" table:style-name="ce22">
            <text:p>1 233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37.9" table:style-name="ce22">
            <text:p>137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406" table:style-name="ce25">
            <text:p>2 406</text:p>
          </table:table-cell>
          <table:table-cell office:value-type="float" office:value="5353.1200000000017" table:style-name="ce22">
            <text:p>5 353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143" table:style-name="ce25">
            <text:p>143</text:p>
          </table:table-cell>
          <table:table-cell office:value-type="float" office:value="156.74999999999997" table:style-name="ce22">
            <text:p>156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726" table:style-name="ce25">
            <text:p>726</text:p>
          </table:table-cell>
          <table:table-cell office:value-type="float" office:value="1703.1300000000024" table:style-name="ce22">
            <text:p>1 703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3.9" table:style-name="ce22">
            <text:p>3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3" table:style-name="ce25">
            <text:p>23</text:p>
          </table:table-cell>
          <table:table-cell office:value-type="float" office:value="75.609999999999985" table:style-name="ce22">
            <text:p>75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242" table:style-name="ce25">
            <text:p>242</text:p>
          </table:table-cell>
          <table:table-cell office:value-type="float" office:value="1126.0300000000002" table:style-name="ce22">
            <text:p>1 126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03" table:style-name="ce25">
            <text:p>103</text:p>
          </table:table-cell>
          <table:table-cell office:value-type="float" office:value="980.30999999999983" table:style-name="ce22">
            <text:p>980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91" table:style-name="ce25">
            <text:p>91</text:p>
          </table:table-cell>
          <table:table-cell table:style-name="ce22"/>
          <table:table-cell office:value-type="float" office:value="1632.1499999999999" table:style-name="ce23">
            <text:p>1 632,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641" table:style-name="ce25">
            <text:p>1 641</text:p>
          </table:table-cell>
          <table:table-cell office:value-type="float" office:value="6813.9200000000037" table:style-name="ce22">
            <text:p>6 813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1" table:style-name="ce25">
            <text:p>41</text:p>
          </table:table-cell>
          <table:table-cell office:value-type="float" office:value="301.68" table:style-name="ce22">
            <text:p>301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" table:style-name="ce25">
            <text:p>11</text:p>
          </table:table-cell>
          <table:table-cell office:value-type="float" office:value="169.20000000000002" table:style-name="ce22">
            <text:p>169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5" table:style-name="ce25">
            <text:p>35</text:p>
          </table:table-cell>
          <table:table-cell office:value-type="float" office:value="403.9" table:style-name="ce22">
            <text:p>403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40.049999999999997" table:style-name="ce22">
            <text:p>40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3.2.4.1</text:p>
          </table:table-cell>
          <table:table-cell office:value-type="string" table:style-name="ce21">
            <text:p>APOIOS ZONAIS DE CARACTER AGROAMBIENTAL - MANUT. DE ROTAÇÃO DE SEQUEIRO CEREAL-POUSIO-OUTRAS AZ</text:p>
          </table:table-cell>
          <table:table-cell office:value-type="float" office:value="110" table:style-name="ce25">
            <text:p>110</text:p>
          </table:table-cell>
          <table:table-cell office:value-type="float" office:value="1095.8900000000006" table:style-name="ce22">
            <text:p>1 095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4.09" table:style-name="ce22">
            <text:p>4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8" table:style-name="ce25">
            <text:p>8</text:p>
          </table:table-cell>
          <table:table-cell office:value-type="float" office:value="10.200000000000001" table:style-name="ce22">
            <text:p>10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string" table:style-name="ce25">
            <text:p>≤3</text:p>
          </table:table-cell>
          <table:table-cell office:value-type="float" office:value="0.54" table:style-name="ce22">
            <text:p>0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6" table:style-name="ce25">
            <text:p>6</text:p>
          </table:table-cell>
          <table:table-cell office:value-type="float" office:value="7.83" table:style-name="ce22">
            <text:p>7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0.78" table:style-name="ce22">
            <text:p>0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195" table:style-name="ce25">
            <text:p>195</text:p>
          </table:table-cell>
          <table:table-cell office:value-type="float" office:value="2177.3899999999994" table:style-name="ce22">
            <text:p>2 177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117.42" table:style-name="ce22">
            <text:p>117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02" table:style-name="ce25">
            <text:p>102</text:p>
          </table:table-cell>
          <table:table-cell office:value-type="float" office:value="942.79999999999973" table:style-name="ce22">
            <text:p>942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33" table:style-name="ce25">
            <text:p>133</text:p>
          </table:table-cell>
          <table:table-cell table:style-name="ce22"/>
          <table:table-cell office:value-type="float" office:value="1834.5499999999995" table:style-name="ce23">
            <text:p>1 834,5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37" table:style-name="ce25">
            <text:p>137</text:p>
          </table:table-cell>
          <table:table-cell office:value-type="float" office:value="630.13999999999953" table:style-name="ce22">
            <text:p>630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52" table:style-name="ce25">
            <text:p>552</text:p>
          </table:table-cell>
          <table:table-cell office:value-type="float" office:value="7029.0899999999965" table:style-name="ce22">
            <text:p>7 029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2" table:style-name="ce25">
            <text:p>112</text:p>
          </table:table-cell>
          <table:table-cell office:value-type="float" office:value="2013.3000000000004" table:style-name="ce22">
            <text:p>2 013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17" table:style-name="ce25">
            <text:p>317</text:p>
          </table:table-cell>
          <table:table-cell office:value-type="float" office:value="3361.86" table:style-name="ce22">
            <text:p>3 361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126.34" table:style-name="ce22">
            <text:p>126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3.2.3</text:p>
          </table:table-cell>
          <table:table-cell office:value-type="string" table:style-name="ce21">
            <text:p>APOIOS ZONAIS DE CARACTER AGROAMBIENTAL- CONSERVAÇÃO DOS SOUTOS NOTAVEIS-AZ MONTESINHO/NOGUEIRA</text:p>
          </table:table-cell>
          <table:table-cell office:value-type="string" table:style-name="ce25">
            <text:p>≤3</text:p>
          </table:table-cell>
          <table:table-cell office:value-type="float" office:value="0.54" table:style-name="ce22">
            <text:p>0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44" table:style-name="ce25">
            <text:p>244</text:p>
          </table:table-cell>
          <table:table-cell office:value-type="float" office:value="4396.1699999999992" table:style-name="ce22">
            <text:p>4 396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25.52" table:style-name="ce22">
            <text:p>125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467" table:style-name="ce25">
            <text:p>2 467</text:p>
          </table:table-cell>
          <table:table-cell office:value-type="float" office:value="6466.7900000000145" table:style-name="ce22">
            <text:p>6 466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string" table:style-name="ce25">
            <text:p>≤3</text:p>
          </table:table-cell>
          <table:table-cell office:value-type="float" office:value="0.28999999999999998" table:style-name="ce22">
            <text:p>0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115" table:style-name="ce25">
            <text:p>115</text:p>
          </table:table-cell>
          <table:table-cell office:value-type="float" office:value="188.68999999999997" table:style-name="ce22">
            <text:p>188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31" table:style-name="ce25">
            <text:p>31</text:p>
          </table:table-cell>
          <table:table-cell office:value-type="float" office:value="33.530000000000008" table:style-name="ce22">
            <text:p>33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7" table:style-name="ce25">
            <text:p>7</text:p>
          </table:table-cell>
          <table:table-cell office:value-type="float" office:value="10.82" table:style-name="ce22">
            <text:p>10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6" table:style-name="ce25">
            <text:p>6</text:p>
          </table:table-cell>
          <table:table-cell office:value-type="float" office:value="33.260000000000005" table:style-name="ce22">
            <text:p>33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23" table:style-name="ce25">
            <text:p>23</text:p>
          </table:table-cell>
          <table:table-cell office:value-type="float" office:value="99.070000000000007" table:style-name="ce22">
            <text:p>99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14.15" table:style-name="ce22">
            <text:p>14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9" table:style-name="ce25">
            <text:p>29</text:p>
          </table:table-cell>
          <table:table-cell office:value-type="float" office:value="340.36999999999995" table:style-name="ce22">
            <text:p>340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5" table:style-name="ce25">
            <text:p>45</text:p>
          </table:table-cell>
          <table:table-cell table:style-name="ce22"/>
          <table:table-cell office:value-type="float" office:value="445.45" table:style-name="ce23">
            <text:p>445,4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164" table:style-name="ce25">
            <text:p>1 164</text:p>
          </table:table-cell>
          <table:table-cell office:value-type="float" office:value="4537.3999999999951" table:style-name="ce22">
            <text:p>4 537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25" table:style-name="ce25">
            <text:p>325</text:p>
          </table:table-cell>
          <table:table-cell office:value-type="float" office:value="3495.5200000000032" table:style-name="ce22">
            <text:p>3 495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1" table:style-name="ce25">
            <text:p>61</text:p>
          </table:table-cell>
          <table:table-cell office:value-type="float" office:value="766.7800000000002" table:style-name="ce22">
            <text:p>766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8.3000000000000007" table:style-name="ce22">
            <text:p>8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33" table:style-name="ce25">
            <text:p>133</text:p>
          </table:table-cell>
          <table:table-cell office:value-type="float" office:value="961.36999999999966" table:style-name="ce22">
            <text:p>961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95" table:style-name="ce25">
            <text:p>195</text:p>
          </table:table-cell>
          <table:table-cell office:value-type="float" office:value="765.37999999999988" table:style-name="ce22">
            <text:p>765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3.2.4.1</text:p>
          </table:table-cell>
          <table:table-cell office:value-type="string" table:style-name="ce21">
            <text:p>APOIOS ZONAIS DE CARACTER AGROAMBIENTAL - MANUT. DE ROTAÇÃO DE SEQUEIRO CEREAL-POUSIO-OUTRAS AZ</text:p>
          </table:table-cell>
          <table:table-cell office:value-type="float" office:value="4" table:style-name="ce25">
            <text:p>4</text:p>
          </table:table-cell>
          <table:table-cell office:value-type="float" office:value="49.66" table:style-name="ce22">
            <text:p>49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7" table:style-name="ce25">
            <text:p>37</text:p>
          </table:table-cell>
          <table:table-cell office:value-type="float" office:value="450.87" table:style-name="ce22">
            <text:p>450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464" table:style-name="ce25">
            <text:p>1 464</text:p>
          </table:table-cell>
          <table:table-cell office:value-type="float" office:value="2461.0099999999979" table:style-name="ce22">
            <text:p>2 461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392" table:style-name="ce25">
            <text:p>392</text:p>
          </table:table-cell>
          <table:table-cell office:value-type="float" office:value="710.39000000000021" table:style-name="ce22">
            <text:p>710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0.31" table:style-name="ce22">
            <text:p>0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4" table:style-name="ce25">
            <text:p>4</text:p>
          </table:table-cell>
          <table:table-cell office:value-type="float" office:value="5.43" table:style-name="ce22">
            <text:p>5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1.31" table:style-name="ce22">
            <text:p>1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241" table:style-name="ce25">
            <text:p>241</text:p>
          </table:table-cell>
          <table:table-cell office:value-type="float" office:value="867.63000000000022" table:style-name="ce22">
            <text:p>867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37" table:style-name="ce25">
            <text:p>137</text:p>
          </table:table-cell>
          <table:table-cell office:value-type="float" office:value="652.52000000000044" table:style-name="ce22">
            <text:p>652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90" table:style-name="ce25">
            <text:p>90</text:p>
          </table:table-cell>
          <table:table-cell table:style-name="ce22"/>
          <table:table-cell office:value-type="float" office:value="1331.0499999999995" table:style-name="ce23">
            <text:p>1 331,0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095" table:style-name="ce25">
            <text:p>1 095</text:p>
          </table:table-cell>
          <table:table-cell office:value-type="float" office:value="6412.8500000000058" table:style-name="ce22">
            <text:p>6 412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67" table:style-name="ce25">
            <text:p>167</text:p>
          </table:table-cell>
          <table:table-cell office:value-type="float" office:value="1675.1200000000001" table:style-name="ce22">
            <text:p>1 675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5" table:style-name="ce25">
            <text:p>65</text:p>
          </table:table-cell>
          <table:table-cell office:value-type="float" office:value="1243.2399999999998" table:style-name="ce22">
            <text:p>1 243,2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4" table:style-name="ce25">
            <text:p>104</text:p>
          </table:table-cell>
          <table:table-cell office:value-type="float" office:value="1124.2399999999998" table:style-name="ce22">
            <text:p>1 124,2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9" table:style-name="ce25">
            <text:p>89</text:p>
          </table:table-cell>
          <table:table-cell office:value-type="float" office:value="1552.4499999999996" table:style-name="ce22">
            <text:p>1 552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5">
            <text:p>5</text:p>
          </table:table-cell>
          <table:table-cell office:value-type="float" office:value="231.28" table:style-name="ce22">
            <text:p>231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824" table:style-name="ce25">
            <text:p>824</text:p>
          </table:table-cell>
          <table:table-cell office:value-type="float" office:value="1737.7400000000002" table:style-name="ce22">
            <text:p>1 737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187" table:style-name="ce25">
            <text:p>187</text:p>
          </table:table-cell>
          <table:table-cell office:value-type="float" office:value="229.38000000000002" table:style-name="ce22">
            <text:p>229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4.1500000000000004" table:style-name="ce22">
            <text:p>4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160" table:style-name="ce25">
            <text:p>160</text:p>
          </table:table-cell>
          <table:table-cell office:value-type="float" office:value="332.06000000000012" table:style-name="ce22">
            <text:p>332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4.37" table:style-name="ce22">
            <text:p>4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" table:style-name="ce25">
            <text:p>4</text:p>
          </table:table-cell>
          <table:table-cell office:value-type="float" office:value="16.22" table:style-name="ce22">
            <text:p>16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3" table:style-name="ce25">
            <text:p>13</text:p>
          </table:table-cell>
          <table:table-cell table:style-name="ce22"/>
          <table:table-cell office:value-type="float" office:value="222.3" table:style-name="ce23">
            <text:p>222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20" table:style-name="ce25">
            <text:p>820</text:p>
          </table:table-cell>
          <table:table-cell office:value-type="float" office:value="3420.7499999999986" table:style-name="ce22">
            <text:p>3 420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13" table:style-name="ce25">
            <text:p>113</text:p>
          </table:table-cell>
          <table:table-cell office:value-type="float" office:value="1158.3000000000002" table:style-name="ce22">
            <text:p>1 158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0" table:style-name="ce25">
            <text:p>10</text:p>
          </table:table-cell>
          <table:table-cell office:value-type="float" office:value="136.39000000000001" table:style-name="ce22">
            <text:p>136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5">
            <text:p>6</text:p>
          </table:table-cell>
          <table:table-cell office:value-type="float" office:value="29.75" table:style-name="ce22">
            <text:p>29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1" table:style-name="ce25">
            <text:p>21</text:p>
          </table:table-cell>
          <table:table-cell office:value-type="float" office:value="274.14" table:style-name="ce22">
            <text:p>274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3.2.3</text:p>
          </table:table-cell>
          <table:table-cell office:value-type="string" table:style-name="ce21">
            <text:p>APOIOS ZONAIS DE CARACTER AGROAMBIENTAL- CONSERVAÇÃO DOS SOUTOS NOTAVEIS-AZ MONTESINHO/NOGUEIRA</text:p>
          </table:table-cell>
          <table:table-cell office:value-type="string" table:style-name="ce25">
            <text:p>≤3</text:p>
          </table:table-cell>
          <table:table-cell office:value-type="float" office:value="1.1100000000000001" table:style-name="ce22">
            <text:p>1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40.35" table:style-name="ce22">
            <text:p>40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5">
            <text:p>11</text:p>
          </table:table-cell>
          <table:table-cell office:value-type="float" office:value="66.56" table:style-name="ce22">
            <text:p>66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741" table:style-name="ce25">
            <text:p>741</text:p>
          </table:table-cell>
          <table:table-cell office:value-type="float" office:value="944.00000000000034" table:style-name="ce22">
            <text:p>944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string" table:style-name="ce25">
            <text:p>≤3</text:p>
          </table:table-cell>
          <table:table-cell office:value-type="float" office:value="1.6" table:style-name="ce22">
            <text:p>1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445" table:style-name="ce25">
            <text:p>445</text:p>
          </table:table-cell>
          <table:table-cell office:value-type="float" office:value="762.97999999999956" table:style-name="ce22">
            <text:p>762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7" table:style-name="ce25">
            <text:p>7</text:p>
          </table:table-cell>
          <table:table-cell office:value-type="float" office:value="21.91" table:style-name="ce22">
            <text:p>21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151" table:style-name="ce25">
            <text:p>151</text:p>
          </table:table-cell>
          <table:table-cell office:value-type="float" office:value="915.83999999999992" table:style-name="ce22">
            <text:p>915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92.570000000000007" table:style-name="ce22">
            <text:p>92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69" table:style-name="ce25">
            <text:p>69</text:p>
          </table:table-cell>
          <table:table-cell office:value-type="float" office:value="520.91999999999996" table:style-name="ce22">
            <text:p>520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10" table:style-name="ce25">
            <text:p>110</text:p>
          </table:table-cell>
          <table:table-cell table:style-name="ce22"/>
          <table:table-cell office:value-type="float" office:value="1230.9999999999998" table:style-name="ce23">
            <text:p>1 231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392" table:style-name="ce25">
            <text:p>1 392</text:p>
          </table:table-cell>
          <table:table-cell office:value-type="float" office:value="6833.6400000000076" table:style-name="ce22">
            <text:p>6 833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88" table:style-name="ce25">
            <text:p>188</text:p>
          </table:table-cell>
          <table:table-cell office:value-type="float" office:value="2014.3500000000015" table:style-name="ce22">
            <text:p>2 014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1" table:style-name="ce25">
            <text:p>21</text:p>
          </table:table-cell>
          <table:table-cell office:value-type="float" office:value="321.47000000000003" table:style-name="ce22">
            <text:p>321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float" office:value="4" table:style-name="ce25">
            <text:p>4</text:p>
          </table:table-cell>
          <table:table-cell office:value-type="float" office:value="25.290000000000003" table:style-name="ce22">
            <text:p>25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" table:style-name="ce25">
            <text:p>4</text:p>
          </table:table-cell>
          <table:table-cell office:value-type="float" office:value="25.15" table:style-name="ce22">
            <text:p>25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826" table:style-name="ce25">
            <text:p>826</text:p>
          </table:table-cell>
          <table:table-cell office:value-type="float" office:value="5248.9800000000014" table:style-name="ce22">
            <text:p>5 248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3.2.3</text:p>
          </table:table-cell>
          <table:table-cell office:value-type="string" table:style-name="ce21">
            <text:p>APOIOS ZONAIS DE CARACTER AGROAMBIENTAL- CONSERVAÇÃO DOS SOUTOS NOTAVEIS-AZ MONTESINHO/NOGUEIRA</text:p>
          </table:table-cell>
          <table:table-cell office:value-type="float" office:value="97" table:style-name="ce25">
            <text:p>97</text:p>
          </table:table-cell>
          <table:table-cell office:value-type="float" office:value="171.62000000000006" table:style-name="ce22">
            <text:p>171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11.54" table:style-name="ce22">
            <text:p>11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4" table:style-name="ce25">
            <text:p>24</text:p>
          </table:table-cell>
          <table:table-cell office:value-type="float" office:value="219.15000000000006" table:style-name="ce22">
            <text:p>219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38.22" table:style-name="ce22">
            <text:p>38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49" table:style-name="ce25">
            <text:p>149</text:p>
          </table:table-cell>
          <table:table-cell office:value-type="float" office:value="134.73999999999998" table:style-name="ce22">
            <text:p>134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1146" table:style-name="ce25">
            <text:p>1 146</text:p>
          </table:table-cell>
          <table:table-cell office:value-type="float" office:value="4648.2300000000059" table:style-name="ce22">
            <text:p>4 648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88" table:style-name="ce25">
            <text:p>188</text:p>
          </table:table-cell>
          <table:table-cell office:value-type="float" office:value="723.96999999999969" table:style-name="ce22">
            <text:p>723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210" table:style-name="ce25">
            <text:p>210</text:p>
          </table:table-cell>
          <table:table-cell office:value-type="float" office:value="886.96000000000049" table:style-name="ce22">
            <text:p>886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1.6" table:style-name="ce22">
            <text:p>1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80" table:style-name="ce25">
            <text:p>180</text:p>
          </table:table-cell>
          <table:table-cell office:value-type="float" office:value="1716.7300000000002" table:style-name="ce22">
            <text:p>1 716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09" table:style-name="ce25">
            <text:p>109</text:p>
          </table:table-cell>
          <table:table-cell table:style-name="ce22"/>
          <table:table-cell office:value-type="float" office:value="1135" table:style-name="ce23">
            <text:p>1 135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671" table:style-name="ce25">
            <text:p>1 671</text:p>
          </table:table-cell>
          <table:table-cell office:value-type="float" office:value="6199.6900000000023" table:style-name="ce22">
            <text:p>6 199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5.05" table:style-name="ce22">
            <text:p>5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5">
            <text:p>16</text:p>
          </table:table-cell>
          <table:table-cell office:value-type="float" office:value="191.84999999999997" table:style-name="ce22">
            <text:p>191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5">
            <text:p>5</text:p>
          </table:table-cell>
          <table:table-cell office:value-type="float" office:value="43.01" table:style-name="ce22">
            <text:p>43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" table:style-name="ce25">
            <text:p>7</text:p>
          </table:table-cell>
          <table:table-cell office:value-type="float" office:value="37.18" table:style-name="ce22">
            <text:p>37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float" office:value="49" table:style-name="ce25">
            <text:p>49</text:p>
          </table:table-cell>
          <table:table-cell office:value-type="float" office:value="292.94000000000011" table:style-name="ce22">
            <text:p>292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1.7" table:style-name="ce23">
            <text:p>11,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5.54" table:style-name="ce22">
            <text:p>5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3" table:style-name="ce25">
            <text:p>13</text:p>
          </table:table-cell>
          <table:table-cell office:value-type="float" office:value="485.48" table:style-name="ce22">
            <text:p>485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53.75" table:style-name="ce22">
            <text:p>53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7.66" table:style-name="ce22">
            <text:p>7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31.04" table:style-name="ce22">
            <text:p>31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5" table:style-name="ce25">
            <text:p>15</text:p>
          </table:table-cell>
          <table:table-cell office:value-type="float" office:value="124.52999999999999" table:style-name="ce22">
            <text:p>124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7.18" table:style-name="ce22">
            <text:p>17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3.34" table:style-name="ce22">
            <text:p>3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float" office:value="26" table:style-name="ce25">
            <text:p>26</text:p>
          </table:table-cell>
          <table:table-cell office:value-type="float" office:value="98.010000000000019" table:style-name="ce22">
            <text:p>98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16.37" table:style-name="ce22">
            <text:p>16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67.650000000000006" table:style-name="ce23">
            <text:p>67,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27.92" table:style-name="ce22">
            <text:p>27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2.58" table:style-name="ce22">
            <text:p>12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2.239999999999998" table:style-name="ce22">
            <text:p>12,2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8" table:style-name="ce25">
            <text:p>48</text:p>
          </table:table-cell>
          <table:table-cell office:value-type="float" office:value="955.31000000000017" table:style-name="ce22">
            <text:p>955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1.35" table:style-name="ce22">
            <text:p>11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" table:style-name="ce23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" table:style-name="ce25">
            <text:p>4</text:p>
          </table:table-cell>
          <table:table-cell office:value-type="float" office:value="59.04" table:style-name="ce22">
            <text:p>59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80.5" table:style-name="ce22">
            <text:p>80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88.84" table:style-name="ce22">
            <text:p>88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7.31" table:style-name="ce22">
            <text:p>7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166.54999999999998" table:style-name="ce22">
            <text:p>166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29.74" table:style-name="ce22">
            <text:p>29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" table:style-name="ce25">
            <text:p>8</text:p>
          </table:table-cell>
          <table:table-cell office:value-type="float" office:value="261.52" table:style-name="ce22">
            <text:p>261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27.59" table:style-name="ce22">
            <text:p>127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float" office:value="44" table:style-name="ce25">
            <text:p>44</text:p>
          </table:table-cell>
          <table:table-cell office:value-type="float" office:value="350.69999999999987" table:style-name="ce22">
            <text:p>350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3" table:style-name="ce25">
            <text:p>13</text:p>
          </table:table-cell>
          <table:table-cell table:style-name="ce22"/>
          <table:table-cell office:value-type="float" office:value="145.05000000000001" table:style-name="ce23">
            <text:p>145,0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6.98" table:style-name="ce22">
            <text:p>6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86" table:style-name="ce22">
            <text:p>1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8" table:style-name="ce25">
            <text:p>18</text:p>
          </table:table-cell>
          <table:table-cell office:value-type="float" office:value="232.79000000000002" table:style-name="ce22">
            <text:p>232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5">
            <text:p>6</text:p>
          </table:table-cell>
          <table:table-cell office:value-type="float" office:value="83.93" table:style-name="ce22">
            <text:p>83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float" office:value="96" table:style-name="ce25">
            <text:p>96</text:p>
          </table:table-cell>
          <table:table-cell office:value-type="float" office:value="379.43000000000018" table:style-name="ce22">
            <text:p>379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" table:style-name="ce25">
            <text:p>4</text:p>
          </table:table-cell>
          <table:table-cell table:style-name="ce22"/>
          <table:table-cell office:value-type="float" office:value="50.55" table:style-name="ce23">
            <text:p>50,5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3.779999999999998" table:style-name="ce22">
            <text:p>23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5">
            <text:p>6</text:p>
          </table:table-cell>
          <table:table-cell office:value-type="float" office:value="147.09" table:style-name="ce22">
            <text:p>147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4.38" table:style-name="ce22">
            <text:p>4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85.23" table:style-name="ce22">
            <text:p>85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54.769999999999996" table:style-name="ce22">
            <text:p>54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string" table:style-name="ce25">
            <text:p>≤3</text:p>
          </table:table-cell>
          <table:table-cell office:value-type="float" office:value="10.5" table:style-name="ce22">
            <text:p>10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61.349999999999994" table:style-name="ce23">
            <text:p>61,3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6" table:style-name="ce25">
            <text:p>6</text:p>
          </table:table-cell>
          <table:table-cell office:value-type="float" office:value="229.99999999999997" table:style-name="ce22">
            <text:p>230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0.58" table:style-name="ce22">
            <text:p>10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132.09" table:style-name="ce22">
            <text:p>132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4" table:style-name="ce25">
            <text:p>14</text:p>
          </table:table-cell>
          <table:table-cell office:value-type="float" office:value="322.85999999999996" table:style-name="ce22">
            <text:p>322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84.94" table:style-name="ce22">
            <text:p>84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23.34" table:style-name="ce22">
            <text:p>23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string" table:style-name="ce25">
            <text:p>≤3</text:p>
          </table:table-cell>
          <table:table-cell office:value-type="float" office:value="28.37" table:style-name="ce22">
            <text:p>28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1.54" table:style-name="ce22">
            <text:p>1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7.282" table:style-name="ce23">
            <text:p>17,2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20.170000000000002" table:style-name="ce22">
            <text:p>20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1" table:style-name="ce25">
            <text:p>11</text:p>
          </table:table-cell>
          <table:table-cell office:value-type="float" office:value="258.55" table:style-name="ce22">
            <text:p>258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452.16" table:style-name="ce22">
            <text:p>452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2" table:style-name="ce25">
            <text:p>32</text:p>
          </table:table-cell>
          <table:table-cell office:value-type="float" office:value="453.02000000000004" table:style-name="ce22">
            <text:p>453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67" table:style-name="ce25">
            <text:p>267</text:p>
          </table:table-cell>
          <table:table-cell office:value-type="float" office:value="1911.4199999999998" table:style-name="ce22">
            <text:p>1 911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0" table:style-name="ce25">
            <text:p>10</text:p>
          </table:table-cell>
          <table:table-cell office:value-type="float" office:value="95.799999999999983" table:style-name="ce22">
            <text:p>95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float" office:value="463" table:style-name="ce25">
            <text:p>463</text:p>
          </table:table-cell>
          <table:table-cell office:value-type="float" office:value="2150.4199999999996" table:style-name="ce22">
            <text:p>2 150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" table:style-name="ce25">
            <text:p>6</text:p>
          </table:table-cell>
          <table:table-cell table:style-name="ce22"/>
          <table:table-cell office:value-type="float" office:value="208.95000000000002" table:style-name="ce23">
            <text:p>208,9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4" table:style-name="ce25">
            <text:p>44</text:p>
          </table:table-cell>
          <table:table-cell office:value-type="float" office:value="173.57" table:style-name="ce22">
            <text:p>173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4.88" table:style-name="ce22">
            <text:p>24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9.0399999999999991" table:style-name="ce22">
            <text:p>9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4" table:style-name="ce25">
            <text:p>44</text:p>
          </table:table-cell>
          <table:table-cell office:value-type="float" office:value="298.37" table:style-name="ce22">
            <text:p>298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2.23" table:style-name="ce22">
            <text:p>2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7.9" table:style-name="ce23">
            <text:p>27,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72" table:style-name="ce25">
            <text:p>72</text:p>
          </table:table-cell>
          <table:table-cell office:value-type="float" office:value="292.01" table:style-name="ce22">
            <text:p>292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6.8500000000000005" table:style-name="ce22">
            <text:p>6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8" table:style-name="ce25">
            <text:p>18</text:p>
          </table:table-cell>
          <table:table-cell office:value-type="float" office:value="278.42999999999995" table:style-name="ce22">
            <text:p>278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45.75" table:style-name="ce22">
            <text:p>45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float" office:value="42" table:style-name="ce25">
            <text:p>42</text:p>
          </table:table-cell>
          <table:table-cell office:value-type="float" office:value="112.03999999999998" table:style-name="ce22">
            <text:p>112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9.3000000000000007" table:style-name="ce23">
            <text:p>9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243.57" table:style-name="ce22">
            <text:p>243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6.5" table:style-name="ce22">
            <text:p>26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54.79" table:style-name="ce22">
            <text:p>54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200.78" table:style-name="ce22">
            <text:p>200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11.2" table:style-name="ce22">
            <text:p>11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53.650000000000006" table:style-name="ce22">
            <text:p>53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4.41" table:style-name="ce22">
            <text:p>4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string" table:style-name="ce25">
            <text:p>≤3</text:p>
          </table:table-cell>
          <table:table-cell office:value-type="float" office:value="182.51" table:style-name="ce22">
            <text:p>182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60.55" table:style-name="ce23">
            <text:p>60,5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0.390000000000002" table:style-name="ce22">
            <text:p>10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36.1" table:style-name="ce22">
            <text:p>36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" table:style-name="ce25">
            <text:p>6</text:p>
          </table:table-cell>
          <table:table-cell office:value-type="float" office:value="87.61999999999999" table:style-name="ce22">
            <text:p>87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3.13" table:style-name="ce22">
            <text:p>3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float" office:value="43" table:style-name="ce25">
            <text:p>43</text:p>
          </table:table-cell>
          <table:table-cell office:value-type="float" office:value="94.65000000000002" table:style-name="ce22">
            <text:p>94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" table:style-name="ce25">
            <text:p>4</text:p>
          </table:table-cell>
          <table:table-cell office:value-type="float" office:value="43.760000000000005" table:style-name="ce22">
            <text:p>43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214.41" table:style-name="ce22">
            <text:p>214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84.64" table:style-name="ce22">
            <text:p>84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17" table:style-name="ce25">
            <text:p>117</text:p>
          </table:table-cell>
          <table:table-cell office:value-type="float" office:value="2434.8400000000024" table:style-name="ce22">
            <text:p>2 434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2" table:style-name="ce25">
            <text:p>22</text:p>
          </table:table-cell>
          <table:table-cell office:value-type="float" office:value="212.15000000000003" table:style-name="ce22">
            <text:p>212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4" table:style-name="ce25">
            <text:p>74</text:p>
          </table:table-cell>
          <table:table-cell office:value-type="float" office:value="675.09000000000015" table:style-name="ce22">
            <text:p>675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7" table:style-name="ce25">
            <text:p>7</text:p>
          </table:table-cell>
          <table:table-cell office:value-type="float" office:value="201" table:style-name="ce22">
            <text:p>201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1.06" table:style-name="ce22">
            <text:p>1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float" office:value="60" table:style-name="ce25">
            <text:p>60</text:p>
          </table:table-cell>
          <table:table-cell office:value-type="float" office:value="202.64000000000007" table:style-name="ce22">
            <text:p>202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7.85" table:style-name="ce22">
            <text:p>7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0" table:style-name="ce25">
            <text:p>10</text:p>
          </table:table-cell>
          <table:table-cell table:style-name="ce22"/>
          <table:table-cell office:value-type="float" office:value="99.6" table:style-name="ce23">
            <text:p>99,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0" table:style-name="ce25">
            <text:p>10</text:p>
          </table:table-cell>
          <table:table-cell office:value-type="float" office:value="87.46" table:style-name="ce22">
            <text:p>87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1" table:style-name="ce25">
            <text:p>11</text:p>
          </table:table-cell>
          <table:table-cell office:value-type="float" office:value="353.87000000000006" table:style-name="ce22">
            <text:p>353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119.94" table:style-name="ce22">
            <text:p>119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0" table:style-name="ce25">
            <text:p>50</text:p>
          </table:table-cell>
          <table:table-cell office:value-type="float" office:value="1089.1899999999998" table:style-name="ce22">
            <text:p>1 089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8" table:style-name="ce25">
            <text:p>8</text:p>
          </table:table-cell>
          <table:table-cell office:value-type="float" office:value="39.580000000000005" table:style-name="ce22">
            <text:p>39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7" table:style-name="ce25">
            <text:p>27</text:p>
          </table:table-cell>
          <table:table-cell office:value-type="float" office:value="369.24000000000007" table:style-name="ce22">
            <text:p>369,2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9" table:style-name="ce25">
            <text:p>9</text:p>
          </table:table-cell>
          <table:table-cell office:value-type="float" office:value="315.04000000000002" table:style-name="ce22">
            <text:p>315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float" office:value="61" table:style-name="ce25">
            <text:p>61</text:p>
          </table:table-cell>
          <table:table-cell office:value-type="float" office:value="283.2999999999999" table:style-name="ce22">
            <text:p>283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9.9" table:style-name="ce23">
            <text:p>9,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1" table:style-name="ce25">
            <text:p>51</text:p>
          </table:table-cell>
          <table:table-cell office:value-type="float" office:value="479.5100000000001" table:style-name="ce22">
            <text:p>479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11.4" table:style-name="ce22">
            <text:p>11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3" table:style-name="ce25">
            <text:p>43</text:p>
          </table:table-cell>
          <table:table-cell office:value-type="float" office:value="1992.0200000000002" table:style-name="ce22">
            <text:p>1 992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C?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63.93" table:style-name="ce22">
            <text:p>63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0.25" table:style-name="ce23">
            <text:p>10,2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7.03" table:style-name="ce22">
            <text:p>7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82.449999999999989" table:style-name="ce22">
            <text:p>82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1" table:style-name="ce25">
            <text:p>11</text:p>
          </table:table-cell>
          <table:table-cell office:value-type="float" office:value="95.66" table:style-name="ce22">
            <text:p>95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.48" table:style-name="ce22">
            <text:p>2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34.21" table:style-name="ce22">
            <text:p>34,2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7.0500000000000007" table:style-name="ce23">
            <text:p>7,0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3.54" table:style-name="ce22">
            <text:p>3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20.72" table:style-name="ce22">
            <text:p>20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3" table:style-name="ce25">
            <text:p>83</text:p>
          </table:table-cell>
          <table:table-cell office:value-type="float" office:value="890.35000000000025" table:style-name="ce22">
            <text:p>890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0.18" table:style-name="ce22">
            <text:p>10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9.8699999999999992" table:style-name="ce22">
            <text:p>9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" table:style-name="ce25">
            <text:p>6</text:p>
          </table:table-cell>
          <table:table-cell table:style-name="ce22"/>
          <table:table-cell office:value-type="float" office:value="473.75" table:style-name="ce23">
            <text:p>473,7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207.55" table:style-name="ce22">
            <text:p>207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79.11" table:style-name="ce22">
            <text:p>79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0" table:style-name="ce25">
            <text:p>60</text:p>
          </table:table-cell>
          <table:table-cell office:value-type="float" office:value="1584.8700000000013" table:style-name="ce22">
            <text:p>1 584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3.189999999999998" table:style-name="ce22">
            <text:p>23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1.68" table:style-name="ce22">
            <text:p>1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34.159999999999997" table:style-name="ce22">
            <text:p>34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6.649999999999999" table:style-name="ce23">
            <text:p>16,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" table:style-name="ce25">
            <text:p>4</text:p>
          </table:table-cell>
          <table:table-cell office:value-type="float" office:value="98.82" table:style-name="ce22">
            <text:p>98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4.43" table:style-name="ce22">
            <text:p>4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8" table:style-name="ce25">
            <text:p>18</text:p>
          </table:table-cell>
          <table:table-cell office:value-type="float" office:value="199.25000000000003" table:style-name="ce22">
            <text:p>199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8.65" table:style-name="ce23">
            <text:p>8,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8.1999999999999993" table:style-name="ce22">
            <text:p>8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10.050000000000001" table:style-name="ce22">
            <text:p>10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1" table:style-name="ce25">
            <text:p>61</text:p>
          </table:table-cell>
          <table:table-cell office:value-type="float" office:value="1076.6000000000004" table:style-name="ce22">
            <text:p>1 076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5">
            <text:p>6</text:p>
          </table:table-cell>
          <table:table-cell office:value-type="float" office:value="29.35" table:style-name="ce22">
            <text:p>29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13.69" table:style-name="ce22">
            <text:p>113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54.83" table:style-name="ce22">
            <text:p>54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11.099999999999998" table:style-name="ce22">
            <text:p>11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0" table:style-name="ce25">
            <text:p>160</text:p>
          </table:table-cell>
          <table:table-cell office:value-type="float" office:value="1867.2200000000009" table:style-name="ce22">
            <text:p>1 867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4.54" table:style-name="ce22">
            <text:p>14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22.07" table:style-name="ce22">
            <text:p>22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8.290000000000003" table:style-name="ce22">
            <text:p>18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25.450000000000003" table:style-name="ce22">
            <text:p>25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5" table:style-name="ce25">
            <text:p>95</text:p>
          </table:table-cell>
          <table:table-cell office:value-type="float" office:value="953.95999999999992" table:style-name="ce22">
            <text:p>953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4.46" table:style-name="ce22">
            <text:p>4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4.5" table:style-name="ce23">
            <text:p>24,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62.089999999999996" table:style-name="ce22">
            <text:p>62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" table:style-name="ce25">
            <text:p>14</text:p>
          </table:table-cell>
          <table:table-cell office:value-type="float" office:value="361.77000000000004" table:style-name="ce22">
            <text:p>361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" table:style-name="ce25">
            <text:p>4</text:p>
          </table:table-cell>
          <table:table-cell table:style-name="ce22"/>
          <table:table-cell office:value-type="float" office:value="151.5" table:style-name="ce23">
            <text:p>151,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NAZAR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" table:style-name="ce25">
            <text:p>8</text:p>
          </table:table-cell>
          <table:table-cell office:value-type="float" office:value="99.44" table:style-name="ce22">
            <text:p>99,4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3.39" table:style-name="ce22">
            <text:p>3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.98" table:style-name="ce22">
            <text:p>2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0" table:style-name="ce25">
            <text:p>40</text:p>
          </table:table-cell>
          <table:table-cell office:value-type="float" office:value="502.83999999999992" table:style-name="ce22">
            <text:p>502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" table:style-name="ce25">
            <text:p>8</text:p>
          </table:table-cell>
          <table:table-cell office:value-type="float" office:value="13.319999999999999" table:style-name="ce22">
            <text:p>13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PENICH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44.269999999999996" table:style-name="ce22">
            <text:p>44,2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86" table:style-name="ce22">
            <text:p>1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" table:style-name="ce25">
            <text:p>8</text:p>
          </table:table-cell>
          <table:table-cell office:value-type="float" office:value="110.03000000000002" table:style-name="ce22">
            <text:p>110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0.35" table:style-name="ce23">
            <text:p>10,3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33.620000000000005" table:style-name="ce22">
            <text:p>33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3" table:style-name="ce25">
            <text:p>13</text:p>
          </table:table-cell>
          <table:table-cell office:value-type="float" office:value="132.86000000000001" table:style-name="ce22">
            <text:p>132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3" table:style-name="ce25">
            <text:p>103</text:p>
          </table:table-cell>
          <table:table-cell office:value-type="float" office:value="1389.9500000000007" table:style-name="ce22">
            <text:p>1 389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3.18" table:style-name="ce22">
            <text:p>3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2.99" table:style-name="ce22">
            <text:p>12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134.85" table:style-name="ce23">
            <text:p>134,8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8.2899999999999991" table:style-name="ce22">
            <text:p>8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4.93" table:style-name="ce22">
            <text:p>4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5">
            <text:p>16</text:p>
          </table:table-cell>
          <table:table-cell office:value-type="float" office:value="139.96" table:style-name="ce22">
            <text:p>139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1.3" table:style-name="ce22">
            <text:p>1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4.91" table:style-name="ce22">
            <text:p>4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" table:style-name="ce25">
            <text:p>6</text:p>
          </table:table-cell>
          <table:table-cell table:style-name="ce22"/>
          <table:table-cell office:value-type="float" office:value="24.6" table:style-name="ce23">
            <text:p>24,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1" table:style-name="ce25">
            <text:p>41</text:p>
          </table:table-cell>
          <table:table-cell office:value-type="float" office:value="101.79000000000002" table:style-name="ce22">
            <text:p>101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33" table:style-name="ce22">
            <text:p>1,3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25.2" table:style-name="ce22">
            <text:p>25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33.96" table:style-name="ce22">
            <text:p>33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2" table:style-name="ce25">
            <text:p>22</text:p>
          </table:table-cell>
          <table:table-cell table:style-name="ce22"/>
          <table:table-cell office:value-type="float" office:value="67.2" table:style-name="ce23">
            <text:p>67,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18.880000000000003" table:style-name="ce22">
            <text:p>18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36.349999999999994" table:style-name="ce22">
            <text:p>36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5" table:style-name="ce25">
            <text:p>55</text:p>
          </table:table-cell>
          <table:table-cell office:value-type="float" office:value="518.66" table:style-name="ce22">
            <text:p>518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5">
            <text:p>11</text:p>
          </table:table-cell>
          <table:table-cell office:value-type="float" office:value="73.06" table:style-name="ce22">
            <text:p>73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.6" table:style-name="ce23">
            <text:p>2,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9" table:style-name="ce25">
            <text:p>9</text:p>
          </table:table-cell>
          <table:table-cell office:value-type="float" office:value="33.739999999999995" table:style-name="ce22">
            <text:p>33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2.41" table:style-name="ce22">
            <text:p>12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" table:style-name="ce25">
            <text:p>9</text:p>
          </table:table-cell>
          <table:table-cell office:value-type="float" office:value="88.219999999999985" table:style-name="ce22">
            <text:p>88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.52" table:style-name="ce22">
            <text:p>1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9" table:style-name="ce25">
            <text:p>9</text:p>
          </table:table-cell>
          <table:table-cell table:style-name="ce22"/>
          <table:table-cell office:value-type="float" office:value="21" table:style-name="ce23">
            <text:p>21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0.89" table:style-name="ce22">
            <text:p>0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ESTARREJ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0.89" table:style-name="ce22">
            <text:p>0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ESTARREJ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34" table:style-name="ce25">
            <text:p>34</text:p>
          </table:table-cell>
          <table:table-cell table:style-name="ce22"/>
          <table:table-cell office:value-type="float" office:value="148" table:style-name="ce23">
            <text:p>148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ILHAV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0.6" table:style-name="ce22">
            <text:p>0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ILHAV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147.97" table:style-name="ce22">
            <text:p>147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ILHAV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0.6" table:style-name="ce22">
            <text:p>0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ILHAV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7" table:style-name="ce23">
            <text:p>7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MURTOS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7" table:style-name="ce25">
            <text:p>7</text:p>
          </table:table-cell>
          <table:table-cell table:style-name="ce22"/>
          <table:table-cell office:value-type="float" office:value="21.2" table:style-name="ce23">
            <text:p>21,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.8200000000000003" table:style-name="ce22">
            <text:p>2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3" table:style-name="ce25">
            <text:p>23</text:p>
          </table:table-cell>
          <table:table-cell office:value-type="float" office:value="105.89" table:style-name="ce22">
            <text:p>105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0.81" table:style-name="ce22">
            <text:p>0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4" table:style-name="ce23">
            <text:p>4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26" table:style-name="ce22">
            <text:p>1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0.92" table:style-name="ce22">
            <text:p>0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.3" table:style-name="ce22">
            <text:p>1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18" table:style-name="ce23">
            <text:p>18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4.42" table:style-name="ce22">
            <text:p>4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12.1" table:style-name="ce22">
            <text:p>12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4.8099999999999996" table:style-name="ce22">
            <text:p>4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.74" table:style-name="ce22">
            <text:p>1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" table:style-name="ce25">
            <text:p>4</text:p>
          </table:table-cell>
          <table:table-cell table:style-name="ce22"/>
          <table:table-cell office:value-type="float" office:value="26" table:style-name="ce23">
            <text:p>26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5" table:style-name="ce25">
            <text:p>45</text:p>
          </table:table-cell>
          <table:table-cell office:value-type="float" office:value="71.849999999999994" table:style-name="ce22">
            <text:p>71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5.46" table:style-name="ce22">
            <text:p>5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5">
            <text:p>6</text:p>
          </table:table-cell>
          <table:table-cell office:value-type="float" office:value="64.36" table:style-name="ce22">
            <text:p>64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8.14" table:style-name="ce22">
            <text:p>8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9" table:style-name="ce23">
            <text:p>9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.3900000000000001" table:style-name="ce22">
            <text:p>1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3.79" table:style-name="ce22">
            <text:p>13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55.09" table:style-name="ce22">
            <text:p>55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7" table:style-name="ce25">
            <text:p>27</text:p>
          </table:table-cell>
          <table:table-cell office:value-type="float" office:value="26.360000000000007" table:style-name="ce22">
            <text:p>26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46.65" table:style-name="ce23">
            <text:p>46,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3" table:style-name="ce25">
            <text:p>33</text:p>
          </table:table-cell>
          <table:table-cell office:value-type="float" office:value="207.64" table:style-name="ce22">
            <text:p>207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4.8800000000000008" table:style-name="ce22">
            <text:p>4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23.43" table:style-name="ce22">
            <text:p>23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5" table:style-name="ce25">
            <text:p>65</text:p>
          </table:table-cell>
          <table:table-cell office:value-type="float" office:value="279.24000000000007" table:style-name="ce22">
            <text:p>279,2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" table:style-name="ce25">
            <text:p>7</text:p>
          </table:table-cell>
          <table:table-cell office:value-type="float" office:value="37.050000000000004" table:style-name="ce22">
            <text:p>37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0.67" table:style-name="ce22">
            <text:p>0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" table:style-name="ce25">
            <text:p>6</text:p>
          </table:table-cell>
          <table:table-cell table:style-name="ce22"/>
          <table:table-cell office:value-type="float" office:value="38" table:style-name="ce23">
            <text:p>38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.46" table:style-name="ce22">
            <text:p>1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40.680000000000007" table:style-name="ce22">
            <text:p>40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6.3599999999999994" table:style-name="ce22">
            <text:p>6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0" table:style-name="ce25">
            <text:p>50</text:p>
          </table:table-cell>
          <table:table-cell office:value-type="float" office:value="816.8900000000001" table:style-name="ce22">
            <text:p>816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78.84" table:style-name="ce22">
            <text:p>78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9.7799999999999994" table:style-name="ce22">
            <text:p>9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76.37" table:style-name="ce22">
            <text:p>76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1.1000000000000001" table:style-name="ce22">
            <text:p>1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9" table:style-name="ce25">
            <text:p>9</text:p>
          </table:table-cell>
          <table:table-cell table:style-name="ce22"/>
          <table:table-cell office:value-type="float" office:value="167.23999999999998" table:style-name="ce23">
            <text:p>167,2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" table:style-name="ce25">
            <text:p>5</text:p>
          </table:table-cell>
          <table:table-cell office:value-type="float" office:value="9.9600000000000009" table:style-name="ce22">
            <text:p>9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6.55" table:style-name="ce22">
            <text:p>6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5.74" table:style-name="ce22">
            <text:p>5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52.3" table:style-name="ce22">
            <text:p>52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13.66" table:style-name="ce22">
            <text:p>13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.4900000000000002" table:style-name="ce22">
            <text:p>2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1.41" table:style-name="ce22">
            <text:p>1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" table:style-name="ce25">
            <text:p>8</text:p>
          </table:table-cell>
          <table:table-cell office:value-type="float" office:value="20.959999999999997" table:style-name="ce22">
            <text:p>20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5.19" table:style-name="ce22">
            <text:p>25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7" table:style-name="ce25">
            <text:p>57</text:p>
          </table:table-cell>
          <table:table-cell office:value-type="float" office:value="1811.8100000000006" table:style-name="ce22">
            <text:p>1 811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4" table:style-name="ce25">
            <text:p>4</text:p>
          </table:table-cell>
          <table:table-cell office:value-type="float" office:value="340.56" table:style-name="ce22">
            <text:p>340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.2200000000000002" table:style-name="ce22">
            <text:p>2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12.2" table:style-name="ce23">
            <text:p>112,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0.5" table:style-name="ce22">
            <text:p>0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GOI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" table:style-name="ce25">
            <text:p>4</text:p>
          </table:table-cell>
          <table:table-cell office:value-type="float" office:value="13.32" table:style-name="ce22">
            <text:p>13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GOI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0" table:style-name="ce25">
            <text:p>10</text:p>
          </table:table-cell>
          <table:table-cell office:value-type="float" office:value="12.840000000000002" table:style-name="ce22">
            <text:p>12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GOI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9" table:style-name="ce25">
            <text:p>49</text:p>
          </table:table-cell>
          <table:table-cell office:value-type="float" office:value="76.639999999999986" table:style-name="ce22">
            <text:p>76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.38" table:style-name="ce22">
            <text:p>2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12.9" table:style-name="ce22">
            <text:p>12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14.14" table:style-name="ce22">
            <text:p>14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10.78" table:style-name="ce22">
            <text:p>10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6.669999999999998" table:style-name="ce22">
            <text:p>16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0.76" table:style-name="ce22">
            <text:p>0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2" table:style-name="ce25">
            <text:p>82</text:p>
          </table:table-cell>
          <table:table-cell office:value-type="float" office:value="156.16999999999999" table:style-name="ce22">
            <text:p>156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RTAGU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98" table:style-name="ce22">
            <text:p>1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62.44" table:style-name="ce22">
            <text:p>62,4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3.75" table:style-name="ce22">
            <text:p>3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RTAGU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5" table:style-name="ce25">
            <text:p>55</text:p>
          </table:table-cell>
          <table:table-cell office:value-type="float" office:value="97.41" table:style-name="ce22">
            <text:p>97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IRANDA DO CORV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2.72" table:style-name="ce22">
            <text:p>2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IRANDA DO CORV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4" table:style-name="ce25">
            <text:p>4</text:p>
          </table:table-cell>
          <table:table-cell office:value-type="float" office:value="1.59" table:style-name="ce22">
            <text:p>1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IRANDA DO CORV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IRANDA DO CORV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44" table:style-name="ce25">
            <text:p>144</text:p>
          </table:table-cell>
          <table:table-cell office:value-type="float" office:value="201.93000000000004" table:style-name="ce22">
            <text:p>201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51.009999999999991" table:style-name="ce22">
            <text:p>51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3.26" table:style-name="ce22">
            <text:p>13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26" table:style-name="ce25">
            <text:p>126</text:p>
          </table:table-cell>
          <table:table-cell office:value-type="float" office:value="2677.6699999999987" table:style-name="ce22">
            <text:p>2 677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24.89" table:style-name="ce22">
            <text:p>24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5" table:style-name="ce25">
            <text:p>5</text:p>
          </table:table-cell>
          <table:table-cell office:value-type="float" office:value="23.119999999999997" table:style-name="ce22">
            <text:p>23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63.7" table:style-name="ce22">
            <text:p>63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5" table:style-name="ce25">
            <text:p>15</text:p>
          </table:table-cell>
          <table:table-cell table:style-name="ce22"/>
          <table:table-cell office:value-type="float" office:value="444.5" table:style-name="ce23">
            <text:p>444,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.59" table:style-name="ce22">
            <text:p>1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" table:style-name="ce25">
            <text:p>10</text:p>
          </table:table-cell>
          <table:table-cell office:value-type="float" office:value="57.540000000000006" table:style-name="ce22">
            <text:p>57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67" table:style-name="ce22">
            <text:p>1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" table:style-name="ce23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.04" table:style-name="ce22">
            <text:p>1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118.66" table:style-name="ce22">
            <text:p>118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30.330000000000002" table:style-name="ce22">
            <text:p>30,3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5">
            <text:p>5</text:p>
          </table:table-cell>
          <table:table-cell office:value-type="float" office:value="25.16" table:style-name="ce22">
            <text:p>25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10.039999999999999" table:style-name="ce22">
            <text:p>10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44.03" table:style-name="ce22">
            <text:p>44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6" table:style-name="ce25">
            <text:p>56</text:p>
          </table:table-cell>
          <table:table-cell office:value-type="float" office:value="54.63" table:style-name="ce22">
            <text:p>54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0.61" table:style-name="ce22">
            <text:p>0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31" table:style-name="ce25">
            <text:p>31</text:p>
          </table:table-cell>
          <table:table-cell table:style-name="ce22"/>
          <table:table-cell office:value-type="float" office:value="323.73000000000008" table:style-name="ce23">
            <text:p>323,7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9" table:style-name="ce25">
            <text:p>29</text:p>
          </table:table-cell>
          <table:table-cell office:value-type="float" office:value="70.52000000000001" table:style-name="ce22">
            <text:p>70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30.85" table:style-name="ce22">
            <text:p>30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58.709999999999994" table:style-name="ce22">
            <text:p>58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8" table:style-name="ce25">
            <text:p>8</text:p>
          </table:table-cell>
          <table:table-cell office:value-type="float" office:value="8.23" table:style-name="ce22">
            <text:p>8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05" table:style-name="ce25">
            <text:p>105</text:p>
          </table:table-cell>
          <table:table-cell office:value-type="float" office:value="267.90000000000003" table:style-name="ce22">
            <text:p>267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ACOV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9.17" table:style-name="ce22">
            <text:p>9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ACOV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2.97" table:style-name="ce22">
            <text:p>2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ACOV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4.95" table:style-name="ce23">
            <text:p>4,9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ACOV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06" table:style-name="ce25">
            <text:p>106</text:p>
          </table:table-cell>
          <table:table-cell office:value-type="float" office:value="155.50000000000006" table:style-name="ce22">
            <text:p>155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84" table:style-name="ce22">
            <text:p>1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62.22" table:style-name="ce22">
            <text:p>62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.84" table:style-name="ce22">
            <text:p>1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29" table:style-name="ce25">
            <text:p>129</text:p>
          </table:table-cell>
          <table:table-cell office:value-type="float" office:value="125.97000000000001" table:style-name="ce22">
            <text:p>125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3.3" table:style-name="ce23">
            <text:p>3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1" table:style-name="ce25">
            <text:p>31</text:p>
          </table:table-cell>
          <table:table-cell office:value-type="float" office:value="50.660000000000004" table:style-name="ce22">
            <text:p>50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8" table:style-name="ce25">
            <text:p>28</text:p>
          </table:table-cell>
          <table:table-cell office:value-type="float" office:value="785.06" table:style-name="ce22">
            <text:p>785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21.64" table:style-name="ce22">
            <text:p>21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6" table:style-name="ce25">
            <text:p>6</text:p>
          </table:table-cell>
          <table:table-cell office:value-type="float" office:value="2.2400000000000002" table:style-name="ce22">
            <text:p>2,2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8.45" table:style-name="ce23">
            <text:p>18,4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4" table:style-name="ce25">
            <text:p>44</text:p>
          </table:table-cell>
          <table:table-cell office:value-type="float" office:value="124.53000000000003" table:style-name="ce22">
            <text:p>124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4.17" table:style-name="ce22">
            <text:p>4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3.89" table:style-name="ce22">
            <text:p>3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5">
            <text:p>6</text:p>
          </table:table-cell>
          <table:table-cell office:value-type="float" office:value="138.01" table:style-name="ce22">
            <text:p>138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7.96" table:style-name="ce22">
            <text:p>27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49.400000000000006" table:style-name="ce23">
            <text:p>49,4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07" table:style-name="ce25">
            <text:p>107</text:p>
          </table:table-cell>
          <table:table-cell office:value-type="float" office:value="349.33999999999986" table:style-name="ce22">
            <text:p>349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0.68" table:style-name="ce22">
            <text:p>0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69" table:style-name="ce22">
            <text:p>1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0.68" table:style-name="ce22">
            <text:p>0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9" table:style-name="ce25">
            <text:p>9</text:p>
          </table:table-cell>
          <table:table-cell office:value-type="float" office:value="6.7800000000000011" table:style-name="ce22">
            <text:p>6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.5" table:style-name="ce23">
            <text:p>1,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7" table:style-name="ce25">
            <text:p>27</text:p>
          </table:table-cell>
          <table:table-cell office:value-type="float" office:value="58.230000000000011" table:style-name="ce22">
            <text:p>58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LVAIAZER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23" table:style-name="ce22">
            <text:p>1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LVAIAZE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5">
            <text:p>5</text:p>
          </table:table-cell>
          <table:table-cell office:value-type="float" office:value="9.33" table:style-name="ce22">
            <text:p>9,3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LVAIAZER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19" table:style-name="ce25">
            <text:p>319</text:p>
          </table:table-cell>
          <table:table-cell office:value-type="float" office:value="391.99000000000024" table:style-name="ce22">
            <text:p>391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LVAIAZER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91" table:style-name="ce25">
            <text:p>191</text:p>
          </table:table-cell>
          <table:table-cell office:value-type="float" office:value="288.12000000000018" table:style-name="ce22">
            <text:p>288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NSI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8.51" table:style-name="ce22">
            <text:p>8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NSI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5">
            <text:p>5</text:p>
          </table:table-cell>
          <table:table-cell office:value-type="float" office:value="16.78" table:style-name="ce22">
            <text:p>16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NSIA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80" table:style-name="ce25">
            <text:p>280</text:p>
          </table:table-cell>
          <table:table-cell office:value-type="float" office:value="317.52000000000015" table:style-name="ce22">
            <text:p>317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NSI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ANSI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2" table:style-name="ce25">
            <text:p>12</text:p>
          </table:table-cell>
          <table:table-cell office:value-type="float" office:value="10.81" table:style-name="ce22">
            <text:p>10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BATALH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39.799999999999997" table:style-name="ce22">
            <text:p>39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BATALH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5" table:style-name="ce25">
            <text:p>25</text:p>
          </table:table-cell>
          <table:table-cell office:value-type="float" office:value="47.960000000000008" table:style-name="ce22">
            <text:p>47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CASTANHEIRA DE PE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6" table:style-name="ce25">
            <text:p>6</text:p>
          </table:table-cell>
          <table:table-cell office:value-type="float" office:value="4.9800000000000004" table:style-name="ce22">
            <text:p>4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CASTANHEIRA DE PE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8.4" table:style-name="ce23">
            <text:p>8,4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CASTANHEIRA DE PE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1" table:style-name="ce25">
            <text:p>11</text:p>
          </table:table-cell>
          <table:table-cell office:value-type="float" office:value="18.599999999999998" table:style-name="ce22">
            <text:p>18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FIGUEIRO DOS VINH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1.08" table:style-name="ce22">
            <text:p>1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FIGUEIRO DOS VINHO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0" table:style-name="ce25">
            <text:p>50</text:p>
          </table:table-cell>
          <table:table-cell office:value-type="float" office:value="37.479999999999997" table:style-name="ce22">
            <text:p>37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FIGUEIRO DOS VINHO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9" table:style-name="ce25">
            <text:p>19</text:p>
          </table:table-cell>
          <table:table-cell office:value-type="float" office:value="42.14" table:style-name="ce22">
            <text:p>42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9.9700000000000006" table:style-name="ce22">
            <text:p>9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5">
            <text:p>16</text:p>
          </table:table-cell>
          <table:table-cell office:value-type="float" office:value="177.81" table:style-name="ce22">
            <text:p>177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0.620000000000001" table:style-name="ce22">
            <text:p>10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0" table:style-name="ce23">
            <text:p>1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8" table:style-name="ce25">
            <text:p>38</text:p>
          </table:table-cell>
          <table:table-cell office:value-type="float" office:value="199.28999999999996" table:style-name="ce22">
            <text:p>199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MARINHA GRAND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" table:style-name="ce25">
            <text:p>8</text:p>
          </table:table-cell>
          <table:table-cell office:value-type="float" office:value="21.54" table:style-name="ce22">
            <text:p>21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EDROGAO GRAND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99" table:style-name="ce25">
            <text:p>99</text:p>
          </table:table-cell>
          <table:table-cell office:value-type="float" office:value="86.809999999999988" table:style-name="ce22">
            <text:p>86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EDROGAO GRAND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3" table:style-name="ce25">
            <text:p>83</text:p>
          </table:table-cell>
          <table:table-cell office:value-type="float" office:value="90.120000000000019" table:style-name="ce22">
            <text:p>90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7.57" table:style-name="ce22">
            <text:p>7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" table:style-name="ce25">
            <text:p>10</text:p>
          </table:table-cell>
          <table:table-cell office:value-type="float" office:value="63.720000000000006" table:style-name="ce22">
            <text:p>63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2" table:style-name="ce25">
            <text:p>32</text:p>
          </table:table-cell>
          <table:table-cell office:value-type="float" office:value="69.39" table:style-name="ce22">
            <text:p>69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6.79" table:style-name="ce22">
            <text:p>16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0.4" table:style-name="ce22">
            <text:p>0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1.95" table:style-name="ce23">
            <text:p>21,9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87" table:style-name="ce25">
            <text:p>187</text:p>
          </table:table-cell>
          <table:table-cell office:value-type="float" office:value="344.82999999999993" table:style-name="ce22">
            <text:p>344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6" table:style-name="ce25">
            <text:p>6</text:p>
          </table:table-cell>
          <table:table-cell office:value-type="float" office:value="591.92999999999995" table:style-name="ce22">
            <text:p>591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5">
            <text:p>16</text:p>
          </table:table-cell>
          <table:table-cell office:value-type="float" office:value="94.47999999999999" table:style-name="ce22">
            <text:p>94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4" table:style-name="ce25">
            <text:p>14</text:p>
          </table:table-cell>
          <table:table-cell office:value-type="float" office:value="174.36" table:style-name="ce22">
            <text:p>174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25.589999999999996" table:style-name="ce22">
            <text:p>25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8" table:style-name="ce25">
            <text:p>58</text:p>
          </table:table-cell>
          <table:table-cell office:value-type="float" office:value="218.23000000000002" table:style-name="ce22">
            <text:p>218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23.51" table:style-name="ce22">
            <text:p>23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0" table:style-name="ce25">
            <text:p>10</text:p>
          </table:table-cell>
          <table:table-cell table:style-name="ce22"/>
          <table:table-cell office:value-type="float" office:value="150" table:style-name="ce23">
            <text:p>15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REGI?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0" table:style-name="ce25">
            <text:p>40</text:p>
          </table:table-cell>
          <table:table-cell office:value-type="float" office:value="93.63000000000001" table:style-name="ce22">
            <text:p>93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20.849999999999998" table:style-name="ce22">
            <text:p>20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4.0299999999999994" table:style-name="ce22">
            <text:p>4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1" table:style-name="ce25">
            <text:p>21</text:p>
          </table:table-cell>
          <table:table-cell office:value-type="float" office:value="126.79999999999998" table:style-name="ce22">
            <text:p>126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1.3" table:style-name="ce22">
            <text:p>11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45" table:style-name="ce25">
            <text:p>45</text:p>
          </table:table-cell>
          <table:table-cell office:value-type="float" office:value="63.04999999999999" table:style-name="ce22">
            <text:p>63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8" table:style-name="ce25">
            <text:p>8</text:p>
          </table:table-cell>
          <table:table-cell office:value-type="float" office:value="22.31" table:style-name="ce22">
            <text:p>22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2" table:style-name="ce25">
            <text:p>22</text:p>
          </table:table-cell>
          <table:table-cell office:value-type="float" office:value="109.23000000000002" table:style-name="ce22">
            <text:p>109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21" table:style-name="ce25">
            <text:p>321</text:p>
          </table:table-cell>
          <table:table-cell office:value-type="float" office:value="932.29" table:style-name="ce22">
            <text:p>932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4.639999999999997" table:style-name="ce22">
            <text:p>24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" table:style-name="ce25">
            <text:p>4</text:p>
          </table:table-cell>
          <table:table-cell office:value-type="float" office:value="56.69" table:style-name="ce22">
            <text:p>56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55.54" table:style-name="ce22">
            <text:p>55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49.349999999999994" table:style-name="ce23">
            <text:p>49,3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5" table:style-name="ce25">
            <text:p>25</text:p>
          </table:table-cell>
          <table:table-cell office:value-type="float" office:value="207.80000000000004" table:style-name="ce22">
            <text:p>207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68.960000000000008" table:style-name="ce22">
            <text:p>68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5" table:style-name="ce25">
            <text:p>15</text:p>
          </table:table-cell>
          <table:table-cell office:value-type="float" office:value="21.890000000000004" table:style-name="ce22">
            <text:p>21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33.17" table:style-name="ce22">
            <text:p>33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9.4899999999999984" table:style-name="ce22">
            <text:p>9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12.76" table:style-name="ce22">
            <text:p>12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.79" table:style-name="ce22">
            <text:p>1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2.31" table:style-name="ce22">
            <text:p>2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1.02" table:style-name="ce22">
            <text:p>1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48" table:style-name="ce25">
            <text:p>48</text:p>
          </table:table-cell>
          <table:table-cell office:value-type="float" office:value="123.51" table:style-name="ce22">
            <text:p>123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30" table:style-name="ce25">
            <text:p>30</text:p>
          </table:table-cell>
          <table:table-cell office:value-type="float" office:value="804.82" table:style-name="ce22">
            <text:p>804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87" table:style-name="ce25">
            <text:p>87</text:p>
          </table:table-cell>
          <table:table-cell table:style-name="ce22"/>
          <table:table-cell office:value-type="float" office:value="358.65000000000003" table:style-name="ce23">
            <text:p>358,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2" table:style-name="ce25">
            <text:p>82</text:p>
          </table:table-cell>
          <table:table-cell office:value-type="float" office:value="292.74000000000012" table:style-name="ce22">
            <text:p>292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17.029999999999998" table:style-name="ce22">
            <text:p>17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0" table:style-name="ce25">
            <text:p>10</text:p>
          </table:table-cell>
          <table:table-cell office:value-type="float" office:value="66.819999999999993" table:style-name="ce22">
            <text:p>66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1" table:style-name="ce25">
            <text:p>41</text:p>
          </table:table-cell>
          <table:table-cell office:value-type="float" office:value="168.91" table:style-name="ce22">
            <text:p>168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" table:style-name="ce25">
            <text:p>8</text:p>
          </table:table-cell>
          <table:table-cell office:value-type="float" office:value="69.669999999999987" table:style-name="ce22">
            <text:p>69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1.4" table:style-name="ce22">
            <text:p>1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2.89" table:style-name="ce22">
            <text:p>2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1" table:style-name="ce25">
            <text:p>21</text:p>
          </table:table-cell>
          <table:table-cell table:style-name="ce22"/>
          <table:table-cell office:value-type="float" office:value="223.60000000000002" table:style-name="ce23">
            <text:p>223,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02" table:style-name="ce25">
            <text:p>802</text:p>
          </table:table-cell>
          <table:table-cell office:value-type="float" office:value="1912.1100000000022" table:style-name="ce22">
            <text:p>1 912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40.410000000000004" table:style-name="ce22">
            <text:p>40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1" table:style-name="ce25">
            <text:p>21</text:p>
          </table:table-cell>
          <table:table-cell office:value-type="float" office:value="203.49" table:style-name="ce22">
            <text:p>203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7" table:style-name="ce25">
            <text:p>17</text:p>
          </table:table-cell>
          <table:table-cell office:value-type="float" office:value="120.1" table:style-name="ce22">
            <text:p>120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0" table:style-name="ce25">
            <text:p>10</text:p>
          </table:table-cell>
          <table:table-cell table:style-name="ce22"/>
          <table:table-cell office:value-type="float" office:value="212.5" table:style-name="ce23">
            <text:p>212,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8" table:style-name="ce25">
            <text:p>28</text:p>
          </table:table-cell>
          <table:table-cell office:value-type="float" office:value="70.29000000000002" table:style-name="ce22">
            <text:p>70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25" table:style-name="ce22">
            <text:p>1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1.86" table:style-name="ce22">
            <text:p>1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43.7" table:style-name="ce22">
            <text:p>43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1" table:style-name="ce25">
            <text:p>11</text:p>
          </table:table-cell>
          <table:table-cell table:style-name="ce22"/>
          <table:table-cell office:value-type="float" office:value="32" table:style-name="ce23">
            <text:p>32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33" table:style-name="ce25">
            <text:p>233</text:p>
          </table:table-cell>
          <table:table-cell office:value-type="float" office:value="270.50999999999976" table:style-name="ce22">
            <text:p>270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17.559999999999999" table:style-name="ce22">
            <text:p>17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19.2" table:style-name="ce22">
            <text:p>19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5" table:style-name="ce25">
            <text:p>45</text:p>
          </table:table-cell>
          <table:table-cell office:value-type="float" office:value="401.43000000000006" table:style-name="ce22">
            <text:p>401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9" table:style-name="ce25">
            <text:p>19</text:p>
          </table:table-cell>
          <table:table-cell office:value-type="float" office:value="148.77999999999997" table:style-name="ce22">
            <text:p>148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3.65" table:style-name="ce23">
            <text:p>13,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9" table:style-name="ce25">
            <text:p>59</text:p>
          </table:table-cell>
          <table:table-cell office:value-type="float" office:value="241.70000000000005" table:style-name="ce22">
            <text:p>241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1000000000000001" table:style-name="ce22">
            <text:p>1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125.49" table:style-name="ce22">
            <text:p>125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4.53" table:style-name="ce22">
            <text:p>14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0.74" table:style-name="ce22">
            <text:p>0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91" table:style-name="ce25">
            <text:p>91</text:p>
          </table:table-cell>
          <table:table-cell office:value-type="float" office:value="205.12" table:style-name="ce22">
            <text:p>205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3.2800000000000002" table:style-name="ce22">
            <text:p>3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7" table:style-name="ce25">
            <text:p>17</text:p>
          </table:table-cell>
          <table:table-cell office:value-type="float" office:value="119.66000000000001" table:style-name="ce22">
            <text:p>119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7.59" table:style-name="ce22">
            <text:p>7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9" table:style-name="ce25">
            <text:p>59</text:p>
          </table:table-cell>
          <table:table-cell office:value-type="float" office:value="319.32000000000011" table:style-name="ce22">
            <text:p>319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.5" table:style-name="ce22">
            <text:p>1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23" table:style-name="ce25">
            <text:p>23</text:p>
          </table:table-cell>
          <table:table-cell office:value-type="float" office:value="1014.1100000000002" table:style-name="ce22">
            <text:p>1 014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84" table:style-name="ce25">
            <text:p>84</text:p>
          </table:table-cell>
          <table:table-cell table:style-name="ce22"/>
          <table:table-cell office:value-type="float" office:value="313.8" table:style-name="ce23">
            <text:p>313,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23" table:style-name="ce25">
            <text:p>323</text:p>
          </table:table-cell>
          <table:table-cell office:value-type="float" office:value="643.11999999999966" table:style-name="ce22">
            <text:p>643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37.44" table:style-name="ce22">
            <text:p>37,4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4.13" table:style-name="ce22">
            <text:p>4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0" table:style-name="ce25">
            <text:p>20</text:p>
          </table:table-cell>
          <table:table-cell office:value-type="float" office:value="73.05" table:style-name="ce22">
            <text:p>73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0" table:style-name="ce25">
            <text:p>10</text:p>
          </table:table-cell>
          <table:table-cell office:value-type="float" office:value="80.05" table:style-name="ce22">
            <text:p>80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11" table:style-name="ce25">
            <text:p>11</text:p>
          </table:table-cell>
          <table:table-cell office:value-type="float" office:value="11.42" table:style-name="ce22">
            <text:p>11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31.240000000000002" table:style-name="ce22">
            <text:p>31,2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3.48" table:style-name="ce22">
            <text:p>3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00" table:style-name="ce25">
            <text:p>100</text:p>
          </table:table-cell>
          <table:table-cell office:value-type="float" office:value="181.49" table:style-name="ce22">
            <text:p>181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53.27" table:style-name="ce22">
            <text:p>53,2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49.85" table:style-name="ce22">
            <text:p>49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3" table:style-name="ce25">
            <text:p>13</text:p>
          </table:table-cell>
          <table:table-cell office:value-type="float" office:value="115.31" table:style-name="ce22">
            <text:p>115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" table:style-name="ce25">
            <text:p>8</text:p>
          </table:table-cell>
          <table:table-cell office:value-type="float" office:value="93.580000000000013" table:style-name="ce22">
            <text:p>93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76.3" table:style-name="ce23">
            <text:p>76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02" table:style-name="ce25">
            <text:p>402</text:p>
          </table:table-cell>
          <table:table-cell office:value-type="float" office:value="709.89000000000033" table:style-name="ce22">
            <text:p>709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18.579999999999998" table:style-name="ce22">
            <text:p>18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1100000000000001" table:style-name="ce22">
            <text:p>1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2.69" table:style-name="ce22">
            <text:p>2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45" table:style-name="ce25">
            <text:p>45</text:p>
          </table:table-cell>
          <table:table-cell office:value-type="float" office:value="87.120000000000033" table:style-name="ce22">
            <text:p>87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5.8" table:style-name="ce22">
            <text:p>5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3" table:style-name="ce23">
            <text:p>3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2" table:style-name="ce25">
            <text:p>52</text:p>
          </table:table-cell>
          <table:table-cell office:value-type="float" office:value="144.55000000000001" table:style-name="ce22">
            <text:p>144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9.36" table:style-name="ce22">
            <text:p>9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8" table:style-name="ce25">
            <text:p>8</text:p>
          </table:table-cell>
          <table:table-cell office:value-type="float" office:value="27.770000000000003" table:style-name="ce22">
            <text:p>27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5" table:style-name="ce25">
            <text:p>45</text:p>
          </table:table-cell>
          <table:table-cell office:value-type="float" office:value="372.68" table:style-name="ce22">
            <text:p>372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3" table:style-name="ce25">
            <text:p>33</text:p>
          </table:table-cell>
          <table:table-cell office:value-type="float" office:value="290.64999999999998" table:style-name="ce22">
            <text:p>290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4" table:style-name="ce25">
            <text:p>4</text:p>
          </table:table-cell>
          <table:table-cell office:value-type="float" office:value="3.87" table:style-name="ce22">
            <text:p>3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8.8" table:style-name="ce23">
            <text:p>18,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71" table:style-name="ce25">
            <text:p>171</text:p>
          </table:table-cell>
          <table:table-cell office:value-type="float" office:value="384.88000000000017" table:style-name="ce22">
            <text:p>384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14.79" table:style-name="ce22">
            <text:p>14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4" table:style-name="ce25">
            <text:p>14</text:p>
          </table:table-cell>
          <table:table-cell office:value-type="float" office:value="25.58" table:style-name="ce22">
            <text:p>25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5">
            <text:p>6</text:p>
          </table:table-cell>
          <table:table-cell office:value-type="float" office:value="31.25" table:style-name="ce22">
            <text:p>31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9" table:style-name="ce25">
            <text:p>9</text:p>
          </table:table-cell>
          <table:table-cell office:value-type="float" office:value="14.87" table:style-name="ce22">
            <text:p>14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8" table:style-name="ce25">
            <text:p>8</text:p>
          </table:table-cell>
          <table:table-cell table:style-name="ce22"/>
          <table:table-cell office:value-type="float" office:value="44" table:style-name="ce23">
            <text:p>44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VISEU D?O-LAF?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38" table:style-name="ce25">
            <text:p>338</text:p>
          </table:table-cell>
          <table:table-cell office:value-type="float" office:value="411.41999999999973" table:style-name="ce22">
            <text:p>411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95" table:style-name="ce25">
            <text:p>95</text:p>
          </table:table-cell>
          <table:table-cell office:value-type="float" office:value="6664.5399999999972" table:style-name="ce22">
            <text:p>6 664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6" table:style-name="ce25">
            <text:p>66</text:p>
          </table:table-cell>
          <table:table-cell office:value-type="float" office:value="9016.9300000000039" table:style-name="ce22">
            <text:p>9 016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7" table:style-name="ce25">
            <text:p>37</text:p>
          </table:table-cell>
          <table:table-cell office:value-type="float" office:value="4006.55" table:style-name="ce22">
            <text:p>4 006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0" table:style-name="ce25">
            <text:p>20</text:p>
          </table:table-cell>
          <table:table-cell office:value-type="float" office:value="767.63" table:style-name="ce22">
            <text:p>767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C?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108.24" table:style-name="ce22">
            <text:p>108,2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170.2" table:style-name="ce22">
            <text:p>170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58" table:style-name="ce25">
            <text:p>58</text:p>
          </table:table-cell>
          <table:table-cell office:value-type="float" office:value="669.18000000000006" table:style-name="ce22">
            <text:p>669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85.72999999999999" table:style-name="ce22">
            <text:p>85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112" table:style-name="ce25">
            <text:p>1 112</text:p>
          </table:table-cell>
          <table:table-cell office:value-type="float" office:value="4125.2800000000025" table:style-name="ce22">
            <text:p>4 125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6" table:style-name="ce25">
            <text:p>26</text:p>
          </table:table-cell>
          <table:table-cell office:value-type="float" office:value="2152.8599999999997" table:style-name="ce22">
            <text:p>2 152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4" table:style-name="ce25">
            <text:p>24</text:p>
          </table:table-cell>
          <table:table-cell table:style-name="ce22"/>
          <table:table-cell office:value-type="float" office:value="543.20000000000005" table:style-name="ce23">
            <text:p>543,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34" table:style-name="ce25">
            <text:p>134</text:p>
          </table:table-cell>
          <table:table-cell office:value-type="float" office:value="403.2999999999999" table:style-name="ce22">
            <text:p>403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46" table:style-name="ce25">
            <text:p>146</text:p>
          </table:table-cell>
          <table:table-cell office:value-type="float" office:value="20019.600000000002" table:style-name="ce22">
            <text:p>20 019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31" table:style-name="ce25">
            <text:p>131</text:p>
          </table:table-cell>
          <table:table-cell office:value-type="float" office:value="18304.660000000003" table:style-name="ce22">
            <text:p>18 304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2" table:style-name="ce25">
            <text:p>12</text:p>
          </table:table-cell>
          <table:table-cell office:value-type="float" office:value="2222.67" table:style-name="ce22">
            <text:p>2 222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1" table:style-name="ce25">
            <text:p>51</text:p>
          </table:table-cell>
          <table:table-cell office:value-type="float" office:value="1632.7399999999998" table:style-name="ce22">
            <text:p>1 632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320.09000000000003" table:style-name="ce22">
            <text:p>320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9" table:style-name="ce25">
            <text:p>79</text:p>
          </table:table-cell>
          <table:table-cell office:value-type="float" office:value="2633.5899999999997" table:style-name="ce22">
            <text:p>2 633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7" table:style-name="ce25">
            <text:p>7</text:p>
          </table:table-cell>
          <table:table-cell office:value-type="float" office:value="347.08" table:style-name="ce22">
            <text:p>347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804" table:style-name="ce25">
            <text:p>804</text:p>
          </table:table-cell>
          <table:table-cell office:value-type="float" office:value="3767.6900000000032" table:style-name="ce22">
            <text:p>3 767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11.4" table:style-name="ce22">
            <text:p>11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69" table:style-name="ce25">
            <text:p>69</text:p>
          </table:table-cell>
          <table:table-cell office:value-type="float" office:value="5622.2699999999977" table:style-name="ce22">
            <text:p>5 622,2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35" table:style-name="ce25">
            <text:p>35</text:p>
          </table:table-cell>
          <table:table-cell table:style-name="ce22"/>
          <table:table-cell office:value-type="float" office:value="945.20000000000016" table:style-name="ce23">
            <text:p>945,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6" table:style-name="ce25">
            <text:p>6</text:p>
          </table:table-cell>
          <table:table-cell office:value-type="float" office:value="14.310000000000002" table:style-name="ce22">
            <text:p>14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1.22" table:style-name="ce22">
            <text:p>11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2.52" table:style-name="ce22">
            <text:p>22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09" table:style-name="ce25">
            <text:p>109</text:p>
          </table:table-cell>
          <table:table-cell office:value-type="float" office:value="83.18" table:style-name="ce22">
            <text:p>83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68" table:style-name="ce25">
            <text:p>168</text:p>
          </table:table-cell>
          <table:table-cell office:value-type="float" office:value="296.24999999999989" table:style-name="ce22">
            <text:p>296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8" table:style-name="ce25">
            <text:p>58</text:p>
          </table:table-cell>
          <table:table-cell office:value-type="float" office:value="2572.3000000000002" table:style-name="ce22">
            <text:p>2 572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" table:style-name="ce25">
            <text:p>11</text:p>
          </table:table-cell>
          <table:table-cell office:value-type="float" office:value="1276.6300000000001" table:style-name="ce22">
            <text:p>1 276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34.979999999999997" table:style-name="ce22">
            <text:p>34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0" table:style-name="ce25">
            <text:p>20</text:p>
          </table:table-cell>
          <table:table-cell office:value-type="float" office:value="1271.5800000000002" table:style-name="ce22">
            <text:p>1 271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7" table:style-name="ce25">
            <text:p>17</text:p>
          </table:table-cell>
          <table:table-cell office:value-type="float" office:value="265.84999999999997" table:style-name="ce22">
            <text:p>265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415" table:style-name="ce25">
            <text:p>415</text:p>
          </table:table-cell>
          <table:table-cell office:value-type="float" office:value="1149.1900000000005" table:style-name="ce22">
            <text:p>1 149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2.31" table:style-name="ce22">
            <text:p>2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7" table:style-name="ce25">
            <text:p>7</text:p>
          </table:table-cell>
          <table:table-cell office:value-type="float" office:value="145.97999999999999" table:style-name="ce22">
            <text:p>145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11.68" table:style-name="ce22">
            <text:p>11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0" table:style-name="ce25">
            <text:p>10</text:p>
          </table:table-cell>
          <table:table-cell table:style-name="ce22"/>
          <table:table-cell office:value-type="float" office:value="237.3" table:style-name="ce23">
            <text:p>237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9" table:style-name="ce25">
            <text:p>29</text:p>
          </table:table-cell>
          <table:table-cell office:value-type="float" office:value="149.29999999999998" table:style-name="ce22">
            <text:p>149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42.230000000000004" table:style-name="ce22">
            <text:p>42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0.68" table:style-name="ce22">
            <text:p>0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5">
            <text:p>7</text:p>
          </table:table-cell>
          <table:table-cell office:value-type="float" office:value="80.67" table:style-name="ce22">
            <text:p>80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7.510000000000002" table:style-name="ce22">
            <text:p>17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48" table:style-name="ce25">
            <text:p>348</text:p>
          </table:table-cell>
          <table:table-cell office:value-type="float" office:value="458.10000000000008" table:style-name="ce22">
            <text:p>458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8.899999999999999" table:style-name="ce23">
            <text:p>18,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23" table:style-name="ce25">
            <text:p>123</text:p>
          </table:table-cell>
          <table:table-cell office:value-type="float" office:value="434.53000000000014" table:style-name="ce22">
            <text:p>434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9" table:style-name="ce25">
            <text:p>19</text:p>
          </table:table-cell>
          <table:table-cell office:value-type="float" office:value="530.53" table:style-name="ce22">
            <text:p>530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400.41999999999996" table:style-name="ce22">
            <text:p>400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33.979999999999997" table:style-name="ce22">
            <text:p>33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" table:style-name="ce25">
            <text:p>8</text:p>
          </table:table-cell>
          <table:table-cell office:value-type="float" office:value="186.55" table:style-name="ce22">
            <text:p>186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" table:style-name="ce25">
            <text:p>6</text:p>
          </table:table-cell>
          <table:table-cell office:value-type="float" office:value="39.809999999999995" table:style-name="ce22">
            <text:p>39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5">
            <text:p>11</text:p>
          </table:table-cell>
          <table:table-cell office:value-type="float" office:value="122.3" table:style-name="ce22">
            <text:p>122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5">
            <text:p>4</text:p>
          </table:table-cell>
          <table:table-cell office:value-type="float" office:value="123.27000000000001" table:style-name="ce22">
            <text:p>123,2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88" table:style-name="ce25">
            <text:p>288</text:p>
          </table:table-cell>
          <table:table-cell office:value-type="float" office:value="884.98999999999944" table:style-name="ce22">
            <text:p>884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7.02" table:style-name="ce22">
            <text:p>7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75.099999999999994" table:style-name="ce22">
            <text:p>75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9.0299999999999994" table:style-name="ce22">
            <text:p>9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" table:style-name="ce25">
            <text:p>6</text:p>
          </table:table-cell>
          <table:table-cell table:style-name="ce22"/>
          <table:table-cell office:value-type="float" office:value="33.050000000000004" table:style-name="ce23">
            <text:p>33,0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9" table:style-name="ce25">
            <text:p>39</text:p>
          </table:table-cell>
          <table:table-cell office:value-type="float" office:value="507.30999999999995" table:style-name="ce22">
            <text:p>507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3" table:style-name="ce25">
            <text:p>13</text:p>
          </table:table-cell>
          <table:table-cell office:value-type="float" office:value="369.56999999999994" table:style-name="ce22">
            <text:p>369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1442.97" table:style-name="ce22">
            <text:p>1 442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5" table:style-name="ce25">
            <text:p>15</text:p>
          </table:table-cell>
          <table:table-cell office:value-type="float" office:value="1259.67" table:style-name="ce22">
            <text:p>1 259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5">
            <text:p>9</text:p>
          </table:table-cell>
          <table:table-cell office:value-type="float" office:value="203.70999999999998" table:style-name="ce22">
            <text:p>203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208.86999999999998" table:style-name="ce22">
            <text:p>208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413" table:style-name="ce25">
            <text:p>413</text:p>
          </table:table-cell>
          <table:table-cell office:value-type="float" office:value="1159.6899999999991" table:style-name="ce22">
            <text:p>1 159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0" table:style-name="ce25">
            <text:p>10</text:p>
          </table:table-cell>
          <table:table-cell office:value-type="float" office:value="1563.52" table:style-name="ce22">
            <text:p>1 563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51.2" table:style-name="ce23">
            <text:p>51,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1" table:style-name="ce25">
            <text:p>41</text:p>
          </table:table-cell>
          <table:table-cell office:value-type="float" office:value="212.42" table:style-name="ce22">
            <text:p>212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3.490000000000002" table:style-name="ce22">
            <text:p>23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5.9" table:style-name="ce22">
            <text:p>15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73" table:style-name="ce25">
            <text:p>73</text:p>
          </table:table-cell>
          <table:table-cell office:value-type="float" office:value="901.47999999999979" table:style-name="ce22">
            <text:p>901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7.49" table:style-name="ce22">
            <text:p>7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93" table:style-name="ce25">
            <text:p>193</text:p>
          </table:table-cell>
          <table:table-cell office:value-type="float" office:value="879.75999999999988" table:style-name="ce22">
            <text:p>879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41" table:style-name="ce23">
            <text:p>41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46.88" table:style-name="ce22">
            <text:p>46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5">
            <text:p>5</text:p>
          </table:table-cell>
          <table:table-cell office:value-type="float" office:value="372.92" table:style-name="ce22">
            <text:p>372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20.97" table:style-name="ce22">
            <text:p>20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4.01" table:style-name="ce22">
            <text:p>4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5">
            <text:p>4</text:p>
          </table:table-cell>
          <table:table-cell office:value-type="float" office:value="313.05" table:style-name="ce22">
            <text:p>313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3" table:style-name="ce25">
            <text:p>23</text:p>
          </table:table-cell>
          <table:table-cell office:value-type="float" office:value="61.39" table:style-name="ce22">
            <text:p>61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8.31" table:style-name="ce22">
            <text:p>8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26.44" table:style-name="ce22">
            <text:p>26,4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31.1" table:style-name="ce22">
            <text:p>31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3.91" table:style-name="ce22">
            <text:p>3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0.27" table:style-name="ce22">
            <text:p>10,2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92" table:style-name="ce25">
            <text:p>292</text:p>
          </table:table-cell>
          <table:table-cell office:value-type="float" office:value="248.15000000000006" table:style-name="ce22">
            <text:p>248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3" table:style-name="ce23">
            <text:p>3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21" table:style-name="ce25">
            <text:p>421</text:p>
          </table:table-cell>
          <table:table-cell office:value-type="float" office:value="634.57999999999959" table:style-name="ce22">
            <text:p>634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DE REI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0.91" table:style-name="ce22">
            <text:p>10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DE REI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6" table:style-name="ce25">
            <text:p>36</text:p>
          </table:table-cell>
          <table:table-cell office:value-type="float" office:value="26.519999999999996" table:style-name="ce22">
            <text:p>26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DE REI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9" table:style-name="ce25">
            <text:p>49</text:p>
          </table:table-cell>
          <table:table-cell office:value-type="float" office:value="67.02" table:style-name="ce22">
            <text:p>67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ENTRONCAMENT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5.45" table:style-name="ce22">
            <text:p>5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ENTRONCAMENT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1.98" table:style-name="ce22">
            <text:p>1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46.39" table:style-name="ce22">
            <text:p>46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0.260000000000002" table:style-name="ce22">
            <text:p>10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21.87" table:style-name="ce22">
            <text:p>21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4" table:style-name="ce25">
            <text:p>14</text:p>
          </table:table-cell>
          <table:table-cell office:value-type="float" office:value="29" table:style-name="ce22">
            <text:p>29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6.77" table:style-name="ce22">
            <text:p>26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34" table:style-name="ce25">
            <text:p>134</text:p>
          </table:table-cell>
          <table:table-cell office:value-type="float" office:value="152.8899999999999" table:style-name="ce22">
            <text:p>152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" table:style-name="ce23">
            <text:p>1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72" table:style-name="ce25">
            <text:p>72</text:p>
          </table:table-cell>
          <table:table-cell office:value-type="float" office:value="139.33999999999997" table:style-name="ce22">
            <text:p>139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0.89" table:style-name="ce22">
            <text:p>0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17.560000000000002" table:style-name="ce22">
            <text:p>17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6.15" table:style-name="ce22">
            <text:p>6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85" table:style-name="ce25">
            <text:p>185</text:p>
          </table:table-cell>
          <table:table-cell office:value-type="float" office:value="242.60000000000005" table:style-name="ce22">
            <text:p>242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6.7" table:style-name="ce23">
            <text:p>26,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49" table:style-name="ce25">
            <text:p>149</text:p>
          </table:table-cell>
          <table:table-cell office:value-type="float" office:value="412.28" table:style-name="ce22">
            <text:p>412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3.52" table:style-name="ce22">
            <text:p>3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4.91" table:style-name="ce22">
            <text:p>4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52.63" table:style-name="ce22">
            <text:p>52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90" table:style-name="ce25">
            <text:p>90</text:p>
          </table:table-cell>
          <table:table-cell office:value-type="float" office:value="157.31" table:style-name="ce22">
            <text:p>157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" table:style-name="ce23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9" table:style-name="ce25">
            <text:p>9</text:p>
          </table:table-cell>
          <table:table-cell office:value-type="float" office:value="47.930000000000007" table:style-name="ce22">
            <text:p>47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99.7" table:style-name="ce22">
            <text:p>99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2" table:style-name="ce25">
            <text:p>12</text:p>
          </table:table-cell>
          <table:table-cell office:value-type="float" office:value="106.11" table:style-name="ce22">
            <text:p>106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135.09" table:style-name="ce22">
            <text:p>135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20.83" table:style-name="ce22">
            <text:p>20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81.790000000000006" table:style-name="ce22">
            <text:p>81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43.7" table:style-name="ce22">
            <text:p>43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89" table:style-name="ce25">
            <text:p>289</text:p>
          </table:table-cell>
          <table:table-cell office:value-type="float" office:value="382.34000000000015" table:style-name="ce22">
            <text:p>382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6.1.2</text:p>
          </table:table-cell>
          <table:table-cell office:value-type="string" table:style-name="ce21">
            <text:p>CULTURAS PERMANENTES TRADICIONAIS - FIGUEIRAL EXTENSIVO DE SEQUEIRO</text:p>
          </table:table-cell>
          <table:table-cell office:value-type="string" table:style-name="ce25">
            <text:p>≤3</text:p>
          </table:table-cell>
          <table:table-cell office:value-type="float" office:value="0.1" table:style-name="ce22">
            <text:p>0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" table:style-name="ce25">
            <text:p>6</text:p>
          </table:table-cell>
          <table:table-cell table:style-name="ce22"/>
          <table:table-cell office:value-type="float" office:value="22.2" table:style-name="ce23">
            <text:p>22,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72" table:style-name="ce25">
            <text:p>172</text:p>
          </table:table-cell>
          <table:table-cell office:value-type="float" office:value="648.14000000000033" table:style-name="ce22">
            <text:p>648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74.62" table:style-name="ce22">
            <text:p>74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51.13" table:style-name="ce22">
            <text:p>51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5">
            <text:p>16</text:p>
          </table:table-cell>
          <table:table-cell office:value-type="float" office:value="907.47000000000014" table:style-name="ce22">
            <text:p>907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4" table:style-name="ce25">
            <text:p>4</text:p>
          </table:table-cell>
          <table:table-cell office:value-type="float" office:value="166.37" table:style-name="ce22">
            <text:p>166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5">
            <text:p>6</text:p>
          </table:table-cell>
          <table:table-cell office:value-type="float" office:value="181.94" table:style-name="ce22">
            <text:p>181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8" table:style-name="ce25">
            <text:p>8</text:p>
          </table:table-cell>
          <table:table-cell office:value-type="float" office:value="398.86" table:style-name="ce22">
            <text:p>398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16" table:style-name="ce25">
            <text:p>316</text:p>
          </table:table-cell>
          <table:table-cell office:value-type="float" office:value="642.0999999999998" table:style-name="ce22">
            <text:p>642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6.1.2</text:p>
          </table:table-cell>
          <table:table-cell office:value-type="string" table:style-name="ce21">
            <text:p>CULTURAS PERMANENTES TRADICIONAIS - FIGUEIRAL EXTENSIVO DE SEQUEIRO</text:p>
          </table:table-cell>
          <table:table-cell office:value-type="string" table:style-name="ce25">
            <text:p>≤3</text:p>
          </table:table-cell>
          <table:table-cell office:value-type="float" office:value="4.63" table:style-name="ce22">
            <text:p>4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9.100000000000001" table:style-name="ce23">
            <text:p>19,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7" table:style-name="ce25">
            <text:p>7</text:p>
          </table:table-cell>
          <table:table-cell office:value-type="float" office:value="16.36" table:style-name="ce22">
            <text:p>16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NOVA DA BARQUINH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65.569999999999993" table:style-name="ce22">
            <text:p>65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NOVA DA BARQUINH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1" table:style-name="ce25">
            <text:p>11</text:p>
          </table:table-cell>
          <table:table-cell office:value-type="float" office:value="43.11999999999999" table:style-name="ce22">
            <text:p>43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NOVA DA BARQUINH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0.5" table:style-name="ce23">
            <text:p>10,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NOVA DA BARQUINH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2.73" table:style-name="ce22">
            <text:p>12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3.59" table:style-name="ce22">
            <text:p>13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39.04" table:style-name="ce22">
            <text:p>39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5">
            <text:p>6</text:p>
          </table:table-cell>
          <table:table-cell office:value-type="float" office:value="39.799999999999997" table:style-name="ce22">
            <text:p>39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4.5199999999999996" table:style-name="ce22">
            <text:p>4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33" table:style-name="ce22">
            <text:p>33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13" table:style-name="ce25">
            <text:p>113</text:p>
          </table:table-cell>
          <table:table-cell office:value-type="float" office:value="127.17" table:style-name="ce22">
            <text:p>127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7.65" table:style-name="ce23">
            <text:p>7,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9" table:style-name="ce25">
            <text:p>19</text:p>
          </table:table-cell>
          <table:table-cell office:value-type="float" office:value="27.879999999999995" table:style-name="ce22">
            <text:p>27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5" table:style-name="ce25">
            <text:p>55</text:p>
          </table:table-cell>
          <table:table-cell office:value-type="float" office:value="2947.85" table:style-name="ce22">
            <text:p>2 947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0" table:style-name="ce25">
            <text:p>20</text:p>
          </table:table-cell>
          <table:table-cell office:value-type="float" office:value="962.1099999999999" table:style-name="ce22">
            <text:p>962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132.91" table:style-name="ce22">
            <text:p>132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1" table:style-name="ce25">
            <text:p>101</text:p>
          </table:table-cell>
          <table:table-cell office:value-type="float" office:value="6394.64" table:style-name="ce22">
            <text:p>6 394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5" table:style-name="ce25">
            <text:p>65</text:p>
          </table:table-cell>
          <table:table-cell office:value-type="float" office:value="2531.92" table:style-name="ce22">
            <text:p>2 531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7.03" table:style-name="ce22">
            <text:p>7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43" table:style-name="ce25">
            <text:p>43</text:p>
          </table:table-cell>
          <table:table-cell office:value-type="float" office:value="110.24000000000002" table:style-name="ce22">
            <text:p>110,2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0.95" table:style-name="ce22">
            <text:p>0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33" table:style-name="ce25">
            <text:p>33</text:p>
          </table:table-cell>
          <table:table-cell office:value-type="float" office:value="145.79000000000002" table:style-name="ce22">
            <text:p>145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4" table:style-name="ce25">
            <text:p>14</text:p>
          </table:table-cell>
          <table:table-cell office:value-type="float" office:value="264.67" table:style-name="ce22">
            <text:p>264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80" table:style-name="ce25">
            <text:p>80</text:p>
          </table:table-cell>
          <table:table-cell office:value-type="float" office:value="763.84000000000015" table:style-name="ce22">
            <text:p>763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0" table:style-name="ce25">
            <text:p>10</text:p>
          </table:table-cell>
          <table:table-cell table:style-name="ce22"/>
          <table:table-cell office:value-type="float" office:value="449.5" table:style-name="ce23">
            <text:p>449,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94" table:style-name="ce25">
            <text:p>394</text:p>
          </table:table-cell>
          <table:table-cell office:value-type="float" office:value="7848.54" table:style-name="ce22">
            <text:p>7 848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9" table:style-name="ce25">
            <text:p>19</text:p>
          </table:table-cell>
          <table:table-cell office:value-type="float" office:value="537.93999999999994" table:style-name="ce22">
            <text:p>537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9" table:style-name="ce25">
            <text:p>29</text:p>
          </table:table-cell>
          <table:table-cell office:value-type="float" office:value="665.82" table:style-name="ce22">
            <text:p>665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5">
            <text:p>11</text:p>
          </table:table-cell>
          <table:table-cell office:value-type="float" office:value="85.88000000000001" table:style-name="ce22">
            <text:p>85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6" table:style-name="ce25">
            <text:p>56</text:p>
          </table:table-cell>
          <table:table-cell office:value-type="float" office:value="55.609999999999978" table:style-name="ce22">
            <text:p>55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0.94" table:style-name="ce22">
            <text:p>0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1.07" table:style-name="ce22">
            <text:p>1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6.54" table:style-name="ce22">
            <text:p>6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9.7" table:style-name="ce23">
            <text:p>19,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8" table:style-name="ce25">
            <text:p>18</text:p>
          </table:table-cell>
          <table:table-cell office:value-type="float" office:value="55.809999999999995" table:style-name="ce22">
            <text:p>55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2" table:style-name="ce25">
            <text:p>22</text:p>
          </table:table-cell>
          <table:table-cell office:value-type="float" office:value="432.19000000000005" table:style-name="ce22">
            <text:p>432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7" table:style-name="ce25">
            <text:p>17</text:p>
          </table:table-cell>
          <table:table-cell office:value-type="float" office:value="354.02999999999992" table:style-name="ce22">
            <text:p>354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" table:style-name="ce25">
            <text:p>14</text:p>
          </table:table-cell>
          <table:table-cell office:value-type="float" office:value="322.18000000000006" table:style-name="ce22">
            <text:p>322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14" table:style-name="ce25">
            <text:p>114</text:p>
          </table:table-cell>
          <table:table-cell office:value-type="float" office:value="1080.3799999999999" table:style-name="ce22">
            <text:p>1 080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11.379999999999999" table:style-name="ce22">
            <text:p>11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21" table:style-name="ce25">
            <text:p>221</text:p>
          </table:table-cell>
          <table:table-cell office:value-type="float" office:value="309.36000000000007" table:style-name="ce22">
            <text:p>309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14" table:style-name="ce25">
            <text:p>14</text:p>
          </table:table-cell>
          <table:table-cell office:value-type="float" office:value="22.43" table:style-name="ce22">
            <text:p>22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3" table:style-name="ce25">
            <text:p>13</text:p>
          </table:table-cell>
          <table:table-cell office:value-type="float" office:value="121.36" table:style-name="ce22">
            <text:p>121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15.14" table:style-name="ce22">
            <text:p>15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45" table:style-name="ce25">
            <text:p>45</text:p>
          </table:table-cell>
          <table:table-cell office:value-type="float" office:value="351.81000000000017" table:style-name="ce22">
            <text:p>351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0" table:style-name="ce25">
            <text:p>50</text:p>
          </table:table-cell>
          <table:table-cell table:style-name="ce22"/>
          <table:table-cell office:value-type="float" office:value="683.99999999999966" table:style-name="ce23">
            <text:p>684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07" table:style-name="ce25">
            <text:p>407</text:p>
          </table:table-cell>
          <table:table-cell office:value-type="float" office:value="3241.8800000000019" table:style-name="ce22">
            <text:p>3 241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1" table:style-name="ce25">
            <text:p>21</text:p>
          </table:table-cell>
          <table:table-cell office:value-type="float" office:value="497.94000000000005" table:style-name="ce22">
            <text:p>497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3" table:style-name="ce25">
            <text:p>13</text:p>
          </table:table-cell>
          <table:table-cell office:value-type="float" office:value="279.71000000000004" table:style-name="ce22">
            <text:p>279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2.14" table:style-name="ce22">
            <text:p>2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7" table:style-name="ce25">
            <text:p>57</text:p>
          </table:table-cell>
          <table:table-cell office:value-type="float" office:value="1209.4299999999996" table:style-name="ce22">
            <text:p>1 209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8.0500000000000007" table:style-name="ce22">
            <text:p>8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6" table:style-name="ce25">
            <text:p>26</text:p>
          </table:table-cell>
          <table:table-cell office:value-type="float" office:value="186.31000000000003" table:style-name="ce22">
            <text:p>186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63" table:style-name="ce25">
            <text:p>163</text:p>
          </table:table-cell>
          <table:table-cell office:value-type="float" office:value="189.75" table:style-name="ce22">
            <text:p>189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0.78" table:style-name="ce22">
            <text:p>0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14.22" table:style-name="ce22">
            <text:p>14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1.97" table:style-name="ce22">
            <text:p>1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" table:style-name="ce25">
            <text:p>6</text:p>
          </table:table-cell>
          <table:table-cell table:style-name="ce22"/>
          <table:table-cell office:value-type="float" office:value="115.99999999999999" table:style-name="ce23">
            <text:p>116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29" table:style-name="ce25">
            <text:p>129</text:p>
          </table:table-cell>
          <table:table-cell office:value-type="float" office:value="965.37000000000012" table:style-name="ce22">
            <text:p>965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77" table:style-name="ce25">
            <text:p>177</text:p>
          </table:table-cell>
          <table:table-cell office:value-type="float" office:value="4086.9800000000014" table:style-name="ce22">
            <text:p>4 086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31" table:style-name="ce25">
            <text:p>131</text:p>
          </table:table-cell>
          <table:table-cell office:value-type="float" office:value="3220.5100000000011" table:style-name="ce22">
            <text:p>3 220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39.950000000000003" table:style-name="ce22">
            <text:p>39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5" table:style-name="ce25">
            <text:p>85</text:p>
          </table:table-cell>
          <table:table-cell office:value-type="float" office:value="3392.45" table:style-name="ce22">
            <text:p>3 392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17" table:style-name="ce25">
            <text:p>417</text:p>
          </table:table-cell>
          <table:table-cell office:value-type="float" office:value="6042.6600000000026" table:style-name="ce22">
            <text:p>6 042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3.2.4.1</text:p>
          </table:table-cell>
          <table:table-cell office:value-type="string" table:style-name="ce21">
            <text:p>APOIOS ZONAIS DE CARACTER AGROAMBIENTAL - MANUT. DE ROTAÇÃO DE SEQUEIRO CEREAL-POUSIO-OUTRAS AZ</text:p>
          </table:table-cell>
          <table:table-cell office:value-type="string" table:style-name="ce25">
            <text:p>≤3</text:p>
          </table:table-cell>
          <table:table-cell office:value-type="float" office:value="13.17" table:style-name="ce22">
            <text:p>13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" table:style-name="ce25">
            <text:p>8</text:p>
          </table:table-cell>
          <table:table-cell office:value-type="float" office:value="217.75" table:style-name="ce22">
            <text:p>217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758" table:style-name="ce25">
            <text:p>758</text:p>
          </table:table-cell>
          <table:table-cell office:value-type="float" office:value="2510.3200000000015" table:style-name="ce22">
            <text:p>2 510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118" table:style-name="ce25">
            <text:p>118</text:p>
          </table:table-cell>
          <table:table-cell office:value-type="float" office:value="156.50000000000006" table:style-name="ce22">
            <text:p>156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29" table:style-name="ce25">
            <text:p>29</text:p>
          </table:table-cell>
          <table:table-cell office:value-type="float" office:value="46.349999999999994" table:style-name="ce22">
            <text:p>46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61" table:style-name="ce25">
            <text:p>61</text:p>
          </table:table-cell>
          <table:table-cell office:value-type="float" office:value="305.93" table:style-name="ce22">
            <text:p>305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31.35" table:style-name="ce22">
            <text:p>31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float" office:value="7" table:style-name="ce25">
            <text:p>7</text:p>
          </table:table-cell>
          <table:table-cell office:value-type="float" office:value="26.93" table:style-name="ce22">
            <text:p>26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6.67" table:style-name="ce22">
            <text:p>6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88" table:style-name="ce25">
            <text:p>88</text:p>
          </table:table-cell>
          <table:table-cell office:value-type="float" office:value="714.39999999999986" table:style-name="ce22">
            <text:p>714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5" table:style-name="ce25">
            <text:p>25</text:p>
          </table:table-cell>
          <table:table-cell table:style-name="ce22"/>
          <table:table-cell office:value-type="float" office:value="212.10000000000002" table:style-name="ce23">
            <text:p>212,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000" table:style-name="ce25">
            <text:p>1 000</text:p>
          </table:table-cell>
          <table:table-cell office:value-type="float" office:value="13488.160000000003" table:style-name="ce22">
            <text:p>13 488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1.509999999999998" table:style-name="ce22">
            <text:p>21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1.99" table:style-name="ce22">
            <text:p>21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5">
            <text:p>5</text:p>
          </table:table-cell>
          <table:table-cell office:value-type="float" office:value="8.879999999999999" table:style-name="ce22">
            <text:p>8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70" table:style-name="ce25">
            <text:p>70</text:p>
          </table:table-cell>
          <table:table-cell office:value-type="float" office:value="86.55000000000004" table:style-name="ce22">
            <text:p>86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1.35" table:style-name="ce22">
            <text:p>1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3" table:style-name="ce25">
            <text:p>13</text:p>
          </table:table-cell>
          <table:table-cell office:value-type="float" office:value="56.150000000000006" table:style-name="ce22">
            <text:p>56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5" table:style-name="ce25">
            <text:p>15</text:p>
          </table:table-cell>
          <table:table-cell table:style-name="ce22"/>
          <table:table-cell office:value-type="float" office:value="192.9" table:style-name="ce23">
            <text:p>192,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34" table:style-name="ce25">
            <text:p>134</text:p>
          </table:table-cell>
          <table:table-cell office:value-type="float" office:value="405.50999999999982" table:style-name="ce22">
            <text:p>405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2" table:style-name="ce25">
            <text:p>42</text:p>
          </table:table-cell>
          <table:table-cell office:value-type="float" office:value="1495.2699999999995" table:style-name="ce22">
            <text:p>1 495,2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7" table:style-name="ce25">
            <text:p>27</text:p>
          </table:table-cell>
          <table:table-cell office:value-type="float" office:value="1109.6599999999999" table:style-name="ce22">
            <text:p>1 109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21" table:style-name="ce25">
            <text:p>121</text:p>
          </table:table-cell>
          <table:table-cell office:value-type="float" office:value="1855.2800000000004" table:style-name="ce22">
            <text:p>1 855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17.059999999999999" table:style-name="ce22">
            <text:p>17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103.6" table:style-name="ce22">
            <text:p>103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01" table:style-name="ce25">
            <text:p>101</text:p>
          </table:table-cell>
          <table:table-cell office:value-type="float" office:value="1108.7400000000005" table:style-name="ce22">
            <text:p>1 108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887" table:style-name="ce25">
            <text:p>887</text:p>
          </table:table-cell>
          <table:table-cell office:value-type="float" office:value="1320.0199999999995" table:style-name="ce22">
            <text:p>1 320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3.73" table:style-name="ce22">
            <text:p>3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77.739999999999995" table:style-name="ce22">
            <text:p>77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83.697999999999993" table:style-name="ce23">
            <text:p>83,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13" table:style-name="ce25">
            <text:p>413</text:p>
          </table:table-cell>
          <table:table-cell office:value-type="float" office:value="2706.7199999999989" table:style-name="ce22">
            <text:p>2 706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7" table:style-name="ce25">
            <text:p>17</text:p>
          </table:table-cell>
          <table:table-cell office:value-type="float" office:value="203.74" table:style-name="ce22">
            <text:p>203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" table:style-name="ce25">
            <text:p>11</text:p>
          </table:table-cell>
          <table:table-cell office:value-type="float" office:value="154.94" table:style-name="ce22">
            <text:p>154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5" table:style-name="ce25">
            <text:p>25</text:p>
          </table:table-cell>
          <table:table-cell office:value-type="float" office:value="350.77999999999992" table:style-name="ce22">
            <text:p>350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7" table:style-name="ce25">
            <text:p>47</text:p>
          </table:table-cell>
          <table:table-cell office:value-type="float" office:value="235.01999999999998" table:style-name="ce22">
            <text:p>235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3.2.2</text:p>
          </table:table-cell>
          <table:table-cell office:value-type="string" table:style-name="ce21">
            <text:p>APOIOS ZONAIS DE CARACTER AGROAMBIENTAL - MANUTENÇÃO DE SOCALCOS - AZ PENEDA/GERES</text:p>
          </table:table-cell>
          <table:table-cell office:value-type="string" table:style-name="ce25">
            <text:p>≤3</text:p>
          </table:table-cell>
          <table:table-cell office:value-type="float" office:value="2.12" table:style-name="ce22">
            <text:p>2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0" table:style-name="ce25">
            <text:p>10</text:p>
          </table:table-cell>
          <table:table-cell office:value-type="float" office:value="95.63" table:style-name="ce22">
            <text:p>95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39" table:style-name="ce25">
            <text:p>139</text:p>
          </table:table-cell>
          <table:table-cell office:value-type="float" office:value="145.42999999999995" table:style-name="ce22">
            <text:p>145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9" table:style-name="ce25">
            <text:p>9</text:p>
          </table:table-cell>
          <table:table-cell office:value-type="float" office:value="14.17" table:style-name="ce22">
            <text:p>14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7" table:style-name="ce25">
            <text:p>7</text:p>
          </table:table-cell>
          <table:table-cell office:value-type="float" office:value="15.11" table:style-name="ce22">
            <text:p>15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0.32" table:style-name="ce22">
            <text:p>0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50.11" table:style-name="ce22">
            <text:p>50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9" table:style-name="ce25">
            <text:p>29</text:p>
          </table:table-cell>
          <table:table-cell table:style-name="ce22"/>
          <table:table-cell office:value-type="float" office:value="402.29999999999995" table:style-name="ce23">
            <text:p>402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72" table:style-name="ce25">
            <text:p>572</text:p>
          </table:table-cell>
          <table:table-cell office:value-type="float" office:value="2537.6800000000007" table:style-name="ce22">
            <text:p>2 537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45" table:style-name="ce25">
            <text:p>145</text:p>
          </table:table-cell>
          <table:table-cell office:value-type="float" office:value="3642.7300000000018" table:style-name="ce22">
            <text:p>3 642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8" table:style-name="ce25">
            <text:p>78</text:p>
          </table:table-cell>
          <table:table-cell office:value-type="float" office:value="2511.94" table:style-name="ce22">
            <text:p>2 511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140.69" table:style-name="ce22">
            <text:p>140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2" table:style-name="ce25">
            <text:p>42</text:p>
          </table:table-cell>
          <table:table-cell office:value-type="float" office:value="746.77" table:style-name="ce22">
            <text:p>746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83" table:style-name="ce25">
            <text:p>183</text:p>
          </table:table-cell>
          <table:table-cell office:value-type="float" office:value="1455.5600000000004" table:style-name="ce22">
            <text:p>1 455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30.150000000000002" table:style-name="ce22">
            <text:p>30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65" table:style-name="ce25">
            <text:p>165</text:p>
          </table:table-cell>
          <table:table-cell office:value-type="float" office:value="209.75999999999993" table:style-name="ce22">
            <text:p>209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114" table:style-name="ce25">
            <text:p>114</text:p>
          </table:table-cell>
          <table:table-cell office:value-type="float" office:value="153.20000000000005" table:style-name="ce22">
            <text:p>153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0.51" table:style-name="ce22">
            <text:p>0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68" table:style-name="ce25">
            <text:p>268</text:p>
          </table:table-cell>
          <table:table-cell office:value-type="float" office:value="1070.2800000000002" table:style-name="ce22">
            <text:p>1 070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4" table:style-name="ce25">
            <text:p>24</text:p>
          </table:table-cell>
          <table:table-cell office:value-type="float" office:value="182.41" table:style-name="ce22">
            <text:p>182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54" table:style-name="ce25">
            <text:p>154</text:p>
          </table:table-cell>
          <table:table-cell office:value-type="float" office:value="1018.7300000000004" table:style-name="ce22">
            <text:p>1 018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0" table:style-name="ce25">
            <text:p>40</text:p>
          </table:table-cell>
          <table:table-cell table:style-name="ce22"/>
          <table:table-cell office:value-type="float" office:value="417.9500000000001" table:style-name="ce23">
            <text:p>417,9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199" table:style-name="ce25">
            <text:p>1 199</text:p>
          </table:table-cell>
          <table:table-cell office:value-type="float" office:value="7916.6499999999942" table:style-name="ce22">
            <text:p>7 916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1.74" table:style-name="ce22">
            <text:p>1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5">
            <text:p>5</text:p>
          </table:table-cell>
          <table:table-cell office:value-type="float" office:value="57.86" table:style-name="ce22">
            <text:p>57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3.18" table:style-name="ce22">
            <text:p>3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.8" table:style-name="ce23">
            <text:p>1,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6" table:style-name="ce25">
            <text:p>6</text:p>
          </table:table-cell>
          <table:table-cell office:value-type="float" office:value="70.09" table:style-name="ce22">
            <text:p>70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62" table:style-name="ce25">
            <text:p>62</text:p>
          </table:table-cell>
          <table:table-cell office:value-type="float" office:value="719.99999999999977" table:style-name="ce22">
            <text:p>720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0" table:style-name="ce25">
            <text:p>40</text:p>
          </table:table-cell>
          <table:table-cell office:value-type="float" office:value="616.61999999999989" table:style-name="ce22">
            <text:p>616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4.18" table:style-name="ce22">
            <text:p>4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8" table:style-name="ce25">
            <text:p>78</text:p>
          </table:table-cell>
          <table:table-cell office:value-type="float" office:value="871.9499999999997" table:style-name="ce22">
            <text:p>871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4.22" table:style-name="ce22">
            <text:p>14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97" table:style-name="ce25">
            <text:p>197</text:p>
          </table:table-cell>
          <table:table-cell office:value-type="float" office:value="272.44999999999982" table:style-name="ce22">
            <text:p>272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25" table:style-name="ce25">
            <text:p>25</text:p>
          </table:table-cell>
          <table:table-cell office:value-type="float" office:value="38.82" table:style-name="ce22">
            <text:p>38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91" table:style-name="ce25">
            <text:p>91</text:p>
          </table:table-cell>
          <table:table-cell office:value-type="float" office:value="205.8" table:style-name="ce22">
            <text:p>205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21" table:style-name="ce25">
            <text:p>21</text:p>
          </table:table-cell>
          <table:table-cell office:value-type="float" office:value="45.34" table:style-name="ce22">
            <text:p>45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0" table:style-name="ce25">
            <text:p>20</text:p>
          </table:table-cell>
          <table:table-cell office:value-type="float" office:value="117.06" table:style-name="ce22">
            <text:p>117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2" table:style-name="ce22">
            <text:p>2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39.92" table:style-name="ce22">
            <text:p>39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9" table:style-name="ce25">
            <text:p>19</text:p>
          </table:table-cell>
          <table:table-cell office:value-type="float" office:value="109.76" table:style-name="ce22">
            <text:p>109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2" table:style-name="ce25">
            <text:p>12</text:p>
          </table:table-cell>
          <table:table-cell table:style-name="ce22"/>
          <table:table-cell office:value-type="float" office:value="154.44999999999999" table:style-name="ce23">
            <text:p>154,4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87" table:style-name="ce25">
            <text:p>587</text:p>
          </table:table-cell>
          <table:table-cell office:value-type="float" office:value="4603.0700000000033" table:style-name="ce22">
            <text:p>4 603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21" table:style-name="ce25">
            <text:p>121</text:p>
          </table:table-cell>
          <table:table-cell office:value-type="float" office:value="1814.7300000000012" table:style-name="ce22">
            <text:p>1 814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09" table:style-name="ce25">
            <text:p>109</text:p>
          </table:table-cell>
          <table:table-cell office:value-type="float" office:value="2047.3800000000006" table:style-name="ce22">
            <text:p>2 047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8.64" table:style-name="ce22">
            <text:p>8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9" table:style-name="ce25">
            <text:p>79</text:p>
          </table:table-cell>
          <table:table-cell office:value-type="float" office:value="800.56999999999994" table:style-name="ce22">
            <text:p>800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6" table:style-name="ce25">
            <text:p>16</text:p>
          </table:table-cell>
          <table:table-cell office:value-type="float" office:value="160.15" table:style-name="ce22">
            <text:p>160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5">
            <text:p>11</text:p>
          </table:table-cell>
          <table:table-cell office:value-type="float" office:value="67.83" table:style-name="ce22">
            <text:p>67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68" table:style-name="ce25">
            <text:p>368</text:p>
          </table:table-cell>
          <table:table-cell office:value-type="float" office:value="669.66999999999973" table:style-name="ce22">
            <text:p>669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6.1.4</text:p>
          </table:table-cell>
          <table:table-cell office:value-type="string" table:style-name="ce21">
            <text:p>CULTURAS PERMANENTES TRADICIONAIS - AMENDOAL EXTENSIVO DE SEQUEIRO</text:p>
          </table:table-cell>
          <table:table-cell office:value-type="float" office:value="9" table:style-name="ce25">
            <text:p>9</text:p>
          </table:table-cell>
          <table:table-cell office:value-type="float" office:value="16.05" table:style-name="ce22">
            <text:p>16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8" table:style-name="ce25">
            <text:p>8</text:p>
          </table:table-cell>
          <table:table-cell office:value-type="float" office:value="7.5000000000000009" table:style-name="ce22">
            <text:p>7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0.23" table:style-name="ce22">
            <text:p>0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22" table:style-name="ce25">
            <text:p>22</text:p>
          </table:table-cell>
          <table:table-cell office:value-type="float" office:value="96.950000000000017" table:style-name="ce22">
            <text:p>96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" table:style-name="ce25">
            <text:p>4</text:p>
          </table:table-cell>
          <table:table-cell office:value-type="float" office:value="26.4" table:style-name="ce22">
            <text:p>26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88" table:style-name="ce25">
            <text:p>88</text:p>
          </table:table-cell>
          <table:table-cell office:value-type="float" office:value="757.36999999999989" table:style-name="ce22">
            <text:p>757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0" table:style-name="ce25">
            <text:p>10</text:p>
          </table:table-cell>
          <table:table-cell table:style-name="ce22"/>
          <table:table-cell office:value-type="float" office:value="116.15" table:style-name="ce23">
            <text:p>116,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539" table:style-name="ce25">
            <text:p>1 539</text:p>
          </table:table-cell>
          <table:table-cell office:value-type="float" office:value="8155.230000000015" table:style-name="ce22">
            <text:p>8 155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6" table:style-name="ce25">
            <text:p>56</text:p>
          </table:table-cell>
          <table:table-cell office:value-type="float" office:value="2740.72" table:style-name="ce22">
            <text:p>2 740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4" table:style-name="ce25">
            <text:p>24</text:p>
          </table:table-cell>
          <table:table-cell office:value-type="float" office:value="1762.9499999999998" table:style-name="ce22">
            <text:p>1 762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string" table:style-name="ce25">
            <text:p>≤3</text:p>
          </table:table-cell>
          <table:table-cell office:value-type="float" office:value="0.68" table:style-name="ce22">
            <text:p>0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4.57" table:style-name="ce22">
            <text:p>4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3" table:style-name="ce25">
            <text:p>43</text:p>
          </table:table-cell>
          <table:table-cell office:value-type="float" office:value="2441.0999999999995" table:style-name="ce22">
            <text:p>2 441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83" table:style-name="ce25">
            <text:p>383</text:p>
          </table:table-cell>
          <table:table-cell office:value-type="float" office:value="12833.350000000009" table:style-name="ce22">
            <text:p>12 833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46.120000000000005" table:style-name="ce22">
            <text:p>46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05" table:style-name="ce25">
            <text:p>105</text:p>
          </table:table-cell>
          <table:table-cell office:value-type="float" office:value="105.82" table:style-name="ce22">
            <text:p>105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106" table:style-name="ce25">
            <text:p>106</text:p>
          </table:table-cell>
          <table:table-cell office:value-type="float" office:value="229.12999999999988" table:style-name="ce22">
            <text:p>229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28" table:style-name="ce25">
            <text:p>128</text:p>
          </table:table-cell>
          <table:table-cell office:value-type="float" office:value="565.99999999999989" table:style-name="ce22">
            <text:p>566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5" table:style-name="ce25">
            <text:p>25</text:p>
          </table:table-cell>
          <table:table-cell office:value-type="float" office:value="723.1400000000001" table:style-name="ce22">
            <text:p>723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125" table:style-name="ce25">
            <text:p>125</text:p>
          </table:table-cell>
          <table:table-cell office:value-type="float" office:value="1548.1299999999997" table:style-name="ce22">
            <text:p>1 548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2" table:style-name="ce25">
            <text:p>12</text:p>
          </table:table-cell>
          <table:table-cell table:style-name="ce22"/>
          <table:table-cell office:value-type="float" office:value="126" table:style-name="ce23">
            <text:p>126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684" table:style-name="ce25">
            <text:p>684</text:p>
          </table:table-cell>
          <table:table-cell office:value-type="float" office:value="6976.6099999999979" table:style-name="ce22">
            <text:p>6 976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53.929999999999993" table:style-name="ce22">
            <text:p>53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10.38" table:style-name="ce22">
            <text:p>10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5" table:style-name="ce25">
            <text:p>15</text:p>
          </table:table-cell>
          <table:table-cell office:value-type="float" office:value="161.71" table:style-name="ce22">
            <text:p>161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5.73" table:style-name="ce22">
            <text:p>5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6" table:style-name="ce25">
            <text:p>6</text:p>
          </table:table-cell>
          <table:table-cell office:value-type="float" office:value="73.110000000000014" table:style-name="ce22">
            <text:p>73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7" table:style-name="ce25">
            <text:p>57</text:p>
          </table:table-cell>
          <table:table-cell office:value-type="float" office:value="76.219999999999985" table:style-name="ce22">
            <text:p>76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0.89" table:style-name="ce22">
            <text:p>0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5.08" table:style-name="ce22">
            <text:p>5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0.53" table:style-name="ce22">
            <text:p>0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10.61" table:style-name="ce22">
            <text:p>10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1" table:style-name="ce25">
            <text:p>41</text:p>
          </table:table-cell>
          <table:table-cell table:style-name="ce22"/>
          <table:table-cell office:value-type="float" office:value="620.84999999999991" table:style-name="ce23">
            <text:p>620,8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39" table:style-name="ce25">
            <text:p>239</text:p>
          </table:table-cell>
          <table:table-cell office:value-type="float" office:value="765.29999999999984" table:style-name="ce22">
            <text:p>765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3" table:style-name="ce25">
            <text:p>53</text:p>
          </table:table-cell>
          <table:table-cell office:value-type="float" office:value="869.23000000000013" table:style-name="ce22">
            <text:p>869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3" table:style-name="ce25">
            <text:p>13</text:p>
          </table:table-cell>
          <table:table-cell office:value-type="float" office:value="185.75" table:style-name="ce22">
            <text:p>185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9" table:style-name="ce25">
            <text:p>19</text:p>
          </table:table-cell>
          <table:table-cell office:value-type="float" office:value="351.53000000000003" table:style-name="ce22">
            <text:p>351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5">
            <text:p>9</text:p>
          </table:table-cell>
          <table:table-cell office:value-type="float" office:value="46.4" table:style-name="ce22">
            <text:p>46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407" table:style-name="ce25">
            <text:p>407</text:p>
          </table:table-cell>
          <table:table-cell office:value-type="float" office:value="526.09000000000049" table:style-name="ce22">
            <text:p>526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484" table:style-name="ce25">
            <text:p>484</text:p>
          </table:table-cell>
          <table:table-cell office:value-type="float" office:value="1138.6900000000005" table:style-name="ce22">
            <text:p>1 138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0.6" table:style-name="ce22">
            <text:p>0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float" office:value="122" table:style-name="ce25">
            <text:p>122</text:p>
          </table:table-cell>
          <table:table-cell office:value-type="float" office:value="460.98" table:style-name="ce22">
            <text:p>460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float" office:value="90" table:style-name="ce25">
            <text:p>90</text:p>
          </table:table-cell>
          <table:table-cell office:value-type="float" office:value="562.18999999999983" table:style-name="ce22">
            <text:p>562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1" table:style-name="ce25">
            <text:p>11</text:p>
          </table:table-cell>
          <table:table-cell table:style-name="ce22"/>
          <table:table-cell office:value-type="float" office:value="258.84999999999997" table:style-name="ce23">
            <text:p>258,8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459" table:style-name="ce25">
            <text:p>1 459</text:p>
          </table:table-cell>
          <table:table-cell office:value-type="float" office:value="6427.8599999999988" table:style-name="ce22">
            <text:p>6 427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10.22" table:style-name="ce22">
            <text:p>210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" table:style-name="ce25">
            <text:p>10</text:p>
          </table:table-cell>
          <table:table-cell office:value-type="float" office:value="1443.13" table:style-name="ce22">
            <text:p>1 443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45.61" table:style-name="ce22">
            <text:p>45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235.31" table:style-name="ce22">
            <text:p>235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162.16999999999999" table:style-name="ce22">
            <text:p>162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MAD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5.74" table:style-name="ce22">
            <text:p>5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CASCAI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50.61" table:style-name="ce22">
            <text:p>50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CASCAI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6.3" table:style-name="ce23">
            <text:p>26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LISBO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.95" table:style-name="ce23">
            <text:p>1,9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78" table:style-name="ce22">
            <text:p>1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2">
            <text:p>32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7.8" table:style-name="ce23">
            <text:p>7,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2.280000000000001" table:style-name="ce22">
            <text:p>12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39.760000000000005" table:style-name="ce22">
            <text:p>39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3" table:style-name="ce25">
            <text:p>43</text:p>
          </table:table-cell>
          <table:table-cell office:value-type="float" office:value="509.41999999999985" table:style-name="ce22">
            <text:p>509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9.9540000000000006" table:style-name="ce23">
            <text:p>9,9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503.51999999999992" table:style-name="ce22">
            <text:p>503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4" table:style-name="ce25">
            <text:p>14</text:p>
          </table:table-cell>
          <table:table-cell office:value-type="float" office:value="289.83" table:style-name="ce22">
            <text:p>289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9" table:style-name="ce25">
            <text:p>29</text:p>
          </table:table-cell>
          <table:table-cell office:value-type="float" office:value="4483.0099999999993" table:style-name="ce22">
            <text:p>4 483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70.539999999999992" table:style-name="ce22">
            <text:p>70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56.58" table:style-name="ce22">
            <text:p>56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107" table:style-name="ce22">
            <text:p>107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81.13" table:style-name="ce22">
            <text:p>181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5.43" table:style-name="ce22">
            <text:p>5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1.69" table:style-name="ce22">
            <text:p>1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9" table:style-name="ce25">
            <text:p>9</text:p>
          </table:table-cell>
          <table:table-cell office:value-type="float" office:value="1280.6199999999999" table:style-name="ce22">
            <text:p>1 280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8.559999999999999" table:style-name="ce22">
            <text:p>18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1" table:style-name="ce25">
            <text:p>11</text:p>
          </table:table-cell>
          <table:table-cell office:value-type="float" office:value="1080.0700000000002" table:style-name="ce22">
            <text:p>1 080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505.78000000000003" table:style-name="ce22">
            <text:p>505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18" table:style-name="ce25">
            <text:p>118</text:p>
          </table:table-cell>
          <table:table-cell office:value-type="float" office:value="5995.5300000000016" table:style-name="ce22">
            <text:p>5 995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5">
            <text:p>4</text:p>
          </table:table-cell>
          <table:table-cell office:value-type="float" office:value="390.58000000000004" table:style-name="ce22">
            <text:p>390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29.08" table:style-name="ce22">
            <text:p>29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3.22" table:style-name="ce22">
            <text:p>3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6.45" table:style-name="ce22">
            <text:p>6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6" table:style-name="ce25">
            <text:p>6</text:p>
          </table:table-cell>
          <table:table-cell office:value-type="float" office:value="2473.2600000000002" table:style-name="ce22">
            <text:p>2 473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7" table:style-name="ce25">
            <text:p>7</text:p>
          </table:table-cell>
          <table:table-cell table:style-name="ce22"/>
          <table:table-cell office:value-type="float" office:value="302.2" table:style-name="ce23">
            <text:p>302,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.32" table:style-name="ce22">
            <text:p>1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IX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3.549999999999999" table:style-name="ce22">
            <text:p>13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05.61" table:style-name="ce22">
            <text:p>205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.52" table:style-name="ce22">
            <text:p>2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610.47" table:style-name="ce22">
            <text:p>610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15.34" table:style-name="ce22">
            <text:p>15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139.19999999999999" table:style-name="ce22">
            <text:p>139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4" table:style-name="ce23">
            <text:p>4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5">
            <text:p>7</text:p>
          </table:table-cell>
          <table:table-cell office:value-type="float" office:value="264.62" table:style-name="ce22">
            <text:p>264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64.45" table:style-name="ce22">
            <text:p>64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72.53" table:style-name="ce22">
            <text:p>72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358.82" table:style-name="ce22">
            <text:p>358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5.5" table:style-name="ce22">
            <text:p>5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8.31" table:style-name="ce22">
            <text:p>8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4" table:style-name="ce25">
            <text:p>4</text:p>
          </table:table-cell>
          <table:table-cell office:value-type="float" office:value="288.25" table:style-name="ce22">
            <text:p>288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6.48" table:style-name="ce22">
            <text:p>6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8.1199999999999992" table:style-name="ce22">
            <text:p>8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196.31" table:style-name="ce22">
            <text:p>196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" table:style-name="ce25">
            <text:p>6</text:p>
          </table:table-cell>
          <table:table-cell office:value-type="float" office:value="420.34" table:style-name="ce22">
            <text:p>420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3" table:style-name="ce25">
            <text:p>53</text:p>
          </table:table-cell>
          <table:table-cell office:value-type="float" office:value="4441.2300000000014" table:style-name="ce22">
            <text:p>4 441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8" table:style-name="ce25">
            <text:p>8</text:p>
          </table:table-cell>
          <table:table-cell office:value-type="float" office:value="406.71000000000004" table:style-name="ce22">
            <text:p>406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5">
            <text:p>5</text:p>
          </table:table-cell>
          <table:table-cell office:value-type="float" office:value="246.23" table:style-name="ce22">
            <text:p>246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" table:style-name="ce25">
            <text:p>4</text:p>
          </table:table-cell>
          <table:table-cell table:style-name="ce22"/>
          <table:table-cell office:value-type="float" office:value="183.48400000000001" table:style-name="ce23">
            <text:p>183,4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87" table:style-name="ce25">
            <text:p>87</text:p>
          </table:table-cell>
          <table:table-cell office:value-type="float" office:value="17790.319999999996" table:style-name="ce22">
            <text:p>17 790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7" table:style-name="ce25">
            <text:p>27</text:p>
          </table:table-cell>
          <table:table-cell office:value-type="float" office:value="6712.2099999999991" table:style-name="ce22">
            <text:p>6 712,2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0" table:style-name="ce25">
            <text:p>140</text:p>
          </table:table-cell>
          <table:table-cell office:value-type="float" office:value="21899.560000000012" table:style-name="ce22">
            <text:p>21 899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9" table:style-name="ce25">
            <text:p>69</text:p>
          </table:table-cell>
          <table:table-cell office:value-type="float" office:value="13516.639999999992" table:style-name="ce22">
            <text:p>13 516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15.4" table:style-name="ce22">
            <text:p>15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7" table:style-name="ce25">
            <text:p>17</text:p>
          </table:table-cell>
          <table:table-cell office:value-type="float" office:value="569.32999999999993" table:style-name="ce22">
            <text:p>569,3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5">
            <text:p>4</text:p>
          </table:table-cell>
          <table:table-cell office:value-type="float" office:value="185.91" table:style-name="ce22">
            <text:p>185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73" table:style-name="ce25">
            <text:p>73</text:p>
          </table:table-cell>
          <table:table-cell office:value-type="float" office:value="441.18999999999988" table:style-name="ce22">
            <text:p>441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0.71" table:style-name="ce22">
            <text:p>0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6" table:style-name="ce25">
            <text:p>56</text:p>
          </table:table-cell>
          <table:table-cell office:value-type="float" office:value="9175.26" table:style-name="ce22">
            <text:p>9 175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11.99" table:style-name="ce22">
            <text:p>11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5" table:style-name="ce25">
            <text:p>15</text:p>
          </table:table-cell>
          <table:table-cell table:style-name="ce22"/>
          <table:table-cell office:value-type="float" office:value="1666.854" table:style-name="ce23">
            <text:p>1 666,8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" table:style-name="ce25">
            <text:p>4</text:p>
          </table:table-cell>
          <table:table-cell office:value-type="float" office:value="45.19" table:style-name="ce22">
            <text:p>45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0" table:style-name="ce25">
            <text:p>30</text:p>
          </table:table-cell>
          <table:table-cell office:value-type="float" office:value="4797.8100000000004" table:style-name="ce22">
            <text:p>4 797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35.89" table:style-name="ce22">
            <text:p>35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string" table:style-name="ce25">
            <text:p>≤3</text:p>
          </table:table-cell>
          <table:table-cell office:value-type="float" office:value="1.59" table:style-name="ce22">
            <text:p>1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0" table:style-name="ce25">
            <text:p>40</text:p>
          </table:table-cell>
          <table:table-cell office:value-type="float" office:value="2413.1100000000006" table:style-name="ce22">
            <text:p>2 413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4.8600000000000003" table:style-name="ce22">
            <text:p>4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15.61" table:style-name="ce22">
            <text:p>15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20.6" table:style-name="ce22">
            <text:p>20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43" table:style-name="ce25">
            <text:p>143</text:p>
          </table:table-cell>
          <table:table-cell office:value-type="float" office:value="287.27999999999992" table:style-name="ce22">
            <text:p>287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1" table:style-name="ce25">
            <text:p>31</text:p>
          </table:table-cell>
          <table:table-cell office:value-type="float" office:value="3023.6400000000003" table:style-name="ce22">
            <text:p>3 023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21" table:style-name="ce23">
            <text:p>121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0.66" table:style-name="ce22">
            <text:p>0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7" table:style-name="ce25">
            <text:p>17</text:p>
          </table:table-cell>
          <table:table-cell office:value-type="float" office:value="2370.7100000000005" table:style-name="ce22">
            <text:p>2 370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356.88000000000005" table:style-name="ce22">
            <text:p>356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3" table:style-name="ce25">
            <text:p>53</text:p>
          </table:table-cell>
          <table:table-cell office:value-type="float" office:value="8586.0699999999979" table:style-name="ce22">
            <text:p>8 586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8" table:style-name="ce25">
            <text:p>18</text:p>
          </table:table-cell>
          <table:table-cell office:value-type="float" office:value="1434.8700000000003" table:style-name="ce22">
            <text:p>1 434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3.2.4.2</text:p>
          </table:table-cell>
          <table:table-cell office:value-type="string" table:style-name="ce21">
            <text:p>APOIOS ZONAIS DE CARACTER AGROAMBIENTAL - MANUT.ROTAÇÃO DE SEQUEIRO CEREAL-POUSIO - AZ CASTRO VERDE</text:p>
          </table:table-cell>
          <table:table-cell office:value-type="string" table:style-name="ce25">
            <text:p>≤3</text:p>
          </table:table-cell>
          <table:table-cell office:value-type="float" office:value="503.15000000000003" table:style-name="ce22">
            <text:p>503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308.67" table:style-name="ce22">
            <text:p>308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5" table:style-name="ce25">
            <text:p>5</text:p>
          </table:table-cell>
          <table:table-cell office:value-type="float" office:value="490.40999999999997" table:style-name="ce22">
            <text:p>490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5">
            <text:p>4</text:p>
          </table:table-cell>
          <table:table-cell office:value-type="float" office:value="2014.1200000000001" table:style-name="ce22">
            <text:p>2 014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8" table:style-name="ce25">
            <text:p>38</text:p>
          </table:table-cell>
          <table:table-cell office:value-type="float" office:value="65.58" table:style-name="ce22">
            <text:p>65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6" table:style-name="ce25">
            <text:p>56</text:p>
          </table:table-cell>
          <table:table-cell office:value-type="float" office:value="3091.7700000000004" table:style-name="ce22">
            <text:p>3 091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9" table:style-name="ce25">
            <text:p>9</text:p>
          </table:table-cell>
          <table:table-cell table:style-name="ce22"/>
          <table:table-cell office:value-type="float" office:value="697.3" table:style-name="ce23">
            <text:p>697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5" table:style-name="ce25">
            <text:p>15</text:p>
          </table:table-cell>
          <table:table-cell office:value-type="float" office:value="2591.4699999999998" table:style-name="ce22">
            <text:p>2 591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331.99000000000007" table:style-name="ce22">
            <text:p>331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28.62" table:style-name="ce22">
            <text:p>28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6" table:style-name="ce25">
            <text:p>26</text:p>
          </table:table-cell>
          <table:table-cell office:value-type="float" office:value="2656.7100000000005" table:style-name="ce22">
            <text:p>2 656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76" table:style-name="ce25">
            <text:p>276</text:p>
          </table:table-cell>
          <table:table-cell office:value-type="float" office:value="13483.679999999998" table:style-name="ce22">
            <text:p>13 483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84.970000000000013" table:style-name="ce22">
            <text:p>84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83" table:style-name="ce22">
            <text:p>83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58.94999999999999" table:style-name="ce22">
            <text:p>158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4" table:style-name="ce25">
            <text:p>14</text:p>
          </table:table-cell>
          <table:table-cell office:value-type="float" office:value="59.199999999999996" table:style-name="ce22">
            <text:p>59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5" table:style-name="ce25">
            <text:p>45</text:p>
          </table:table-cell>
          <table:table-cell office:value-type="float" office:value="2484.5699999999993" table:style-name="ce22">
            <text:p>2 484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2" table:style-name="ce25">
            <text:p>12</text:p>
          </table:table-cell>
          <table:table-cell table:style-name="ce22"/>
          <table:table-cell office:value-type="float" office:value="371.8" table:style-name="ce23">
            <text:p>371,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7.0699999999999994" table:style-name="ce22">
            <text:p>7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6.86" table:style-name="ce22">
            <text:p>26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191.63" table:style-name="ce22">
            <text:p>191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0" table:style-name="ce25">
            <text:p>30</text:p>
          </table:table-cell>
          <table:table-cell office:value-type="float" office:value="1773.1200000000003" table:style-name="ce22">
            <text:p>1 773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" table:style-name="ce25">
            <text:p>5</text:p>
          </table:table-cell>
          <table:table-cell office:value-type="float" office:value="34.19" table:style-name="ce22">
            <text:p>34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0" table:style-name="ce25">
            <text:p>10</text:p>
          </table:table-cell>
          <table:table-cell office:value-type="float" office:value="159.22000000000003" table:style-name="ce22">
            <text:p>159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0.32" table:style-name="ce22">
            <text:p>0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1" table:style-name="ce25">
            <text:p>11</text:p>
          </table:table-cell>
          <table:table-cell office:value-type="float" office:value="1651.34" table:style-name="ce22">
            <text:p>1 651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72.83" table:style-name="ce22">
            <text:p>272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8" table:style-name="ce25">
            <text:p>28</text:p>
          </table:table-cell>
          <table:table-cell office:value-type="float" office:value="3611.9399999999996" table:style-name="ce22">
            <text:p>3 611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3" table:style-name="ce25">
            <text:p>33</text:p>
          </table:table-cell>
          <table:table-cell office:value-type="float" office:value="6227.47" table:style-name="ce22">
            <text:p>6 227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3.2.4.2</text:p>
          </table:table-cell>
          <table:table-cell office:value-type="string" table:style-name="ce21">
            <text:p>APOIOS ZONAIS DE CARACTER AGROAMBIENTAL - MANUT.ROTAÇÃO DE SEQUEIRO CEREAL-POUSIO - AZ CASTRO VERDE</text:p>
          </table:table-cell>
          <table:table-cell office:value-type="float" office:value="19" table:style-name="ce25">
            <text:p>19</text:p>
          </table:table-cell>
          <table:table-cell office:value-type="float" office:value="4112.9399999999996" table:style-name="ce22">
            <text:p>4 112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7" table:style-name="ce25">
            <text:p>7</text:p>
          </table:table-cell>
          <table:table-cell office:value-type="float" office:value="667.02" table:style-name="ce22">
            <text:p>667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6" table:style-name="ce25">
            <text:p>26</text:p>
          </table:table-cell>
          <table:table-cell office:value-type="float" office:value="3446.0399999999995" table:style-name="ce22">
            <text:p>3 446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2" table:style-name="ce25">
            <text:p>12</text:p>
          </table:table-cell>
          <table:table-cell office:value-type="float" office:value="754.06000000000006" table:style-name="ce22">
            <text:p>754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3" table:style-name="ce25">
            <text:p>33</text:p>
          </table:table-cell>
          <table:table-cell office:value-type="float" office:value="134.57000000000002" table:style-name="ce22">
            <text:p>134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7" table:style-name="ce25">
            <text:p>7</text:p>
          </table:table-cell>
          <table:table-cell office:value-type="float" office:value="323.11" table:style-name="ce22">
            <text:p>323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48" table:style-name="ce23">
            <text:p>148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3" table:style-name="ce25">
            <text:p>23</text:p>
          </table:table-cell>
          <table:table-cell office:value-type="float" office:value="3252.8900000000003" table:style-name="ce22">
            <text:p>3 252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8" table:style-name="ce25">
            <text:p>8</text:p>
          </table:table-cell>
          <table:table-cell office:value-type="float" office:value="890.14" table:style-name="ce22">
            <text:p>890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5">
            <text:p>≤3</text:p>
          </table:table-cell>
          <table:table-cell office:value-type="float" office:value="44.77" table:style-name="ce22">
            <text:p>44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5">
            <text:p>6</text:p>
          </table:table-cell>
          <table:table-cell office:value-type="float" office:value="1447.3999999999999" table:style-name="ce22">
            <text:p>1 447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75" table:style-name="ce25">
            <text:p>75</text:p>
          </table:table-cell>
          <table:table-cell office:value-type="float" office:value="4072.89" table:style-name="ce22">
            <text:p>4 072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3.2.4.2</text:p>
          </table:table-cell>
          <table:table-cell office:value-type="string" table:style-name="ce21">
            <text:p>APOIOS ZONAIS DE CARACTER AGROAMBIENTAL - MANUT.ROTAÇÃO DE SEQUEIRO CEREAL-POUSIO - AZ CASTRO VERDE</text:p>
          </table:table-cell>
          <table:table-cell office:value-type="float" office:value="6" table:style-name="ce25">
            <text:p>6</text:p>
          </table:table-cell>
          <table:table-cell office:value-type="float" office:value="809.72" table:style-name="ce22">
            <text:p>809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C?O DE SEQUEIRO CEREAL-POUSIO-AREAS ESTEPARIAS</text:p>
          </table:table-cell>
          <table:table-cell office:value-type="float" office:value="4" table:style-name="ce25">
            <text:p>4</text:p>
          </table:table-cell>
          <table:table-cell office:value-type="float" office:value="292.12" table:style-name="ce22">
            <text:p>292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311.85000000000002" table:style-name="ce22">
            <text:p>311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12.28" table:style-name="ce22">
            <text:p>112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2" table:style-name="ce25">
            <text:p>52</text:p>
          </table:table-cell>
          <table:table-cell office:value-type="float" office:value="139.07999999999996" table:style-name="ce22">
            <text:p>139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string" table:style-name="ce25">
            <text:p>≤3</text:p>
          </table:table-cell>
          <table:table-cell office:value-type="float" office:value="3.62" table:style-name="ce22">
            <text:p>3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1.37" table:style-name="ce22">
            <text:p>1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1" table:style-name="ce25">
            <text:p>11</text:p>
          </table:table-cell>
          <table:table-cell office:value-type="float" office:value="604.5200000000001" table:style-name="ce22">
            <text:p>604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8" table:style-name="ce25">
            <text:p>8</text:p>
          </table:table-cell>
          <table:table-cell table:style-name="ce22"/>
          <table:table-cell office:value-type="float" office:value="189.70000000000002" table:style-name="ce23">
            <text:p>189,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2" table:style-name="ce25">
            <text:p>12</text:p>
          </table:table-cell>
          <table:table-cell office:value-type="float" office:value="227.6" table:style-name="ce22">
            <text:p>227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7" table:style-name="ce25">
            <text:p>17</text:p>
          </table:table-cell>
          <table:table-cell office:value-type="float" office:value="2558.9199999999996" table:style-name="ce22">
            <text:p>2 558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8" table:style-name="ce25">
            <text:p>8</text:p>
          </table:table-cell>
          <table:table-cell office:value-type="float" office:value="606.53" table:style-name="ce22">
            <text:p>606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9" table:style-name="ce25">
            <text:p>19</text:p>
          </table:table-cell>
          <table:table-cell office:value-type="float" office:value="3976.58" table:style-name="ce22">
            <text:p>3 976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95.710000000000008" table:style-name="ce22">
            <text:p>95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3.2.4.2</text:p>
          </table:table-cell>
          <table:table-cell office:value-type="string" table:style-name="ce21">
            <text:p>APOIOS ZONAIS DE CARACTER AGROAMBIENTAL - MANUT.ROTAÇÃO DE SEQUEIRO CEREAL-POUSIO - AZ CASTRO VERDE</text:p>
          </table:table-cell>
          <table:table-cell office:value-type="string" table:style-name="ce25">
            <text:p>≤3</text:p>
          </table:table-cell>
          <table:table-cell office:value-type="float" office:value="66.27" table:style-name="ce22">
            <text:p>66,2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5">
            <text:p>9</text:p>
          </table:table-cell>
          <table:table-cell office:value-type="float" office:value="1382.36" table:style-name="ce22">
            <text:p>1 382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6" table:style-name="ce25">
            <text:p>6</text:p>
          </table:table-cell>
          <table:table-cell office:value-type="float" office:value="1183.4299999999998" table:style-name="ce22">
            <text:p>1 183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18" table:style-name="ce25">
            <text:p>118</text:p>
          </table:table-cell>
          <table:table-cell office:value-type="float" office:value="746.30999999999972" table:style-name="ce22">
            <text:p>746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3" table:style-name="ce25">
            <text:p>23</text:p>
          </table:table-cell>
          <table:table-cell office:value-type="float" office:value="2082.12" table:style-name="ce22">
            <text:p>2 082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7" table:style-name="ce25">
            <text:p>7</text:p>
          </table:table-cell>
          <table:table-cell table:style-name="ce22"/>
          <table:table-cell office:value-type="float" office:value="268" table:style-name="ce23">
            <text:p>268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7" table:style-name="ce25">
            <text:p>27</text:p>
          </table:table-cell>
          <table:table-cell office:value-type="float" office:value="3012.52" table:style-name="ce22">
            <text:p>3 012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6" table:style-name="ce25">
            <text:p>26</text:p>
          </table:table-cell>
          <table:table-cell office:value-type="float" office:value="2527.9000000000005" table:style-name="ce22">
            <text:p>2 527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" table:style-name="ce25">
            <text:p>7</text:p>
          </table:table-cell>
          <table:table-cell office:value-type="float" office:value="2398.1299999999997" table:style-name="ce22">
            <text:p>2 398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34" table:style-name="ce25">
            <text:p>134</text:p>
          </table:table-cell>
          <table:table-cell office:value-type="float" office:value="10059.859999999997" table:style-name="ce22">
            <text:p>10 059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2" table:style-name="ce25">
            <text:p>12</text:p>
          </table:table-cell>
          <table:table-cell office:value-type="float" office:value="208.72999999999996" table:style-name="ce22">
            <text:p>208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24.48" table:style-name="ce22">
            <text:p>24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19" table:style-name="ce25">
            <text:p>119</text:p>
          </table:table-cell>
          <table:table-cell office:value-type="float" office:value="425.98999999999995" table:style-name="ce22">
            <text:p>425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7" table:style-name="ce25">
            <text:p>27</text:p>
          </table:table-cell>
          <table:table-cell office:value-type="float" office:value="4625.43" table:style-name="ce22">
            <text:p>4 625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9" table:style-name="ce25">
            <text:p>19</text:p>
          </table:table-cell>
          <table:table-cell table:style-name="ce22"/>
          <table:table-cell office:value-type="float" office:value="528.54999999999995" table:style-name="ce23">
            <text:p>528,5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5" table:style-name="ce25">
            <text:p>45</text:p>
          </table:table-cell>
          <table:table-cell office:value-type="float" office:value="5128.0899999999992" table:style-name="ce22">
            <text:p>5 128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7" table:style-name="ce25">
            <text:p>17</text:p>
          </table:table-cell>
          <table:table-cell office:value-type="float" office:value="2059.2999999999997" table:style-name="ce22">
            <text:p>2 059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94" table:style-name="ce25">
            <text:p>194</text:p>
          </table:table-cell>
          <table:table-cell office:value-type="float" office:value="34004.639999999978" table:style-name="ce22">
            <text:p>34 004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78" table:style-name="ce25">
            <text:p>78</text:p>
          </table:table-cell>
          <table:table-cell office:value-type="float" office:value="12907.2" table:style-name="ce22">
            <text:p>12 907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3.2.4.2</text:p>
          </table:table-cell>
          <table:table-cell office:value-type="string" table:style-name="ce21">
            <text:p>APOIOS ZONAIS DE CARACTER AGROAMBIENTAL - MANUT.ROTAÇÃO DE SEQUEIRO CEREAL-POUSIO - AZ CASTRO VERDE</text:p>
          </table:table-cell>
          <table:table-cell office:value-type="float" office:value="17" table:style-name="ce25">
            <text:p>17</text:p>
          </table:table-cell>
          <table:table-cell office:value-type="float" office:value="2692.0399999999995" table:style-name="ce22">
            <text:p>2 692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16" table:style-name="ce25">
            <text:p>16</text:p>
          </table:table-cell>
          <table:table-cell office:value-type="float" office:value="1401.15" table:style-name="ce22">
            <text:p>1 401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24" table:style-name="ce25">
            <text:p>124</text:p>
          </table:table-cell>
          <table:table-cell office:value-type="float" office:value="9294.1900000000041" table:style-name="ce22">
            <text:p>9 294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97" table:style-name="ce25">
            <text:p>97</text:p>
          </table:table-cell>
          <table:table-cell office:value-type="float" office:value="9150.7200000000012" table:style-name="ce22">
            <text:p>9 150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55" table:style-name="ce25">
            <text:p>155</text:p>
          </table:table-cell>
          <table:table-cell office:value-type="float" office:value="651.12000000000035" table:style-name="ce22">
            <text:p>651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5">
            <text:p>≤3</text:p>
          </table:table-cell>
          <table:table-cell office:value-type="float" office:value="2.41" table:style-name="ce22">
            <text:p>2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5" table:style-name="ce25">
            <text:p>35</text:p>
          </table:table-cell>
          <table:table-cell office:value-type="float" office:value="3828.37" table:style-name="ce22">
            <text:p>3 828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1" table:style-name="ce25">
            <text:p>21</text:p>
          </table:table-cell>
          <table:table-cell table:style-name="ce22"/>
          <table:table-cell office:value-type="float" office:value="889.88800000000003" table:style-name="ce23">
            <text:p>889,8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.42" table:style-name="ce22">
            <text:p>1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7" table:style-name="ce25">
            <text:p>17</text:p>
          </table:table-cell>
          <table:table-cell office:value-type="float" office:value="2608.9499999999998" table:style-name="ce22">
            <text:p>2 608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885.19" table:style-name="ce22">
            <text:p>885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4" table:style-name="ce25">
            <text:p>14</text:p>
          </table:table-cell>
          <table:table-cell office:value-type="float" office:value="2880.8999999999996" table:style-name="ce22">
            <text:p>2 880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24" table:style-name="ce25">
            <text:p>224</text:p>
          </table:table-cell>
          <table:table-cell office:value-type="float" office:value="38299.970000000008" table:style-name="ce22">
            <text:p>38 299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3.2.4.2</text:p>
          </table:table-cell>
          <table:table-cell office:value-type="string" table:style-name="ce21">
            <text:p>APOIOS ZONAIS DE CARACTER AGROAMBIENTAL - MANUT.ROTAÇÃO DE SEQUEIRO CEREAL-POUSIO - AZ CASTRO VERDE</text:p>
          </table:table-cell>
          <table:table-cell office:value-type="float" office:value="128" table:style-name="ce25">
            <text:p>128</text:p>
          </table:table-cell>
          <table:table-cell office:value-type="float" office:value="22751.940000000002" table:style-name="ce22">
            <text:p>22 751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C?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190.91" table:style-name="ce22">
            <text:p>190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495.39" table:style-name="ce22">
            <text:p>495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33.76" table:style-name="ce22">
            <text:p>233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84.79" table:style-name="ce22">
            <text:p>184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9" table:style-name="ce25">
            <text:p>29</text:p>
          </table:table-cell>
          <table:table-cell office:value-type="float" office:value="181.41" table:style-name="ce22">
            <text:p>181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" table:style-name="ce25">
            <text:p>5</text:p>
          </table:table-cell>
          <table:table-cell office:value-type="float" office:value="335.27" table:style-name="ce22">
            <text:p>335,2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" table:style-name="ce25">
            <text:p>6</text:p>
          </table:table-cell>
          <table:table-cell table:style-name="ce22"/>
          <table:table-cell office:value-type="float" office:value="78.349999999999994" table:style-name="ce23">
            <text:p>78,3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36.22" table:style-name="ce22">
            <text:p>36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6" table:style-name="ce25">
            <text:p>16</text:p>
          </table:table-cell>
          <table:table-cell office:value-type="float" office:value="1021.76" table:style-name="ce22">
            <text:p>1 021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8" table:style-name="ce25">
            <text:p>8</text:p>
          </table:table-cell>
          <table:table-cell office:value-type="float" office:value="1393.03" table:style-name="ce22">
            <text:p>1 393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1" table:style-name="ce25">
            <text:p>21</text:p>
          </table:table-cell>
          <table:table-cell office:value-type="float" office:value="3288.89" table:style-name="ce22">
            <text:p>3 288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38.019999999999996" table:style-name="ce22">
            <text:p>38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C?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27.84" table:style-name="ce22">
            <text:p>27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4" table:style-name="ce25">
            <text:p>4</text:p>
          </table:table-cell>
          <table:table-cell office:value-type="float" office:value="470.76" table:style-name="ce22">
            <text:p>470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5">
            <text:p>9</text:p>
          </table:table-cell>
          <table:table-cell office:value-type="float" office:value="334.68000000000006" table:style-name="ce22">
            <text:p>334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9" table:style-name="ce25">
            <text:p>9</text:p>
          </table:table-cell>
          <table:table-cell office:value-type="float" office:value="1510.62" table:style-name="ce22">
            <text:p>1 510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68" table:style-name="ce25">
            <text:p>168</text:p>
          </table:table-cell>
          <table:table-cell office:value-type="float" office:value="459.76999999999987" table:style-name="ce22">
            <text:p>459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" table:style-name="ce25">
            <text:p>5</text:p>
          </table:table-cell>
          <table:table-cell office:value-type="float" office:value="712.09999999999991" table:style-name="ce22">
            <text:p>712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" table:style-name="ce25">
            <text:p>4</text:p>
          </table:table-cell>
          <table:table-cell table:style-name="ce22"/>
          <table:table-cell office:value-type="float" office:value="603.79999999999995" table:style-name="ce23">
            <text:p>603,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3" table:style-name="ce25">
            <text:p>23</text:p>
          </table:table-cell>
          <table:table-cell office:value-type="float" office:value="3220.0200000000004" table:style-name="ce22">
            <text:p>3 220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0" table:style-name="ce25">
            <text:p>10</text:p>
          </table:table-cell>
          <table:table-cell office:value-type="float" office:value="884.87999999999988" table:style-name="ce22">
            <text:p>884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7" table:style-name="ce25">
            <text:p>77</text:p>
          </table:table-cell>
          <table:table-cell office:value-type="float" office:value="13159.789999999999" table:style-name="ce22">
            <text:p>13 159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" table:style-name="ce25">
            <text:p>4</text:p>
          </table:table-cell>
          <table:table-cell office:value-type="float" office:value="283.21999999999997" table:style-name="ce22">
            <text:p>283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11" table:style-name="ce25">
            <text:p>11</text:p>
          </table:table-cell>
          <table:table-cell office:value-type="float" office:value="266.38" table:style-name="ce22">
            <text:p>266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57" table:style-name="ce25">
            <text:p>57</text:p>
          </table:table-cell>
          <table:table-cell office:value-type="float" office:value="5982.3299999999981" table:style-name="ce22">
            <text:p>5 982,3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36" table:style-name="ce25">
            <text:p>36</text:p>
          </table:table-cell>
          <table:table-cell office:value-type="float" office:value="5367.4299999999985" table:style-name="ce22">
            <text:p>5 367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83" table:style-name="ce25">
            <text:p>83</text:p>
          </table:table-cell>
          <table:table-cell office:value-type="float" office:value="427.5499999999999" table:style-name="ce22">
            <text:p>427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1" table:style-name="ce25">
            <text:p>21</text:p>
          </table:table-cell>
          <table:table-cell office:value-type="float" office:value="3066.17" table:style-name="ce22">
            <text:p>3 066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" table:style-name="ce25">
            <text:p>6</text:p>
          </table:table-cell>
          <table:table-cell table:style-name="ce22"/>
          <table:table-cell office:value-type="float" office:value="230.5" table:style-name="ce23">
            <text:p>230,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76" table:style-name="ce25">
            <text:p>76</text:p>
          </table:table-cell>
          <table:table-cell office:value-type="float" office:value="10736.300000000001" table:style-name="ce22">
            <text:p>10 736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9" table:style-name="ce25">
            <text:p>19</text:p>
          </table:table-cell>
          <table:table-cell office:value-type="float" office:value="2073.9700000000003" table:style-name="ce22">
            <text:p>2 073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string" table:style-name="ce25">
            <text:p>≤3</text:p>
          </table:table-cell>
          <table:table-cell office:value-type="float" office:value="4.0199999999999996" table:style-name="ce22">
            <text:p>4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0" table:style-name="ce25">
            <text:p>20</text:p>
          </table:table-cell>
          <table:table-cell office:value-type="float" office:value="3867.6199999999994" table:style-name="ce22">
            <text:p>3 867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37" table:style-name="ce25">
            <text:p>337</text:p>
          </table:table-cell>
          <table:table-cell office:value-type="float" office:value="40352.370000000017" table:style-name="ce22">
            <text:p>40 352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3.2.4.2</text:p>
          </table:table-cell>
          <table:table-cell office:value-type="string" table:style-name="ce21">
            <text:p>APOIOS ZONAIS DE CARACTER AGROAMBIENTAL - MANUT.ROTAÇÃO DE SEQUEIRO CEREAL-POUSIO - AZ CASTRO VERDE</text:p>
          </table:table-cell>
          <table:table-cell office:value-type="float" office:value="32" table:style-name="ce25">
            <text:p>32</text:p>
          </table:table-cell>
          <table:table-cell office:value-type="float" office:value="3119.2299999999996" table:style-name="ce22">
            <text:p>3 119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C?O DE SEQUEIRO CEREAL-POUSIO-AREAS ESTEPARIAS</text:p>
          </table:table-cell>
          <table:table-cell office:value-type="float" office:value="80" table:style-name="ce25">
            <text:p>80</text:p>
          </table:table-cell>
          <table:table-cell office:value-type="float" office:value="7704.2099999999964" table:style-name="ce22">
            <text:p>7 704,2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145.22" table:style-name="ce22">
            <text:p>145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5">
            <text:p>11</text:p>
          </table:table-cell>
          <table:table-cell office:value-type="float" office:value="607.62000000000012" table:style-name="ce22">
            <text:p>607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6" table:style-name="ce25">
            <text:p>6</text:p>
          </table:table-cell>
          <table:table-cell office:value-type="float" office:value="417.94999999999993" table:style-name="ce22">
            <text:p>417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81" table:style-name="ce25">
            <text:p>81</text:p>
          </table:table-cell>
          <table:table-cell office:value-type="float" office:value="215.44999999999993" table:style-name="ce22">
            <text:p>215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string" table:style-name="ce25">
            <text:p>≤3</text:p>
          </table:table-cell>
          <table:table-cell office:value-type="float" office:value="5.76" table:style-name="ce22">
            <text:p>5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13.55" table:style-name="ce22">
            <text:p>13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5" table:style-name="ce25">
            <text:p>35</text:p>
          </table:table-cell>
          <table:table-cell office:value-type="float" office:value="2236.8799999999997" table:style-name="ce22">
            <text:p>2 236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30.160000000000004" table:style-name="ce22">
            <text:p>30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7" table:style-name="ce25">
            <text:p>7</text:p>
          </table:table-cell>
          <table:table-cell table:style-name="ce22"/>
          <table:table-cell office:value-type="float" office:value="562.04999999999995" table:style-name="ce23">
            <text:p>562,0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" table:style-name="ce25">
            <text:p>4</text:p>
          </table:table-cell>
          <table:table-cell office:value-type="float" office:value="30.7" table:style-name="ce22">
            <text:p>30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62" table:style-name="ce25">
            <text:p>162</text:p>
          </table:table-cell>
          <table:table-cell office:value-type="float" office:value="14945.450000000006" table:style-name="ce22">
            <text:p>14 945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7" table:style-name="ce25">
            <text:p>57</text:p>
          </table:table-cell>
          <table:table-cell office:value-type="float" office:value="5967.44" table:style-name="ce22">
            <text:p>5 967,4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08" table:style-name="ce25">
            <text:p>208</text:p>
          </table:table-cell>
          <table:table-cell office:value-type="float" office:value="15504.740000000007" table:style-name="ce22">
            <text:p>15 504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90" table:style-name="ce25">
            <text:p>490</text:p>
          </table:table-cell>
          <table:table-cell office:value-type="float" office:value="28505.359999999953" table:style-name="ce22">
            <text:p>28 505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C?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129.31" table:style-name="ce22">
            <text:p>129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10.59" table:style-name="ce22">
            <text:p>10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33" table:style-name="ce25">
            <text:p>233</text:p>
          </table:table-cell>
          <table:table-cell office:value-type="float" office:value="4906.4799999999977" table:style-name="ce22">
            <text:p>4 906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35" table:style-name="ce25">
            <text:p>35</text:p>
          </table:table-cell>
          <table:table-cell office:value-type="float" office:value="2165.06" table:style-name="ce22">
            <text:p>2 165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972" table:style-name="ce25">
            <text:p>972</text:p>
          </table:table-cell>
          <table:table-cell office:value-type="float" office:value="8348.5000000000055" table:style-name="ce22">
            <text:p>8 348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80" table:style-name="ce25">
            <text:p>80</text:p>
          </table:table-cell>
          <table:table-cell office:value-type="float" office:value="7953.69" table:style-name="ce22">
            <text:p>7 953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4" table:style-name="ce25">
            <text:p>24</text:p>
          </table:table-cell>
          <table:table-cell table:style-name="ce22"/>
          <table:table-cell office:value-type="float" office:value="1167.75" table:style-name="ce23">
            <text:p>1 167,7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8" table:style-name="ce25">
            <text:p>18</text:p>
          </table:table-cell>
          <table:table-cell office:value-type="float" office:value="1821.9399999999998" table:style-name="ce22">
            <text:p>1 821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60.66" table:style-name="ce22">
            <text:p>60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5">
            <text:p>16</text:p>
          </table:table-cell>
          <table:table-cell office:value-type="float" office:value="1963.03" table:style-name="ce22">
            <text:p>1 963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6" table:style-name="ce25">
            <text:p>26</text:p>
          </table:table-cell>
          <table:table-cell office:value-type="float" office:value="2533.2799999999997" table:style-name="ce22">
            <text:p>2 533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3.2.4.2</text:p>
          </table:table-cell>
          <table:table-cell office:value-type="string" table:style-name="ce21">
            <text:p>APOIOS ZONAIS DE CARACTER AGROAMBIENTAL - MANUT.ROTAÇÃO DE SEQUEIRO CEREAL-POUSIO - AZ CASTRO VERDE</text:p>
          </table:table-cell>
          <table:table-cell office:value-type="float" office:value="6" table:style-name="ce25">
            <text:p>6</text:p>
          </table:table-cell>
          <table:table-cell office:value-type="float" office:value="696.35" table:style-name="ce22">
            <text:p>696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C?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36.78" table:style-name="ce22">
            <text:p>36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4" table:style-name="ce25">
            <text:p>4</text:p>
          </table:table-cell>
          <table:table-cell office:value-type="float" office:value="582.80000000000007" table:style-name="ce22">
            <text:p>582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26.27" table:style-name="ce22">
            <text:p>26,2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226.04" table:style-name="ce22">
            <text:p>226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83" table:style-name="ce25">
            <text:p>83</text:p>
          </table:table-cell>
          <table:table-cell office:value-type="float" office:value="230.32" table:style-name="ce22">
            <text:p>230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3" table:style-name="ce25">
            <text:p>23</text:p>
          </table:table-cell>
          <table:table-cell office:value-type="float" office:value="1302.55" table:style-name="ce22">
            <text:p>1 302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3" table:style-name="ce25">
            <text:p>23</text:p>
          </table:table-cell>
          <table:table-cell table:style-name="ce22"/>
          <table:table-cell office:value-type="float" office:value="540.1" table:style-name="ce23">
            <text:p>540,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2.75" table:style-name="ce22">
            <text:p>2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67" table:style-name="ce25">
            <text:p>67</text:p>
          </table:table-cell>
          <table:table-cell office:value-type="float" office:value="5562.89" table:style-name="ce22">
            <text:p>5 562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31" table:style-name="ce25">
            <text:p>31</text:p>
          </table:table-cell>
          <table:table-cell office:value-type="float" office:value="1227.2299999999998" table:style-name="ce22">
            <text:p>1 227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string" table:style-name="ce25">
            <text:p>≤3</text:p>
          </table:table-cell>
          <table:table-cell office:value-type="float" office:value="20.65" table:style-name="ce22">
            <text:p>20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02" table:style-name="ce25">
            <text:p>302</text:p>
          </table:table-cell>
          <table:table-cell office:value-type="float" office:value="23729.599999999999" table:style-name="ce22">
            <text:p>23 729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61" table:style-name="ce25">
            <text:p>161</text:p>
          </table:table-cell>
          <table:table-cell office:value-type="float" office:value="9946.7100000000064" table:style-name="ce22">
            <text:p>9 946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C?O DE SEQUEIRO CEREAL-POUSIO-AREAS ESTEPARIAS</text:p>
          </table:table-cell>
          <table:table-cell office:value-type="float" office:value="4" table:style-name="ce25">
            <text:p>4</text:p>
          </table:table-cell>
          <table:table-cell office:value-type="float" office:value="264.60000000000002" table:style-name="ce22">
            <text:p>264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46.31" table:style-name="ce22">
            <text:p>46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08" table:style-name="ce25">
            <text:p>408</text:p>
          </table:table-cell>
          <table:table-cell office:value-type="float" office:value="10155.989999999993" table:style-name="ce22">
            <text:p>10 155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1" table:style-name="ce25">
            <text:p>41</text:p>
          </table:table-cell>
          <table:table-cell office:value-type="float" office:value="3686.12" table:style-name="ce22">
            <text:p>3 686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888" table:style-name="ce25">
            <text:p>888</text:p>
          </table:table-cell>
          <table:table-cell office:value-type="float" office:value="7011.8800000000047" table:style-name="ce22">
            <text:p>7 011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63" table:style-name="ce25">
            <text:p>63</text:p>
          </table:table-cell>
          <table:table-cell office:value-type="float" office:value="5301.56" table:style-name="ce22">
            <text:p>5 301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3" table:style-name="ce25">
            <text:p>13</text:p>
          </table:table-cell>
          <table:table-cell table:style-name="ce22"/>
          <table:table-cell office:value-type="float" office:value="914.05" table:style-name="ce23">
            <text:p>914,0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0.98" table:style-name="ce22">
            <text:p>0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2" table:style-name="ce25">
            <text:p>12</text:p>
          </table:table-cell>
          <table:table-cell office:value-type="float" office:value="1011.9699999999999" table:style-name="ce22">
            <text:p>1 011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0.77" table:style-name="ce22">
            <text:p>10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1" table:style-name="ce25">
            <text:p>51</text:p>
          </table:table-cell>
          <table:table-cell office:value-type="float" office:value="5322.6100000000024" table:style-name="ce22">
            <text:p>5 322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5">
            <text:p>5</text:p>
          </table:table-cell>
          <table:table-cell office:value-type="float" office:value="237.49999999999997" table:style-name="ce22">
            <text:p>237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7" table:style-name="ce25">
            <text:p>17</text:p>
          </table:table-cell>
          <table:table-cell office:value-type="float" office:value="1553.5200000000004" table:style-name="ce22">
            <text:p>1 553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0" table:style-name="ce25">
            <text:p>10</text:p>
          </table:table-cell>
          <table:table-cell office:value-type="float" office:value="1531.03" table:style-name="ce22">
            <text:p>1 531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46" table:style-name="ce25">
            <text:p>146</text:p>
          </table:table-cell>
          <table:table-cell office:value-type="float" office:value="936.22000000000048" table:style-name="ce22">
            <text:p>936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9" table:style-name="ce25">
            <text:p>9</text:p>
          </table:table-cell>
          <table:table-cell office:value-type="float" office:value="1122.72" table:style-name="ce22">
            <text:p>1 122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47" table:style-name="ce23">
            <text:p>147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.2000000000000002" table:style-name="ce22">
            <text:p>2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9.89" table:style-name="ce22">
            <text:p>29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48.25" table:style-name="ce22">
            <text:p>148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22.919999999999998" table:style-name="ce22">
            <text:p>22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3" table:style-name="ce25">
            <text:p>13</text:p>
          </table:table-cell>
          <table:table-cell office:value-type="float" office:value="1249.25" table:style-name="ce22">
            <text:p>1 249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9" table:style-name="ce25">
            <text:p>19</text:p>
          </table:table-cell>
          <table:table-cell office:value-type="float" office:value="1143.95" table:style-name="ce22">
            <text:p>1 143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5.36" table:style-name="ce22">
            <text:p>5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34.130000000000003" table:style-name="ce22">
            <text:p>34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290.69" table:style-name="ce22">
            <text:p>290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9.42" table:style-name="ce22">
            <text:p>9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430.5" table:style-name="ce22">
            <text:p>430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15" table:style-name="ce22">
            <text:p>115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3.08" table:style-name="ce22">
            <text:p>3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98.309999999999988" table:style-name="ce22">
            <text:p>98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37.93" table:style-name="ce22">
            <text:p>37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4" table:style-name="ce23">
            <text:p>24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" table:style-name="ce25">
            <text:p>4</text:p>
          </table:table-cell>
          <table:table-cell table:style-name="ce22"/>
          <table:table-cell office:value-type="float" office:value="30.812000000000001" table:style-name="ce23">
            <text:p>30,8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0.38" table:style-name="ce22">
            <text:p>0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38.79" table:style-name="ce22">
            <text:p>238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666.8" table:style-name="ce22">
            <text:p>666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9" table:style-name="ce25">
            <text:p>19</text:p>
          </table:table-cell>
          <table:table-cell office:value-type="float" office:value="987.25999999999988" table:style-name="ce22">
            <text:p>987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243.81" table:style-name="ce22">
            <text:p>243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8.04" table:style-name="ce22">
            <text:p>18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5">
            <text:p>5</text:p>
          </table:table-cell>
          <table:table-cell office:value-type="float" office:value="382.03" table:style-name="ce22">
            <text:p>382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11.86" table:style-name="ce22">
            <text:p>11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501.53999999999996" table:style-name="ce22">
            <text:p>501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50" table:style-name="ce23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8" table:style-name="ce25">
            <text:p>8</text:p>
          </table:table-cell>
          <table:table-cell office:value-type="float" office:value="1091.8699999999999" table:style-name="ce22">
            <text:p>1 091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7810.7699999999995" table:style-name="ce22">
            <text:p>7 810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1" table:style-name="ce25">
            <text:p>61</text:p>
          </table:table-cell>
          <table:table-cell office:value-type="float" office:value="6552.9799999999987" table:style-name="ce22">
            <text:p>6 552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137.01" table:style-name="ce22">
            <text:p>137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30.13" table:style-name="ce22">
            <text:p>30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5">
            <text:p>5</text:p>
          </table:table-cell>
          <table:table-cell office:value-type="float" office:value="760.63" table:style-name="ce22">
            <text:p>760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" table:style-name="ce25">
            <text:p>5</text:p>
          </table:table-cell>
          <table:table-cell office:value-type="float" office:value="33.869999999999997" table:style-name="ce22">
            <text:p>33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8" table:style-name="ce25">
            <text:p>8</text:p>
          </table:table-cell>
          <table:table-cell office:value-type="float" office:value="1284.21" table:style-name="ce22">
            <text:p>1 284,2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2" table:style-name="ce25">
            <text:p>12</text:p>
          </table:table-cell>
          <table:table-cell table:style-name="ce22"/>
          <table:table-cell office:value-type="float" office:value="873.1" table:style-name="ce23">
            <text:p>873,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24.44" table:style-name="ce22">
            <text:p>24,4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" table:style-name="ce25">
            <text:p>6</text:p>
          </table:table-cell>
          <table:table-cell office:value-type="float" office:value="70.790000000000006" table:style-name="ce22">
            <text:p>70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5">
            <text:p>16</text:p>
          </table:table-cell>
          <table:table-cell office:value-type="float" office:value="266.18999999999994" table:style-name="ce22">
            <text:p>266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1.72" table:style-name="ce22">
            <text:p>1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32.760000000000005" table:style-name="ce22">
            <text:p>32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string" table:style-name="ce25">
            <text:p>≤3</text:p>
          </table:table-cell>
          <table:table-cell office:value-type="float" office:value="2.8200000000000003" table:style-name="ce22">
            <text:p>2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4" table:style-name="ce25">
            <text:p>4</text:p>
          </table:table-cell>
          <table:table-cell table:style-name="ce22"/>
          <table:table-cell office:value-type="float" office:value="38.9" table:style-name="ce23">
            <text:p>38,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9" table:style-name="ce25">
            <text:p>29</text:p>
          </table:table-cell>
          <table:table-cell office:value-type="float" office:value="1290.5700000000004" table:style-name="ce22">
            <text:p>1 290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1376.55" table:style-name="ce22">
            <text:p>1 376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3" table:style-name="ce25">
            <text:p>43</text:p>
          </table:table-cell>
          <table:table-cell office:value-type="float" office:value="5913.82" table:style-name="ce22">
            <text:p>5 913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6" table:style-name="ce25">
            <text:p>6</text:p>
          </table:table-cell>
          <table:table-cell office:value-type="float" office:value="187.94" table:style-name="ce22">
            <text:p>187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8" table:style-name="ce25">
            <text:p>8</text:p>
          </table:table-cell>
          <table:table-cell office:value-type="float" office:value="188.65" table:style-name="ce22">
            <text:p>188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5" table:style-name="ce25">
            <text:p>15</text:p>
          </table:table-cell>
          <table:table-cell office:value-type="float" office:value="716.17" table:style-name="ce22">
            <text:p>716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4" table:style-name="ce25">
            <text:p>14</text:p>
          </table:table-cell>
          <table:table-cell office:value-type="float" office:value="59.970000000000006" table:style-name="ce22">
            <text:p>59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7" table:style-name="ce25">
            <text:p>17</text:p>
          </table:table-cell>
          <table:table-cell office:value-type="float" office:value="2587.1600000000003" table:style-name="ce22">
            <text:p>2 587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8" table:style-name="ce25">
            <text:p>8</text:p>
          </table:table-cell>
          <table:table-cell table:style-name="ce22"/>
          <table:table-cell office:value-type="float" office:value="652" table:style-name="ce23">
            <text:p>652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4.379999999999999" table:style-name="ce22">
            <text:p>14,3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0" table:style-name="ce25">
            <text:p>30</text:p>
          </table:table-cell>
          <table:table-cell office:value-type="float" office:value="3067.5199999999995" table:style-name="ce22">
            <text:p>3 067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0" table:style-name="ce25">
            <text:p>10</text:p>
          </table:table-cell>
          <table:table-cell office:value-type="float" office:value="935.78" table:style-name="ce22">
            <text:p>935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86" table:style-name="ce25">
            <text:p>86</text:p>
          </table:table-cell>
          <table:table-cell office:value-type="float" office:value="14435.759999999998" table:style-name="ce22">
            <text:p>14 435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5">
            <text:p>5</text:p>
          </table:table-cell>
          <table:table-cell office:value-type="float" office:value="139.89999999999998" table:style-name="ce22">
            <text:p>139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118.03" table:style-name="ce22">
            <text:p>118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" table:style-name="ce25">
            <text:p>3</text:p>
          </table:table-cell>
          <table:table-cell office:value-type="float" office:value="19.880000000000003" table:style-name="ce22">
            <text:p>19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25" table:style-name="ce25">
            <text:p>25</text:p>
          </table:table-cell>
          <table:table-cell office:value-type="float" office:value="1887.2900000000002" table:style-name="ce22">
            <text:p>1 887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3" table:style-name="ce25">
            <text:p>23</text:p>
          </table:table-cell>
          <table:table-cell office:value-type="float" office:value="114.4" table:style-name="ce22">
            <text:p>114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1" table:style-name="ce25">
            <text:p>21</text:p>
          </table:table-cell>
          <table:table-cell office:value-type="float" office:value="3623.34" table:style-name="ce22">
            <text:p>3 623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2" table:style-name="ce25">
            <text:p>12</text:p>
          </table:table-cell>
          <table:table-cell table:style-name="ce22"/>
          <table:table-cell office:value-type="float" office:value="669" table:style-name="ce23">
            <text:p>669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.54" table:style-name="ce22">
            <text:p>1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6" table:style-name="ce25">
            <text:p>6</text:p>
          </table:table-cell>
          <table:table-cell office:value-type="float" office:value="157.25" table:style-name="ce22">
            <text:p>157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4.76" table:style-name="ce22">
            <text:p>4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6" table:style-name="ce25">
            <text:p>46</text:p>
          </table:table-cell>
          <table:table-cell office:value-type="float" office:value="2198.1600000000003" table:style-name="ce22">
            <text:p>2 198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6" table:style-name="ce25">
            <text:p>6</text:p>
          </table:table-cell>
          <table:table-cell office:value-type="float" office:value="379.16" table:style-name="ce22">
            <text:p>379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" table:style-name="ce25">
            <text:p>7</text:p>
          </table:table-cell>
          <table:table-cell office:value-type="float" office:value="185.64999999999998" table:style-name="ce22">
            <text:p>185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7" table:style-name="ce25">
            <text:p>17</text:p>
          </table:table-cell>
          <table:table-cell office:value-type="float" office:value="1340.86" table:style-name="ce22">
            <text:p>1 340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1" table:style-name="ce25">
            <text:p>11</text:p>
          </table:table-cell>
          <table:table-cell office:value-type="float" office:value="29.4" table:style-name="ce22">
            <text:p>29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string" table:style-name="ce25">
            <text:p>≤3</text:p>
          </table:table-cell>
          <table:table-cell office:value-type="float" office:value="6.83" table:style-name="ce22">
            <text:p>6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8" table:style-name="ce25">
            <text:p>8</text:p>
          </table:table-cell>
          <table:table-cell office:value-type="float" office:value="123.02000000000001" table:style-name="ce22">
            <text:p>123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" table:style-name="ce25">
            <text:p>4</text:p>
          </table:table-cell>
          <table:table-cell office:value-type="float" office:value="76.410000000000011" table:style-name="ce22">
            <text:p>76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0.56000000000000005" table:style-name="ce22">
            <text:p>0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3" table:style-name="ce25">
            <text:p>53</text:p>
          </table:table-cell>
          <table:table-cell office:value-type="float" office:value="80.899999999999991" table:style-name="ce22">
            <text:p>80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5.35" table:style-name="ce23">
            <text:p>25,3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0.47" table:style-name="ce22">
            <text:p>0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string" table:style-name="ce25">
            <text:p>≤3</text:p>
          </table:table-cell>
          <table:table-cell office:value-type="float" office:value="1.86" table:style-name="ce22">
            <text:p>1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7" table:style-name="ce25">
            <text:p>27</text:p>
          </table:table-cell>
          <table:table-cell office:value-type="float" office:value="1424.6699999999996" table:style-name="ce22">
            <text:p>1 424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5">
            <text:p>4</text:p>
          </table:table-cell>
          <table:table-cell office:value-type="float" office:value="150.56" table:style-name="ce22">
            <text:p>150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36.36" table:style-name="ce22">
            <text:p>36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0.85399999999999998" table:style-name="ce23">
            <text:p>0,8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2" table:style-name="ce25">
            <text:p>12</text:p>
          </table:table-cell>
          <table:table-cell office:value-type="float" office:value="476.47" table:style-name="ce22">
            <text:p>476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1" table:style-name="ce25">
            <text:p>11</text:p>
          </table:table-cell>
          <table:table-cell office:value-type="float" office:value="97.04" table:style-name="ce22">
            <text:p>97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5" table:style-name="ce25">
            <text:p>35</text:p>
          </table:table-cell>
          <table:table-cell office:value-type="float" office:value="1968.82" table:style-name="ce22">
            <text:p>1 968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2" table:style-name="ce25">
            <text:p>12</text:p>
          </table:table-cell>
          <table:table-cell office:value-type="float" office:value="74.419999999999987" table:style-name="ce22">
            <text:p>74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5" table:style-name="ce25">
            <text:p>5</text:p>
          </table:table-cell>
          <table:table-cell office:value-type="float" office:value="171.13" table:style-name="ce22">
            <text:p>171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6" table:style-name="ce25">
            <text:p>16</text:p>
          </table:table-cell>
          <table:table-cell office:value-type="float" office:value="707.8900000000001" table:style-name="ce22">
            <text:p>707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5" table:style-name="ce25">
            <text:p>15</text:p>
          </table:table-cell>
          <table:table-cell office:value-type="float" office:value="923.46" table:style-name="ce22">
            <text:p>923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453" table:style-name="ce25">
            <text:p>453</text:p>
          </table:table-cell>
          <table:table-cell office:value-type="float" office:value="1040.7399999999996" table:style-name="ce22">
            <text:p>1 040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6.1.2</text:p>
          </table:table-cell>
          <table:table-cell office:value-type="string" table:style-name="ce21">
            <text:p>CULTURAS PERMANENTES TRADICIONAIS - FIGUEIRAL EXTENSIVO DE SEQUEIRO</text:p>
          </table:table-cell>
          <table:table-cell office:value-type="string" table:style-name="ce25">
            <text:p>≤3</text:p>
          </table:table-cell>
          <table:table-cell office:value-type="float" office:value="2.59" table:style-name="ce22">
            <text:p>2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5">
            <text:p>≤3</text:p>
          </table:table-cell>
          <table:table-cell office:value-type="float" office:value="46.36" table:style-name="ce22">
            <text:p>46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8" table:style-name="ce25">
            <text:p>8</text:p>
          </table:table-cell>
          <table:table-cell table:style-name="ce22"/>
          <table:table-cell office:value-type="float" office:value="165.4" table:style-name="ce23">
            <text:p>165,4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.1800000000000002" table:style-name="ce22">
            <text:p>1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66" table:style-name="ce25">
            <text:p>66</text:p>
          </table:table-cell>
          <table:table-cell office:value-type="float" office:value="10573.609999999999" table:style-name="ce22">
            <text:p>10 573,6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6" table:style-name="ce25">
            <text:p>46</text:p>
          </table:table-cell>
          <table:table-cell office:value-type="float" office:value="6537.4900000000007" table:style-name="ce22">
            <text:p>6 537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5">
            <text:p>16</text:p>
          </table:table-cell>
          <table:table-cell office:value-type="float" office:value="4170.41" table:style-name="ce22">
            <text:p>4 170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" table:style-name="ce25">
            <text:p>4</text:p>
          </table:table-cell>
          <table:table-cell office:value-type="float" office:value="585.96" table:style-name="ce22">
            <text:p>585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2" table:style-name="ce25">
            <text:p>42</text:p>
          </table:table-cell>
          <table:table-cell office:value-type="float" office:value="1289.1899999999998" table:style-name="ce22">
            <text:p>1 289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27.98" table:style-name="ce22">
            <text:p>127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40" table:style-name="ce25">
            <text:p>140</text:p>
          </table:table-cell>
          <table:table-cell office:value-type="float" office:value="2003.6500000000005" table:style-name="ce22">
            <text:p>2 003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6" table:style-name="ce25">
            <text:p>46</text:p>
          </table:table-cell>
          <table:table-cell office:value-type="float" office:value="4374.82" table:style-name="ce22">
            <text:p>4 374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144.9" table:style-name="ce23">
            <text:p>144,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9" table:style-name="ce25">
            <text:p>39</text:p>
          </table:table-cell>
          <table:table-cell office:value-type="float" office:value="4730.5699999999988" table:style-name="ce22">
            <text:p>4 730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33" table:style-name="ce25">
            <text:p>33</text:p>
          </table:table-cell>
          <table:table-cell office:value-type="float" office:value="3805.2100000000005" table:style-name="ce22">
            <text:p>3 805,2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8" table:style-name="ce25">
            <text:p>38</text:p>
          </table:table-cell>
          <table:table-cell office:value-type="float" office:value="10913.690000000002" table:style-name="ce22">
            <text:p>10 913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30" table:style-name="ce25">
            <text:p>230</text:p>
          </table:table-cell>
          <table:table-cell office:value-type="float" office:value="18738.830000000009" table:style-name="ce22">
            <text:p>18 738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31.66" table:style-name="ce22">
            <text:p>31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8" table:style-name="ce25">
            <text:p>38</text:p>
          </table:table-cell>
          <table:table-cell office:value-type="float" office:value="455.72" table:style-name="ce22">
            <text:p>455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92" table:style-name="ce25">
            <text:p>192</text:p>
          </table:table-cell>
          <table:table-cell office:value-type="float" office:value="924.47000000000048" table:style-name="ce22">
            <text:p>924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1" table:style-name="ce25">
            <text:p>51</text:p>
          </table:table-cell>
          <table:table-cell office:value-type="float" office:value="5626.9800000000023" table:style-name="ce22">
            <text:p>5 626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79" table:style-name="ce23">
            <text:p>179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4.52" table:style-name="ce22">
            <text:p>14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8" table:style-name="ce25">
            <text:p>58</text:p>
          </table:table-cell>
          <table:table-cell office:value-type="float" office:value="7674.1600000000026" table:style-name="ce22">
            <text:p>7 674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37" table:style-name="ce25">
            <text:p>37</text:p>
          </table:table-cell>
          <table:table-cell office:value-type="float" office:value="12040.3" table:style-name="ce22">
            <text:p>12 040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string" table:style-name="ce25">
            <text:p>≤3</text:p>
          </table:table-cell>
          <table:table-cell office:value-type="float" office:value="0.96" table:style-name="ce22">
            <text:p>0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5" table:style-name="ce25">
            <text:p>35</text:p>
          </table:table-cell>
          <table:table-cell office:value-type="float" office:value="7450.8099999999995" table:style-name="ce22">
            <text:p>7 450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6" table:style-name="ce25">
            <text:p>66</text:p>
          </table:table-cell>
          <table:table-cell office:value-type="float" office:value="11872.750000000002" table:style-name="ce22">
            <text:p>11 872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4" table:style-name="ce25">
            <text:p>4</text:p>
          </table:table-cell>
          <table:table-cell office:value-type="float" office:value="177.33" table:style-name="ce22">
            <text:p>177,3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51" table:style-name="ce25">
            <text:p>51</text:p>
          </table:table-cell>
          <table:table-cell office:value-type="float" office:value="2028.7400000000002" table:style-name="ce22">
            <text:p>2 028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3" table:style-name="ce25">
            <text:p>13</text:p>
          </table:table-cell>
          <table:table-cell office:value-type="float" office:value="2182.86" table:style-name="ce22">
            <text:p>2 182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94" table:style-name="ce25">
            <text:p>194</text:p>
          </table:table-cell>
          <table:table-cell office:value-type="float" office:value="2790.7000000000025" table:style-name="ce22">
            <text:p>2 790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60" table:style-name="ce25">
            <text:p>60</text:p>
          </table:table-cell>
          <table:table-cell office:value-type="float" office:value="6643.9500000000035" table:style-name="ce22">
            <text:p>6 643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0" table:style-name="ce25">
            <text:p>10</text:p>
          </table:table-cell>
          <table:table-cell table:style-name="ce22"/>
          <table:table-cell office:value-type="float" office:value="691.9" table:style-name="ce23">
            <text:p>691,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4.7" table:style-name="ce22">
            <text:p>4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2" table:style-name="ce25">
            <text:p>32</text:p>
          </table:table-cell>
          <table:table-cell office:value-type="float" office:value="2978.4300000000007" table:style-name="ce22">
            <text:p>2 978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8" table:style-name="ce25">
            <text:p>28</text:p>
          </table:table-cell>
          <table:table-cell office:value-type="float" office:value="2344.6800000000003" table:style-name="ce22">
            <text:p>2 344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75" table:style-name="ce25">
            <text:p>75</text:p>
          </table:table-cell>
          <table:table-cell office:value-type="float" office:value="9003.0299999999988" table:style-name="ce22">
            <text:p>9 003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24" table:style-name="ce25">
            <text:p>324</text:p>
          </table:table-cell>
          <table:table-cell office:value-type="float" office:value="12535.090000000006" table:style-name="ce22">
            <text:p>12 535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C?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178.72" table:style-name="ce22">
            <text:p>178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8" table:style-name="ce25">
            <text:p>8</text:p>
          </table:table-cell>
          <table:table-cell office:value-type="float" office:value="605.22" table:style-name="ce22">
            <text:p>605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3" table:style-name="ce25">
            <text:p>43</text:p>
          </table:table-cell>
          <table:table-cell office:value-type="float" office:value="1046.6400000000003" table:style-name="ce22">
            <text:p>1 046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26" table:style-name="ce25">
            <text:p>26</text:p>
          </table:table-cell>
          <table:table-cell office:value-type="float" office:value="2429.2799999999997" table:style-name="ce22">
            <text:p>2 429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71" table:style-name="ce25">
            <text:p>271</text:p>
          </table:table-cell>
          <table:table-cell office:value-type="float" office:value="2413.4800000000014" table:style-name="ce22">
            <text:p>2 413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5" table:style-name="ce25">
            <text:p>15</text:p>
          </table:table-cell>
          <table:table-cell office:value-type="float" office:value="1232.3100000000002" table:style-name="ce22">
            <text:p>1 232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137.9" table:style-name="ce23">
            <text:p>137,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3" table:style-name="ce25">
            <text:p>23</text:p>
          </table:table-cell>
          <table:table-cell office:value-type="float" office:value="2387.8499999999995" table:style-name="ce22">
            <text:p>2 387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1311.0399999999997" table:style-name="ce22">
            <text:p>1 311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5">
            <text:p>16</text:p>
          </table:table-cell>
          <table:table-cell office:value-type="float" office:value="1672.4999999999998" table:style-name="ce22">
            <text:p>1 672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93" table:style-name="ce25">
            <text:p>193</text:p>
          </table:table-cell>
          <table:table-cell office:value-type="float" office:value="11904.460000000001" table:style-name="ce22">
            <text:p>11 904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9" table:style-name="ce25">
            <text:p>9</text:p>
          </table:table-cell>
          <table:table-cell office:value-type="float" office:value="179.28" table:style-name="ce22">
            <text:p>179,2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63" table:style-name="ce25">
            <text:p>163</text:p>
          </table:table-cell>
          <table:table-cell office:value-type="float" office:value="643.32999999999993" table:style-name="ce22">
            <text:p>643,3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4" table:style-name="ce25">
            <text:p>34</text:p>
          </table:table-cell>
          <table:table-cell office:value-type="float" office:value="1248.48" table:style-name="ce22">
            <text:p>1 248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210.3" table:style-name="ce23">
            <text:p>210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8" table:style-name="ce25">
            <text:p>38</text:p>
          </table:table-cell>
          <table:table-cell office:value-type="float" office:value="1545.57" table:style-name="ce22">
            <text:p>1 545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2" table:style-name="ce25">
            <text:p>42</text:p>
          </table:table-cell>
          <table:table-cell office:value-type="float" office:value="6386.4499999999989" table:style-name="ce22">
            <text:p>6 386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7" table:style-name="ce25">
            <text:p>27</text:p>
          </table:table-cell>
          <table:table-cell office:value-type="float" office:value="3619.8900000000003" table:style-name="ce22">
            <text:p>3 619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9" table:style-name="ce25">
            <text:p>19</text:p>
          </table:table-cell>
          <table:table-cell office:value-type="float" office:value="6134.51" table:style-name="ce22">
            <text:p>6 134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1" table:style-name="ce25">
            <text:p>11</text:p>
          </table:table-cell>
          <table:table-cell office:value-type="float" office:value="793.72" table:style-name="ce22">
            <text:p>793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65.66" table:style-name="ce22">
            <text:p>65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3" table:style-name="ce25">
            <text:p>23</text:p>
          </table:table-cell>
          <table:table-cell office:value-type="float" office:value="365.86999999999995" table:style-name="ce22">
            <text:p>365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33" table:style-name="ce25">
            <text:p>133</text:p>
          </table:table-cell>
          <table:table-cell office:value-type="float" office:value="886.11000000000013" table:style-name="ce22">
            <text:p>886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4" table:style-name="ce25">
            <text:p>44</text:p>
          </table:table-cell>
          <table:table-cell office:value-type="float" office:value="4958.71" table:style-name="ce22">
            <text:p>4 958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8" table:style-name="ce25">
            <text:p>8</text:p>
          </table:table-cell>
          <table:table-cell table:style-name="ce22"/>
          <table:table-cell office:value-type="float" office:value="448.3" table:style-name="ce23">
            <text:p>448,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7" table:style-name="ce25">
            <text:p>7</text:p>
          </table:table-cell>
          <table:table-cell office:value-type="float" office:value="78.39" table:style-name="ce22">
            <text:p>78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19" table:style-name="ce25">
            <text:p>119</text:p>
          </table:table-cell>
          <table:table-cell office:value-type="float" office:value="13975.909999999996" table:style-name="ce22">
            <text:p>13 975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6" table:style-name="ce25">
            <text:p>46</text:p>
          </table:table-cell>
          <table:table-cell office:value-type="float" office:value="6309.9599999999991" table:style-name="ce22">
            <text:p>6 309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00" table:style-name="ce25">
            <text:p>100</text:p>
          </table:table-cell>
          <table:table-cell office:value-type="float" office:value="17013.139999999996" table:style-name="ce22">
            <text:p>17 013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23" table:style-name="ce25">
            <text:p>123</text:p>
          </table:table-cell>
          <table:table-cell office:value-type="float" office:value="12933.640000000005" table:style-name="ce22">
            <text:p>12 933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C?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87" table:style-name="ce22">
            <text:p>87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17" table:style-name="ce25">
            <text:p>17</text:p>
          </table:table-cell>
          <table:table-cell office:value-type="float" office:value="872.47" table:style-name="ce22">
            <text:p>872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71" table:style-name="ce25">
            <text:p>71</text:p>
          </table:table-cell>
          <table:table-cell office:value-type="float" office:value="1416.7299999999998" table:style-name="ce22">
            <text:p>1 416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23" table:style-name="ce25">
            <text:p>23</text:p>
          </table:table-cell>
          <table:table-cell office:value-type="float" office:value="2231.34" table:style-name="ce22">
            <text:p>2 231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79" table:style-name="ce25">
            <text:p>379</text:p>
          </table:table-cell>
          <table:table-cell office:value-type="float" office:value="2810.5099999999984" table:style-name="ce22">
            <text:p>2 810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75" table:style-name="ce25">
            <text:p>75</text:p>
          </table:table-cell>
          <table:table-cell office:value-type="float" office:value="9707.8300000000017" table:style-name="ce22">
            <text:p>9 707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2" table:style-name="ce25">
            <text:p>12</text:p>
          </table:table-cell>
          <table:table-cell table:style-name="ce22"/>
          <table:table-cell office:value-type="float" office:value="474" table:style-name="ce23">
            <text:p>474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0" table:style-name="ce25">
            <text:p>30</text:p>
          </table:table-cell>
          <table:table-cell office:value-type="float" office:value="3913.5200000000004" table:style-name="ce22">
            <text:p>3 913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2" table:style-name="ce25">
            <text:p>22</text:p>
          </table:table-cell>
          <table:table-cell office:value-type="float" office:value="2610.69" table:style-name="ce22">
            <text:p>2 610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4" table:style-name="ce25">
            <text:p>34</text:p>
          </table:table-cell>
          <table:table-cell office:value-type="float" office:value="7256.3899999999985" table:style-name="ce22">
            <text:p>7 256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5">
            <text:p>5</text:p>
          </table:table-cell>
          <table:table-cell office:value-type="float" office:value="141.45999999999998" table:style-name="ce22">
            <text:p>141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379.39" table:style-name="ce22">
            <text:p>379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0" table:style-name="ce25">
            <text:p>30</text:p>
          </table:table-cell>
          <table:table-cell office:value-type="float" office:value="915.56999999999994" table:style-name="ce22">
            <text:p>915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7" table:style-name="ce25">
            <text:p>17</text:p>
          </table:table-cell>
          <table:table-cell office:value-type="float" office:value="1445.33" table:style-name="ce22">
            <text:p>1 445,3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26" table:style-name="ce25">
            <text:p>126</text:p>
          </table:table-cell>
          <table:table-cell office:value-type="float" office:value="1617.09" table:style-name="ce22">
            <text:p>1 617,0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4" table:style-name="ce25">
            <text:p>24</text:p>
          </table:table-cell>
          <table:table-cell office:value-type="float" office:value="2528.3699999999994" table:style-name="ce22">
            <text:p>2 528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516.09999999999991" table:style-name="ce23">
            <text:p>516,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12.68" table:style-name="ce22">
            <text:p>12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9" table:style-name="ce25">
            <text:p>9</text:p>
          </table:table-cell>
          <table:table-cell office:value-type="float" office:value="1005.3900000000001" table:style-name="ce22">
            <text:p>1 005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5" table:style-name="ce25">
            <text:p>15</text:p>
          </table:table-cell>
          <table:table-cell office:value-type="float" office:value="3578.11" table:style-name="ce22">
            <text:p>3 578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string" table:style-name="ce25">
            <text:p>≤3</text:p>
          </table:table-cell>
          <table:table-cell office:value-type="float" office:value="3077.97" table:style-name="ce22">
            <text:p>3 077,9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string" table:style-name="ce25">
            <text:p>≤3</text:p>
          </table:table-cell>
          <table:table-cell office:value-type="float" office:value="54.43" table:style-name="ce22">
            <text:p>54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55.769999999999996" table:style-name="ce22">
            <text:p>55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80" table:style-name="ce25">
            <text:p>80</text:p>
          </table:table-cell>
          <table:table-cell office:value-type="float" office:value="127.94000000000005" table:style-name="ce22">
            <text:p>127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4" table:style-name="ce25">
            <text:p>14</text:p>
          </table:table-cell>
          <table:table-cell office:value-type="float" office:value="2297" table:style-name="ce22">
            <text:p>2 297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88.2" table:style-name="ce23">
            <text:p>88,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1" table:style-name="ce25">
            <text:p>31</text:p>
          </table:table-cell>
          <table:table-cell office:value-type="float" office:value="115.22999999999999" table:style-name="ce22">
            <text:p>115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8" table:style-name="ce25">
            <text:p>18</text:p>
          </table:table-cell>
          <table:table-cell office:value-type="float" office:value="851.29000000000008" table:style-name="ce22">
            <text:p>851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7" table:style-name="ce25">
            <text:p>7</text:p>
          </table:table-cell>
          <table:table-cell office:value-type="float" office:value="596.8599999999999" table:style-name="ce22">
            <text:p>596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6" table:style-name="ce25">
            <text:p>6</text:p>
          </table:table-cell>
          <table:table-cell office:value-type="float" office:value="413.42" table:style-name="ce22">
            <text:p>413,4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52" table:style-name="ce25">
            <text:p>252</text:p>
          </table:table-cell>
          <table:table-cell office:value-type="float" office:value="5077.1400000000021" table:style-name="ce22">
            <text:p>5 077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3" table:style-name="ce25">
            <text:p>13</text:p>
          </table:table-cell>
          <table:table-cell office:value-type="float" office:value="295.15999999999997" table:style-name="ce22">
            <text:p>295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4.03" table:style-name="ce22">
            <text:p>14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12" table:style-name="ce25">
            <text:p>212</text:p>
          </table:table-cell>
          <table:table-cell office:value-type="float" office:value="677.33999999999992" table:style-name="ce22">
            <text:p>677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float" office:value="7" table:style-name="ce25">
            <text:p>7</text:p>
          </table:table-cell>
          <table:table-cell office:value-type="float" office:value="25.189999999999998" table:style-name="ce22">
            <text:p>25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9" table:style-name="ce25">
            <text:p>29</text:p>
          </table:table-cell>
          <table:table-cell office:value-type="float" office:value="631.74999999999989" table:style-name="ce22">
            <text:p>631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101.85000000000001" table:style-name="ce23">
            <text:p>101,8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27" table:style-name="ce25">
            <text:p>127</text:p>
          </table:table-cell>
          <table:table-cell office:value-type="float" office:value="1277.8999999999994" table:style-name="ce22">
            <text:p>1 277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4" table:style-name="ce25">
            <text:p>54</text:p>
          </table:table-cell>
          <table:table-cell office:value-type="float" office:value="7904.0399999999991" table:style-name="ce22">
            <text:p>7 904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39" table:style-name="ce25">
            <text:p>39</text:p>
          </table:table-cell>
          <table:table-cell office:value-type="float" office:value="6388.8399999999983" table:style-name="ce22">
            <text:p>6 388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4" table:style-name="ce25">
            <text:p>44</text:p>
          </table:table-cell>
          <table:table-cell office:value-type="float" office:value="14053.810000000001" table:style-name="ce22">
            <text:p>14 053,8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5" table:style-name="ce25">
            <text:p>25</text:p>
          </table:table-cell>
          <table:table-cell office:value-type="float" office:value="1484.01" table:style-name="ce22">
            <text:p>1 484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3.2.4.3</text:p>
          </table:table-cell>
          <table:table-cell office:value-type="string" table:style-name="ce21">
            <text:p>APOIOS ZONAIS DE CARACTER AGROAMBIENTAL - MANUT.ROTAC?O DE SEQUEIRO CEREAL-POUSIO-AREAS ESTEPARIAS</text:p>
          </table:table-cell>
          <table:table-cell office:value-type="string" table:style-name="ce25">
            <text:p>≤3</text:p>
          </table:table-cell>
          <table:table-cell office:value-type="float" office:value="48.89" table:style-name="ce22">
            <text:p>48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9" table:style-name="ce25">
            <text:p>9</text:p>
          </table:table-cell>
          <table:table-cell office:value-type="float" office:value="631.45000000000005" table:style-name="ce22">
            <text:p>631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9" table:style-name="ce25">
            <text:p>39</text:p>
          </table:table-cell>
          <table:table-cell office:value-type="float" office:value="575.19999999999993" table:style-name="ce22">
            <text:p>575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8" table:style-name="ce25">
            <text:p>8</text:p>
          </table:table-cell>
          <table:table-cell office:value-type="float" office:value="1457.3700000000001" table:style-name="ce22">
            <text:p>1 457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22" table:style-name="ce25">
            <text:p>122</text:p>
          </table:table-cell>
          <table:table-cell office:value-type="float" office:value="848.7600000000001" table:style-name="ce22">
            <text:p>848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12.15" table:style-name="ce22">
            <text:p>12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65" table:style-name="ce25">
            <text:p>65</text:p>
          </table:table-cell>
          <table:table-cell office:value-type="float" office:value="7424.15" table:style-name="ce22">
            <text:p>7 424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1" table:style-name="ce25">
            <text:p>21</text:p>
          </table:table-cell>
          <table:table-cell table:style-name="ce22"/>
          <table:table-cell office:value-type="float" office:value="2401.25" table:style-name="ce23">
            <text:p>2 401,2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4.37" table:style-name="ce22">
            <text:p>4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8" table:style-name="ce25">
            <text:p>58</text:p>
          </table:table-cell>
          <table:table-cell office:value-type="float" office:value="4771.5700000000015" table:style-name="ce22">
            <text:p>4 771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8" table:style-name="ce25">
            <text:p>18</text:p>
          </table:table-cell>
          <table:table-cell office:value-type="float" office:value="2994.68" table:style-name="ce22">
            <text:p>2 994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5">
            <text:p>16</text:p>
          </table:table-cell>
          <table:table-cell office:value-type="float" office:value="2052.44" table:style-name="ce22">
            <text:p>2 052,4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37" table:style-name="ce25">
            <text:p>237</text:p>
          </table:table-cell>
          <table:table-cell office:value-type="float" office:value="11296.45" table:style-name="ce22">
            <text:p>11 296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72.56" table:style-name="ce22">
            <text:p>72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5">
            <text:p>11</text:p>
          </table:table-cell>
          <table:table-cell office:value-type="float" office:value="213.05" table:style-name="ce22">
            <text:p>213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450" table:style-name="ce25">
            <text:p>450</text:p>
          </table:table-cell>
          <table:table-cell office:value-type="float" office:value="1506.86" table:style-name="ce22">
            <text:p>1 506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8" table:style-name="ce25">
            <text:p>38</text:p>
          </table:table-cell>
          <table:table-cell office:value-type="float" office:value="1458.6" table:style-name="ce22">
            <text:p>1 458,6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8" table:style-name="ce25">
            <text:p>8</text:p>
          </table:table-cell>
          <table:table-cell table:style-name="ce22"/>
          <table:table-cell office:value-type="float" office:value="260.60000000000002" table:style-name="ce23">
            <text:p>260,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93" table:style-name="ce25">
            <text:p>93</text:p>
          </table:table-cell>
          <table:table-cell office:value-type="float" office:value="1237.0699999999995" table:style-name="ce22">
            <text:p>1 237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1" table:style-name="ce25">
            <text:p>51</text:p>
          </table:table-cell>
          <table:table-cell office:value-type="float" office:value="6821.7500000000018" table:style-name="ce22">
            <text:p>6 821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30" table:style-name="ce25">
            <text:p>30</text:p>
          </table:table-cell>
          <table:table-cell office:value-type="float" office:value="5743.1400000000012" table:style-name="ce22">
            <text:p>5 743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10.2</text:p>
          </table:table-cell>
          <table:table-cell office:value-type="string" table:style-name="ce21">
            <text:p>SILVOAMBIENTAIS - MANUTENÇÃO E RECUPERAÇÃO DE GALERIAS RIPICOLAS</text:p>
          </table:table-cell>
          <table:table-cell office:value-type="string" table:style-name="ce25">
            <text:p>≤3</text:p>
          </table:table-cell>
          <table:table-cell office:value-type="float" office:value="1.47" table:style-name="ce22">
            <text:p>1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5">
            <text:p>16</text:p>
          </table:table-cell>
          <table:table-cell office:value-type="float" office:value="4147.0600000000004" table:style-name="ce22">
            <text:p>4 147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99" table:style-name="ce25">
            <text:p>99</text:p>
          </table:table-cell>
          <table:table-cell office:value-type="float" office:value="4299.5700000000015" table:style-name="ce22">
            <text:p>4 299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15.850000000000001" table:style-name="ce22">
            <text:p>15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5">
            <text:p>11</text:p>
          </table:table-cell>
          <table:table-cell office:value-type="float" office:value="164.69" table:style-name="ce22">
            <text:p>164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47.05" table:style-name="ce22">
            <text:p>47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12" table:style-name="ce25">
            <text:p>212</text:p>
          </table:table-cell>
          <table:table-cell office:value-type="float" office:value="1109.8599999999994" table:style-name="ce22">
            <text:p>1 109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64" table:style-name="ce25">
            <text:p>64</text:p>
          </table:table-cell>
          <table:table-cell office:value-type="float" office:value="5822.699999999998" table:style-name="ce22">
            <text:p>5 822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1" table:style-name="ce25">
            <text:p>11</text:p>
          </table:table-cell>
          <table:table-cell table:style-name="ce22"/>
          <table:table-cell office:value-type="float" office:value="231.49999999999997" table:style-name="ce23">
            <text:p>231,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8.07" table:style-name="ce22">
            <text:p>8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2" table:style-name="ce25">
            <text:p>52</text:p>
          </table:table-cell>
          <table:table-cell office:value-type="float" office:value="5848.88" table:style-name="ce22">
            <text:p>5 848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0" table:style-name="ce25">
            <text:p>40</text:p>
          </table:table-cell>
          <table:table-cell office:value-type="float" office:value="5473.86" table:style-name="ce22">
            <text:p>5 473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3" table:style-name="ce25">
            <text:p>43</text:p>
          </table:table-cell>
          <table:table-cell office:value-type="float" office:value="4195.41" table:style-name="ce22">
            <text:p>4 195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71" table:style-name="ce25">
            <text:p>371</text:p>
          </table:table-cell>
          <table:table-cell office:value-type="float" office:value="6886.6200000000044" table:style-name="ce22">
            <text:p>6 886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2" table:style-name="ce25">
            <text:p>42</text:p>
          </table:table-cell>
          <table:table-cell office:value-type="float" office:value="444.76000000000005" table:style-name="ce22">
            <text:p>444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2.83" table:style-name="ce22">
            <text:p>12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550" table:style-name="ce25">
            <text:p>550</text:p>
          </table:table-cell>
          <table:table-cell office:value-type="float" office:value="1712.7200000000007" table:style-name="ce22">
            <text:p>1 712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10.26" table:style-name="ce22">
            <text:p>10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5" table:style-name="ce25">
            <text:p>55</text:p>
          </table:table-cell>
          <table:table-cell office:value-type="float" office:value="4137.9199999999983" table:style-name="ce22">
            <text:p>4 137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1" table:style-name="ce25">
            <text:p>11</text:p>
          </table:table-cell>
          <table:table-cell table:style-name="ce22"/>
          <table:table-cell office:value-type="float" office:value="682.05" table:style-name="ce23">
            <text:p>682,0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98" table:style-name="ce25">
            <text:p>98</text:p>
          </table:table-cell>
          <table:table-cell office:value-type="float" office:value="1080.5099999999998" table:style-name="ce22">
            <text:p>1 080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70" table:style-name="ce25">
            <text:p>70</text:p>
          </table:table-cell>
          <table:table-cell office:value-type="float" office:value="4728.4599999999982" table:style-name="ce22">
            <text:p>4 728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7" table:style-name="ce25">
            <text:p>27</text:p>
          </table:table-cell>
          <table:table-cell office:value-type="float" office:value="3776.88" table:style-name="ce22">
            <text:p>3 776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4" table:style-name="ce25">
            <text:p>44</text:p>
          </table:table-cell>
          <table:table-cell office:value-type="float" office:value="5549.9199999999983" table:style-name="ce22">
            <text:p>5 549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" table:style-name="ce25">
            <text:p>6</text:p>
          </table:table-cell>
          <table:table-cell office:value-type="float" office:value="65.92" table:style-name="ce22">
            <text:p>65,9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57" table:style-name="ce25">
            <text:p>57</text:p>
          </table:table-cell>
          <table:table-cell office:value-type="float" office:value="1474.0799999999997" table:style-name="ce22">
            <text:p>1 474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8" table:style-name="ce25">
            <text:p>8</text:p>
          </table:table-cell>
          <table:table-cell office:value-type="float" office:value="561.99" table:style-name="ce22">
            <text:p>561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33" table:style-name="ce25">
            <text:p>233</text:p>
          </table:table-cell>
          <table:table-cell office:value-type="float" office:value="2819.7500000000023" table:style-name="ce22">
            <text:p>2 819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6.1.5</text:p>
          </table:table-cell>
          <table:table-cell office:value-type="string" table:style-name="ce21">
            <text:p>CULTURAS PERMANENTES TRADICIONAIS - CASTANHEIRO EXTENSIVO DE SEQUEIRO</text:p>
          </table:table-cell>
          <table:table-cell office:value-type="string" table:style-name="ce25">
            <text:p>≤3</text:p>
          </table:table-cell>
          <table:table-cell office:value-type="float" office:value="2.5" table:style-name="ce22">
            <text:p>2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3" table:style-name="ce25">
            <text:p>33</text:p>
          </table:table-cell>
          <table:table-cell office:value-type="float" office:value="3828.0799999999995" table:style-name="ce22">
            <text:p>3 828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65.650000000000006" table:style-name="ce23">
            <text:p>65,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46.39" table:style-name="ce22">
            <text:p>46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69" table:style-name="ce25">
            <text:p>69</text:p>
          </table:table-cell>
          <table:table-cell office:value-type="float" office:value="7680.8499999999985" table:style-name="ce22">
            <text:p>7 680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1" table:style-name="ce25">
            <text:p>41</text:p>
          </table:table-cell>
          <table:table-cell office:value-type="float" office:value="5717.9900000000016" table:style-name="ce22">
            <text:p>5 717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6" table:style-name="ce25">
            <text:p>36</text:p>
          </table:table-cell>
          <table:table-cell office:value-type="float" office:value="8496.9399999999987" table:style-name="ce22">
            <text:p>8 496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5">
            <text:p>5</text:p>
          </table:table-cell>
          <table:table-cell office:value-type="float" office:value="139.05000000000001" table:style-name="ce22">
            <text:p>139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9" table:style-name="ce25">
            <text:p>9</text:p>
          </table:table-cell>
          <table:table-cell office:value-type="float" office:value="451.98" table:style-name="ce22">
            <text:p>451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5" table:style-name="ce25">
            <text:p>35</text:p>
          </table:table-cell>
          <table:table-cell office:value-type="float" office:value="621.40999999999985" table:style-name="ce22">
            <text:p>621,4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9" table:style-name="ce25">
            <text:p>9</text:p>
          </table:table-cell>
          <table:table-cell office:value-type="float" office:value="820.33999999999992" table:style-name="ce22">
            <text:p>820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440" table:style-name="ce25">
            <text:p>440</text:p>
          </table:table-cell>
          <table:table-cell office:value-type="float" office:value="1463.2899999999991" table:style-name="ce22">
            <text:p>1 463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80" table:style-name="ce25">
            <text:p>80</text:p>
          </table:table-cell>
          <table:table-cell office:value-type="float" office:value="7140.7099999999973" table:style-name="ce22">
            <text:p>7 140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6" table:style-name="ce25">
            <text:p>16</text:p>
          </table:table-cell>
          <table:table-cell table:style-name="ce22"/>
          <table:table-cell office:value-type="float" office:value="995.1" table:style-name="ce23">
            <text:p>995,1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9.8699999999999992" table:style-name="ce22">
            <text:p>9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71" table:style-name="ce25">
            <text:p>71</text:p>
          </table:table-cell>
          <table:table-cell office:value-type="float" office:value="17099.009999999995" table:style-name="ce22">
            <text:p>17 099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33" table:style-name="ce25">
            <text:p>33</text:p>
          </table:table-cell>
          <table:table-cell office:value-type="float" office:value="6370.5099999999993" table:style-name="ce22">
            <text:p>6 370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9" table:style-name="ce25">
            <text:p>39</text:p>
          </table:table-cell>
          <table:table-cell office:value-type="float" office:value="9711.5500000000011" table:style-name="ce22">
            <text:p>9 711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2" table:style-name="ce25">
            <text:p>12</text:p>
          </table:table-cell>
          <table:table-cell office:value-type="float" office:value="1015.85" table:style-name="ce22">
            <text:p>1 015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7" table:style-name="ce25">
            <text:p>7</text:p>
          </table:table-cell>
          <table:table-cell office:value-type="float" office:value="539.46999999999991" table:style-name="ce22">
            <text:p>539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8" table:style-name="ce25">
            <text:p>18</text:p>
          </table:table-cell>
          <table:table-cell office:value-type="float" office:value="407.40000000000015" table:style-name="ce22">
            <text:p>407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8" table:style-name="ce25">
            <text:p>8</text:p>
          </table:table-cell>
          <table:table-cell office:value-type="float" office:value="350.2" table:style-name="ce22">
            <text:p>350,2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38" table:style-name="ce25">
            <text:p>138</text:p>
          </table:table-cell>
          <table:table-cell office:value-type="float" office:value="828.56000000000029" table:style-name="ce22">
            <text:p>828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93" table:style-name="ce25">
            <text:p>93</text:p>
          </table:table-cell>
          <table:table-cell office:value-type="float" office:value="17431.640000000003" table:style-name="ce22">
            <text:p>17 431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0" table:style-name="ce25">
            <text:p>20</text:p>
          </table:table-cell>
          <table:table-cell table:style-name="ce22"/>
          <table:table-cell office:value-type="float" office:value="1027.8" table:style-name="ce23">
            <text:p>1 027,8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0.93" table:style-name="ce22">
            <text:p>0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0" table:style-name="ce25">
            <text:p>30</text:p>
          </table:table-cell>
          <table:table-cell office:value-type="float" office:value="2721.85" table:style-name="ce22">
            <text:p>2 721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" table:style-name="ce25">
            <text:p>5</text:p>
          </table:table-cell>
          <table:table-cell office:value-type="float" office:value="254.55" table:style-name="ce22">
            <text:p>254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44" table:style-name="ce25">
            <text:p>44</text:p>
          </table:table-cell>
          <table:table-cell office:value-type="float" office:value="1326.9800000000002" table:style-name="ce22">
            <text:p>1 326,9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1" table:style-name="ce25">
            <text:p>11</text:p>
          </table:table-cell>
          <table:table-cell office:value-type="float" office:value="121.62" table:style-name="ce22">
            <text:p>121,6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96.49" table:style-name="ce22">
            <text:p>96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93" table:style-name="ce25">
            <text:p>93</text:p>
          </table:table-cell>
          <table:table-cell office:value-type="float" office:value="441.93000000000018" table:style-name="ce22">
            <text:p>441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6" table:style-name="ce25">
            <text:p>6</text:p>
          </table:table-cell>
          <table:table-cell office:value-type="float" office:value="238.57999999999998" table:style-name="ce22">
            <text:p>238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29.55" table:style-name="ce23">
            <text:p>29,5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6.93" table:style-name="ce22">
            <text:p>6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89" table:style-name="ce25">
            <text:p>89</text:p>
          </table:table-cell>
          <table:table-cell office:value-type="float" office:value="9389.739999999998" table:style-name="ce22">
            <text:p>9 389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36" table:style-name="ce25">
            <text:p>36</text:p>
          </table:table-cell>
          <table:table-cell office:value-type="float" office:value="3357.4999999999995" table:style-name="ce22">
            <text:p>3 357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55" table:style-name="ce25">
            <text:p>55</text:p>
          </table:table-cell>
          <table:table-cell office:value-type="float" office:value="4373.2299999999987" table:style-name="ce22">
            <text:p>4 373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0" table:style-name="ce25">
            <text:p>10</text:p>
          </table:table-cell>
          <table:table-cell office:value-type="float" office:value="977.07999999999993" table:style-name="ce22">
            <text:p>977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4" table:style-name="ce25">
            <text:p>4</text:p>
          </table:table-cell>
          <table:table-cell office:value-type="float" office:value="333.11999999999995" table:style-name="ce22">
            <text:p>333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0" table:style-name="ce25">
            <text:p>40</text:p>
          </table:table-cell>
          <table:table-cell office:value-type="float" office:value="1086.04" table:style-name="ce22">
            <text:p>1 086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6" table:style-name="ce25">
            <text:p>6</text:p>
          </table:table-cell>
          <table:table-cell office:value-type="float" office:value="608.13" table:style-name="ce22">
            <text:p>608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75" table:style-name="ce25">
            <text:p>375</text:p>
          </table:table-cell>
          <table:table-cell office:value-type="float" office:value="2728.6899999999987" table:style-name="ce22">
            <text:p>2 728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4" table:style-name="ce25">
            <text:p>44</text:p>
          </table:table-cell>
          <table:table-cell office:value-type="float" office:value="3668.1400000000008" table:style-name="ce22">
            <text:p>3 668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1" table:style-name="ce25">
            <text:p>11</text:p>
          </table:table-cell>
          <table:table-cell table:style-name="ce22"/>
          <table:table-cell office:value-type="float" office:value="844.05" table:style-name="ce23">
            <text:p>844,0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12.2</text:p>
          </table:table-cell>
          <table:table-cell office:value-type="string" table:style-name="ce21">
            <text:p>PAGAMENTOS NATURA 2000 NA FLORESTA</text:p>
          </table:table-cell>
          <table:table-cell office:value-type="string" table:style-name="ce25">
            <text:p>≤3</text:p>
          </table:table-cell>
          <table:table-cell office:value-type="float" office:value="4.7699999999999996" table:style-name="ce22">
            <text:p>4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15.1</text:p>
          </table:table-cell>
          <table:table-cell office:value-type="string" table:style-name="ce21">
            <text:p>PAGAMENTOS DE COMPROMISSOS SILVOAMBIENTAIS</text:p>
          </table:table-cell>
          <table:table-cell office:value-type="string" table:style-name="ce25">
            <text:p>≤3</text:p>
          </table:table-cell>
          <table:table-cell office:value-type="float" office:value="72.63" table:style-name="ce22">
            <text:p>72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00" table:style-name="ce25">
            <text:p>100</text:p>
          </table:table-cell>
          <table:table-cell office:value-type="float" office:value="22185.559999999987" table:style-name="ce22">
            <text:p>22 185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3" table:style-name="ce25">
            <text:p>53</text:p>
          </table:table-cell>
          <table:table-cell office:value-type="float" office:value="5385.49" table:style-name="ce22">
            <text:p>5 385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10" table:style-name="ce25">
            <text:p>110</text:p>
          </table:table-cell>
          <table:table-cell office:value-type="float" office:value="39467.06" table:style-name="ce22">
            <text:p>39 467,0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8" table:style-name="ce25">
            <text:p>68</text:p>
          </table:table-cell>
          <table:table-cell office:value-type="float" office:value="14992.340000000002" table:style-name="ce22">
            <text:p>14 992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15" table:style-name="ce25">
            <text:p>15</text:p>
          </table:table-cell>
          <table:table-cell office:value-type="float" office:value="1605.76" table:style-name="ce22">
            <text:p>1 605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2" table:style-name="ce25">
            <text:p>32</text:p>
          </table:table-cell>
          <table:table-cell office:value-type="float" office:value="2226.4999999999995" table:style-name="ce22">
            <text:p>2 226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33" table:style-name="ce25">
            <text:p>33</text:p>
          </table:table-cell>
          <table:table-cell office:value-type="float" office:value="5807.1500000000015" table:style-name="ce22">
            <text:p>5 807,1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34" table:style-name="ce25">
            <text:p>234</text:p>
          </table:table-cell>
          <table:table-cell office:value-type="float" office:value="1276.6600000000001" table:style-name="ce22">
            <text:p>1 276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13" table:style-name="ce25">
            <text:p>113</text:p>
          </table:table-cell>
          <table:table-cell office:value-type="float" office:value="18114.069999999996" table:style-name="ce22">
            <text:p>18 114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7.3</text:p>
          </table:table-cell>
          <table:table-cell office:value-type="string" table:style-name="ce21">
            <text:p>PASTOREIO EXTENSIVO - APOIO A PROTEÇÃO DO LOBO IBERICO</text:p>
          </table:table-cell>
          <table:table-cell office:value-type="string" table:style-name="ce25">
            <text:p>≤3</text:p>
          </table:table-cell>
          <table:table-cell office:value-type="float" office:value="5.3" table:style-name="ce22">
            <text:p>5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5" table:style-name="ce25">
            <text:p>25</text:p>
          </table:table-cell>
          <table:table-cell table:style-name="ce22"/>
          <table:table-cell office:value-type="float" office:value="2062.2179999999998" table:style-name="ce23">
            <text:p>2 062,2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5.83" table:style-name="ce22">
            <text:p>5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20" table:style-name="ce25">
            <text:p>120</text:p>
          </table:table-cell>
          <table:table-cell office:value-type="float" office:value="23327.50999999998" table:style-name="ce22">
            <text:p>23 327,5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56" table:style-name="ce25">
            <text:p>56</text:p>
          </table:table-cell>
          <table:table-cell office:value-type="float" office:value="7652.7299999999987" table:style-name="ce22">
            <text:p>7 652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96" table:style-name="ce25">
            <text:p>96</text:p>
          </table:table-cell>
          <table:table-cell office:value-type="float" office:value="24173.400000000009" table:style-name="ce22">
            <text:p>24 173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09" table:style-name="ce25">
            <text:p>209</text:p>
          </table:table-cell>
          <table:table-cell office:value-type="float" office:value="24372.050000000003" table:style-name="ce22">
            <text:p>24 372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28" table:style-name="ce25">
            <text:p>28</text:p>
          </table:table-cell>
          <table:table-cell office:value-type="float" office:value="1766.7999999999997" table:style-name="ce22">
            <text:p>1 766,8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0" table:style-name="ce25">
            <text:p>30</text:p>
          </table:table-cell>
          <table:table-cell office:value-type="float" office:value="516.43999999999994" table:style-name="ce22">
            <text:p>516,4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6" table:style-name="ce25">
            <text:p>16</text:p>
          </table:table-cell>
          <table:table-cell office:value-type="float" office:value="1312.5200000000002" table:style-name="ce22">
            <text:p>1 312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24" table:style-name="ce25">
            <text:p>224</text:p>
          </table:table-cell>
          <table:table-cell office:value-type="float" office:value="1112.0199999999998" table:style-name="ce22">
            <text:p>1 112,0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47" table:style-name="ce25">
            <text:p>147</text:p>
          </table:table-cell>
          <table:table-cell office:value-type="float" office:value="19375.670000000002" table:style-name="ce22">
            <text:p>19 375,6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9" table:style-name="ce25">
            <text:p>19</text:p>
          </table:table-cell>
          <table:table-cell table:style-name="ce22"/>
          <table:table-cell office:value-type="float" office:value="750.65000000000009" table:style-name="ce23">
            <text:p>750,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2.63" table:style-name="ce22">
            <text:p>2,6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6" table:style-name="ce25">
            <text:p>26</text:p>
          </table:table-cell>
          <table:table-cell office:value-type="float" office:value="3957.03" table:style-name="ce22">
            <text:p>3 957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8" table:style-name="ce25">
            <text:p>18</text:p>
          </table:table-cell>
          <table:table-cell office:value-type="float" office:value="10674.76" table:style-name="ce22">
            <text:p>10 674,7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5">
            <text:p>16</text:p>
          </table:table-cell>
          <table:table-cell office:value-type="float" office:value="8442.2499999999982" table:style-name="ce22">
            <text:p>8 442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9" table:style-name="ce25">
            <text:p>19</text:p>
          </table:table-cell>
          <table:table-cell office:value-type="float" office:value="2734.0399999999995" table:style-name="ce22">
            <text:p>2 734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55.19" table:style-name="ce22">
            <text:p>55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2" table:style-name="ce25">
            <text:p>12</text:p>
          </table:table-cell>
          <table:table-cell office:value-type="float" office:value="425.53" table:style-name="ce22">
            <text:p>425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402.36" table:style-name="ce22">
            <text:p>402,3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92" table:style-name="ce25">
            <text:p>92</text:p>
          </table:table-cell>
          <table:table-cell office:value-type="float" office:value="781.05" table:style-name="ce22">
            <text:p>781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7.1.1</text:p>
          </table:table-cell>
          <table:table-cell office:value-type="string" table:style-name="ce21">
            <text:p>PASTOREIO EXTENSIVO - APOIO A MANUTENÇÃO DE LAMEIROS DE ALTO VALOR NATURAL - REGADIO</text:p>
          </table:table-cell>
          <table:table-cell office:value-type="string" table:style-name="ce25">
            <text:p>≤3</text:p>
          </table:table-cell>
          <table:table-cell office:value-type="float" office:value="3.3" table:style-name="ce22">
            <text:p>3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7.1.2</text:p>
          </table:table-cell>
          <table:table-cell office:value-type="string" table:style-name="ce21">
            <text:p>PASTOREIO EXTENSIVO - APOIO A MANUTENC?O DE LAMEIROS DE ALTO VALOR NATURAL - SEQUEIRO</text:p>
          </table:table-cell>
          <table:table-cell office:value-type="string" table:style-name="ce25">
            <text:p>≤3</text:p>
          </table:table-cell>
          <table:table-cell office:value-type="float" office:value="4.6900000000000004" table:style-name="ce22">
            <text:p>4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1" table:style-name="ce25">
            <text:p>41</text:p>
          </table:table-cell>
          <table:table-cell office:value-type="float" office:value="8906.7000000000025" table:style-name="ce22">
            <text:p>8 906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1" table:style-name="ce25">
            <text:p>11</text:p>
          </table:table-cell>
          <table:table-cell table:style-name="ce22"/>
          <table:table-cell office:value-type="float" office:value="678.15" table:style-name="ce23">
            <text:p>678,1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5" table:style-name="ce25">
            <text:p>5</text:p>
          </table:table-cell>
          <table:table-cell office:value-type="float" office:value="100.32000000000001" table:style-name="ce22">
            <text:p>100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2" table:style-name="ce25">
            <text:p>42</text:p>
          </table:table-cell>
          <table:table-cell office:value-type="float" office:value="4629.3400000000011" table:style-name="ce22">
            <text:p>4 629,3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20" table:style-name="ce25">
            <text:p>20</text:p>
          </table:table-cell>
          <table:table-cell office:value-type="float" office:value="2656.99" table:style-name="ce22">
            <text:p>2 656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1" table:style-name="ce25">
            <text:p>31</text:p>
          </table:table-cell>
          <table:table-cell office:value-type="float" office:value="4924.7199999999984" table:style-name="ce22">
            <text:p>4 924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22" table:style-name="ce25">
            <text:p>122</text:p>
          </table:table-cell>
          <table:table-cell office:value-type="float" office:value="12352.11" table:style-name="ce22">
            <text:p>12 352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46.71" table:style-name="ce22">
            <text:p>46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8" table:style-name="ce25">
            <text:p>18</text:p>
          </table:table-cell>
          <table:table-cell office:value-type="float" office:value="383.24" table:style-name="ce22">
            <text:p>383,2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0" table:style-name="ce25">
            <text:p>10</text:p>
          </table:table-cell>
          <table:table-cell office:value-type="float" office:value="211" table:style-name="ce22">
            <text:p>211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203" table:style-name="ce25">
            <text:p>203</text:p>
          </table:table-cell>
          <table:table-cell office:value-type="float" office:value="997.57" table:style-name="ce22">
            <text:p>997,5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6" table:style-name="ce25">
            <text:p>26</text:p>
          </table:table-cell>
          <table:table-cell office:value-type="float" office:value="2302.8500000000004" table:style-name="ce22">
            <text:p>2 302,8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20" table:style-name="ce25">
            <text:p>20</text:p>
          </table:table-cell>
          <table:table-cell table:style-name="ce22"/>
          <table:table-cell office:value-type="float" office:value="1319.2" table:style-name="ce23">
            <text:p>1 319,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5">
            <text:p>≤3</text:p>
          </table:table-cell>
          <table:table-cell office:value-type="float" office:value="0.43" table:style-name="ce22">
            <text:p>0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57" table:style-name="ce25">
            <text:p>57</text:p>
          </table:table-cell>
          <table:table-cell office:value-type="float" office:value="7707.3899999999967" table:style-name="ce22">
            <text:p>7 707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6" table:style-name="ce25">
            <text:p>16</text:p>
          </table:table-cell>
          <table:table-cell office:value-type="float" office:value="1214.5900000000001" table:style-name="ce22">
            <text:p>1 214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25" table:style-name="ce25">
            <text:p>25</text:p>
          </table:table-cell>
          <table:table-cell office:value-type="float" office:value="5442.4799999999977" table:style-name="ce22">
            <text:p>5 442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5">
            <text:p>5</text:p>
          </table:table-cell>
          <table:table-cell office:value-type="float" office:value="195.05" table:style-name="ce22">
            <text:p>195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float" office:value="9" table:style-name="ce25">
            <text:p>9</text:p>
          </table:table-cell>
          <table:table-cell office:value-type="float" office:value="691.64" table:style-name="ce22">
            <text:p>691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34" table:style-name="ce25">
            <text:p>34</text:p>
          </table:table-cell>
          <table:table-cell office:value-type="float" office:value="1316.9900000000002" table:style-name="ce22">
            <text:p>1 316,9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7" table:style-name="ce25">
            <text:p>7</text:p>
          </table:table-cell>
          <table:table-cell office:value-type="float" office:value="985" table:style-name="ce22">
            <text:p>985,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16" table:style-name="ce25">
            <text:p>316</text:p>
          </table:table-cell>
          <table:table-cell office:value-type="float" office:value="1891.6500000000015" table:style-name="ce22">
            <text:p>1 891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4" table:style-name="ce25">
            <text:p>44</text:p>
          </table:table-cell>
          <table:table-cell office:value-type="float" office:value="4731.7099999999991" table:style-name="ce22">
            <text:p>4 731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1" table:style-name="ce25">
            <text:p>11</text:p>
          </table:table-cell>
          <table:table-cell table:style-name="ce22"/>
          <table:table-cell office:value-type="float" office:value="260.60000000000002" table:style-name="ce23">
            <text:p>260,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29" table:style-name="ce25">
            <text:p>29</text:p>
          </table:table-cell>
          <table:table-cell office:value-type="float" office:value="4322.3100000000004" table:style-name="ce22">
            <text:p>4 322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9" table:style-name="ce25">
            <text:p>19</text:p>
          </table:table-cell>
          <table:table-cell office:value-type="float" office:value="3398.3000000000006" table:style-name="ce22">
            <text:p>3 398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1" table:style-name="ce25">
            <text:p>31</text:p>
          </table:table-cell>
          <table:table-cell office:value-type="float" office:value="7500.32" table:style-name="ce22">
            <text:p>7 500,3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5">
            <text:p>≤3</text:p>
          </table:table-cell>
          <table:table-cell office:value-type="float" office:value="164.72" table:style-name="ce22">
            <text:p>164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416.88" table:style-name="ce22">
            <text:p>416,8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22" table:style-name="ce25">
            <text:p>22</text:p>
          </table:table-cell>
          <table:table-cell office:value-type="float" office:value="576.8599999999999" table:style-name="ce22">
            <text:p>576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3" table:style-name="ce25">
            <text:p>13</text:p>
          </table:table-cell>
          <table:table-cell office:value-type="float" office:value="1260.3899999999999" table:style-name="ce22">
            <text:p>1 260,3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68" table:style-name="ce25">
            <text:p>168</text:p>
          </table:table-cell>
          <table:table-cell office:value-type="float" office:value="935.70999999999958" table:style-name="ce22">
            <text:p>935,7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6.1.3</text:p>
          </table:table-cell>
          <table:table-cell office:value-type="string" table:style-name="ce21">
            <text:p>CULTURAS PERMANENTES TRADICIONAIS - POMAR TRADICIONAL DE SEQUEIRO DO ALGARVE</text:p>
          </table:table-cell>
          <table:table-cell office:value-type="string" table:style-name="ce25">
            <text:p>≤3</text:p>
          </table:table-cell>
          <table:table-cell office:value-type="float" office:value="1.91" table:style-name="ce22">
            <text:p>1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3" table:style-name="ce25">
            <text:p>33</text:p>
          </table:table-cell>
          <table:table-cell office:value-type="float" office:value="4572.68" table:style-name="ce22">
            <text:p>4 572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353.55" table:style-name="ce23">
            <text:p>353,5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43" table:style-name="ce25">
            <text:p>43</text:p>
          </table:table-cell>
          <table:table-cell office:value-type="float" office:value="6488.130000000001" table:style-name="ce22">
            <text:p>6 488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6" table:style-name="ce25">
            <text:p>16</text:p>
          </table:table-cell>
          <table:table-cell office:value-type="float" office:value="3004.58" table:style-name="ce22">
            <text:p>3 004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34" table:style-name="ce25">
            <text:p>34</text:p>
          </table:table-cell>
          <table:table-cell office:value-type="float" office:value="4224.12" table:style-name="ce22">
            <text:p>4 224,1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5" table:style-name="ce25">
            <text:p>65</text:p>
          </table:table-cell>
          <table:table-cell office:value-type="float" office:value="4244.5600000000013" table:style-name="ce22">
            <text:p>4 244,5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0" table:style-name="ce25">
            <text:p>10</text:p>
          </table:table-cell>
          <table:table-cell office:value-type="float" office:value="814.68999999999994" table:style-name="ce22">
            <text:p>814,6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6" table:style-name="ce25">
            <text:p>6</text:p>
          </table:table-cell>
          <table:table-cell office:value-type="float" office:value="951.03" table:style-name="ce22">
            <text:p>951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316" table:style-name="ce25">
            <text:p>316</text:p>
          </table:table-cell>
          <table:table-cell office:value-type="float" office:value="1165.1899999999994" table:style-name="ce22">
            <text:p>1 165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2" table:style-name="ce25">
            <text:p>32</text:p>
          </table:table-cell>
          <table:table-cell office:value-type="float" office:value="3852.7" table:style-name="ce22">
            <text:p>3 852,7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5" table:style-name="ce25">
            <text:p>5</text:p>
          </table:table-cell>
          <table:table-cell table:style-name="ce22"/>
          <table:table-cell office:value-type="float" office:value="210.54999999999998" table:style-name="ce23">
            <text:p>210,5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10" table:style-name="ce25">
            <text:p>10</text:p>
          </table:table-cell>
          <table:table-cell office:value-type="float" office:value="3552.2899999999991" table:style-name="ce22">
            <text:p>3 552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4" table:style-name="ce25">
            <text:p>4</text:p>
          </table:table-cell>
          <table:table-cell office:value-type="float" office:value="270.72000000000003" table:style-name="ce22">
            <text:p>270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2" table:style-name="ce25">
            <text:p>12</text:p>
          </table:table-cell>
          <table:table-cell office:value-type="float" office:value="2301.0400000000004" table:style-name="ce22">
            <text:p>2 301,0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" table:style-name="ce25">
            <text:p>6</text:p>
          </table:table-cell>
          <table:table-cell office:value-type="float" office:value="416.78000000000003" table:style-name="ce22">
            <text:p>416,7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4" table:style-name="ce25">
            <text:p>4</text:p>
          </table:table-cell>
          <table:table-cell office:value-type="float" office:value="123.92999999999999" table:style-name="ce22">
            <text:p>123,9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44.59" table:style-name="ce22">
            <text:p>144,5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0" table:style-name="ce25">
            <text:p>10</text:p>
          </table:table-cell>
          <table:table-cell office:value-type="float" office:value="73.029999999999987" table:style-name="ce22">
            <text:p>73,0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2" table:style-name="ce25">
            <text:p>12</text:p>
          </table:table-cell>
          <table:table-cell office:value-type="float" office:value="1766.4699999999998" table:style-name="ce22">
            <text:p>1 766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string" table:style-name="ce25">
            <text:p>≤3</text:p>
          </table:table-cell>
          <table:table-cell table:style-name="ce22"/>
          <table:table-cell office:value-type="float" office:value="6" table:style-name="ce23">
            <text:p>6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3" table:style-name="ce25">
            <text:p>33</text:p>
          </table:table-cell>
          <table:table-cell office:value-type="float" office:value="7620.6399999999994" table:style-name="ce22">
            <text:p>7 620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6" table:style-name="ce25">
            <text:p>6</text:p>
          </table:table-cell>
          <table:table-cell office:value-type="float" office:value="2166.91" table:style-name="ce22">
            <text:p>2 166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8" table:style-name="ce25">
            <text:p>18</text:p>
          </table:table-cell>
          <table:table-cell office:value-type="float" office:value="5534.8300000000008" table:style-name="ce22">
            <text:p>5 534,8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2" table:style-name="ce25">
            <text:p>22</text:p>
          </table:table-cell>
          <table:table-cell office:value-type="float" office:value="7550.07" table:style-name="ce22">
            <text:p>7 550,0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4.1</text:p>
          </table:table-cell>
          <table:table-cell office:value-type="string" table:style-name="ce21">
            <text:p>CONSERVAÇÃO DO SOLO - SEMENTEIRA DIRETA OU MOBILIZAÇÃO NA LINHA</text:p>
          </table:table-cell>
          <table:table-cell office:value-type="string" table:style-name="ce25">
            <text:p>≤3</text:p>
          </table:table-cell>
          <table:table-cell office:value-type="float" office:value="58.48" table:style-name="ce22">
            <text:p>58,4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5" table:style-name="ce25">
            <text:p>5</text:p>
          </table:table-cell>
          <table:table-cell office:value-type="float" office:value="18.86" table:style-name="ce22">
            <text:p>18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377.52000000000004" table:style-name="ce22">
            <text:p>377,5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06" table:style-name="ce25">
            <text:p>106</text:p>
          </table:table-cell>
          <table:table-cell office:value-type="float" office:value="441.26000000000028" table:style-name="ce22">
            <text:p>441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9" table:style-name="ce25">
            <text:p>39</text:p>
          </table:table-cell>
          <table:table-cell office:value-type="float" office:value="6082.6600000000008" table:style-name="ce22">
            <text:p>6 082,6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11" table:style-name="ce25">
            <text:p>11</text:p>
          </table:table-cell>
          <table:table-cell table:style-name="ce22"/>
          <table:table-cell office:value-type="float" office:value="805.7" table:style-name="ce23">
            <text:p>805,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1.1</text:p>
          </table:table-cell>
          <table:table-cell office:value-type="string" table:style-name="ce21">
            <text:p>CONVERSÃO PARA AGRICULTURA BIOLOGICA</text:p>
          </table:table-cell>
          <table:table-cell office:value-type="float" office:value="34" table:style-name="ce25">
            <text:p>34</text:p>
          </table:table-cell>
          <table:table-cell office:value-type="float" office:value="4991.4999999999991" table:style-name="ce22">
            <text:p>4 991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1.2</text:p>
          </table:table-cell>
          <table:table-cell office:value-type="string" table:style-name="ce21">
            <text:p>MANUTENÇÃO EM <text:s/>AGRICULTURA BIOLOGICA</text:p>
          </table:table-cell>
          <table:table-cell office:value-type="float" office:value="17" table:style-name="ce25">
            <text:p>17</text:p>
          </table:table-cell>
          <table:table-cell office:value-type="float" office:value="1799.9500000000003" table:style-name="ce22">
            <text:p>1 799,9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2.1</text:p>
          </table:table-cell>
          <table:table-cell office:value-type="string" table:style-name="ce21">
            <text:p>PRODUÇÃO INTEGRADA</text:p>
          </table:table-cell>
          <table:table-cell office:value-type="float" office:value="17" table:style-name="ce25">
            <text:p>17</text:p>
          </table:table-cell>
          <table:table-cell office:value-type="float" office:value="3007.79" table:style-name="ce22">
            <text:p>3 007,7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5">
            <text:p>5</text:p>
          </table:table-cell>
          <table:table-cell office:value-type="float" office:value="402.82" table:style-name="ce22">
            <text:p>402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4.2</text:p>
          </table:table-cell>
          <table:table-cell office:value-type="string" table:style-name="ce21">
            <text:p>CONSERVAÇÃO DO SOLO - ENRELVAMENTO DA ENTRELINHA DE CULTURAS PERMANENTES</text:p>
          </table:table-cell>
          <table:table-cell office:value-type="float" office:value="15" table:style-name="ce25">
            <text:p>15</text:p>
          </table:table-cell>
          <table:table-cell office:value-type="float" office:value="116.08" table:style-name="ce22">
            <text:p>116,0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5">
            <text:p>≤3</text:p>
          </table:table-cell>
          <table:table-cell office:value-type="float" office:value="134.65" table:style-name="ce22">
            <text:p>134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6.1.1</text:p>
          </table:table-cell>
          <table:table-cell office:value-type="string" table:style-name="ce21">
            <text:p>CULTURAS PERMANENTES TRADICIONAIS - OLIVAL TRADICIONAL</text:p>
          </table:table-cell>
          <table:table-cell office:value-type="float" office:value="107" table:style-name="ce25">
            <text:p>107</text:p>
          </table:table-cell>
          <table:table-cell office:value-type="float" office:value="611.25000000000023" table:style-name="ce22">
            <text:p>611,2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8" table:style-name="ce25">
            <text:p>28</text:p>
          </table:table-cell>
          <table:table-cell office:value-type="float" office:value="2800.89" table:style-name="ce22">
            <text:p>2 800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8.1</text:p>
          </table:table-cell>
          <table:table-cell office:value-type="string" table:style-name="ce21">
            <text:p>RECURSOS GENETICOS - MANUTENÇÃO DE RAÇAS AUTOCTONES AMEAÇADAS</text:p>
          </table:table-cell>
          <table:table-cell office:value-type="float" office:value="6" table:style-name="ce25">
            <text:p>6</text:p>
          </table:table-cell>
          <table:table-cell table:style-name="ce22"/>
          <table:table-cell office:value-type="float" office:value="678" table:style-name="ce23">
            <text:p>678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CALHETA (MADEIRA)</text:p>
          </table:table-cell>
          <table:table-cell office:value-type="string" table:style-name="ce21">
            <text:p>10.1.1</text:p>
          </table:table-cell>
          <table:table-cell office:value-type="string" table:style-name="ce21">
            <text:p>MANUTENÇÃO DE MUROS DE SUPORTE DE TERRAS</text:p>
          </table:table-cell>
          <table:table-cell office:value-type="float" office:value="34" table:style-name="ce25">
            <text:p>34</text:p>
          </table:table-cell>
          <table:table-cell office:value-type="float" office:value="19.64" table:style-name="ce22">
            <text:p>19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CALHETA (MADEIRA)</text:p>
          </table:table-cell>
          <table:table-cell office:value-type="string" table:style-name="ce21">
            <text:p>10.1.2</text:p>
          </table:table-cell>
          <table:table-cell office:value-type="string" table:style-name="ce21">
            <text:p>PRESERVAÇÃO DE POMARES DE FRUTOS FRESCOS E VINHAS TRADICIONAIS</text:p>
          </table:table-cell>
          <table:table-cell office:value-type="float" office:value="12" table:style-name="ce25">
            <text:p>12</text:p>
          </table:table-cell>
          <table:table-cell office:value-type="float" office:value="13.74" table:style-name="ce22">
            <text:p>13,7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CALHETA (MADEIRA)</text:p>
          </table:table-cell>
          <table:table-cell office:value-type="string" table:style-name="ce21">
            <text:p>11.1</text:p>
          </table:table-cell>
          <table:table-cell office:value-type="string" table:style-name="ce21">
            <text:p>CONVERSÃO PARA A AGRICULTURA BIOLOGICA - RAM</text:p>
          </table:table-cell>
          <table:table-cell office:value-type="float" office:value="5" table:style-name="ce25">
            <text:p>5</text:p>
          </table:table-cell>
          <table:table-cell office:value-type="float" office:value="4.3100000000000005" table:style-name="ce22">
            <text:p>4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CALHETA (MADEIRA)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MANUTENÇÃO EM AGRICULTURA BIOLOGICA - RAM</text:p>
          </table:table-cell>
          <table:table-cell office:value-type="float" office:value="12" table:style-name="ce25">
            <text:p>12</text:p>
          </table:table-cell>
          <table:table-cell office:value-type="float" office:value="12.680000000000001" table:style-name="ce22">
            <text:p>12,6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CALHETA (MADEIRA)</text:p>
          </table:table-cell>
          <table:table-cell office:value-type="string" table:style-name="ce21">
            <text:p>12.2</text:p>
          </table:table-cell>
          <table:table-cell office:value-type="string" table:style-name="ce21">
            <text:p>PAGAMENTOS NATURA 2000 NA FLORESTA</text:p>
          </table:table-cell>
          <table:table-cell office:value-type="string" table:style-name="ce25">
            <text:p>≤3</text:p>
          </table:table-cell>
          <table:table-cell office:value-type="float" office:value="2.31" table:style-name="ce22">
            <text:p>2,3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CALHETA (MADEIRA)</text:p>
          </table:table-cell>
          <table:table-cell office:value-type="string" table:style-name="ce21">
            <text:p>15.1</text:p>
          </table:table-cell>
          <table:table-cell office:value-type="string" table:style-name="ce21">
            <text:p>PAGAMENTOS DE COMPROMISSOS SILVOAMBIENTAIS</text:p>
          </table:table-cell>
          <table:table-cell office:value-type="string" table:style-name="ce25">
            <text:p>≤3</text:p>
          </table:table-cell>
          <table:table-cell office:value-type="float" office:value="28.84" table:style-name="ce22">
            <text:p>28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CAMARA DE LOBOS</text:p>
          </table:table-cell>
          <table:table-cell office:value-type="string" table:style-name="ce21">
            <text:p>10.1.1</text:p>
          </table:table-cell>
          <table:table-cell office:value-type="string" table:style-name="ce21">
            <text:p>MANUTENÇÃO DE MUROS DE SUPORTE DE TERRAS</text:p>
          </table:table-cell>
          <table:table-cell office:value-type="float" office:value="263" table:style-name="ce25">
            <text:p>263</text:p>
          </table:table-cell>
          <table:table-cell office:value-type="float" office:value="90.460000000000036" table:style-name="ce22">
            <text:p>90,4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CAMARA DE LOBOS</text:p>
          </table:table-cell>
          <table:table-cell office:value-type="string" table:style-name="ce21">
            <text:p>10.1.2</text:p>
          </table:table-cell>
          <table:table-cell office:value-type="string" table:style-name="ce21">
            <text:p>PRESERVAÇÃO DE POMARES DE FRUTOS FRESCOS E VINHAS TRADICIONAIS</text:p>
          </table:table-cell>
          <table:table-cell office:value-type="float" office:value="11" table:style-name="ce25">
            <text:p>11</text:p>
          </table:table-cell>
          <table:table-cell office:value-type="float" office:value="8.8999999999999986" table:style-name="ce22">
            <text:p>8,9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CAMARA DE LOBOS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MANUTENÇÃO EM AGRICULTURA BIOLOGICA - RAM</text:p>
          </table:table-cell>
          <table:table-cell office:value-type="float" office:value="18" table:style-name="ce25">
            <text:p>18</text:p>
          </table:table-cell>
          <table:table-cell office:value-type="float" office:value="30.160000000000004" table:style-name="ce22">
            <text:p>30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CAMARA DE LOBOS</text:p>
          </table:table-cell>
          <table:table-cell office:value-type="string" table:style-name="ce21">
            <text:p>15.1</text:p>
          </table:table-cell>
          <table:table-cell office:value-type="string" table:style-name="ce21">
            <text:p>PAGAMENTOS DE COMPROMISSOS SILVOAMBIENTAIS</text:p>
          </table:table-cell>
          <table:table-cell office:value-type="string" table:style-name="ce25">
            <text:p>≤3</text:p>
          </table:table-cell>
          <table:table-cell office:value-type="float" office:value="35.26" table:style-name="ce22">
            <text:p>35,2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FUNCHAL</text:p>
          </table:table-cell>
          <table:table-cell office:value-type="string" table:style-name="ce21">
            <text:p>10.1.1</text:p>
          </table:table-cell>
          <table:table-cell office:value-type="string" table:style-name="ce21">
            <text:p>MANUTENÇÃO DE MUROS DE SUPORTE DE TERRAS</text:p>
          </table:table-cell>
          <table:table-cell office:value-type="float" office:value="96" table:style-name="ce25">
            <text:p>96</text:p>
          </table:table-cell>
          <table:table-cell office:value-type="float" office:value="31.530000000000008" table:style-name="ce22">
            <text:p>31,5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FUNCHAL</text:p>
          </table:table-cell>
          <table:table-cell office:value-type="string" table:style-name="ce21">
            <text:p>10.1.2</text:p>
          </table:table-cell>
          <table:table-cell office:value-type="string" table:style-name="ce21">
            <text:p>PRESERVAÇÃO DE POMARES DE FRUTOS FRESCOS E VINHAS TRADICIONAIS</text:p>
          </table:table-cell>
          <table:table-cell office:value-type="float" office:value="9" table:style-name="ce25">
            <text:p>9</text:p>
          </table:table-cell>
          <table:table-cell office:value-type="float" office:value="4.5799999999999992" table:style-name="ce22">
            <text:p>4,5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FUNCHAL</text:p>
          </table:table-cell>
          <table:table-cell office:value-type="string" table:style-name="ce21">
            <text:p>11.1</text:p>
          </table:table-cell>
          <table:table-cell office:value-type="string" table:style-name="ce21">
            <text:p>CONVERSÃO PARA A AGRICULTURA BIOLOGICA - RAM</text:p>
          </table:table-cell>
          <table:table-cell office:value-type="string" table:style-name="ce25">
            <text:p>≤3</text:p>
          </table:table-cell>
          <table:table-cell office:value-type="float" office:value="0.94" table:style-name="ce22">
            <text:p>0,9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FUNCHAL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MANUTENÇÃO EM AGRICULTURA BIOLOGICA - RAM</text:p>
          </table:table-cell>
          <table:table-cell office:value-type="float" office:value="21" table:style-name="ce25">
            <text:p>21</text:p>
          </table:table-cell>
          <table:table-cell office:value-type="float" office:value="13.86" table:style-name="ce22">
            <text:p>13,8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FUNCHAL</text:p>
          </table:table-cell>
          <table:table-cell office:value-type="string" table:style-name="ce21">
            <text:p>15.1</text:p>
          </table:table-cell>
          <table:table-cell office:value-type="string" table:style-name="ce21">
            <text:p>PAGAMENTOS DE COMPROMISSOS SILVOAMBIENTAIS</text:p>
          </table:table-cell>
          <table:table-cell office:value-type="float" office:value="10" table:style-name="ce25">
            <text:p>10</text:p>
          </table:table-cell>
          <table:table-cell office:value-type="float" office:value="412.15999999999997" table:style-name="ce22">
            <text:p>412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MACHICO</text:p>
          </table:table-cell>
          <table:table-cell office:value-type="string" table:style-name="ce21">
            <text:p>10.1.1</text:p>
          </table:table-cell>
          <table:table-cell office:value-type="string" table:style-name="ce21">
            <text:p>MANUTENÇÃO DE MUROS DE SUPORTE DE TERRAS</text:p>
          </table:table-cell>
          <table:table-cell office:value-type="float" office:value="68" table:style-name="ce25">
            <text:p>68</text:p>
          </table:table-cell>
          <table:table-cell office:value-type="float" office:value="18.490000000000002" table:style-name="ce22">
            <text:p>18,4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MACHICO</text:p>
          </table:table-cell>
          <table:table-cell office:value-type="string" table:style-name="ce21">
            <text:p>10.1.2</text:p>
          </table:table-cell>
          <table:table-cell office:value-type="string" table:style-name="ce21">
            <text:p>PRESERVAÇÃO DE POMARES DE FRUTOS FRESCOS E VINHAS TRADICIONAIS</text:p>
          </table:table-cell>
          <table:table-cell office:value-type="float" office:value="4" table:style-name="ce25">
            <text:p>4</text:p>
          </table:table-cell>
          <table:table-cell office:value-type="float" office:value="1.77" table:style-name="ce22">
            <text:p>1,7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MACHICO</text:p>
          </table:table-cell>
          <table:table-cell office:value-type="string" table:style-name="ce21">
            <text:p>11.1</text:p>
          </table:table-cell>
          <table:table-cell office:value-type="string" table:style-name="ce21">
            <text:p>CONVERSÃO PARA A AGRICULTURA BIOLOGICA - RAM</text:p>
          </table:table-cell>
          <table:table-cell office:value-type="string" table:style-name="ce25">
            <text:p>≤3</text:p>
          </table:table-cell>
          <table:table-cell office:value-type="float" office:value="0.84" table:style-name="ce22">
            <text:p>0,8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MACHICO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MANUTENÇÃO EM AGRICULTURA BIOLOGICA - RAM</text:p>
          </table:table-cell>
          <table:table-cell office:value-type="float" office:value="4" table:style-name="ce25">
            <text:p>4</text:p>
          </table:table-cell>
          <table:table-cell office:value-type="float" office:value="6.4" table:style-name="ce22">
            <text:p>6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MACHICO</text:p>
          </table:table-cell>
          <table:table-cell office:value-type="string" table:style-name="ce21">
            <text:p>12.2</text:p>
          </table:table-cell>
          <table:table-cell office:value-type="string" table:style-name="ce21">
            <text:p>PAGAMENTOS NATURA 2000 NA FLORESTA</text:p>
          </table:table-cell>
          <table:table-cell office:value-type="string" table:style-name="ce25">
            <text:p>≤3</text:p>
          </table:table-cell>
          <table:table-cell office:value-type="float" office:value="22.72" table:style-name="ce22">
            <text:p>22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MACHICO</text:p>
          </table:table-cell>
          <table:table-cell office:value-type="string" table:style-name="ce21">
            <text:p>15.1</text:p>
          </table:table-cell>
          <table:table-cell office:value-type="string" table:style-name="ce21">
            <text:p>PAGAMENTOS DE COMPROMISSOS SILVOAMBIENTAIS</text:p>
          </table:table-cell>
          <table:table-cell office:value-type="string" table:style-name="ce25">
            <text:p>≤3</text:p>
          </table:table-cell>
          <table:table-cell office:value-type="float" office:value="50.23" table:style-name="ce22">
            <text:p>50,2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NTA DO SOL</text:p>
          </table:table-cell>
          <table:table-cell office:value-type="string" table:style-name="ce21">
            <text:p>10.1.1</text:p>
          </table:table-cell>
          <table:table-cell office:value-type="string" table:style-name="ce21">
            <text:p>MANUTENÇÃO DE MUROS DE SUPORTE DE TERRAS</text:p>
          </table:table-cell>
          <table:table-cell office:value-type="float" office:value="84" table:style-name="ce25">
            <text:p>84</text:p>
          </table:table-cell>
          <table:table-cell office:value-type="float" office:value="28.470000000000006" table:style-name="ce22">
            <text:p>28,4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NTA DO SOL</text:p>
          </table:table-cell>
          <table:table-cell office:value-type="string" table:style-name="ce21">
            <text:p>10.1.2</text:p>
          </table:table-cell>
          <table:table-cell office:value-type="string" table:style-name="ce21">
            <text:p>PRESERVAÇÃO DE POMARES DE FRUTOS FRESCOS E VINHAS TRADICIONAIS</text:p>
          </table:table-cell>
          <table:table-cell office:value-type="float" office:value="6" table:style-name="ce25">
            <text:p>6</text:p>
          </table:table-cell>
          <table:table-cell office:value-type="float" office:value="2.7299999999999995" table:style-name="ce22">
            <text:p>2,7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NTA DO SOL</text:p>
          </table:table-cell>
          <table:table-cell office:value-type="string" table:style-name="ce21">
            <text:p>11.1</text:p>
          </table:table-cell>
          <table:table-cell office:value-type="string" table:style-name="ce21">
            <text:p>CONVERSÃO PARA A AGRICULTURA BIOLOGICA - RAM</text:p>
          </table:table-cell>
          <table:table-cell office:value-type="float" office:value="4" table:style-name="ce25">
            <text:p>4</text:p>
          </table:table-cell>
          <table:table-cell office:value-type="float" office:value="1.6400000000000001" table:style-name="ce22">
            <text:p>1,6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NTA DO SOL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MANUTENÇÃO EM AGRICULTURA BIOLOGICA - RAM</text:p>
          </table:table-cell>
          <table:table-cell office:value-type="float" office:value="10" table:style-name="ce25">
            <text:p>10</text:p>
          </table:table-cell>
          <table:table-cell office:value-type="float" office:value="4.91" table:style-name="ce22">
            <text:p>4,9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NTA DO SOL</text:p>
          </table:table-cell>
          <table:table-cell office:value-type="string" table:style-name="ce21">
            <text:p>12.2</text:p>
          </table:table-cell>
          <table:table-cell office:value-type="string" table:style-name="ce21">
            <text:p>PAGAMENTOS NATURA 2000 NA FLORESTA</text:p>
          </table:table-cell>
          <table:table-cell office:value-type="string" table:style-name="ce25">
            <text:p>≤3</text:p>
          </table:table-cell>
          <table:table-cell office:value-type="float" office:value="38.17" table:style-name="ce22">
            <text:p>38,1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NTA DO SOL</text:p>
          </table:table-cell>
          <table:table-cell office:value-type="string" table:style-name="ce21">
            <text:p>15.1</text:p>
          </table:table-cell>
          <table:table-cell office:value-type="string" table:style-name="ce21">
            <text:p>PAGAMENTOS DE COMPROMISSOS SILVOAMBIENTAIS</text:p>
          </table:table-cell>
          <table:table-cell office:value-type="string" table:style-name="ce25">
            <text:p>≤3</text:p>
          </table:table-cell>
          <table:table-cell office:value-type="float" office:value="294.22000000000003" table:style-name="ce22">
            <text:p>294,2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RTO MONIZ</text:p>
          </table:table-cell>
          <table:table-cell office:value-type="string" table:style-name="ce21">
            <text:p>10.1.1</text:p>
          </table:table-cell>
          <table:table-cell office:value-type="string" table:style-name="ce21">
            <text:p>MANUTENÇÃO DE MUROS DE SUPORTE DE TERRAS</text:p>
          </table:table-cell>
          <table:table-cell office:value-type="float" office:value="38" table:style-name="ce25">
            <text:p>38</text:p>
          </table:table-cell>
          <table:table-cell office:value-type="float" office:value="15.349999999999996" table:style-name="ce22">
            <text:p>15,3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RTO MONIZ</text:p>
          </table:table-cell>
          <table:table-cell office:value-type="string" table:style-name="ce21">
            <text:p>10.1.2</text:p>
          </table:table-cell>
          <table:table-cell office:value-type="string" table:style-name="ce21">
            <text:p>PRESERVAÇÃO DE POMARES DE FRUTOS FRESCOS E VINHAS TRADICIONAIS</text:p>
          </table:table-cell>
          <table:table-cell office:value-type="string" table:style-name="ce25">
            <text:p>≤3</text:p>
          </table:table-cell>
          <table:table-cell office:value-type="float" office:value="0.16" table:style-name="ce22">
            <text:p>0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RTO MONIZ</text:p>
          </table:table-cell>
          <table:table-cell office:value-type="string" table:style-name="ce21">
            <text:p>10.1.3</text:p>
          </table:table-cell>
          <table:table-cell office:value-type="string" table:style-name="ce21">
            <text:p>PROTEÇÃO E REFORÇO DA BIODIVERSIDADE</text:p>
          </table:table-cell>
          <table:table-cell office:value-type="string" table:style-name="ce25">
            <text:p>≤3</text:p>
          </table:table-cell>
          <table:table-cell office:value-type="float" office:value="0.87000000000000011" table:style-name="ce22">
            <text:p>0,8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RTO MONIZ</text:p>
          </table:table-cell>
          <table:table-cell office:value-type="string" table:style-name="ce21">
            <text:p>11.1</text:p>
          </table:table-cell>
          <table:table-cell office:value-type="string" table:style-name="ce21">
            <text:p>CONVERSÃO PARA A AGRICULTURA BIOLOGICA - RAM</text:p>
          </table:table-cell>
          <table:table-cell office:value-type="string" table:style-name="ce25">
            <text:p>≤3</text:p>
          </table:table-cell>
          <table:table-cell office:value-type="float" office:value="0.5" table:style-name="ce22">
            <text:p>0,5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RTO MONIZ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MANUTENÇÃO EM AGRICULTURA BIOLOGICA - RAM</text:p>
          </table:table-cell>
          <table:table-cell office:value-type="string" table:style-name="ce25">
            <text:p>≤3</text:p>
          </table:table-cell>
          <table:table-cell office:value-type="float" office:value="1.1599999999999999" table:style-name="ce22">
            <text:p>1,1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RTO SANTO</text:p>
          </table:table-cell>
          <table:table-cell office:value-type="string" table:style-name="ce21">
            <text:p>10.1.1</text:p>
          </table:table-cell>
          <table:table-cell office:value-type="string" table:style-name="ce21">
            <text:p>MANUTENÇÃO DE MUROS DE SUPORTE DE TERRAS</text:p>
          </table:table-cell>
          <table:table-cell office:value-type="string" table:style-name="ce25">
            <text:p>≤3</text:p>
          </table:table-cell>
          <table:table-cell office:value-type="float" office:value="0.29000000000000004" table:style-name="ce22">
            <text:p>0,2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RTO SANTO</text:p>
          </table:table-cell>
          <table:table-cell office:value-type="string" table:style-name="ce21">
            <text:p>11.1</text:p>
          </table:table-cell>
          <table:table-cell office:value-type="string" table:style-name="ce21">
            <text:p>CONVERSÃO PARA A AGRICULTURA BIOLOGICA - RAM</text:p>
          </table:table-cell>
          <table:table-cell office:value-type="string" table:style-name="ce25">
            <text:p>≤3</text:p>
          </table:table-cell>
          <table:table-cell office:value-type="float" office:value="0.55000000000000004" table:style-name="ce22">
            <text:p>0,5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PORTO SANTO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MANUTENÇÃO EM AGRICULTURA BIOLOGICA - RAM</text:p>
          </table:table-cell>
          <table:table-cell office:value-type="string" table:style-name="ce25">
            <text:p>≤3</text:p>
          </table:table-cell>
          <table:table-cell office:value-type="float" office:value="0.96" table:style-name="ce22">
            <text:p>0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RIBEIRA BRAVA</text:p>
          </table:table-cell>
          <table:table-cell office:value-type="string" table:style-name="ce21">
            <text:p>10.1.1</text:p>
          </table:table-cell>
          <table:table-cell office:value-type="string" table:style-name="ce21">
            <text:p>MANUTENÇÃO DE MUROS DE SUPORTE DE TERRAS</text:p>
          </table:table-cell>
          <table:table-cell office:value-type="float" office:value="94" table:style-name="ce25">
            <text:p>94</text:p>
          </table:table-cell>
          <table:table-cell office:value-type="float" office:value="39.650000000000006" table:style-name="ce22">
            <text:p>39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RIBEIRA BRAVA</text:p>
          </table:table-cell>
          <table:table-cell office:value-type="string" table:style-name="ce21">
            <text:p>10.1.2</text:p>
          </table:table-cell>
          <table:table-cell office:value-type="string" table:style-name="ce21">
            <text:p>PRESERVAÇÃO DE POMARES DE FRUTOS FRESCOS E VINHAS TRADICIONAIS</text:p>
          </table:table-cell>
          <table:table-cell office:value-type="float" office:value="8" table:style-name="ce25">
            <text:p>8</text:p>
          </table:table-cell>
          <table:table-cell office:value-type="float" office:value="5.3999999999999995" table:style-name="ce22">
            <text:p>5,4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RIBEIRA BRAVA</text:p>
          </table:table-cell>
          <table:table-cell office:value-type="string" table:style-name="ce21">
            <text:p>11.1</text:p>
          </table:table-cell>
          <table:table-cell office:value-type="string" table:style-name="ce21">
            <text:p>CONVERSÃO PARA A AGRICULTURA BIOLOGICA - RAM</text:p>
          </table:table-cell>
          <table:table-cell office:value-type="string" table:style-name="ce25">
            <text:p>≤3</text:p>
          </table:table-cell>
          <table:table-cell office:value-type="float" office:value="29.82" table:style-name="ce22">
            <text:p>29,8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RIBEIRA BRAVA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MANUTENÇÃO EM AGRICULTURA BIOLOGICA - RAM</text:p>
          </table:table-cell>
          <table:table-cell office:value-type="float" office:value="7" table:style-name="ce25">
            <text:p>7</text:p>
          </table:table-cell>
          <table:table-cell office:value-type="float" office:value="9.75" table:style-name="ce22">
            <text:p>9,7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NTA CRUZ</text:p>
          </table:table-cell>
          <table:table-cell office:value-type="string" table:style-name="ce21">
            <text:p>10.1.1</text:p>
          </table:table-cell>
          <table:table-cell office:value-type="string" table:style-name="ce21">
            <text:p>MANUTENÇÃO DE MUROS DE SUPORTE DE TERRAS</text:p>
          </table:table-cell>
          <table:table-cell office:value-type="float" office:value="71" table:style-name="ce25">
            <text:p>71</text:p>
          </table:table-cell>
          <table:table-cell office:value-type="float" office:value="26.450000000000006" table:style-name="ce22">
            <text:p>26,4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NTA CRUZ</text:p>
          </table:table-cell>
          <table:table-cell office:value-type="string" table:style-name="ce21">
            <text:p>10.1.2</text:p>
          </table:table-cell>
          <table:table-cell office:value-type="string" table:style-name="ce21">
            <text:p>PRESERVAÇÃO DE POMARES DE FRUTOS FRESCOS E VINHAS TRADICIONAIS</text:p>
          </table:table-cell>
          <table:table-cell office:value-type="float" office:value="11" table:style-name="ce25">
            <text:p>11</text:p>
          </table:table-cell>
          <table:table-cell office:value-type="float" office:value="6.1800000000000006" table:style-name="ce22">
            <text:p>6,18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NTA CRUZ</text:p>
          </table:table-cell>
          <table:table-cell office:value-type="string" table:style-name="ce21">
            <text:p>11.1</text:p>
          </table:table-cell>
          <table:table-cell office:value-type="string" table:style-name="ce21">
            <text:p>CONVERSÃO PARA A AGRICULTURA BIOLOGICA - RAM</text:p>
          </table:table-cell>
          <table:table-cell office:value-type="string" table:style-name="ce25">
            <text:p>≤3</text:p>
          </table:table-cell>
          <table:table-cell office:value-type="float" office:value="0.65" table:style-name="ce22">
            <text:p>0,6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NTA CRUZ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MANUTENÇÃO EM AGRICULTURA BIOLOGICA - RAM</text:p>
          </table:table-cell>
          <table:table-cell office:value-type="float" office:value="10" table:style-name="ce25">
            <text:p>10</text:p>
          </table:table-cell>
          <table:table-cell office:value-type="float" office:value="11.11" table:style-name="ce22">
            <text:p>11,1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NTA CRUZ</text:p>
          </table:table-cell>
          <table:table-cell office:value-type="string" table:style-name="ce21">
            <text:p>15.1</text:p>
          </table:table-cell>
          <table:table-cell office:value-type="string" table:style-name="ce21">
            <text:p>PAGAMENTOS DE COMPROMISSOS SILVOAMBIENTAIS</text:p>
          </table:table-cell>
          <table:table-cell office:value-type="string" table:style-name="ce25">
            <text:p>≤3</text:p>
          </table:table-cell>
          <table:table-cell office:value-type="float" office:value="5.89" table:style-name="ce22">
            <text:p>5,8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NTANA</text:p>
          </table:table-cell>
          <table:table-cell office:value-type="string" table:style-name="ce21">
            <text:p>10.1.1</text:p>
          </table:table-cell>
          <table:table-cell office:value-type="string" table:style-name="ce21">
            <text:p>MANUTENÇÃO DE MUROS DE SUPORTE DE TERRAS</text:p>
          </table:table-cell>
          <table:table-cell office:value-type="float" office:value="40" table:style-name="ce25">
            <text:p>40</text:p>
          </table:table-cell>
          <table:table-cell office:value-type="float" office:value="21.189999999999998" table:style-name="ce22">
            <text:p>21,19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NTANA</text:p>
          </table:table-cell>
          <table:table-cell office:value-type="string" table:style-name="ce21">
            <text:p>10.1.2</text:p>
          </table:table-cell>
          <table:table-cell office:value-type="string" table:style-name="ce21">
            <text:p>PRESERVAÇÃO DE POMARES DE FRUTOS FRESCOS E VINHAS TRADICIONAIS</text:p>
          </table:table-cell>
          <table:table-cell office:value-type="string" table:style-name="ce25">
            <text:p>≤3</text:p>
          </table:table-cell>
          <table:table-cell office:value-type="float" office:value="0.13" table:style-name="ce22">
            <text:p>0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NTANA</text:p>
          </table:table-cell>
          <table:table-cell office:value-type="string" table:style-name="ce21">
            <text:p>10.1.3</text:p>
          </table:table-cell>
          <table:table-cell office:value-type="string" table:style-name="ce21">
            <text:p>PROTEÇÃO E REFORÇO DA BIODIVERSIDADE</text:p>
          </table:table-cell>
          <table:table-cell office:value-type="float" office:value="6" table:style-name="ce25">
            <text:p>6</text:p>
          </table:table-cell>
          <table:table-cell office:value-type="float" office:value="9.0500000000000007" table:style-name="ce22">
            <text:p>9,05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NTANA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MANUTENÇÃO EM AGRICULTURA BIOLOGICA - RAM</text:p>
          </table:table-cell>
          <table:table-cell office:value-type="float" office:value="11" table:style-name="ce25">
            <text:p>11</text:p>
          </table:table-cell>
          <table:table-cell office:value-type="float" office:value="12.43" table:style-name="ce22">
            <text:p>12,4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NTANA</text:p>
          </table:table-cell>
          <table:table-cell office:value-type="string" table:style-name="ce21">
            <text:p>12.2</text:p>
          </table:table-cell>
          <table:table-cell office:value-type="string" table:style-name="ce21">
            <text:p>PAGAMENTOS NATURA 2000 NA FLORESTA</text:p>
          </table:table-cell>
          <table:table-cell office:value-type="float" office:value="15" table:style-name="ce25">
            <text:p>15</text:p>
          </table:table-cell>
          <table:table-cell office:value-type="float" office:value="999.13999999999976" table:style-name="ce22">
            <text:p>999,1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NTANA</text:p>
          </table:table-cell>
          <table:table-cell office:value-type="string" table:style-name="ce21">
            <text:p>15.1</text:p>
          </table:table-cell>
          <table:table-cell office:value-type="string" table:style-name="ce21">
            <text:p>PAGAMENTOS DE COMPROMISSOS SILVOAMBIENTAIS</text:p>
          </table:table-cell>
          <table:table-cell office:value-type="float" office:value="7" table:style-name="ce25">
            <text:p>7</text:p>
          </table:table-cell>
          <table:table-cell office:value-type="float" office:value="233.53999999999996" table:style-name="ce22">
            <text:p>233,54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O VICENTE</text:p>
          </table:table-cell>
          <table:table-cell office:value-type="string" table:style-name="ce21">
            <text:p>10.1.1</text:p>
          </table:table-cell>
          <table:table-cell office:value-type="string" table:style-name="ce21">
            <text:p>MANUTENÇÃO DE MUROS DE SUPORTE DE TERRAS</text:p>
          </table:table-cell>
          <table:table-cell office:value-type="float" office:value="118" table:style-name="ce25">
            <text:p>118</text:p>
          </table:table-cell>
          <table:table-cell office:value-type="float" office:value="49.009999999999991" table:style-name="ce22">
            <text:p>49,01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O VICENTE</text:p>
          </table:table-cell>
          <table:table-cell office:value-type="string" table:style-name="ce21">
            <text:p>10.1.2</text:p>
          </table:table-cell>
          <table:table-cell office:value-type="string" table:style-name="ce21">
            <text:p>PRESERVAÇÃO DE POMARES DE FRUTOS FRESCOS E VINHAS TRADICIONAIS</text:p>
          </table:table-cell>
          <table:table-cell office:value-type="float" office:value="5" table:style-name="ce25">
            <text:p>5</text:p>
          </table:table-cell>
          <table:table-cell office:value-type="float" office:value="1.72" table:style-name="ce22">
            <text:p>1,72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O VICENTE</text:p>
          </table:table-cell>
          <table:table-cell office:value-type="string" table:style-name="ce21">
            <text:p>10.1.3</text:p>
          </table:table-cell>
          <table:table-cell office:value-type="string" table:style-name="ce21">
            <text:p>PROTEÇÃO E REFORÇO DA BIODIVERSIDADE</text:p>
          </table:table-cell>
          <table:table-cell office:value-type="float" office:value="28" table:style-name="ce25">
            <text:p>28</text:p>
          </table:table-cell>
          <table:table-cell office:value-type="float" office:value="9.1300000000000008" table:style-name="ce22">
            <text:p>9,13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O VICENTE</text:p>
          </table:table-cell>
          <table:table-cell office:value-type="string" table:style-name="ce21">
            <text:p>11.1</text:p>
          </table:table-cell>
          <table:table-cell office:value-type="string" table:style-name="ce21">
            <text:p>CONVERSÃO PARA A AGRICULTURA BIOLOGICA - RAM</text:p>
          </table:table-cell>
          <table:table-cell office:value-type="string" table:style-name="ce25">
            <text:p>≤3</text:p>
          </table:table-cell>
          <table:table-cell office:value-type="float" office:value="0.96" table:style-name="ce22">
            <text:p>0,96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O VICENTE</text:p>
          </table:table-cell>
          <table:table-cell office:value-type="string" table:style-name="ce21">
            <text:p>11.2</text:p>
          </table:table-cell>
          <table:table-cell office:value-type="string" table:style-name="ce21">
            <text:p>MANUTENÇÃO EM AGRICULTURA BIOLOGICA - RAM</text:p>
          </table:table-cell>
          <table:table-cell office:value-type="float" office:value="8" table:style-name="ce25">
            <text:p>8</text:p>
          </table:table-cell>
          <table:table-cell office:value-type="float" office:value="5.37" table:style-name="ce22">
            <text:p>5,37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O VICENTE</text:p>
          </table:table-cell>
          <table:table-cell office:value-type="string" table:style-name="ce21">
            <text:p>12.2</text:p>
          </table:table-cell>
          <table:table-cell office:value-type="string" table:style-name="ce21">
            <text:p>PAGAMENTOS NATURA 2000 NA FLORESTA</text:p>
          </table:table-cell>
          <table:table-cell office:value-type="string" table:style-name="ce25">
            <text:p>≤3</text:p>
          </table:table-cell>
          <table:table-cell office:value-type="float" office:value="74.300000000000011" table:style-name="ce22">
            <text:p>74,3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string" table:style-name="ce20">
            <text:p>REGIAO AUTONOMA DA MADEIRA</text:p>
          </table:table-cell>
          <table:table-cell office:value-type="string" table:style-name="ce21">
            <text:p>REGIAO AUTONOMA DA MADEIRA</text:p>
          </table:table-cell>
          <table:table-cell office:value-type="string" table:style-name="ce21">
            <text:p>SAO VICENTE</text:p>
          </table:table-cell>
          <table:table-cell office:value-type="string" table:style-name="ce21">
            <text:p>15.1</text:p>
          </table:table-cell>
          <table:table-cell office:value-type="string" table:style-name="ce21">
            <text:p>PAGAMENTOS DE COMPROMISSOS SILVOAMBIENTAIS</text:p>
          </table:table-cell>
          <table:table-cell office:value-type="string" table:style-name="ce25">
            <text:p>≤3</text:p>
          </table:table-cell>
          <table:table-cell office:value-type="float" office:value="75.789999999999992" table:style-name="ce22">
            <text:p>75,79</text:p>
          </table:table-cell>
          <table:table-cell table:style-name="ce23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3" table:style-name="ce1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">
            <text:p>Dados atualizados a junho 2022</text:p>
          </table:table-cell>
          <table:table-cell table:number-columns-repeated="16383" table:style-name="ce1"/>
        </table:table-row>
        <table:table-row table:style-name="ro1">
          <table:table-cell table:number-columns-repeated="5" table:style-name="ce1"/>
          <table:table-cell table:number-columns-repeated="3" table:style-name="ce16"/>
          <table:table-cell table:number-columns-repeated="16376"/>
        </table:table-row>
        <table:table-row table:number-rows-repeated="1046278" table:style-name="ro1">
          <table:table-cell table:number-columns-repeated="16384"/>
        </table:table-row>
        <table:named-expressions>
          <table:named-range table:name="Print_Titles" table:cell-range-address="Quadro.$A$8:Quadro.$XFD$8" table:base-cell-address="Quadro.$A$1"/>
        </table:named-expressions>
      </table:table>
      <table:database-ranges>
        <table:database-range table:target-range-address="Quadro.A2244:Quadro.H230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dor do Windows</meta:initial-creator>
    <dc:creator>Utilizador do Windows</dc:creator>
    <meta:creation-date>2022-06-22T15:59:27Z</meta:creation-date>
    <dc:date>2022-07-04T12:01:13Z</dc:date>
    <meta:print-date>2022-07-04T12:00:32Z</meta:print-date>
  </office:meta>
</office:document-meta>
</file>