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3"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DADOS PAGAMENTOS PU 2021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style-name="ce1"/>
          <table:table-cell table:style-name="ce10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string" table:style-name="ce12">
            <text:p>DRAP</text:p>
          </table:table-cell>
          <table:table-cell office:value-type="string" table:style-name="ce13">
            <text:p>Medida</text:p>
          </table:table-cell>
          <table:table-cell office:value-type="string" table:style-name="ce14">
            <text:p>N.º Produtores</text:p>
          </table:table-cell>
          <table:table-cell office:value-type="string" table:style-name="ce15">
            <text:p>Área (ha)</text:p>
          </table:table-cell>
          <table:table-cell office:value-type="string" table:style-name="ce15">
            <text:p>Montante (€)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DIR. REG. AGRIC. E PESCAS DO NORTE</text:p>
          </table:table-cell>
          <table:table-cell office:value-type="string" table:style-name="ce19">
            <text:p>ZONA CONDICIONANTES ESPECIFICAS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7.72" table:style-name="ce21">
            <text:p>8</text:p>
          </table:table-cell>
          <table:table-cell office:value-type="float" office:value="877.6" table:style-name="ce22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NORTE</text:p>
          </table:table-cell>
          <table:table-cell office:value-type="string" table:style-name="ce24">
            <text:p>ZONA CONDICIONANTES NATURAIS</text:p>
          </table:table-cell>
          <table:table-cell office:value-type="float" office:value="48" table:style-name="ce25">
            <text:p>48</text:p>
          </table:table-cell>
          <table:table-cell office:value-type="float" office:value="878.83" table:style-name="ce25">
            <text:p>879</text:p>
          </table:table-cell>
          <table:table-cell office:value-type="float" office:value="49473.93" table:style-name="ce26">
            <text:p>49 47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NORTE</text:p>
          </table:table-cell>
          <table:table-cell office:value-type="string" table:style-name="ce24">
            <text:p>ZONA DE MONTANHA</text:p>
          </table:table-cell>
          <table:table-cell office:value-type="float" office:value="71782" table:style-name="ce25">
            <text:p>71 782</text:p>
          </table:table-cell>
          <table:table-cell office:value-type="float" office:value="443910.95" table:style-name="ce25">
            <text:p>443 911</text:p>
          </table:table-cell>
          <table:table-cell office:value-type="float" office:value="76187209.890000001" table:style-name="ce26">
            <text:p>76 187 21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CENTRO</text:p>
          </table:table-cell>
          <table:table-cell office:value-type="string" table:style-name="ce24">
            <text:p>ZONA CONDICIONANTES ESPECIFICAS</text:p>
          </table:table-cell>
          <table:table-cell office:value-type="float" office:value="1411" table:style-name="ce25">
            <text:p>1 411</text:p>
          </table:table-cell>
          <table:table-cell office:value-type="float" office:value="5401.55" table:style-name="ce25">
            <text:p>5 402</text:p>
          </table:table-cell>
          <table:table-cell office:value-type="float" office:value="526417.04" table:style-name="ce26">
            <text:p>526 41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CENTRO</text:p>
          </table:table-cell>
          <table:table-cell office:value-type="string" table:style-name="ce24">
            <text:p>ZONA CONDICIONANTES NATURAIS</text:p>
          </table:table-cell>
          <table:table-cell office:value-type="float" office:value="4973" table:style-name="ce25">
            <text:p>4 973</text:p>
          </table:table-cell>
          <table:table-cell office:value-type="float" office:value="73406.099400000006" table:style-name="ce25">
            <text:p>73 406</text:p>
          </table:table-cell>
          <table:table-cell office:value-type="float" office:value="3558530.39" table:style-name="ce26">
            <text:p>3 558 53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CENTRO</text:p>
          </table:table-cell>
          <table:table-cell office:value-type="string" table:style-name="ce24">
            <text:p>ZONA DE MONTANHA</text:p>
          </table:table-cell>
          <table:table-cell office:value-type="float" office:value="22748" table:style-name="ce25">
            <text:p>22 748</text:p>
          </table:table-cell>
          <table:table-cell office:value-type="float" office:value="169934.69" table:style-name="ce25">
            <text:p>169 935</text:p>
          </table:table-cell>
          <table:table-cell office:value-type="float" office:value="23588993.760000002" table:style-name="ce26">
            <text:p>23 588 99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ZONA CONDICIONANTES ESPECIFICAS</text:p>
          </table:table-cell>
          <table:table-cell office:value-type="float" office:value="572" table:style-name="ce25">
            <text:p>572</text:p>
          </table:table-cell>
          <table:table-cell office:value-type="float" office:value="2344.9899999999998" table:style-name="ce25">
            <text:p>2 345</text:p>
          </table:table-cell>
          <table:table-cell office:value-type="float" office:value="228798.65" table:style-name="ce26">
            <text:p>228 79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ZONA CONDICIONANTES NATURAIS</text:p>
          </table:table-cell>
          <table:table-cell office:value-type="float" office:value="2088" table:style-name="ce25">
            <text:p>2 088</text:p>
          </table:table-cell>
          <table:table-cell office:value-type="float" office:value="71547.97" table:style-name="ce25">
            <text:p>71 548</text:p>
          </table:table-cell>
          <table:table-cell office:value-type="float" office:value="2622378.04" table:style-name="ce26">
            <text:p>2 622 37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E LISBOA E VALE DO TEJO</text:p>
          </table:table-cell>
          <table:table-cell office:value-type="string" table:style-name="ce24">
            <text:p>ZONA DE MONTANHA</text:p>
          </table:table-cell>
          <table:table-cell office:value-type="float" office:value="377" table:style-name="ce25">
            <text:p>377</text:p>
          </table:table-cell>
          <table:table-cell office:value-type="float" office:value="1287.32" table:style-name="ce25">
            <text:p>1 287</text:p>
          </table:table-cell>
          <table:table-cell office:value-type="float" office:value="266987.15999999997" table:style-name="ce26">
            <text:p>266 98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ZONA CONDICIONANTES ESPECIFICAS</text:p>
          </table:table-cell>
          <table:table-cell office:value-type="string" table:style-name="ce27">
            <text:p>≤3</text:p>
          </table:table-cell>
          <table:table-cell office:value-type="float" office:value="8.15" table:style-name="ce25">
            <text:p>8</text:p>
          </table:table-cell>
          <table:table-cell office:value-type="float" office:value="1017.85" table:style-name="ce26">
            <text:p>1 01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ZONA CONDICIONANTES NATURAIS</text:p>
          </table:table-cell>
          <table:table-cell office:value-type="float" office:value="20337" table:style-name="ce25">
            <text:p>20 337</text:p>
          </table:table-cell>
          <table:table-cell office:value-type="float" office:value="876119.83661999996" table:style-name="ce25">
            <text:p>876 120</text:p>
          </table:table-cell>
          <table:table-cell office:value-type="float" office:value="30442081.940000001" table:style-name="ce26">
            <text:p>30 442 08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ALENTEJO</text:p>
          </table:table-cell>
          <table:table-cell office:value-type="string" table:style-name="ce24">
            <text:p>ZONA DE MONTANHA</text:p>
          </table:table-cell>
          <table:table-cell office:value-type="float" office:value="910" table:style-name="ce25">
            <text:p>910</text:p>
          </table:table-cell>
          <table:table-cell office:value-type="float" office:value="25696.333299999998" table:style-name="ce25">
            <text:p>25 696</text:p>
          </table:table-cell>
          <table:table-cell office:value-type="float" office:value="2163944.09" table:style-name="ce26">
            <text:p>2 163 94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ALGARVE</text:p>
          </table:table-cell>
          <table:table-cell office:value-type="string" table:style-name="ce24">
            <text:p>ZONA CONDICIONANTES NATURAIS</text:p>
          </table:table-cell>
          <table:table-cell office:value-type="float" office:value="271" table:style-name="ce25">
            <text:p>271</text:p>
          </table:table-cell>
          <table:table-cell office:value-type="float" office:value="3728.72" table:style-name="ce25">
            <text:p>3 729</text:p>
          </table:table-cell>
          <table:table-cell office:value-type="float" office:value="215841.53" table:style-name="ce26">
            <text:p>215 8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R. REG. AGRIC. E PESCAS DO ALGARVE</text:p>
          </table:table-cell>
          <table:table-cell office:value-type="string" table:style-name="ce24">
            <text:p>ZONA DE MONTANHA</text:p>
          </table:table-cell>
          <table:table-cell office:value-type="float" office:value="4126" table:style-name="ce25">
            <text:p>4 126</text:p>
          </table:table-cell>
          <table:table-cell office:value-type="float" office:value="43023.489699999998" table:style-name="ce25">
            <text:p>43 023</text:p>
          </table:table-cell>
          <table:table-cell office:value-type="float" office:value="6022308.0099999998" table:style-name="ce26">
            <text:p>6 022 30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GIAO AUTONOMA DOS ACORES</text:p>
          </table:table-cell>
          <table:table-cell office:value-type="string" table:style-name="ce24">
            <text:p>S.MIGUEL,TERCEIRA E AGRICULTOR TITULO PRINCIPAL</text:p>
          </table:table-cell>
          <table:table-cell office:value-type="float" office:value="4256" table:style-name="ce25">
            <text:p>4 256</text:p>
          </table:table-cell>
          <table:table-cell office:value-type="float" office:value="54711.45" table:style-name="ce25">
            <text:p>54 711</text:p>
          </table:table-cell>
          <table:table-cell office:value-type="float" office:value="7160751.9299999997" table:style-name="ce26">
            <text:p>7 160 75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GIAO AUTONOMA DOS ACORES</text:p>
          </table:table-cell>
          <table:table-cell office:value-type="string" table:style-name="ce24">
            <text:p>RESTANTES ILHAS E AGRICULTOR A TITULO PRINCIPAL</text:p>
          </table:table-cell>
          <table:table-cell office:value-type="float" office:value="2736" table:style-name="ce25">
            <text:p>2 736</text:p>
          </table:table-cell>
          <table:table-cell office:value-type="float" office:value="51847.26" table:style-name="ce25">
            <text:p>51 847</text:p>
          </table:table-cell>
          <table:table-cell office:value-type="float" office:value="8325607.8099999996" table:style-name="ce26">
            <text:p>8 325 60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GIAO AUTONOMA DA MADEIRA</text:p>
          </table:table-cell>
          <table:table-cell office:value-type="string" table:style-name="ce24">
            <text:p>MADEIRA</text:p>
          </table:table-cell>
          <table:table-cell office:value-type="float" office:value="12273" table:style-name="ce25">
            <text:p>12 273</text:p>
          </table:table-cell>
          <table:table-cell office:value-type="float" office:value="3041.76" table:style-name="ce25">
            <text:p>3 042</text:p>
          </table:table-cell>
          <table:table-cell office:value-type="float" office:value="7161249.0300000003" table:style-name="ce26">
            <text:p>7 161 24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GIAO AUTONOMA DA MADEIRA</text:p>
          </table:table-cell>
          <table:table-cell office:value-type="string" table:style-name="ce29">
            <text:p>PORTO SANTO</text:p>
          </table:table-cell>
          <table:table-cell office:value-type="float" office:value="86" table:style-name="ce30">
            <text:p>86</text:p>
          </table:table-cell>
          <table:table-cell office:value-type="float" office:value="104.35" table:style-name="ce30">
            <text:p>104</text:p>
          </table:table-cell>
          <table:table-cell office:value-type="float" office:value="228448" table:style-name="ce31">
            <text:p>228 448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Dados atualizados a julho 2022</text:p>
          </table:table-cell>
          <table:table-cell table:number-columns-repeated="2" table:style-name="ce1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1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7-27T10:42:34Z</meta:creation-date>
    <dc:date>2022-08-01T12:33:42Z</dc:date>
    <meta:print-date>2022-08-01T12:31:03Z</meta:print-date>
    <meta:user-defined meta:name="ContentTypeId">0x01010099C75A2AD1DE1347905C2ECA82865F0F</meta:user-defined>
  </office:meta>
</office:document-meta>
</file>