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3">
      <style:text-properties fo:font-size="8pt" style:font-size-asian="8pt" style:font-size-complex="8pt"/>
    </style:style>
    <style:style style:name="ce18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cas_Leiteir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13"/>
        <table:table-column table:style-name="co7" table:number-columns-repeated="16378" table:default-cell-style-name="ce13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21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6"/>
        </table:table-row>
        <table:table-row table:style-name="ro2">
          <table:table-cell office:value-type="string" table:style-name="ce3">
            <text:p>PRÉMIO POR VACA LEITEIRA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1">
          <table:table-cell table:style-name="ce9"/>
          <table:table-cell table:number-columns-repeated="2" table:style-name="ce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1">
            <text:p>Região Agrária</text:p>
          </table:table-cell>
          <table:table-cell office:value-type="string" table:number-columns-spanned="1" table:number-rows-spanned="3" table:style-name="ce32">
            <text:p>N.º Beneficiários</text:p>
          </table:table-cell>
          <table:table-cell office:value-type="string" table:number-columns-spanned="1" table:number-rows-spanned="3" table:style-name="ce32">
            <text:p>N.º Animais</text:p>
          </table:table-cell>
          <table:table-cell office:value-type="string" table:number-columns-spanned="1" table:number-rows-spanned="3" table:style-name="ce33">
            <text:p>Montante (mil €)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1232" table:style-name="ce15">
            <text:p>1 232</text:p>
          </table:table-cell>
          <table:table-cell office:value-type="float" office:value="89075" table:style-name="ce15">
            <text:p>89 075</text:p>
          </table:table-cell>
          <table:table-cell office:value-type="float" office:value="8815.9480000000003" table:style-name="ce16">
            <text:p>8 81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entro</text:p>
          </table:table-cell>
          <table:table-cell office:value-type="float" office:value="383" table:style-name="ce15">
            <text:p>383</text:p>
          </table:table-cell>
          <table:table-cell office:value-type="float" office:value="22614.633900000001" table:style-name="ce15">
            <text:p>22 615</text:p>
          </table:table-cell>
          <table:table-cell office:value-type="float" office:value="2236.88112" table:style-name="ce16">
            <text:p>2 23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Lisboa e Vale do Tejo</text:p>
          </table:table-cell>
          <table:table-cell office:value-type="float" office:value="64" table:style-name="ce15">
            <text:p>64</text:p>
          </table:table-cell>
          <table:table-cell office:value-type="float" office:value="18987" table:style-name="ce15">
            <text:p>18 987</text:p>
          </table:table-cell>
          <table:table-cell office:value-type="float" office:value="1856.5060699999999" table:style-name="ce16">
            <text:p>1 85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Alentejo</text:p>
          </table:table-cell>
          <table:table-cell office:value-type="float" office:value="48" table:style-name="ce15">
            <text:p>48</text:p>
          </table:table-cell>
          <table:table-cell office:value-type="float" office:value="20755" table:style-name="ce15">
            <text:p>20 755</text:p>
          </table:table-cell>
          <table:table-cell office:value-type="float" office:value="2052.9601499999999" table:style-name="ce16">
            <text:p>2 0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Algar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727" table:formula="of:=SUM([.B10:.B14])" table:style-name="ce19">
            <text:p>1 727</text:p>
          </table:table-cell>
          <table:table-cell office:value-type="float" office:value="151431.63390000002" table:formula="of:=SUM([.C10:.C14])" table:style-name="ce19">
            <text:p>151 432</text:p>
          </table:table-cell>
          <table:table-cell office:value-type="float" office:value="14962.295340000001" table:formula="of:=SUM([.D10:.D14])" table:style-name="ce20">
            <text:p>14 96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21">
            <text:p>Fonte: IFAP - GPE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8" table:style-name="ce22"/>
        </table:table-row>
        <table:table-row table:style-name="ro3">
          <table:table-cell table:style-name="ce24"/>
          <table:table-cell table:style-name="ce25"/>
          <table:table-cell table:style-name="ce6"/>
          <table:table-cell table:style-name="ce26"/>
          <table:table-cell table:style-name="ce25"/>
          <table:table-cell table:number-columns-repeated="16379" table:style-name="ce27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25"/>
          <table:table-cell table:style-name="ce27"/>
          <table:table-cell table:style-name="ce26"/>
          <table:table-cell table:style-name="ce25"/>
          <table:table-cell table:number-columns-repeated="16379" table:style-name="ce27"/>
        </table:table-row>
        <table:table-row table:style-name="ro4">
          <table:table-cell table:number-columns-repeated="3" table:style-name="ce9"/>
          <table:table-cell table:number-columns-repeated="3" table:style-name="ce29"/>
          <table:table-cell table:number-columns-repeated="16378" table:style-name="ce9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3"/>
          <table:table-cell table:number-columns-repeated="3" table:style-name="ce30"/>
          <table:table-cell table:number-columns-repeated="16379" table:style-name="ce1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Leiteiras.$A$1:Vacas_Leiteiras.$D$19" table:base-cell-address="Vacas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0:57:33Z</dc:date>
    <meta:print-date>2023-07-10T16:47:42Z</meta:print-date>
  </office:meta>
</office:document-meta>
</file>