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9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" style:data-style-name="N43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42"/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pt" style:use-optimal-row-height="true" fo:break-before="page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false" fo:break-before="page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2])=FALSE();[.$F42]&lt;=3))" style:apply-style-name="cf5" style:base-cell-address="CalPags_-_RAA.F42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2])=FALSE();[.$F42]&lt;=3))" style:apply-style-name="cf5" style:base-cell-address="CalPags_-_RAA.F42"/>
    </style:style>
    <style:style style:name="ce5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2])=FALSE();[.$F42]&lt;=3))" style:apply-style-name="cf5" style:base-cell-address="CalPags_-_RAA.F42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7])=FALSE();[.$F27]&lt;=3))" style:apply-style-name="cf5" style:base-cell-address="CalPags_-_RAA.F27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7])=FALSE();[.$F27]&lt;=3))" style:apply-style-name="cf5" style:base-cell-address="CalPags_-_RAA.F27"/>
    </style:style>
    <style:style style:name="ce5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7])=FALSE();[.$F27]&lt;=3))" style:apply-style-name="cf5" style:base-cell-address="CalPags_-_RAA.F27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5" style:base-cell-address="CalPags_-_RAA.F5"/>
    </style:style>
    <style:style style:name="ce5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6]=&quot;(em branco)&quot;;TODAY()&gt;[.$D26]))" style:apply-style-name="cf6" style:base-cell-address="CalPags_-_RAA.D26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6])=FALSE();[.$F26]&lt;=3))" style:apply-style-name="cf5" style:base-cell-address="CalPags_-_RAA.F26"/>
      <style:map style:condition="of:is-true-formula(AND(ISBLANK([.$G26])=FALSE();[.$G26]&lt;=3))" style:apply-style-name="cf5" style:base-cell-address="CalPags_-_RAA.F26"/>
      <style:map style:condition="of:is-true-formula(AND(ISBLANK([.$F26])=FALSE();[.$F26]&lt;=3))" style:apply-style-name="cf5" style:base-cell-address="CalPags_-_RAA.F26"/>
    </style:style>
    <style:style style:name="ce5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6]=&quot;(em branco)&quot;;TODAY()&gt;[.$D26]))" style:apply-style-name="cf6" style:base-cell-address="CalPags_-_RAA.B26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6]=&quot;(em branco)&quot;;TODAY()&gt;[.$D26]))" style:apply-style-name="cf6" style:base-cell-address="CalPags_-_RAA.B26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2])=FALSE();[.$F52]&lt;=3))" style:apply-style-name="cf5" style:base-cell-address="CalPags_-_RAA.F52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2])=FALSE();[.$F52]&lt;=3))" style:apply-style-name="cf5" style:base-cell-address="CalPags_-_RAA.F52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2])=FALSE();[.$F52]&lt;=3))" style:apply-style-name="cf5" style:base-cell-address="CalPags_-_RAA.F52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2])=FALSE();[.$F52]&lt;=3))" style:apply-style-name="cf5" style:base-cell-address="CalPags_-_RAA.F52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])=FALSE();[.$F12]&lt;=3))" style:apply-style-name="cf5" style:base-cell-address="CalPags_-_RAA.F12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12])=FALSE();[.$F12]&lt;=3))" style:apply-style-name="cf5" style:base-cell-address="CalPags_-_RAA.F12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])=FALSE();[.$F12]&lt;=3))" style:apply-style-name="cf5" style:base-cell-address="CalPags_-_RAA.F12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5" style:base-cell-address="CalPags_-_RAA.F5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5" style:base-cell-address="CalPags_-_RAA.F5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5" style:base-cell-address="CalPags_-_RAA.F5"/>
    </style:style>
    <style:style style:name="ce7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5" style:base-cell-address="CalPags_-_RAA.F5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4])=FALSE();[.$F64]&lt;=3))" style:apply-style-name="cf5" style:base-cell-address="CalPags_-_RAA.F64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4])=FALSE();[.$F64]&lt;=3))" style:apply-style-name="cf5" style:base-cell-address="CalPags_-_RAA.F64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4])=FALSE();[.$F64]&lt;=3))" style:apply-style-name="cf5" style:base-cell-address="CalPags_-_RAA.F64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5" style:base-cell-address="CalPags_-_RAA.F5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1])=FALSE();[.$F121]&lt;=3))" style:apply-style-name="cf5" style:base-cell-address="CalPags_-_RAA.F121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2])=FALSE();[.$F122]&lt;=3))" style:apply-style-name="cf5" style:base-cell-address="CalPags_-_RAA.F122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1])=FALSE();[.$F121]&lt;=3))" style:apply-style-name="cf5" style:base-cell-address="CalPags_-_RAA.F121"/>
    </style:style>
    <style:style style:name="ce7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1])=FALSE();[.$F121]&lt;=3))" style:apply-style-name="cf5" style:base-cell-address="CalPags_-_RAA.F121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9])=FALSE();[.$F79]&lt;=3))" style:apply-style-name="cf5" style:base-cell-address="CalPags_-_RAA.F79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9])=FALSE();[.$F79]&lt;=3))" style:apply-style-name="cf5" style:base-cell-address="CalPags_-_RAA.F79"/>
    </style:style>
    <style:style style:name="ce8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9])=FALSE();[.$F79]&lt;=3))" style:apply-style-name="cf5" style:base-cell-address="CalPags_-_RAA.F79"/>
    </style:style>
    <style:style style:name="ce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81])=FALSE();[.$F81]&lt;=3))" style:apply-style-name="cf5" style:base-cell-address="CalPags_-_RAA.F81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37])=FALSE();[.$F137]&lt;=3))" style:apply-style-name="cf5" style:base-cell-address="CalPags_-_RAA.F137"/>
    </style:style>
    <style:style style:name="ce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38])=FALSE();[.$F138]&lt;=3))" style:apply-style-name="cf5" style:base-cell-address="CalPags_-_RAA.F138"/>
    </style:style>
    <style:style style:name="ce8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37])=FALSE();[.$F137]&lt;=3))" style:apply-style-name="cf5" style:base-cell-address="CalPags_-_RAA.F137"/>
    </style:style>
    <style:style style:name="ce8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37])=FALSE();[.$F137]&lt;=3))" style:apply-style-name="cf5" style:base-cell-address="CalPags_-_RAA.F137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42])=FALSE();[.$F142]&lt;=3))" style:apply-style-name="cf5" style:base-cell-address="CalPags_-_RAA.F142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5" style:base-cell-address="CalPags_-_RAA.F5"/>
    </style:style>
    <style:style style:name="ce89" style:family="table-cell">
      <style:map style:condition="of:is-true-formula(AND(ISBLANK([.$F5])=FALSE();[.$F5]&lt;=3))" style:apply-style-name="cf5" style:base-cell-address="CalPags_-_RAA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8">
            <text:p>CALENDÁRIO DE PAGAMENTOS - RAA</text:p>
          </table:table-cell>
          <table:table-cell table:style-name="ce38"/>
          <table:table-cell table:number-columns-repeated="2" table:style-name="ce39"/>
          <table:table-cell office:value-type="string" table:style-name="ce39">
            <text:p>CAMPANHA 2022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0"/>
          <table:table-cell table:style-name="ce41"/>
          <table:table-cell table:number-columns-repeated="3" table:style-name="ce42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3">
            <text:p>AJUDA / APOIO</text:p>
          </table:table-cell>
          <table:table-cell office:value-type="string" table:style-name="ce44">
            <text:p>Tipo de pagamento</text:p>
          </table:table-cell>
          <table:table-cell office:value-type="string" table:style-name="ce44">
            <text:p>Pagamento efetuado a:</text:p>
          </table:table-cell>
          <table:table-cell office:value-type="string" table:style-name="ce45">
            <text:p>Montante<text:s text:c="2"/></text:p>
            <text:p>(mil euros)</text:p>
          </table:table-cell>
          <table:table-cell office:value-type="string" table:style-name="ce45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2" table:style-name="ce10">
            <text:p>2022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SETEMBR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2.4.1 INVESTIMENTOS PARA A UTILIZAÇÃO SUSTENTÁVEL DE TERRAS FLORESTAIS - PRÉMIO POR PERDA DE RENDIMENTO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18.89171" table:style-name="ce21">
            <text:p>19</text:p>
          </table:table-cell>
          <table:table-cell office:value-type="float" office:value="14" table:style-name="ce68">
            <text:p>14</text:p>
          </table:table-cell>
          <table:table-cell table:style-name="ce1"/>
          <table:table-cell table:style-name="ce4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93.211439999999996" table:style-name="ce21">
            <text:p>93</text:p>
          </table:table-cell>
          <table:table-cell office:value-type="float" office:value="12" table:style-name="ce69">
            <text:p>12</text:p>
          </table:table-cell>
          <table:table-cell table:style-name="ce1"/>
          <table:table-cell table:style-name="ce4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0.1.4 AGROAMBIENTE E CLIMA - Manutenção da extensificação da produção pecuária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7064.0647499999995" table:style-name="ce21">
            <text:p>7 064</text:p>
          </table:table-cell>
          <table:table-cell office:value-type="float" office:value="1479" table:style-name="ce68">
            <text:p>1 479</text:p>
          </table:table-cell>
          <table:table-cell table:style-name="ce1"/>
          <table:table-cell table:style-name="ce4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3.3 PAGAMENTOS DE COMPENSAÇÃO EM ZONAS AFETADAS POR CONDICIONANTES ESPECÍFICAS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12907.508760000001" table:style-name="ce21">
            <text:p>12 908</text:p>
          </table:table-cell>
          <table:table-cell office:value-type="float" office:value="6812" table:style-name="ce68">
            <text:p>6 812</text:p>
          </table:table-cell>
          <table:table-cell table:style-name="ce1"/>
          <table:table-cell table:style-name="ce46"/>
          <table:table-cell table:number-columns-repeated="5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503.15265000000005" table:style-name="ce21">
            <text:p>503</text:p>
          </table:table-cell>
          <table:table-cell office:value-type="float" office:value="51" table:style-name="ce68">
            <text:p>51</text:p>
          </table:table-cell>
          <table:table-cell table:style-name="ce1"/>
          <table:table-cell table:style-name="ce46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SETEMBRO Total</text:p>
          </table:table-cell>
          <table:table-cell table:number-columns-repeated="2" table:style-name="ce24"/>
          <table:table-cell office:value-type="float" office:value="20586.829310000001" table:formula="of:=SUM([.E6:.E10])" table:style-name="ce25">
            <text:p>20 587</text:p>
          </table:table-cell>
          <table:table-cell table:style-name="ce70"/>
          <table:table-cell table:style-name="ce1"/>
          <table:table-cell table:style-name="ce46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6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1 AGROAMBIENTE E CLIMA - Conservação de curraletas e lagidos da cultura da vinha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791.52509999999995" table:style-name="ce19">
            <text:p>792</text:p>
          </table:table-cell>
          <table:table-cell office:value-type="float" office:value="646" table:style-name="ce65">
            <text:p>64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2 AGROAMBIENTE E CLIMA - Conservação de pomares tradicionais dos Açores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294.31372999999996" table:style-name="ce19">
            <text:p>294</text:p>
          </table:table-cell>
          <table:table-cell office:value-type="float" office:value="535" table:style-name="ce65">
            <text:p>53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0.1.3 AGROAMBIENTE E CLIMA - Conservação de sebes vivas para a proteção de culturas hortofrutiflorícolas, plantas aromáticas e medicinais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67.890029999999996" table:style-name="ce19">
            <text:p>68</text:p>
          </table:table-cell>
          <table:table-cell office:value-type="float" office:value="140" table:style-name="ce65">
            <text:p>14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5 AGROAMBIENTE E CLIMA - Produção integrada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843.46587999999997" table:style-name="ce19">
            <text:p>843</text:p>
          </table:table-cell>
          <table:table-cell office:value-type="float" office:value="367" table:style-name="ce65">
            <text:p>36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6 AGROAMBIENTE E CLIMA - Proteção da raça bovina autóctone Ramo Grande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203.75995999999998" table:style-name="ce19">
            <text:p>204</text:p>
          </table:table-cell>
          <table:table-cell office:value-type="float" office:value="139" table:style-name="ce65">
            <text:p>13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0.1.8 AGROAMBIENTE E CLIMA - Pagamento de Compensações a zonas agrícolas incluídas nos planos de gestão das bacias hidrográficas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119.92139999999999" table:style-name="ce19">
            <text:p>120</text:p>
          </table:table-cell>
          <table:table-cell office:value-type="string" table:style-name="ce66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1 AGRICULTURA BIOLÓGICA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735.23361999999997" table:style-name="ce19">
            <text:p>735</text:p>
          </table:table-cell>
          <table:table-cell office:value-type="float" office:value="162" table:style-name="ce65">
            <text:p>16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1 PRODUÇÕES ANIMAIS - PRÉMIO À VACA ALEITANTE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6730.5987000000005" table:style-name="ce19">
            <text:p>6 731</text:p>
          </table:table-cell>
          <table:table-cell office:value-type="float" office:value="1842" table:style-name="ce65">
            <text:p>1 84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5653.9519400000008" table:style-name="ce19">
            <text:p>5 654</text:p>
          </table:table-cell>
          <table:table-cell office:value-type="float" office:value="4810" table:style-name="ce65">
            <text:p>4 81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4 PRODUÇÕES ANIMAIS - PRÉMIO À VACA LEITEIRA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9341.2416999999987" table:style-name="ce19">
            <text:p>9 341</text:p>
          </table:table-cell>
          <table:table-cell office:value-type="float" office:value="2308" table:style-name="ce65">
            <text:p>2 30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7 PRODUÇÕES ANIMAIS - PRÉMIO AOS PRODUTORES DE LEITE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16536.062429999998" table:style-name="ce19">
            <text:p>16 536</text:p>
          </table:table-cell>
          <table:table-cell office:value-type="float" office:value="2317" table:style-name="ce65">
            <text:p>2 31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1.8.1 PRODUÇÕES ANIMAIS - AJUDA AO TRANSPORTE INTER-ILHAS DE JOVENS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17.388000000000002" table:style-name="ce19">
            <text:p>17</text:p>
          </table:table-cell>
          <table:table-cell office:value-type="float" office:value="55" table:style-name="ce65">
            <text:p>5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2.4 PRODUÇÕES VEGETAIS - AJUDA À PRODUÇÃO DE ANANÁS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2129.5722000000001" table:style-name="ce21">
            <text:p>2 130</text:p>
          </table:table-cell>
          <table:table-cell office:value-type="float" office:value="197" table:style-name="ce66">
            <text:p>19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8">
            <text:p>OUTUBRO Total</text:p>
          </table:table-cell>
          <table:table-cell table:style-name="ce59"/>
          <table:table-cell table:style-name="ce56"/>
          <table:table-cell office:value-type="float" office:value="43464.92469" table:formula="of:=SUM([.E13:.E25])" table:style-name="ce25">
            <text:p>43 465</text:p>
          </table:table-cell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5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1 AGROAMBIENTE E CLIMA - Conservação de curraletas e lagidos da cultura da vinha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6.0383999999999993" table:style-name="ce21">
            <text:p>6</text:p>
          </table:table-cell>
          <table:table-cell office:value-type="float" office:value="5" table:style-name="ce53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0.1.3 AGROAMBIENTE E CLIMA - Conservação de sebes vivas para a proteção de culturas hortofrutiflorícolas, plantas aromáticas e medicinais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0.75479999999999992" table:style-name="ce33">
            <text:p>0,8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4 AGROAMBIENTE E CLIMA - Manutenção da extensificação da produção pecuária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46.715519999999998" table:style-name="ce21">
            <text:p>47</text:p>
          </table:table-cell>
          <table:table-cell office:value-type="float" office:value="9" table:style-name="ce53">
            <text:p>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6 AGROAMBIENTE E CLIMA - Proteção da raça bovina autóctone Ramo Grande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2.2440000000000002" table:style-name="ce21">
            <text:p>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1 AGRICULTURA BIOLÓGICA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1.1015999999999999" table:style-name="ce21">
            <text:p>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3.3 PAGAMENTOS DE COMPENSAÇÃO EM ZONAS AFETADAS POR CONDICIONANTES ESPECÍFICAS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92.361829999999998" table:style-name="ce21">
            <text:p>92</text:p>
          </table:table-cell>
          <table:table-cell office:value-type="float" office:value="40" table:style-name="ce53">
            <text:p>4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32.631500000000003" table:style-name="ce21">
            <text:p>33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239.589" table:style-name="ce21">
            <text:p>240</text:p>
          </table:table-cell>
          <table:table-cell office:value-type="float" office:value="29" table:style-name="ce53">
            <text:p>2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244.19499999999999" table:style-name="ce21">
            <text:p>244</text:p>
          </table:table-cell>
          <table:table-cell office:value-type="float" office:value="13" table:style-name="ce53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11.1335" table:style-name="ce21">
            <text:p>11</text:p>
          </table:table-cell>
          <table:table-cell office:value-type="float" office:value="4" table:style-name="ce53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218.04300000000001" table:style-name="ce21">
            <text:p>218</text:p>
          </table:table-cell>
          <table:table-cell office:value-type="float" office:value="537" table:style-name="ce53">
            <text:p>53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7 PRODUÇÕES ANIMAIS - PRÉMIO AOS PRODUTORES DE LEITE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106.06622" table:style-name="ce21">
            <text:p>106</text:p>
          </table:table-cell>
          <table:table-cell office:value-type="float" office:value="34" table:style-name="ce53">
            <text:p>3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2.4 PRODUÇÕES VEGETAIS - AJUDA À PRODUÇÃO DE ANANÁS<text:s/>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55.049399999999999" table:style-name="ce21">
            <text:p>55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NOVEMBRO Total</text:p>
          </table:table-cell>
          <table:table-cell table:number-columns-repeated="2" table:style-name="ce24"/>
          <table:table-cell office:value-type="float" office:value="1055.9237700000001" table:formula="of:=SUM([.E28:.E40])" table:style-name="ce25">
            <text:p>1 056</text:p>
          </table:table-cell>
          <table:table-cell table:style-name="ce5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4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1">
            <text:p>Saldo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2985.6812999999997" table:style-name="ce21">
            <text:p>2 986</text:p>
          </table:table-cell>
          <table:table-cell office:value-type="float" office:value="1868" table:style-name="ce50">
            <text:p>1 86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1">
            <text:p>1ª Prestação 90%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1690.9568700000002" table:style-name="ce21">
            <text:p>1 691</text:p>
          </table:table-cell>
          <table:table-cell office:value-type="float" office:value="4810" table:style-name="ce50">
            <text:p>4 81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Saldo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4034.2107999999998" table:style-name="ce21">
            <text:p>4 034</text:p>
          </table:table-cell>
          <table:table-cell office:value-type="float" office:value="2307" table:style-name="ce50">
            <text:p>2 30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0.96599999999999997" table:style-name="ce21">
            <text:p>1</text:p>
          </table:table-cell>
          <table:table-cell office:value-type="string" table:style-name="ce5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1.7 PRODUÇÕES ANIMAIS - PRÉMIO AOS PRODUTORES DE LEITE</text:p>
          </table:table-cell>
          <table:table-cell office:value-type="string" table:style-name="ce31">
            <text:p>Saldo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7252.2999900000004" table:style-name="ce33">
            <text:p>7 252,3</text:p>
          </table:table-cell>
          <table:table-cell office:value-type="float" office:value="2328" table:style-name="ce50">
            <text:p>2 32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5020.7155499999999" table:style-name="ce21">
            <text:p>5 021</text:p>
          </table:table-cell>
          <table:table-cell office:value-type="float" office:value="3055" table:style-name="ce50">
            <text:p>3 05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2.4 PRODUÇÕES VEGETAIS - AJUDA À PRODUÇÃO DE ANANÁ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622.84799999999996" table:style-name="ce21">
            <text:p>623</text:p>
          </table:table-cell>
          <table:table-cell office:value-type="float" office:value="199" table:style-name="ce50">
            <text:p>19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DEZEMBRO Total</text:p>
          </table:table-cell>
          <table:table-cell table:number-columns-repeated="2" table:style-name="ce24"/>
          <table:table-cell office:value-type="float" office:value="21607.678509999998" table:formula="of:=SUM([.E43:.E49])" table:style-name="ce25">
            <text:p>21 608</text:p>
          </table:table-cell>
          <table:table-cell table:style-name="ce5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2022 Total</text:p>
          </table:table-cell>
          <table:table-cell table:number-columns-repeated="2" table:style-name="ce28"/>
          <table:table-cell office:value-type="float" office:value="86715.356280000007" table:formula="of:=+[.E11]+[.E26]+[.E41]+[.E50]" table:style-name="ce29">
            <text:p>86 715<text:s/></text:p>
          </table:table-cell>
          <table:table-cell table:style-name="ce55"/>
          <table:table-cell table:style-name="ce1"/>
          <table:table-cell table:style-name="ce46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float" office:value="2023" table:style-name="ce10">
            <text:p>2023</text:p>
          </table:table-cell>
          <table:table-cell table:number-columns-repeated="3" table:style-name="ce11"/>
          <table:table-cell table:style-name="ce6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1">
            <text:p>Saldo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5.0579999999999998" table:style-name="ce21">
            <text:p>5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1">
            <text:p>1ª Prestação 9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2.7549999999999999" table:style-name="ce21">
            <text:p>3</text:p>
          </table:table-cell>
          <table:table-cell office:value-type="float" office:value="9" table:style-name="ce62">
            <text:p>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Saldo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9.6839999999999993" table:style-name="ce21">
            <text:p>10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0.35699999999999998" table:style-name="ce33">
            <text:p>0,4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7 PRODUÇÕES ANIMAIS - PRÉMIO AOS PRODUTORES DE LEITE</text:p>
          </table:table-cell>
          <table:table-cell office:value-type="string" table:style-name="ce31">
            <text:p>Saldo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20.736900000000002" table:style-name="ce21">
            <text:p>21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22.816419999999997" table:style-name="ce21">
            <text:p>23</text:p>
          </table:table-cell>
          <table:table-cell office:value-type="float" office:value="8" table:style-name="ce62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2.2 PRODUÇÕES VEGETAIS - AJUDA À PRODUÇÃO DE CULTURAS TRADICIONAIS<text:s/></text:p>
          </table:table-cell>
          <table:table-cell office:value-type="string" table:style-name="ce31">
            <text:p>10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35.655000000000001" table:style-name="ce21">
            <text:p>36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2.6.1 PRODUÇÕES VEGETAIS - AJUDA AOS PRODUTORES DE BANANA - 1º Semestre</text:p>
          </table:table-cell>
          <table:table-cell office:value-type="string" table:style-name="ce31">
            <text:p>10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533.15041000000008" table:style-name="ce21">
            <text:p>533</text:p>
          </table:table-cell>
          <table:table-cell office:value-type="float" office:value="106" table:style-name="ce62">
            <text:p>10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2.4 PRODUÇÕES VEGETAIS - AJUDA À PRODUÇÃO DE ANANÁ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19.14" table:style-name="ce21">
            <text:p>19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JANEIRO Total</text:p>
          </table:table-cell>
          <table:table-cell table:number-columns-repeated="2" table:style-name="ce24"/>
          <table:table-cell office:value-type="float" office:value="649.35273000000007" table:formula="of:=SUM([.E54:.E62])" table:style-name="ce25">
            <text:p>649</text:p>
          </table:table-cell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7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1">
            <text:p>Saldo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7.7939999999999996" table:style-name="ce21">
            <text:p>8</text:p>
          </table:table-cell>
          <table:table-cell office:value-type="float" office:value="4" table:style-name="ce72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1">
            <text:p>1ª Prestação 9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0.76600000000000001" table:style-name="ce33">
            <text:p>0,8</text:p>
          </table:table-cell>
          <table:table-cell office:value-type="float" office:value="8" table:style-name="ce72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182.80799999999999" table:style-name="ce21">
            <text:p>183</text:p>
          </table:table-cell>
          <table:table-cell office:value-type="float" office:value="202" table:style-name="ce72">
            <text:p>20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Saldo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5.4809999999999999" table:style-name="ce21">
            <text:p>5</text:p>
          </table:table-cell>
          <table:table-cell office:value-type="float" office:value="5" table:style-name="ce72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0.504" table:style-name="ce33">
            <text:p>0,5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7 PRODUÇÕES ANIMAIS - PRÉMIO AOS PRODUTORES DE LEITE</text:p>
          </table:table-cell>
          <table:table-cell office:value-type="string" table:style-name="ce31">
            <text:p>Saldo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13.11942" table:style-name="ce21">
            <text:p>13</text:p>
          </table:table-cell>
          <table:table-cell office:value-type="float" office:value="5" table:style-name="ce72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5.5754399999999995" table:style-name="ce21">
            <text:p>6</text:p>
          </table:table-cell>
          <table:table-cell office:value-type="float" office:value="6" table:style-name="ce72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2.6.1 PRODUÇÕES VEGETAIS - AJUDA AOS PRODUTORES DE BANANA - 1º Semestre</text:p>
          </table:table-cell>
          <table:table-cell office:value-type="string" table:style-name="ce31">
            <text:p>10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7.5779199999999998" table:style-name="ce21">
            <text:p>8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FEVEREIRO Total</text:p>
          </table:table-cell>
          <table:table-cell table:number-columns-repeated="2" table:style-name="ce24"/>
          <table:table-cell office:value-type="float" office:value="223.62577999999996" table:formula="of:=SUM([.E65:.E72])" table:style-name="ce25">
            <text:p>224</text:p>
          </table:table-cell>
          <table:table-cell table:style-name="ce7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Saldo</text:p>
          </table:table-cell>
          <table:table-cell office:value-type="date" office:date-value="2023-03-24T00:00:00" table:style-name="ce18">
            <text:p>24/mar/23</text:p>
          </table:table-cell>
          <table:table-cell office:value-type="float" office:value="93.873000000000005" table:style-name="ce21">
            <text:p>94</text:p>
          </table:table-cell>
          <table:table-cell office:value-type="float" office:value="537" table:style-name="ce68">
            <text:p>53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1.8.1 PRODUÇÕES ANIMAIS - AJUDA AO TRANSPORTE INTER-ILHAS DE JOVENS BOVINOS - 1º Semestre</text:p>
          </table:table-cell>
          <table:table-cell office:value-type="string" table:style-name="ce31">
            <text:p>Saldo</text:p>
          </table:table-cell>
          <table:table-cell office:value-type="date" office:date-value="2023-03-24T00:00:00" table:style-name="ce18">
            <text:p>24/mar/23</text:p>
          </table:table-cell>
          <table:table-cell office:value-type="float" office:value="7.452" table:style-name="ce21">
            <text:p>7</text:p>
          </table:table-cell>
          <table:table-cell office:value-type="float" office:value="55" table:style-name="ce68">
            <text:p>5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2.5 PRODUÇÕES VEGETAIS - AJUDA À PRODUÇÃO DE HORTOFRUTIFLORÍCOLAS E OUTRAS CULTURAS</text:p>
          </table:table-cell>
          <table:table-cell office:value-type="string" table:style-name="ce31">
            <text:p>1ª Prestação 90%</text:p>
          </table:table-cell>
          <table:table-cell office:value-type="date" office:date-value="2023-03-24T00:00:00" table:style-name="ce18">
            <text:p>24/mar/23</text:p>
          </table:table-cell>
          <table:table-cell office:value-type="float" office:value="1332.15254" table:style-name="ce21">
            <text:p>1 332</text:p>
          </table:table-cell>
          <table:table-cell office:value-type="float" office:value="916" table:style-name="ce68">
            <text:p>9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MARÇO Total</text:p>
          </table:table-cell>
          <table:table-cell table:number-columns-repeated="2" table:style-name="ce24"/>
          <table:table-cell office:value-type="float" office:value="1433.4775400000001" table:formula="of:=SUM([.E75:.E77])" table:style-name="ce25">
            <text:p>1 433</text:p>
          </table:table-cell>
          <table:table-cell table:style-name="ce7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7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M2.4.1 INVESTIMENTOS PARA A UTILIZAÇÃO SUSTENTÁVEL DE TERRAS FLORESTAIS - PRÉMIO POR PERDA DE RENDIMENTO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3.33379" table:style-name="ce21">
            <text:p>3</text:p>
          </table:table-cell>
          <table:table-cell office:value-type="float" office:value="14" table:style-name="ce80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16.449060000000003" table:style-name="ce21">
            <text:p>16</text:p>
          </table:table-cell>
          <table:table-cell office:value-type="float" office:value="12" table:style-name="ce82">
            <text:p>1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1 AGROAMBIENTE E CLIMA - Conservação de curraletas e lagidos da cultura da vinha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133.18914000000001" table:style-name="ce21">
            <text:p>133</text:p>
          </table:table-cell>
          <table:table-cell office:value-type="float" office:value="646" table:style-name="ce82">
            <text:p>64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2 AGROAMBIENTE E CLIMA - Conservação de pomares tradicionais dos Açores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52.87811" table:style-name="ce21">
            <text:p>53</text:p>
          </table:table-cell>
          <table:table-cell office:value-type="float" office:value="535" table:style-name="ce82">
            <text:p>53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M10.1.3 AGROAMBIENTE E CLIMA - Conservação de sebes vivas para a proteção de culturas hortofrutiflorícolas, plantas aromáticas e medicinais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12.49743" table:style-name="ce21">
            <text:p>12</text:p>
          </table:table-cell>
          <table:table-cell office:value-type="float" office:value="140" table:style-name="ce82">
            <text:p>14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4 AGROAMBIENTE E CLIMA - Manutenção da extensificação da produção pecuária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1267.2837099999999" table:style-name="ce21">
            <text:p>1 267</text:p>
          </table:table-cell>
          <table:table-cell office:value-type="float" office:value="1479" table:style-name="ce82">
            <text:p>1 47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5 AGROAMBIENTE E CLIMA - Produção integrada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144.85748000000001" table:style-name="ce21">
            <text:p>145</text:p>
          </table:table-cell>
          <table:table-cell office:value-type="float" office:value="362" table:style-name="ce82">
            <text:p>36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0.1.6 AGROAMBIENTE E CLIMA - Proteção da raça bovina autóctone Ramo Grande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34.577640000000002" table:style-name="ce21">
            <text:p>35</text:p>
          </table:table-cell>
          <table:table-cell office:value-type="float" office:value="141" table:style-name="ce82">
            <text:p>14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M10.1.8 AGROAMBIENTE E CLIMA - Pagamento de Compensações a zonas agrícolas incluídas nos planos de gestão das bacias hidrográficas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21.162599999999998" table:style-name="ce21">
            <text:p>21</text:p>
          </table:table-cell>
          <table:table-cell office:value-type="string" table:style-name="ce8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1 AGRICULTURA BIOLÓGICA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162.02710999999999" table:style-name="ce21">
            <text:p>162</text:p>
          </table:table-cell>
          <table:table-cell office:value-type="float" office:value="165" table:style-name="ce82">
            <text:p>16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13.3 PAGAMENTOS DE COMPENSAÇÃO EM ZONAS AFETADAS POR CONDICIONANTES ESPECÍFICAS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2281.6556700000001" table:style-name="ce21">
            <text:p>2 282</text:p>
          </table:table-cell>
          <table:table-cell office:value-type="float" office:value="6814" table:style-name="ce82">
            <text:p>6 8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84.727249999999998" table:style-name="ce21">
            <text:p>85</text:p>
          </table:table-cell>
          <table:table-cell office:value-type="float" office:value="45" table:style-name="ce80">
            <text:p>4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35.159999999999997" table:style-name="ce21">
            <text:p>35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20.854320000000001" table:style-name="ce21">
            <text:p>21</text:p>
          </table:table-cell>
          <table:table-cell office:value-type="float" office:value="4474" table:style-name="ce80">
            <text:p>4 47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15.624360000000001" table:style-name="ce21">
            <text:p>16</text:p>
          </table:table-cell>
          <table:table-cell office:value-type="float" office:value="51" table:style-name="ce80">
            <text:p>5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Saldo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7.1920000000000002" table:style-name="ce21">
            <text:p>7</text:p>
          </table:table-cell>
          <table:table-cell office:value-type="float" office:value="10" table:style-name="ce80">
            <text:p>1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2.3 PRODUÇÕES VEGETAIS - AJUDA À MANUTENÇÃO DA VINHA ORIENTADA PARA A PRODUÇÃO DE VINHOS COM DOP E VINHOS COM IGP<text:s/></text:p>
          </table:table-cell>
          <table:table-cell office:value-type="string" table:style-name="ce31">
            <text:p>100%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225.45089999999999" table:style-name="ce21">
            <text:p>225</text:p>
          </table:table-cell>
          <table:table-cell office:value-type="float" office:value="477" table:style-name="ce80">
            <text:p>47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2.4 PRODUÇÕES VEGETAIS - AJUDA À PRODUÇÃO DE ANANÁ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12.830399999999999" table:style-name="ce21">
            <text:p>13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3.1 TRANSFORMAÇÃO - AJUDA À ARMAZENAGEM PRIVADA DE QUEIJOS "ILHA" E "SÃO JORGE"<text:s/></text:p>
          </table:table-cell>
          <table:table-cell office:value-type="string" table:style-name="ce31">
            <text:p>100%</text:p>
          </table:table-cell>
          <table:table-cell office:value-type="date" office:date-value="2023-04-24T00:00:00" table:style-name="ce18">
            <text:p>24/abr/23</text:p>
          </table:table-cell>
          <table:table-cell office:value-type="float" office:value="739.21006999999997" table:style-name="ce21">
            <text:p>739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ABRIL Total</text:p>
          </table:table-cell>
          <table:table-cell table:number-columns-repeated="2" table:style-name="ce24"/>
          <table:table-cell office:value-type="float" office:value="5270.9610399999992" table:formula="of:=SUM([.E80:.E98])" table:style-name="ce25">
            <text:p>5 271</text:p>
          </table:table-cell>
          <table:table-cell table:style-name="ce8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2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1">
            <text:p>1ª Prestação 90%</text:p>
          </table:table-cell>
          <table:table-cell office:value-type="date" office:date-value="2023-05-25T00:00:00" table:style-name="ce18">
            <text:p>25/mai/23</text:p>
          </table:table-cell>
          <table:table-cell office:value-type="float" office:value="3.2993999999999999" table:style-name="ce21">
            <text:p>3</text:p>
          </table:table-cell>
          <table:table-cell office:value-type="string" table:style-name="ce6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Saldo</text:p>
          </table:table-cell>
          <table:table-cell office:value-type="date" office:date-value="2023-05-25T00:00:00" table:style-name="ce18">
            <text:p>25/mai/23</text:p>
          </table:table-cell>
          <table:table-cell office:value-type="float" office:value="0.69599999999999995" table:style-name="ce33">
            <text:p>0,7</text:p>
          </table:table-cell>
          <table:table-cell office:value-type="string" table:style-name="ce6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Saldo</text:p>
          </table:table-cell>
          <table:table-cell office:value-type="date" office:date-value="2023-05-25T00:00:00" table:style-name="ce18">
            <text:p>25/mai/23</text:p>
          </table:table-cell>
          <table:table-cell office:value-type="float" office:value="0.30599999999999999" table:style-name="ce33">
            <text:p>0,3</text:p>
          </table:table-cell>
          <table:table-cell office:value-type="float" office:value="4" table:style-name="ce68">
            <text:p>4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1.5.2 PRODUÇÕES ANIMAIS - AJUDA AO ESCOAMENTO DE JOVENS BOVINOS DOS AÇORES - 2º Semestre</text:p>
          </table:table-cell>
          <table:table-cell office:value-type="string" table:style-name="ce31">
            <text:p>100%</text:p>
          </table:table-cell>
          <table:table-cell office:value-type="date" office:date-value="2023-05-25T00:00:00" table:style-name="ce18">
            <text:p>25/mai/23</text:p>
          </table:table-cell>
          <table:table-cell office:value-type="float" office:value="388.23" table:style-name="ce21">
            <text:p>388</text:p>
          </table:table-cell>
          <table:table-cell office:value-type="float" office:value="558" table:style-name="ce68">
            <text:p>558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1.8.2 PRODUÇÕES ANIMAIS - AJUDA AO TRANSPORTE INTER-ILHAS DE JOVENS BOVINOS - 2º Semestre</text:p>
          </table:table-cell>
          <table:table-cell office:value-type="string" table:style-name="ce31">
            <text:p>100%</text:p>
          </table:table-cell>
          <table:table-cell office:value-type="date" office:date-value="2023-05-25T00:00:00" table:style-name="ce18">
            <text:p>25/mai/23</text:p>
          </table:table-cell>
          <table:table-cell office:value-type="float" office:value="86.07" table:style-name="ce21">
            <text:p>86</text:p>
          </table:table-cell>
          <table:table-cell office:value-type="float" office:value="174" table:style-name="ce68">
            <text:p>174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2.5 PRODUÇÕES VEGETAIS - AJUDA À PRODUÇÃO DE HORTOFRUTIFLORÍCOLAS E OUTRAS CULTURAS</text:p>
          </table:table-cell>
          <table:table-cell office:value-type="string" table:style-name="ce31">
            <text:p>2ª Prestação</text:p>
          </table:table-cell>
          <table:table-cell office:value-type="date" office:date-value="2023-05-25T00:00:00" table:style-name="ce18">
            <text:p>25/mai/23</text:p>
          </table:table-cell>
          <table:table-cell office:value-type="float" office:value="154.73273999999998" table:style-name="ce21">
            <text:p>155</text:p>
          </table:table-cell>
          <table:table-cell office:value-type="float" office:value="915" table:style-name="ce68">
            <text:p>915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MAIO Total</text:p>
          </table:table-cell>
          <table:table-cell table:number-columns-repeated="2" table:style-name="ce24"/>
          <table:table-cell office:value-type="float" office:value="633.33413999999993" table:formula="of:=SUM([.E101:.E106])" table:style-name="ce25">
            <text:p>633</text:p>
          </table:table-cell>
          <table:table-cell table:style-name="ce7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NH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1.2.1 PRODUÇÕES ANIMAIS - PRÉMIO AO ABATE DE BOVINOS - 1º Semestre</text:p>
          </table:table-cell>
          <table:table-cell office:value-type="string" table:style-name="ce34">
            <text:p>2ª Prestação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841.21468999999991" table:style-name="ce19">
            <text:p>841</text:p>
          </table:table-cell>
          <table:table-cell office:value-type="float" office:value="4803" table:style-name="ce74">
            <text:p>4 80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1.2.2 PRODUÇÕES ANIMAIS - PRÉMIO AO ABATE DE BOVINOS - 2º Semestre<text:s/></text:p>
          </table:table-cell>
          <table:table-cell office:value-type="string" table:style-name="ce34">
            <text:p>2ª Prestação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2.4230100000000001" table:style-name="ce19">
            <text:p>2</text:p>
          </table:table-cell>
          <table:table-cell office:value-type="float" office:value="4488" table:style-name="ce74">
            <text:p>4 48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1.3 PRODUÇÕES ANIMAIS - PRÉMIO AOS PRODUTORES DE OVINOS E CAPRINOS<text:s/></text:p>
          </table:table-cell>
          <table:table-cell office:value-type="string" table:style-name="ce34">
            <text:p>2ª Prestação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17.7" table:style-name="ce19">
            <text:p>18</text:p>
          </table:table-cell>
          <table:table-cell office:value-type="float" office:value="189" table:style-name="ce74">
            <text:p>18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7">
            <text:p>1.6 PRODUÇÕES ANIMAIS - AJUDA À INOVAÇÃO E À QUALIDADE DAS PRODUÇÕES PECUÁRIAS AÇORIANAS</text:p>
          </table:table-cell>
          <table:table-cell office:value-type="string" table:style-name="ce34">
            <text:p>100%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480.47659999999996" table:style-name="ce19">
            <text:p>480</text:p>
          </table:table-cell>
          <table:table-cell office:value-type="float" office:value="5" table:style-name="ce74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1.9 PRODUÇÕES ANIMAIS - AJUDA AOS PRODUTORES APÍCOLAS</text:p>
          </table:table-cell>
          <table:table-cell office:value-type="string" table:style-name="ce34">
            <text:p>100%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21.974709999999998" table:style-name="ce19">
            <text:p>22</text:p>
          </table:table-cell>
          <table:table-cell office:value-type="float" office:value="45" table:style-name="ce74">
            <text:p>4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2.1 PRODUÇÕES VEGETAIS - AJUDA AOS PRODUTORES DE CULTURAS ARVENSES<text:s/></text:p>
          </table:table-cell>
          <table:table-cell office:value-type="string" table:style-name="ce34">
            <text:p>2ª Prestação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564.05078000000003" table:style-name="ce19">
            <text:p>564</text:p>
          </table:table-cell>
          <table:table-cell office:value-type="float" office:value="3048" table:style-name="ce74">
            <text:p>3 04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7">
            <text:p>2.3 PRODUÇÕES VEGETAIS - AJUDA À MANUTENÇÃO DA VINHA ORIENTADA PARA A PRODUÇÃO DE VINHOS COM DOP E VINHOS COM IGP<text:s/></text:p>
          </table:table-cell>
          <table:table-cell office:value-type="string" table:style-name="ce34">
            <text:p>100%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3.5313699999999999" table:style-name="ce19">
            <text:p>4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2.4 PRODUÇÕES VEGETAIS - AJUDA À PRODUÇÃO DE ANANÁS<text:s/></text:p>
          </table:table-cell>
          <table:table-cell office:value-type="string" table:style-name="ce34">
            <text:p>2ª Prestação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314.71199999999999" table:style-name="ce19">
            <text:p>315</text:p>
          </table:table-cell>
          <table:table-cell office:value-type="float" office:value="202" table:style-name="ce74">
            <text:p>20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2.6.2 PRODUÇÕES VEGETAIS - AJUDA AOS PRODUTORES DE BANANA - 2º Semestre</text:p>
          </table:table-cell>
          <table:table-cell office:value-type="string" table:style-name="ce34">
            <text:p>100%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673.48176999999998" table:style-name="ce19">
            <text:p>673</text:p>
          </table:table-cell>
          <table:table-cell office:value-type="float" office:value="111" table:style-name="ce74">
            <text:p>1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7">
            <text:p>3.1 TRANSFORMAÇÃO - AJUDA À ARMAZENAGEM PRIVADA DE QUEIJOS "ILHA" E "SÃO JORGE"<text:s/></text:p>
          </table:table-cell>
          <table:table-cell office:value-type="string" table:style-name="ce34">
            <text:p>100%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39.716790000000003" table:style-name="ce19">
            <text:p>40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3.2 TRANSFORMAÇÃO - AJUDA AO ACONDICIONAMENTO DE PRÓTEAS</text:p>
          </table:table-cell>
          <table:table-cell office:value-type="string" table:style-name="ce34">
            <text:p>100%</text:p>
          </table:table-cell>
          <table:table-cell office:value-type="date" office:date-value="2023-06-23T00:00:00" table:style-name="ce35">
            <text:p>23/jun/23</text:p>
          </table:table-cell>
          <table:table-cell office:value-type="float" office:value="95.591399999999993" table:style-name="ce19">
            <text:p>96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JUNHO Total</text:p>
          </table:table-cell>
          <table:table-cell table:number-columns-repeated="2" table:style-name="ce24"/>
          <table:table-cell office:value-type="float" office:value="3054.8731199999997" table:formula="of:=SUM([.E109:.E119])" table:style-name="ce25">
            <text:p>3 055</text:p>
          </table:table-cell>
          <table:table-cell table:style-name="ce7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LHO</text:p>
          </table:table-cell>
          <table:table-cell table:number-columns-repeated="3" table:style-name="ce14"/>
          <table:table-cell table:style-name="ce7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1.7 PRODUÇÕES ANIMAIS - PRÉMIO AOS PRODUTORES DE LEITE</text:p>
          </table:table-cell>
          <table:table-cell office:value-type="string" table:style-name="ce34">
            <text:p>Saldo</text:p>
          </table:table-cell>
          <table:table-cell office:value-type="date" office:date-value="2023-07-25T00:00:00" table:style-name="ce35">
            <text:p>25/jul/23</text:p>
          </table:table-cell>
          <table:table-cell office:value-type="float" office:value="5.4788800000000002" table:style-name="ce19">
            <text:p>5</text:p>
          </table:table-cell>
          <table:table-cell office:value-type="string" table:style-name="ce76">
            <text:p>≤ 3</text:p>
          </table:table-cell>
          <table:table-cell table:style-name="ce48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2.1 PRODUÇÕES VEGETAIS - AJUDA AOS PRODUTORES DE CULTURAS ARVENSES<text:s/></text:p>
          </table:table-cell>
          <table:table-cell office:value-type="string" table:style-name="ce34">
            <text:p>2ª Prestação</text:p>
          </table:table-cell>
          <table:table-cell office:value-type="date" office:date-value="2023-07-25T00:00:00" table:style-name="ce35">
            <text:p>25/jul/23</text:p>
          </table:table-cell>
          <table:table-cell office:value-type="float" office:value="2.2742900000000001" table:style-name="ce19">
            <text:p>2</text:p>
          </table:table-cell>
          <table:table-cell office:value-type="float" office:value="12" table:style-name="ce76">
            <text:p>12</text:p>
          </table:table-cell>
          <table:table-cell table:style-name="ce48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2.3 PRODUÇÕES VEGETAIS - AJUDA À MANUTENÇÃO DA VINHA ORIENTADA PARA A PRODUÇÃO DE VINHOS COM DOP E VINHOS COM IGP<text:s/></text:p>
          </table:table-cell>
          <table:table-cell office:value-type="string" table:style-name="ce34">
            <text:p>100%</text:p>
          </table:table-cell>
          <table:table-cell office:value-type="date" office:date-value="2023-07-25T00:00:00" table:style-name="ce35">
            <text:p>25/jul/23</text:p>
          </table:table-cell>
          <table:table-cell office:value-type="float" office:value="6.9539900000000001" table:style-name="ce19">
            <text:p>7</text:p>
          </table:table-cell>
          <table:table-cell office:value-type="string" table:style-name="ce77">
            <text:p>≤ 3</text:p>
          </table:table-cell>
          <table:table-cell table:style-name="ce48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JULHO Total</text:p>
          </table:table-cell>
          <table:table-cell table:number-columns-repeated="2" table:style-name="ce24"/>
          <table:table-cell office:value-type="float" office:value="14.707160000000002" table:formula="of:=SUM([.E122:.E124])" table:style-name="ce25">
            <text:p>15</text:p>
          </table:table-cell>
          <table:table-cell table:style-name="ce7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GOST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M10.1.1 AGROAMBIENTE E CLIMA - Conservação de curraletas e lagidos da cultura da vinha</text:p>
          </table:table-cell>
          <table:table-cell office:value-type="string" table:style-name="ce34">
            <text:p>Saldo</text:p>
          </table:table-cell>
          <table:table-cell office:value-type="date" office:date-value="2023-08-11T00:00:00" table:style-name="ce35">
            <text:p>11/ago/23</text:p>
          </table:table-cell>
          <table:table-cell office:value-type="float" office:value="2.6151999999999997" table:style-name="ce19">
            <text:p>3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M10.1.4 AGROAMBIENTE E CLIMA - Manutenção da extensificação da produção pecuária</text:p>
          </table:table-cell>
          <table:table-cell office:value-type="string" table:style-name="ce34">
            <text:p>Saldo</text:p>
          </table:table-cell>
          <table:table-cell office:value-type="date" office:date-value="2023-08-11T00:00:00" table:style-name="ce35">
            <text:p>11/ago/23</text:p>
          </table:table-cell>
          <table:table-cell office:value-type="float" office:value="4.7191099999999997" table:style-name="ce19">
            <text:p>5</text:p>
          </table:table-cell>
          <table:table-cell office:value-type="float" office:value="5" table:style-name="ce74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M13.3 PAGAMENTOS DE COMPENSAÇÃO EM ZONAS AFETADAS POR CONDICIONANTES ESPECÍFICAS</text:p>
          </table:table-cell>
          <table:table-cell office:value-type="string" table:style-name="ce34">
            <text:p>Saldo</text:p>
          </table:table-cell>
          <table:table-cell office:value-type="date" office:date-value="2023-08-11T00:00:00" table:style-name="ce35">
            <text:p>11/ago/23</text:p>
          </table:table-cell>
          <table:table-cell office:value-type="float" office:value="8.6142800000000008" table:style-name="ce19">
            <text:p>9</text:p>
          </table:table-cell>
          <table:table-cell office:value-type="float" office:value="17" table:style-name="ce74">
            <text:p>1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7">
            <text:p>1.2.1 PRODUÇÕES ANIMAIS - PRÉMIO AO ABATE DE BOVINOS - 1º Semestre</text:p>
          </table:table-cell>
          <table:table-cell office:value-type="string" table:style-name="ce34">
            <text:p>2ª Prestação</text:p>
          </table:table-cell>
          <table:table-cell office:value-type="date" office:date-value="2023-08-25T00:00:00" table:style-name="ce35">
            <text:p>25/ago/23</text:p>
          </table:table-cell>
          <table:table-cell office:value-type="float" office:value="1.6830000000000001" table:style-name="ce19">
            <text:p>2</text:p>
          </table:table-cell>
          <table:table-cell office:value-type="float" office:value="16" table:style-name="ce74">
            <text:p>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1.5.2 PRODUÇÕES ANIMAIS - AJUDA AO ESCOAMENTO DE JOVENS BOVINOS DOS AÇORES - 2º Semestre</text:p>
          </table:table-cell>
          <table:table-cell office:value-type="string" table:style-name="ce34">
            <text:p>100%</text:p>
          </table:table-cell>
          <table:table-cell office:value-type="date" office:date-value="2023-08-25T00:00:00" table:style-name="ce35">
            <text:p>25/ago/23</text:p>
          </table:table-cell>
          <table:table-cell office:value-type="float" office:value="2.12" table:style-name="ce19">
            <text:p>2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1.6 PRODUÇÕES ANIMAIS - AJUDA À INOVAÇÃO E À QUALIDADE DAS PRODUÇÕES PECUÁRIAS AÇORIANAS</text:p>
          </table:table-cell>
          <table:table-cell office:value-type="string" table:style-name="ce34">
            <text:p>100%</text:p>
          </table:table-cell>
          <table:table-cell office:value-type="date" office:date-value="2023-08-25T00:00:00" table:style-name="ce35">
            <text:p>25/ago/23</text:p>
          </table:table-cell>
          <table:table-cell office:value-type="float" office:value="13.475" table:style-name="ce19">
            <text:p>13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1.7 PRODUÇÕES ANIMAIS - PRÉMIO AOS PRODUTORES DE LEITE</text:p>
          </table:table-cell>
          <table:table-cell office:value-type="string" table:style-name="ce34">
            <text:p>Saldo</text:p>
          </table:table-cell>
          <table:table-cell office:value-type="date" office:date-value="2023-08-25T00:00:00" table:style-name="ce35">
            <text:p>25/ago/23</text:p>
          </table:table-cell>
          <table:table-cell office:value-type="float" office:value="21.740209999999998" table:style-name="ce19">
            <text:p>22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7">
            <text:p>2.1 PRODUÇÕES VEGETAIS - AJUDA AOS PRODUTORES DE CULTURAS ARVENSES<text:s/></text:p>
          </table:table-cell>
          <table:table-cell office:value-type="string" table:style-name="ce34">
            <text:p>2ª Prestação</text:p>
          </table:table-cell>
          <table:table-cell office:value-type="date" office:date-value="2023-08-25T00:00:00" table:style-name="ce35">
            <text:p>25/ago/23</text:p>
          </table:table-cell>
          <table:table-cell office:value-type="float" office:value="1.1428499999999999" table:style-name="ce19">
            <text:p>1</text:p>
          </table:table-cell>
          <table:table-cell office:value-type="float" office:value="6" table:style-name="ce74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2.5 PRODUÇÕES VEGETAIS - AJUDA À PRODUÇÃO DE HORTOFRUTIFLORÍCOLAS E OUTRAS CULTURAS</text:p>
          </table:table-cell>
          <table:table-cell office:value-type="string" table:style-name="ce34">
            <text:p>2ª Prestação</text:p>
          </table:table-cell>
          <table:table-cell office:value-type="date" office:date-value="2023-08-25T00:00:00" table:style-name="ce35">
            <text:p>25/ago/23</text:p>
          </table:table-cell>
          <table:table-cell office:value-type="float" office:value="0.32200000000000001" table:style-name="ce32">
            <text:p>0,3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AGOSTO Total</text:p>
          </table:table-cell>
          <table:table-cell table:number-columns-repeated="2" table:style-name="ce24"/>
          <table:table-cell office:value-type="float" office:value="56.431650000000005" table:formula="of:=SUM([.E127:.E135])" table:style-name="ce25">
            <text:p>56</text:p>
          </table:table-cell>
          <table:table-cell table:style-name="ce7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SETEMBRO</text:p>
          </table:table-cell>
          <table:table-cell table:number-columns-repeated="3" table:style-name="ce14"/>
          <table:table-cell table:style-name="ce8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1.2.1 PRODUÇÕES ANIMAIS - PRÉMIO AO ABATE DE BOVINOS - 1º Semestre</text:p>
          </table:table-cell>
          <table:table-cell office:value-type="string" table:style-name="ce34">
            <text:p>2ª Prestação</text:p>
          </table:table-cell>
          <table:table-cell office:value-type="date" office:date-value="2023-09-25T00:00:00" table:style-name="ce35">
            <text:p>25/set/23</text:p>
          </table:table-cell>
          <table:table-cell office:value-type="float" office:value="0.26500000000000001" table:style-name="ce32">
            <text:p>0,3</text:p>
          </table:table-cell>
          <table:table-cell office:value-type="string" table:style-name="ce84">
            <text:p>≤ 3</text:p>
          </table:table-cell>
          <table:table-cell table:style-name="ce48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2.1 PRODUÇÕES VEGETAIS - AJUDA AOS PRODUTORES DE CULTURAS ARVENSES<text:s/></text:p>
          </table:table-cell>
          <table:table-cell office:value-type="string" table:style-name="ce34">
            <text:p>2ª Prestação</text:p>
          </table:table-cell>
          <table:table-cell office:value-type="date" office:date-value="2023-09-25T00:00:00" table:style-name="ce35">
            <text:p>25/set/23</text:p>
          </table:table-cell>
          <table:table-cell office:value-type="float" office:value="0.54733000000000009" table:style-name="ce32">
            <text:p>0,5</text:p>
          </table:table-cell>
          <table:table-cell office:value-type="string" table:style-name="ce84">
            <text:p>≤ 3</text:p>
          </table:table-cell>
          <table:table-cell table:style-name="ce48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47">
            <text:p>REEMBOLSO DA DISCIPLINA FINANCEIRA</text:p>
          </table:table-cell>
          <table:table-cell office:value-type="string" table:style-name="ce34">
            <text:p>100%</text:p>
          </table:table-cell>
          <table:table-cell office:value-type="date" office:date-value="2023-09-25T00:00:00" table:style-name="ce35">
            <text:p>25/set/23</text:p>
          </table:table-cell>
          <table:table-cell office:value-type="float" office:value="819.41039999999998" table:style-name="ce19">
            <text:p>819</text:p>
          </table:table-cell>
          <table:table-cell office:value-type="float" office:value="7244" table:style-name="ce85">
            <text:p>7 244</text:p>
          </table:table-cell>
          <table:table-cell table:style-name="ce48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SETEMBRO Total</text:p>
          </table:table-cell>
          <table:table-cell table:number-columns-repeated="2" table:style-name="ce24"/>
          <table:table-cell office:value-type="float" office:value="820.22272999999996" table:formula="of:=SUM([.E138:.E140])" table:style-name="ce25">
            <text:p>820</text:p>
          </table:table-cell>
          <table:table-cell table:style-name="ce8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2023 Total</text:p>
          </table:table-cell>
          <table:table-cell table:number-columns-repeated="2" table:style-name="ce28"/>
          <table:table-cell office:value-type="float" office:value="12156.985889999998" table:formula="of:=+[.E63]+[.E73]+[.E78]+[.E99]+[.E107]+[.E120]+[.E125]+[.E136]+[.E141]" table:style-name="ce29">
            <text:p>12 157<text:s/></text:p>
          </table:table-cell>
          <table:table-cell table:style-name="ce8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0">
            <text:p>CAMPANHA 2022 Total</text:p>
          </table:table-cell>
          <table:table-cell table:number-columns-repeated="2" table:style-name="ce11"/>
          <table:table-cell office:value-type="float" office:value="98872.342170000004" table:formula="of:=+[.E51]+[.E142]" table:style-name="ce37">
            <text:p>98 872<text:s/></text:p>
          </table:table-cell>
          <table:table-cell table:style-name="ce88"/>
          <table:table-cell table:style-name="ce1"/>
          <table:table-cell table:style-name="ce46"/>
          <table:table-cell table:number-columns-repeated="5" table:style-name="ce8"/>
          <table:table-cell table:number-columns-repeated="16371" table:style-name="ce4"/>
        </table:table-row>
        <table:table-row table:style-name="ro2">
          <table:table-cell/>
          <table:table-cell table:number-columns-repeated="4" table:style-name="ce1"/>
          <table:table-cell table:style-name="ce89"/>
          <table:table-cell table:number-columns-repeated="16378" table:style-name="ce1"/>
        </table:table-row>
        <table:table-row table:number-rows-repeated="24" table:style-name="ro2">
          <table:table-cell table:style-name="ce4"/>
          <table:table-cell table:number-columns-repeated="4" table:style-name="ce1"/>
          <table:table-cell table:style-name="ce89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89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89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7924" table:style-name="ro13">
          <table:table-cell table:number-columns-repeated="16384"/>
        </table:table-row>
        <table:named-expressions>
          <table:named-range table:name="Print_Area" table:cell-range-address="CalPags_-_RAA.$B$1:CalPags_-_RAA.$F$143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cf4" style:family="table-cell" style:data-style-name="N0">
      <style:table-cell-properties fo:background-color="#E6B8B7"/>
    </style:style>
    <style:style style:name="cf5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4"/>
    <style:style style:name="cf6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6in" fo:margin-left="0.31496062992126in" fo:margin-right="0.31496062992126in" fo:margin-bottom="0in"/>
      </style:header-style>
      <style:footer-style>
        <style:header-footer-properties fo:min-height="0.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a Santos</meta:initial-creator>
    <dc:creator>IFAP</dc:creator>
    <meta:creation-date>2019-03-29T15:54:46Z</meta:creation-date>
    <dc:date>2023-09-26T15:33:50Z</dc:date>
    <meta:user-defined meta:name="ContentTypeId">0x010100E28C405C63CD544F9651A90105E62ED5</meta:user-defined>
    <meta:user-defined meta:name="MediaServiceImageTags"/>
  </office:meta>
</office:document-meta>
</file>