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8">
      <style:table-cell-properties style:vertical-align="automatic" fo:background-color="transparen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8">
      <style:table-cell-properties style:vertical-align="middle" fo:background-color="transparent"/>
    </style:style>
    <style:style style:name="ce15" style:family="table-cell" style:parent-style-name="V_237_rgula" style:data-style-name="N49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7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1" style:family="table-cell" style:parent-style-name="V_237_rgula" style:data-style-name="N49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6" style:family="table-cell" style:parent-style-name="V_237_rgula" style:data-style-name="N52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7" style:family="table-cell" style:parent-style-name="V_237_rgula" style:data-style-name="N51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8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39" style:family="table-cell" style:parent-style-name="V_237_rgula" style:data-style-name="N52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0" style:family="table-cell" style:parent-style-name="Default" style:data-style-name="N51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V_237_rgula" style:data-style-name="N52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3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V_237_rgula" style:data-style-name="N52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6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_Aleit_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3" table:default-cell-style-name="ce14"/>
        <table:table-column table:style-name="co1" table:default-cell-style-name="ce15"/>
        <table:table-column table:style-name="co4" table:default-cell-style-name="ce14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0417in" svg:y="0.05208in" svg:width="1.08333in" svg:height="0.364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4" table:number-rows-spanned="1" table:style-name="ce48">
            <text:p>PRÉMIO POR VACA EM ALEITAMENTO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0">
            <text:p>CAMPANHA 2022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0">
            <text:p>Pagamentos efetuados por região até 31 de julho de 2023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49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8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29">
            <text:p>Região</text:p>
          </table:table-cell>
          <table:table-cell office:value-type="string" table:style-name="ce30">
            <text:p>Nº Beneficiários Pagos</text:p>
          </table:table-cell>
          <table:table-cell office:value-type="string" table:style-name="ce30">
            <text:p>Nº Animais<text:s/></text:p>
            <text:p>Pagos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2">
            <text:p>Norte</text:p>
          </table:table-cell>
          <table:table-cell office:value-type="float" office:value="7672" table:style-name="ce38">
            <text:p>7 672<text:s text:c="3"/></text:p>
          </table:table-cell>
          <table:table-cell office:value-type="float" office:value="55834.09" table:style-name="ce39">
            <text:p>55 834<text:s text:c="3"/></text:p>
          </table:table-cell>
          <table:table-cell office:value-type="float" office:value="7205.6075899999996" table:style-name="ce40">
            <text:p>7 205.6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Centro</text:p>
          </table:table-cell>
          <table:table-cell office:value-type="float" office:value="2776" table:style-name="ce41">
            <text:p>2 776<text:s text:c="3"/></text:p>
          </table:table-cell>
          <table:table-cell office:value-type="float" office:value="50126.81" table:style-name="ce42">
            <text:p>50 127<text:s text:c="3"/></text:p>
          </table:table-cell>
          <table:table-cell office:value-type="float" office:value="6454.2338600000003" table:style-name="ce43">
            <text:p>6 454.2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Lisboa e Vale do Tejo</text:p>
          </table:table-cell>
          <table:table-cell office:value-type="float" office:value="728" table:style-name="ce41">
            <text:p>728<text:s text:c="3"/></text:p>
          </table:table-cell>
          <table:table-cell office:value-type="float" office:value="45581.599999999999" table:style-name="ce42">
            <text:p>45 582<text:s text:c="3"/></text:p>
          </table:table-cell>
          <table:table-cell office:value-type="float" office:value="5871.22786" table:style-name="ce43">
            <text:p>5 871.2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Alentejo</text:p>
          </table:table-cell>
          <table:table-cell office:value-type="float" office:value="3986" table:style-name="ce41">
            <text:p>3 986<text:s text:c="3"/></text:p>
          </table:table-cell>
          <table:table-cell office:value-type="float" office:value="341518.99" table:style-name="ce42">
            <text:p>341 519<text:s text:c="3"/></text:p>
          </table:table-cell>
          <table:table-cell office:value-type="float" office:value="44051.508529999999" table:style-name="ce43">
            <text:p>44 051.5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Algarve</text:p>
          </table:table-cell>
          <table:table-cell office:value-type="float" office:value="200" table:style-name="ce44">
            <text:p>200<text:s text:c="3"/></text:p>
          </table:table-cell>
          <table:table-cell office:value-type="float" office:value="3743.09" table:style-name="ce45">
            <text:p>3 743<text:s text:c="3"/></text:p>
          </table:table-cell>
          <table:table-cell office:value-type="float" office:value="481.81490000000002" table:style-name="ce46">
            <text:p>481.8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5362" table:formula="of:=SUM([.C16:.C20])" table:style-name="ce35">
            <text:p>15 362<text:s text:c="3"/></text:p>
          </table:table-cell>
          <table:table-cell office:value-type="float" office:value="496804.58" table:formula="of:=SUM([.D16:.D20])" table:style-name="ce36">
            <text:p>496 805<text:s text:c="3"/></text:p>
          </table:table-cell>
          <table:table-cell office:value-type="float" office:value="64064.392739999996" table:formula="of:=SUM([.E16:.E20])" table:style-name="ce37">
            <text:p>64 064.4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7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Vaca_Aleit_.$A$1:Vaca_Aleit_.$F$26" table:base-cell-address="Vaca_Alei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8">
      <number:number number:decimal-places="2" number:min-decimal-places="2" number:min-integer-digits="1" number:grouping="true"/>
      <number:text>  </number:text>
    </number:number-style>
    <number:number-style style:name="N49">
      <number:number number:decimal-places="1" number:min-decimal-places="1" number:min-integer-digits="1" number:grouping="true"/>
      <number:text>  </number:text>
    </number:number-style>
    <number:number-style style:name="N5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0">
      <style:map style:condition="value()&gt;=0" style:apply-style-name="N50P0"/>
    </number:text-style>
    <number:number-style style:name="N51">
      <number:number number:decimal-places="1" number:min-decimal-places="1" number:min-integer-digits="1" number:grouping="true"/>
      <number:text>   </number:text>
    </number:number-style>
    <number:number-style style:name="N52">
      <number:number number:decimal-places="0" number:min-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resa Marques</meta:initial-creator>
    <dc:creator>Teresa Marques</dc:creator>
    <meta:creation-date>2007-06-25T17:00:15Z</meta:creation-date>
    <dc:date>2023-08-01T15:03:30Z</dc:date>
    <meta:print-date>2018-11-02T11:58:18Z</meta:print-date>
  </office:meta>
</office:document-meta>
</file>