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8">
      <style:table-cell-properties style:vertical-align="automatic" fo:background-color="transparen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8">
      <style:table-cell-properties style:vertical-align="middle" fo:background-color="transparent"/>
    </style:style>
    <style:style style:name="ce15" style:family="table-cell" style:parent-style-name="V_237_rgula" style:data-style-name="N49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7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4" style:family="table-cell" style:parent-style-name="Default" style:data-style-name="N0">
      <style:text-properties fo:color="#366092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0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1" style:family="table-cell" style:parent-style-name="V_237_rgula" style:data-style-name="N49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36" style:family="table-cell" style:parent-style-name="Default" style:data-style-name="N21">
      <style:table-cell-properties fo:background-color="transparent"/>
    </style:style>
    <style:style style:name="ce37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8" style:family="table-cell" style:parent-style-name="V_237_rgula" style:data-style-name="N51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9" style:family="table-cell" style:parent-style-name="V_237_rgula" style:data-style-name="N51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40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51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Default" style:data-style-name="N51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3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4" style:family="table-cell" style:parent-style-name="V_237_rgula" style:data-style-name="N51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6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7" style:family="table-cell" style:parent-style-name="V_237_rgula" style:data-style-name="N51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OVENS" table:style-name="ta1">
        <table:table-column table:style-name="co1" table:default-cell-style-name="ce12"/>
        <table:table-column table:style-name="co2" table:default-cell-style-name="ce19"/>
        <table:table-column table:style-name="co3" table:number-columns-repeated="3" table:default-cell-style-name="ce14"/>
        <table:table-column table:style-name="co1" table:default-cell-style-name="ce15"/>
        <table:table-column table:style-name="co4" table:default-cell-style-name="ce14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0417in" svg:y="0.05208in" svg:width="1.08333in" svg:height="0.364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2"/>
          <table:table-cell office:value-type="string" table:number-columns-spanned="4" table:number-rows-spanned="1" table:style-name="ce49">
            <text:p>PAGAMENTO PARA OS JOVENS AGRICULTORES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0">
            <text:p>CAMPANHA 2022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0">
            <text:p>Pagamentos efetuados por região até 31 de julho de 2023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number-columns-repeated="7" table:style-name="ce26"/>
          <table:table-cell table:number-columns-repeated="16377" table:style-name="ce27"/>
        </table:table-row>
        <table:table-row table:style-name="ro4">
          <table:table-cell table:style-name="ce17"/>
          <table:table-cell table:number-columns-spanned="4" table:number-rows-spanned="1" table:style-name="ce51"/>
          <table:covered-table-cell table:number-columns-repeated="3"/>
          <table:table-cell table:number-columns-repeated="2" table:style-name="ce17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8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8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29">
            <text:p>Região</text:p>
          </table:table-cell>
          <table:table-cell office:value-type="string" table:style-name="ce30">
            <text:p>Nº Beneficiários Pagos</text:p>
          </table:table-cell>
          <table:table-cell office:value-type="string" table:style-name="ce35">
            <text:p>Área <text:s/>Paga</text:p>
            <text:p>(ha)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8"/>
          <table:table-cell table:style-name="ce36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2">
            <text:p>Norte</text:p>
          </table:table-cell>
          <table:table-cell office:value-type="float" office:value="647" table:style-name="ce40">
            <text:p>647<text:s text:c="3"/></text:p>
          </table:table-cell>
          <table:table-cell office:value-type="float" office:value="15082.28" table:style-name="ce41">
            <text:p>15 082.3<text:s text:c="3"/></text:p>
          </table:table-cell>
          <table:table-cell office:value-type="float" office:value="398.46021000000002" table:style-name="ce42">
            <text:p>398.5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Centro</text:p>
          </table:table-cell>
          <table:table-cell office:value-type="float" office:value="340" table:style-name="ce43">
            <text:p>340<text:s text:c="3"/></text:p>
          </table:table-cell>
          <table:table-cell office:value-type="float" office:value="11393.92" table:style-name="ce44">
            <text:p>11 393.9<text:s text:c="3"/></text:p>
          </table:table-cell>
          <table:table-cell office:value-type="float" office:value="301.09269" table:style-name="ce45">
            <text:p>301.1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Lisboa e Vale do Tejo</text:p>
          </table:table-cell>
          <table:table-cell office:value-type="float" office:value="154" table:style-name="ce43">
            <text:p>154<text:s text:c="3"/></text:p>
          </table:table-cell>
          <table:table-cell office:value-type="float" office:value="7159.74" table:style-name="ce44">
            <text:p>7 159.7<text:s text:c="3"/></text:p>
          </table:table-cell>
          <table:table-cell office:value-type="float" office:value="188.80891" table:style-name="ce45">
            <text:p>188.8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Alentejo</text:p>
          </table:table-cell>
          <table:table-cell office:value-type="float" office:value="868" table:style-name="ce43">
            <text:p>868<text:s text:c="3"/></text:p>
          </table:table-cell>
          <table:table-cell office:value-type="float" office:value="57752.67" table:style-name="ce44">
            <text:p>57 752.7<text:s text:c="3"/></text:p>
          </table:table-cell>
          <table:table-cell office:value-type="float" office:value="1527.4641899999999" table:style-name="ce45">
            <text:p>1 527.5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Algarve</text:p>
          </table:table-cell>
          <table:table-cell office:value-type="float" office:value="44" table:style-name="ce46">
            <text:p>44<text:s text:c="3"/></text:p>
          </table:table-cell>
          <table:table-cell office:value-type="float" office:value="2041.29" table:style-name="ce47">
            <text:p>2 041.3<text:s text:c="3"/></text:p>
          </table:table-cell>
          <table:table-cell office:value-type="float" office:value="53.996169999999999" table:style-name="ce48">
            <text:p>54.0<text:s text:c="3"/></text:p>
          </table:table-cell>
          <table:table-cell table:style-name="ce12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2053" table:formula="of:=SUM([.C16:.C20])" table:style-name="ce37">
            <text:p>2 053<text:s text:c="3"/></text:p>
          </table:table-cell>
          <table:table-cell office:value-type="float" office:value="93429.9" table:formula="of:=SUM([.D16:.D20])" table:style-name="ce38">
            <text:p>93 429.9<text:s text:c="3"/></text:p>
          </table:table-cell>
          <table:table-cell office:value-type="float" office:value="2469.8221699999999" table:formula="of:=SUM([.E16:.E20])" table:style-name="ce39">
            <text:p>2 469.8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1"/>
          <table:table-cell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2"/>
          <table:covered-table-cell table:number-columns-repeated="3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JOVENS.$A$1:JOVENS.$F$26" table:base-cell-address="JOV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8">
      <number:number number:decimal-places="2" number:min-decimal-places="2" number:min-integer-digits="1" number:grouping="true"/>
      <number:text>  </number:text>
    </number:number-style>
    <number:number-style style:name="N49">
      <number:number number:decimal-places="1" number:min-decimal-places="1" number:min-integer-digits="1" number:grouping="true"/>
      <number:text>  </number:text>
    </number:number-style>
    <number:number-style style:name="N5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0">
      <style:map style:condition="value()&gt;=0" style:apply-style-name="N50P0"/>
    </number:text-style>
    <number:number-style style:name="N51">
      <number:number number:decimal-places="1" number:min-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IFAP/GP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resa Marques</meta:initial-creator>
    <dc:creator>Teresa Marques</dc:creator>
    <meta:creation-date>2007-06-25T17:00:15Z</meta:creation-date>
    <dc:date>2023-08-01T15:00:39Z</dc:date>
    <meta:print-date>2018-11-02T15:37:31Z</meta:print-date>
  </office:meta>
</office:document-meta>
</file>