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8">
      <style:table-cell-properties style:vertical-align="middle" fo:background-color="transparent"/>
    </style:style>
    <style:style style:name="ce16" style:family="table-cell" style:parent-style-name="V_237_rgula" style:data-style-name="N49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7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V_237_rgula" style:data-style-name="N51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" table:style-name="ta1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22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23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8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51863" table:style-name="ce40">
            <text:p>51 863<text:s text:c="3"/></text:p>
          </table:table-cell>
          <table:table-cell office:value-type="float" office:value="364886.72" table:style-name="ce41">
            <text:p>364 886.7<text:s text:c="3"/></text:p>
          </table:table-cell>
          <table:table-cell office:value-type="float" office:value="31546.203020000001" table:style-name="ce42">
            <text:p>31 546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21317" table:style-name="ce43">
            <text:p>21 317<text:s text:c="3"/></text:p>
          </table:table-cell>
          <table:table-cell office:value-type="float" office:value="304394.03000000003" table:style-name="ce44">
            <text:p>304 394.0<text:s text:c="3"/></text:p>
          </table:table-cell>
          <table:table-cell office:value-type="float" office:value="23423.602620000001" table:style-name="ce45">
            <text:p>23 423.6<text:s text:c="3"/></text:p>
          </table:table-cell>
          <table:table-cell table:style-name="ce39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495" table:style-name="ce43">
            <text:p>6 495<text:s text:c="3"/></text:p>
          </table:table-cell>
          <table:table-cell office:value-type="float" office:value="280686.78999999998" table:style-name="ce44">
            <text:p>280 686.8<text:s text:c="3"/></text:p>
          </table:table-cell>
          <table:table-cell office:value-type="float" office:value="24829.6577" table:style-name="ce45">
            <text:p>24 829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8159" table:style-name="ce43">
            <text:p>18 159<text:s text:c="3"/></text:p>
          </table:table-cell>
          <table:table-cell office:value-type="float" office:value="1818825.7" table:style-name="ce44">
            <text:p>1 818 825.7<text:s text:c="3"/></text:p>
          </table:table-cell>
          <table:table-cell office:value-type="float" office:value="115252.77412" table:style-name="ce45">
            <text:p>115 252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710" table:style-name="ce46">
            <text:p>2 710<text:s text:c="3"/></text:p>
          </table:table-cell>
          <table:table-cell office:value-type="float" office:value="45664.55" table:style-name="ce47">
            <text:p>45 664.6<text:s text:c="3"/></text:p>
          </table:table-cell>
          <table:table-cell office:value-type="float" office:value="3152.50677" table:style-name="ce48">
            <text:p>3 152.5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0544" table:formula="of:=SUM([.C16:.C20])" table:style-name="ce30">
            <text:p>100 544<text:s text:c="3"/></text:p>
          </table:table-cell>
          <table:table-cell office:value-type="float" office:value="2814457.79" table:formula="of:=SUM([.D16:.D20])" table:style-name="ce37">
            <text:p>2 814 457.8<text:s text:c="3"/></text:p>
          </table:table-cell>
          <table:table-cell office:value-type="float" office:value="198204.74423000001" table:formula="of:=SUM([.E16:.E20])" table:style-name="ce14">
            <text:p>198 204.7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GRE.$A$1:GRE.$F$26" table:base-cell-address="G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5:01:26Z</dc:date>
    <meta:print-date>2017-12-29T17:43:17Z</meta:print-date>
  </office:meta>
</office:document-meta>
</file>