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8">
      <style:table-cell-properties style:vertical-align="middle" fo:background-color="transparent"/>
    </style:style>
    <style:style style:name="ce15" style:family="table-cell" style:parent-style-name="V_237_rgula" style:data-style-name="N49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7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51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9" style:family="table-cell" style:parent-style-name="V_237_rgula" style:data-style-name="N51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40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51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0417in" svg:y="0.05208in" svg:width="1.08333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50">
            <text:p>PAGAMENTO REDISTRIBUTIVO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2">
            <text:p>CAMPANHA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2">
            <text:p>Pagamentos efetuados por região até 31 de julho de 2023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51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5">
            <text:p>Área <text:s/>Paga</text:p>
            <text:p>(ha)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51864" table:style-name="ce40">
            <text:p>51 864<text:s text:c="3"/></text:p>
          </table:table-cell>
          <table:table-cell office:value-type="float" office:value="242281.5" table:style-name="ce41">
            <text:p>242 281.5<text:s text:c="3"/></text:p>
          </table:table-cell>
          <table:table-cell office:value-type="float" office:value="28857.827020000001" table:style-name="ce42">
            <text:p>28 857.8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21320" table:style-name="ce43">
            <text:p>21 320<text:s text:c="3"/></text:p>
          </table:table-cell>
          <table:table-cell office:value-type="float" office:value="106970.12" table:style-name="ce44">
            <text:p>106 970.1<text:s text:c="3"/></text:p>
          </table:table-cell>
          <table:table-cell office:value-type="float" office:value="12740.764539999998" table:style-name="ce45">
            <text:p>12 740.8<text:s text:c="3"/></text:p>
          </table:table-cell>
          <table:table-cell table:style-name="ce36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6503" table:style-name="ce43">
            <text:p>6 503<text:s text:c="3"/></text:p>
          </table:table-cell>
          <table:table-cell office:value-type="float" office:value="44399.54" table:style-name="ce44">
            <text:p>44 399.5<text:s text:c="3"/></text:p>
          </table:table-cell>
          <table:table-cell office:value-type="float" office:value="5287.9538000000002" table:style-name="ce45">
            <text:p>5 288.0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18159" table:style-name="ce43">
            <text:p>18 159<text:s text:c="3"/></text:p>
          </table:table-cell>
          <table:table-cell office:value-type="float" office:value="151432.22" table:style-name="ce44">
            <text:p>151 432.2<text:s text:c="3"/></text:p>
          </table:table-cell>
          <table:table-cell office:value-type="float" office:value="18042.586569999999" table:style-name="ce45">
            <text:p>18 042.6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float" office:value="2710" table:style-name="ce46">
            <text:p>2 710<text:s text:c="3"/></text:p>
          </table:table-cell>
          <table:table-cell office:value-type="float" office:value="18879.259999999998" table:style-name="ce47">
            <text:p>18 879.3<text:s text:c="3"/></text:p>
          </table:table-cell>
          <table:table-cell office:value-type="float" office:value="2245.8101099999999" table:style-name="ce48">
            <text:p>2 245.8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00556" table:formula="of:=SUM([.C16:.C20])" table:style-name="ce37">
            <text:p>100 556<text:s text:c="3"/></text:p>
          </table:table-cell>
          <table:table-cell office:value-type="float" office:value="563962.64" table:formula="of:=SUM([.D16:.D20])" table:style-name="ce38">
            <text:p>563 962.6<text:s text:c="3"/></text:p>
          </table:table-cell>
          <table:table-cell office:value-type="float" office:value="67174.942040000009" table:formula="of:=SUM([.E16:.E20])" table:style-name="ce39">
            <text:p>67 174.9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RED.$A$1:RED.$F$26" table:base-cell-address="R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resa Marques</meta:initial-creator>
    <dc:creator>Teresa Marques</dc:creator>
    <meta:creation-date>2007-06-25T17:00:15Z</meta:creation-date>
    <dc:date>2023-08-01T15:02:11Z</dc:date>
    <meta:print-date>2017-12-29T17:44:59Z</meta:print-date>
  </office:meta>
</office:document-meta>
</file>