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6666" fo:border-bottom="none" fo:border-left="thin solid #006666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6666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6666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6666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6666" fo:border-bottom="none" fo:border-left="none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70C0" fo:border-bottom="thin solid #0070C0" fo:border-left="thin solid #006666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70C0" fo:border-bottom="thin solid #0070C0" fo:border-left="none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6666" fo:border-left="thin solid #006666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6666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6666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6666" fo:border-left="none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Normal_32_3" style:data-style-name="N0">
      <style:table-cell-properties fo:border-top="thin solid #006666" fo:border-bottom="thin solid #006666" fo:border-left="thin solid #006666" fo:border-right="none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6666" fo:border-bottom="thin solid #006666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006666" fo:border-bottom="thin solid #006666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-top="thin solid #006666" fo:border-bottom="thin solid #006666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6666" fo:border-bottom="thin solid #006666" fo:border-left="thin solid #FFFFFF" fo:border-right="thin solid #006666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DADOS PAGAMENTOS PU 2022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style-name="ce1"/>
          <table:table-cell table:style-name="ce10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string" table:style-name="ce27">
            <text:p>DRAP</text:p>
          </table:table-cell>
          <table:table-cell office:value-type="string" table:style-name="ce28">
            <text:p>Medida</text:p>
          </table:table-cell>
          <table:table-cell office:value-type="string" table:style-name="ce29">
            <text:p>N.º Produtores</text:p>
          </table:table-cell>
          <table:table-cell office:value-type="string" table:style-name="ce30">
            <text:p>Área (ha)</text:p>
          </table:table-cell>
          <table:table-cell office:value-type="string" table:style-name="ce31">
            <text:p>Montante (€)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. REG. AGRIC. E PESCAS DO NORTE</text:p>
          </table:table-cell>
          <table:table-cell office:value-type="string" table:style-name="ce17">
            <text:p>ZONA CONDICIONANTES ESPECÍFICAS</text:p>
          </table:table-cell>
          <table:table-cell office:value-type="string" table:style-name="ce18">
            <text:p><text:span text:style-name="T2">≤</text:span>3</text:p>
          </table:table-cell>
          <table:table-cell office:value-type="float" office:value="17.11" table:style-name="ce19">
            <text:p>17</text:p>
          </table:table-cell>
          <table:table-cell office:value-type="float" office:value="1874.65" table:style-name="ce20">
            <text:p>1 875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IR. REG. AGRIC. E PESCAS DO NORTE</text:p>
          </table:table-cell>
          <table:table-cell office:value-type="string" table:style-name="ce13">
            <text:p>ZONA CONDICIONANTES NATURAIS</text:p>
          </table:table-cell>
          <table:table-cell office:value-type="float" office:value="32" table:style-name="ce14">
            <text:p>32</text:p>
          </table:table-cell>
          <table:table-cell office:value-type="float" office:value="484.96" table:style-name="ce14">
            <text:p>485</text:p>
          </table:table-cell>
          <table:table-cell office:value-type="float" office:value="27236.58" table:style-name="ce22">
            <text:p>27 237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IR. REG. AGRIC. E PESCAS DO NORTE</text:p>
          </table:table-cell>
          <table:table-cell office:value-type="string" table:style-name="ce13">
            <text:p>ZONA DE MONTANHA</text:p>
          </table:table-cell>
          <table:table-cell office:value-type="float" office:value="72556" table:style-name="ce14">
            <text:p>72 556</text:p>
          </table:table-cell>
          <table:table-cell office:value-type="float" office:value="453010.38381000003" table:style-name="ce14">
            <text:p>453 010</text:p>
          </table:table-cell>
          <table:table-cell office:value-type="float" office:value="77279658.150000006" table:style-name="ce22">
            <text:p>77 279 658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IR. REG. AGRIC. E PESCAS DO CENTRO</text:p>
          </table:table-cell>
          <table:table-cell office:value-type="string" table:style-name="ce13">
            <text:p>ZONA CONDICIONANTES ESPECÍFICAS</text:p>
          </table:table-cell>
          <table:table-cell office:value-type="float" office:value="1458" table:style-name="ce14">
            <text:p>1 458</text:p>
          </table:table-cell>
          <table:table-cell office:value-type="float" office:value="5827.55" table:style-name="ce14">
            <text:p>5 828</text:p>
          </table:table-cell>
          <table:table-cell office:value-type="float" office:value="561843.91" table:style-name="ce22">
            <text:p>561 844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IR. REG. AGRIC. E PESCAS DO CENTRO</text:p>
          </table:table-cell>
          <table:table-cell office:value-type="string" table:style-name="ce13">
            <text:p>ZONA CONDICIONANTES NATURAIS</text:p>
          </table:table-cell>
          <table:table-cell office:value-type="float" office:value="5088" table:style-name="ce14">
            <text:p>5 088</text:p>
          </table:table-cell>
          <table:table-cell office:value-type="float" office:value="77896.443499999994" table:style-name="ce14">
            <text:p>77 896</text:p>
          </table:table-cell>
          <table:table-cell office:value-type="float" office:value="3705753.28" table:style-name="ce22">
            <text:p>3 705 753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IR. REG. AGRIC. E PESCAS DO CENTRO</text:p>
          </table:table-cell>
          <table:table-cell office:value-type="string" table:style-name="ce13">
            <text:p>ZONA DE MONTANHA</text:p>
          </table:table-cell>
          <table:table-cell office:value-type="float" office:value="23278" table:style-name="ce14">
            <text:p>23 278</text:p>
          </table:table-cell>
          <table:table-cell office:value-type="float" office:value="176748.78503" table:style-name="ce14">
            <text:p>176 749</text:p>
          </table:table-cell>
          <table:table-cell office:value-type="float" office:value="24362508.93" table:style-name="ce22">
            <text:p>24 362 509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IR. REG. AGRIC. E PESCAS DE LISBOA E VALE DO TEJO</text:p>
          </table:table-cell>
          <table:table-cell office:value-type="string" table:style-name="ce13">
            <text:p>ZONA CONDICIONANTES ESPECÍFICAS</text:p>
          </table:table-cell>
          <table:table-cell office:value-type="float" office:value="613" table:style-name="ce14">
            <text:p>613</text:p>
          </table:table-cell>
          <table:table-cell office:value-type="float" office:value="2394.27" table:style-name="ce14">
            <text:p>2 394</text:p>
          </table:table-cell>
          <table:table-cell office:value-type="float" office:value="236807.66" table:style-name="ce22">
            <text:p>236 808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IR. REG. AGRIC. E PESCAS DE LISBOA E VALE DO TEJO</text:p>
          </table:table-cell>
          <table:table-cell office:value-type="string" table:style-name="ce13">
            <text:p>ZONA CONDICIONANTES NATURAIS</text:p>
          </table:table-cell>
          <table:table-cell office:value-type="float" office:value="2156" table:style-name="ce14">
            <text:p>2 156</text:p>
          </table:table-cell>
          <table:table-cell office:value-type="float" office:value="75054.039999999994" table:style-name="ce14">
            <text:p>75 054</text:p>
          </table:table-cell>
          <table:table-cell office:value-type="float" office:value="2747356.86" table:style-name="ce22">
            <text:p>2 747 357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IR. REG. AGRIC. E PESCAS DE LISBOA E VALE DO TEJO</text:p>
          </table:table-cell>
          <table:table-cell office:value-type="string" table:style-name="ce13">
            <text:p>ZONA DE MONTANHA</text:p>
          </table:table-cell>
          <table:table-cell office:value-type="float" office:value="400" table:style-name="ce14">
            <text:p>400</text:p>
          </table:table-cell>
          <table:table-cell office:value-type="float" office:value="1439.87" table:style-name="ce14">
            <text:p>1 440</text:p>
          </table:table-cell>
          <table:table-cell office:value-type="float" office:value="290513.93" table:style-name="ce22">
            <text:p>290 514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IR. REG. AGRIC. E PESCAS DO ALENTEJO</text:p>
          </table:table-cell>
          <table:table-cell office:value-type="string" table:style-name="ce13">
            <text:p>ZONA CONDICIONANTES ESPECÍFICAS</text:p>
          </table:table-cell>
          <table:table-cell office:value-type="float" office:value="6" table:style-name="ce14">
            <text:p>6</text:p>
          </table:table-cell>
          <table:table-cell office:value-type="float" office:value="41.51" table:style-name="ce14">
            <text:p>42</text:p>
          </table:table-cell>
          <table:table-cell office:value-type="float" office:value="3472.27" table:style-name="ce22">
            <text:p>3 472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IR. REG. AGRIC. E PESCAS DO ALENTEJO</text:p>
          </table:table-cell>
          <table:table-cell office:value-type="string" table:style-name="ce13">
            <text:p>ZONA CONDICIONANTES NATURAIS</text:p>
          </table:table-cell>
          <table:table-cell office:value-type="float" office:value="20704" table:style-name="ce14">
            <text:p>20 704</text:p>
          </table:table-cell>
          <table:table-cell office:value-type="float" office:value="902219.96998000005" table:style-name="ce14">
            <text:p>902 220</text:p>
          </table:table-cell>
          <table:table-cell office:value-type="float" office:value="31181365.809999999" table:style-name="ce22">
            <text:p>31 181 366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IR. REG. AGRIC. E PESCAS DO ALENTEJO</text:p>
          </table:table-cell>
          <table:table-cell office:value-type="string" table:style-name="ce13">
            <text:p>ZONA DE MONTANHA</text:p>
          </table:table-cell>
          <table:table-cell office:value-type="float" office:value="968" table:style-name="ce14">
            <text:p>968</text:p>
          </table:table-cell>
          <table:table-cell office:value-type="float" office:value="28509.39" table:style-name="ce14">
            <text:p>28 509</text:p>
          </table:table-cell>
          <table:table-cell office:value-type="float" office:value="2349298.65" table:style-name="ce22">
            <text:p>2 349 299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IR. REG. AGRIC. E PESCAS DO ALGARVE</text:p>
          </table:table-cell>
          <table:table-cell office:value-type="string" table:style-name="ce13">
            <text:p>ZONA CONDICIONANTES NATURAIS</text:p>
          </table:table-cell>
          <table:table-cell office:value-type="float" office:value="261" table:style-name="ce14">
            <text:p>261</text:p>
          </table:table-cell>
          <table:table-cell office:value-type="float" office:value="3653.79" table:style-name="ce14">
            <text:p>3 654</text:p>
          </table:table-cell>
          <table:table-cell office:value-type="float" office:value="211268.92" table:style-name="ce22">
            <text:p>211 269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IR. REG. AGRIC. E PESCAS DO ALGARVE</text:p>
          </table:table-cell>
          <table:table-cell office:value-type="string" table:style-name="ce13">
            <text:p>ZONA DE MONTANHA</text:p>
          </table:table-cell>
          <table:table-cell office:value-type="float" office:value="4288" table:style-name="ce14">
            <text:p>4 288</text:p>
          </table:table-cell>
          <table:table-cell office:value-type="float" office:value="46097.67" table:style-name="ce14">
            <text:p>46 098</text:p>
          </table:table-cell>
          <table:table-cell office:value-type="float" office:value="6379901.7999999998" table:style-name="ce22">
            <text:p>6 379 902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REGIAO AUTONOMA DOA AÇORES</text:p>
          </table:table-cell>
          <table:table-cell office:value-type="string" table:style-name="ce13">
            <text:p>S.MIGUEL,TERCEIRA E AGRICULTOR TITULO PRINCIPAL</text:p>
          </table:table-cell>
          <table:table-cell office:value-type="float" office:value="4148" table:style-name="ce14">
            <text:p>4 148</text:p>
          </table:table-cell>
          <table:table-cell office:value-type="float" office:value="53828.42" table:style-name="ce14">
            <text:p>53 828</text:p>
          </table:table-cell>
          <table:table-cell office:value-type="float" office:value="7007123.0499999998" table:style-name="ce22">
            <text:p>7 007 123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REGIAO AUTONOMA DOA AÇORES</text:p>
          </table:table-cell>
          <table:table-cell office:value-type="string" table:style-name="ce13">
            <text:p>RESTANTES ILHAS E AGRICULTOR A TITULO PRINCIPAL</text:p>
          </table:table-cell>
          <table:table-cell office:value-type="float" office:value="2709" table:style-name="ce14">
            <text:p>2 709</text:p>
          </table:table-cell>
          <table:table-cell office:value-type="float" office:value="51592.58" table:style-name="ce14">
            <text:p>51 593</text:p>
          </table:table-cell>
          <table:table-cell office:value-type="float" office:value="8252944.9299999997" table:style-name="ce22">
            <text:p>8 252 945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REGIAO AUTONOMA DA MADEIRA</text:p>
          </table:table-cell>
          <table:table-cell office:value-type="string" table:style-name="ce13">
            <text:p>MADEIRA</text:p>
          </table:table-cell>
          <table:table-cell office:value-type="float" office:value="12274" table:style-name="ce14">
            <text:p>12 274</text:p>
          </table:table-cell>
          <table:table-cell office:value-type="float" office:value="2984.32" table:style-name="ce14">
            <text:p>2 984</text:p>
          </table:table-cell>
          <table:table-cell office:value-type="float" office:value="7052055.2800000003" table:style-name="ce22">
            <text:p>7 052 055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4">
            <text:p>PORTO SANTO</text:p>
          </table:table-cell>
          <table:table-cell office:value-type="float" office:value="93" table:style-name="ce25">
            <text:p>93</text:p>
          </table:table-cell>
          <table:table-cell office:value-type="float" office:value="101.59" table:style-name="ce25">
            <text:p>102</text:p>
          </table:table-cell>
          <table:table-cell office:value-type="float" office:value="223819.46" table:style-name="ce26">
            <text:p>223 819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1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string" table:style-name="ce15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Dados atualizados a agosto 2023</text:p>
          </table:table-cell>
          <table:table-cell table:number-columns-repeated="2" table:style-name="ce1"/>
          <table:table-cell table:number-columns-repeated="2" table:style-name="ce12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12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2-07-27T10:42:34Z</meta:creation-date>
    <dc:date>2023-09-12T15:02:47Z</dc:date>
    <meta:print-date>2023-09-12T15:02:05Z</meta:print-date>
    <meta:user-defined meta:name="ContentTypeId">0x01010099C75A2AD1DE1347905C2ECA82865F0F</meta:user-defined>
  </office:meta>
</office:document-meta>
</file>