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1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44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0">
      <style:table-cell-properties fo:background-color="#FFFFFF"/>
    </style:style>
    <style:style style:name="ce58" style:family="table-cell" style:parent-style-name="Default" style:data-style-name="N41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/>
    <style:style style:name="ce63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1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ext-properties style:font-name="Arial" style:font-name-asian="Arial" style:font-name-complex="Arial"/>
    </style:style>
    <style:style style:name="ce68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V_237_rgula" style:data-style-name="N42">
      <style:text-properties style:font-name="Arial" style:font-name-asian="Arial" style:font-name-complex="Arial"/>
    </style:style>
    <style:style style:name="ce74" style:family="table-cell" style:parent-style-name="Default" style:data-style-name="N41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43"/>
    <style:style style:name="ce78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])=FALSE();[.$F16]&lt;=3))" style:apply-style-name="cf3" style:base-cell-address="CalPags_-_RAM.F16"/>
    </style:style>
    <style:style style:name="ce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])=FALSE();[.$F16]&lt;=3))" style:apply-style-name="cf3" style:base-cell-address="CalPags_-_RAM.F16"/>
    </style:style>
    <style:style style:name="ce8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])=FALSE();[.$F16]&lt;=3))" style:apply-style-name="cf3" style:base-cell-address="CalPags_-_RAM.F16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3" style:base-cell-address="CalPags_-_RAM.F21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2])=FALSE();[.$F32]&lt;=3))" style:apply-style-name="cf3" style:base-cell-address="CalPags_-_RAM.F32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2])=FALSE();[.$F32]&lt;=3))" style:apply-style-name="cf3" style:base-cell-address="CalPags_-_RAM.F32"/>
    </style:style>
    <style:style style:name="ce9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2])=FALSE();[.$F32]&lt;=3))" style:apply-style-name="cf3" style:base-cell-address="CalPags_-_RAM.F32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3" style:base-cell-address="CalPags_-_RAM.F47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3" style:base-cell-address="CalPags_-_RAM.F47"/>
    </style:style>
    <style:style style:name="ce9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3" style:base-cell-address="CalPags_-_RAM.F47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3])=FALSE();[.$F53]&lt;=3))" style:apply-style-name="cf3" style:base-cell-address="CalPags_-_RAM.F53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9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9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9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3" style:base-cell-address="CalPags_-_RAM.F53"/>
    </style:style>
    <style:style style:name="ce10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3])=FALSE();[.$F53]&lt;=3))" style:apply-style-name="cf3" style:base-cell-address="CalPags_-_RAM.F53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103" style:family="table-cell">
      <style:map style:condition="of:is-true-formula(AND(ISBLANK([.$F6])=FALSE();[.$F6]&lt;=3))" style:apply-style-name="cf3" style:base-cell-address="CalPags_-_RAM.F6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3" style:base-cell-address="CalPags_-_RAM.F76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6])=FALSE();[.$F76]&lt;=3))" style:apply-style-name="cf3" style:base-cell-address="CalPags_-_RAM.F76"/>
    </style:style>
    <style:style style:name="ce10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3" style:base-cell-address="CalPags_-_RAM.F76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85])=FALSE();[.$F85]&lt;=3))" style:apply-style-name="cf3" style:base-cell-address="CalPags_-_RAM.F85"/>
    </style:style>
    <style:style style:name="ce10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1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])=FALSE();[.$F11]&lt;=3))" style:apply-style-name="cf3" style:base-cell-address="CalPags_-_RAA.F11"/>
      <style:map style:condition="of:is-true-formula(AND(ISBLANK([.$G11])=FALSE();[.$G11]&lt;=3))" style:apply-style-name="cf3" style:base-cell-address="CalPags_-_RAA.F11"/>
      <style:map style:condition="of:is-true-formula(AND(ISBLANK([.$F11])=FALSE();[.$F11]&lt;=3))" style:apply-style-name="cf3" style:base-cell-address="CalPags_-_RAA.F11"/>
    </style:style>
    <style:style style:name="ce11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1]=&quot;(em branco)&quot;;TODAY()&gt;[.$D11]))" style:apply-style-name="cf4" style:base-cell-address="CalPags_-_RAA.D11"/>
    </style:style>
    <style:style style:name="ce11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1]=&quot;(em branco)&quot;;TODAY()&gt;[.$D11]))" style:apply-style-name="cf4" style:base-cell-address="CalPags_-_RAA.B11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1]=&quot;(em branco)&quot;;TODAY()&gt;[.$D11]))" style:apply-style-name="cf4" style:base-cell-address="CalPags_-_RAA.B11"/>
    </style:style>
    <style:style style:name="ce11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0])=FALSE();[.$F30]&lt;=3))" style:apply-style-name="cf3" style:base-cell-address="CalPags_-_RAA.F30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16" style:family="table-cell" style:parent-style-name="Default" style:data-style-name="N3">
      <style:table-cell-properties fo:border-top="none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17" style:family="table-cell">
      <style:map style:condition="of:is-true-formula(AND(ISBLANK([.$F11])=FALSE();[.$F11]&lt;=3))" style:apply-style-name="cf3" style:base-cell-address="CalPags_-_RAA.F11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1])=FALSE();[.$F11]&lt;=3))" style:apply-style-name="cf3" style:base-cell-address="CalPags_-_RAA.F11"/>
    </style:style>
    <style:style style:name="ce11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6]=&quot;(em branco)&quot;;TODAY()&gt;[.$D126]))" style:apply-style-name="cf4" style:base-cell-address="CalPags_-_RAA.B126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2])=FALSE();[.$F122]&lt;=3))" style:apply-style-name="cf3" style:base-cell-address="CalPags_-_RAA.F122"/>
    </style:style>
    <style:style style:name="ce12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2])=FALSE();[.$F122]&lt;=3))" style:apply-style-name="cf3" style:base-cell-address="CalPags_-_RAA.F122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2])=FALSE();[.$F122]&lt;=3))" style:apply-style-name="cf3" style:base-cell-address="CalPags_-_RAA.F122"/>
    </style:style>
    <style:style style:name="ce12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1])=FALSE();[.$F111]&lt;=3))" style:apply-style-name="cf3" style:base-cell-address="CalPags_-_RAA.F111"/>
    </style:style>
    <style:style style:name="ce1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1])=FALSE();[.$F111]&lt;=3))" style:apply-style-name="cf3" style:base-cell-address="CalPags_-_RAA.F111"/>
    </style:style>
    <style:style style:name="ce12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2])=FALSE();[.$F112]&lt;=3))" style:apply-style-name="cf3" style:base-cell-address="CalPags_-_RAA.F112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1])=FALSE();[.$F111]&lt;=3))" style:apply-style-name="cf3" style:base-cell-address="CalPags_-_RAA.F111"/>
    </style:style>
    <style:style style:name="ce1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3])=FALSE();[.$F123]&lt;=3))" style:apply-style-name="cf3" style:base-cell-address="CalPags_-_RAA.F123"/>
    </style:style>
    <style:style style:name="ce1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27])=FALSE();[.$F127]&lt;=3))" style:apply-style-name="cf3" style:base-cell-address="CalPags_-_RAA.F127"/>
    </style:style>
    <style:style style:name="ce12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])=FALSE();[.$F11]&lt;=3))" style:apply-style-name="cf3" style:base-cell-address="CalPags_-_RAA.F11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1])=FALSE();[.$F11]&lt;=3))" style:apply-style-name="cf3" style:base-cell-address="CalPags_-_RAA.F11"/>
    </style:style>
    <style:style style:name="ce1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0])=FALSE();[.$F50]&lt;=3))" style:apply-style-name="cf3" style:base-cell-address="CalPags_-_RAA.F50"/>
    </style:style>
    <style:style style:name="ce1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0])=FALSE();[.$F50]&lt;=3))" style:apply-style-name="cf3" style:base-cell-address="CalPags_-_RAA.F50"/>
    </style:style>
    <style:style style:name="ce13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0])=FALSE();[.$F50]&lt;=3))" style:apply-style-name="cf3" style:base-cell-address="CalPags_-_RAA.F50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7])=FALSE();[.$F57]&lt;=3))" style:apply-style-name="cf3" style:base-cell-address="CalPags_-_RAA.F57"/>
    </style:style>
    <style:style style:name="ce1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7])=FALSE();[.$F57]&lt;=3))" style:apply-style-name="cf3" style:base-cell-address="CalPags_-_RAA.F57"/>
    </style:style>
    <style:style style:name="ce13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])=FALSE();[.$F11]&lt;=3))" style:apply-style-name="cf3" style:base-cell-address="CalPags_-_RAA.F11"/>
    </style:style>
    <style:style style:name="ce1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])=FALSE();[.$F11]&lt;=3))" style:apply-style-name="cf3" style:base-cell-address="CalPags_-_RAA.F11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0])=FALSE();[.$F70]&lt;=3))" style:apply-style-name="cf3" style:base-cell-address="CalPags_-_RAA.F70"/>
    </style:style>
    <style:style style:name="ce1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0])=FALSE();[.$F70]&lt;=3))" style:apply-style-name="cf3" style:base-cell-address="CalPags_-_RAA.F70"/>
    </style:style>
    <style:style style:name="ce14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0])=FALSE();[.$F70]&lt;=3))" style:apply-style-name="cf3" style:base-cell-address="CalPags_-_RAA.F70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1])=FALSE();[.$F71]&lt;=3))" style:apply-style-name="cf3" style:base-cell-address="CalPags_-_RAA.F71"/>
    </style:style>
    <style:style style:name="ce14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7])=FALSE();[.$F87]&lt;=3))" style:apply-style-name="cf3" style:base-cell-address="CalPags_-_RAA.F87"/>
    </style:style>
    <style:style style:name="ce1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87])=FALSE();[.$F87]&lt;=3))" style:apply-style-name="cf3" style:base-cell-address="CalPags_-_RAA.F87"/>
    </style:style>
    <style:style style:name="ce14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7])=FALSE();[.$F87]&lt;=3))" style:apply-style-name="cf3" style:base-cell-address="CalPags_-_RAA.F8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4">
            <text:p>CALENDÁRIO DE PAGAMENTOS - RAM</text:p>
          </table:table-cell>
          <table:table-cell table:style-name="ce44"/>
          <table:table-cell table:number-columns-repeated="2" table:style-name="ce45"/>
          <table:table-cell office:value-type="string" table:style-name="ce45">
            <text:p>CAMPANHA 2023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6"/>
          <table:table-cell table:style-name="ce47"/>
          <table:table-cell table:number-columns-repeated="3" table:style-name="ce48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9">
            <text:p>AJUDA / APOIO</text:p>
          </table:table-cell>
          <table:table-cell office:value-type="string" table:style-name="ce50">
            <text:p>Tipo de pagamento</text:p>
          </table:table-cell>
          <table:table-cell office:value-type="string" table:style-name="ce50">
            <text:p>Pagamento efetuado a:</text:p>
          </table:table-cell>
          <table:table-cell office:value-type="string" table:style-name="ce51">
            <text:p>Montante<text:s text:c="2"/></text:p>
            <text:p>(mil euros)</text:p>
          </table:table-cell>
          <table:table-cell office:value-type="string" table:style-name="ce51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3" table:style-name="ce52">
            <text:p>2023</text:p>
          </table:table-cell>
          <table:table-cell table:number-columns-repeated="3" table:style-name="ce53"/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2">
            <text:p>Adiantamento 85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48.864379999999997" table:style-name="ce34">
            <text:p>49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2">
            <text:p>Adiantamento 85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220.06754999999998" table:style-name="ce34">
            <text:p>220</text:p>
          </table:table-cell>
          <table:table-cell office:value-type="float" office:value="761" table:style-name="ce79">
            <text:p>761</text:p>
          </table:table-cell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2">
            <text:p>Adiantamento 85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128.33860999999999" table:style-name="ce34">
            <text:p>128</text:p>
          </table:table-cell>
          <table:table-cell office:value-type="float" office:value="120" table:style-name="ce79">
            <text:p>120</text:p>
          </table:table-cell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2">
            <text:p>Adiantamento 85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28.534500000000001" table:style-name="ce34">
            <text:p>29</text:p>
          </table:table-cell>
          <table:table-cell office:value-type="float" office:value="58" table:style-name="ce79">
            <text:p>58</text:p>
          </table:table-cell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2">
            <text:p>Adiantamento 85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5.93729" table:style-name="ce34">
            <text:p>6</text:p>
          </table:table-cell>
          <table:table-cell office:value-type="float" office:value="19" table:style-name="ce79">
            <text:p>19</text:p>
          </table:table-cell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2">
            <text:p>Adiantamento 70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3126.7691299999997" table:style-name="ce34">
            <text:p>3 127</text:p>
          </table:table-cell>
          <table:table-cell office:value-type="float" office:value="12137" table:style-name="ce79">
            <text:p>12 137</text:p>
          </table:table-cell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2">
            <text:p>1ª Prestação 95%</text:p>
          </table:table-cell>
          <table:table-cell office:value-type="date" office:date-value="2023-11-24T00:00:00" table:style-name="ce18">
            <text:p>24/nov/23</text:p>
          </table:table-cell>
          <table:table-cell office:value-type="float" office:value="1453.4873500000001" table:style-name="ce34">
            <text:p>1 453</text:p>
          </table:table-cell>
          <table:table-cell office:value-type="float" office:value="6" table:style-name="ce79">
            <text:p>6</text:p>
          </table:table-cell>
          <table:table-cell table:style-name="ce1"/>
          <table:table-cell table:number-columns-repeated="2" table:style-name="ce55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NOVEMBRO Total</text:p>
          </table:table-cell>
          <table:table-cell table:number-columns-repeated="2" table:style-name="ce22"/>
          <table:table-cell office:value-type="float" office:value="5011.99881" table:formula="of:=SUM([.E6:.E12])" table:style-name="ce23">
            <text:p>5 012</text:p>
          </table:table-cell>
          <table:table-cell table:style-name="ce80"/>
          <table:table-cell table:style-name="ce1"/>
          <table:table-cell table:style-name="ce5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8">
            <text:p>2023 Total</text:p>
          </table:table-cell>
          <table:table-cell table:number-columns-repeated="2" table:style-name="ce29"/>
          <table:table-cell office:value-type="float" office:value="5011.99881" table:formula="of:=+[.E13]" table:style-name="ce30">
            <text:p>5 012<text:s/></text:p>
          </table:table-cell>
          <table:table-cell table:style-name="ce81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4" table:style-name="ce52">
            <text:p>2024</text:p>
          </table:table-cell>
          <table:table-cell table:number-columns-repeated="3" table:style-name="ce53"/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8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2">
            <text:p>1ª Prestação 95%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47.388210000000001" table:style-name="ce34">
            <text:p>47</text:p>
          </table:table-cell>
          <table:table-cell office:value-type="float" office:value="177" table:style-name="ce83">
            <text:p>1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2">
            <text:p>1ª Prestação 95%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15.238" table:style-name="ce34">
            <text:p>15</text:p>
          </table:table-cell>
          <table:table-cell office:value-type="float" office:value="21" table:style-name="ce83">
            <text:p>2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ANEIRO Total</text:p>
          </table:table-cell>
          <table:table-cell table:number-columns-repeated="2" table:style-name="ce22"/>
          <table:table-cell office:value-type="float" office:value="62.62621" table:formula="of:=SUM([.E17:.E18])" table:style-name="ce23">
            <text:p>63</text:p>
          </table:table-cell>
          <table:table-cell table:style-name="ce8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2">
            <text:p>100%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6092.36" table:style-name="ce34">
            <text:p>6 092</text:p>
          </table:table-cell>
          <table:table-cell office:value-type="float" office:value="11320" table:style-name="ce86">
            <text:p>11 32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2">
            <text:p>100%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171.535" table:style-name="ce34">
            <text:p>172</text:p>
          </table:table-cell>
          <table:table-cell office:value-type="float" office:value="96" table:style-name="ce86">
            <text:p>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2">
            <text:p>Saldo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8.6231200000000001" table:style-name="ce34">
            <text:p>9</text:p>
          </table:table-cell>
          <table:table-cell office:value-type="float" office:value="5" table:style-name="ce87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2">
            <text:p>Saldo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39.375449999999994" table:style-name="ce34">
            <text:p>39</text:p>
          </table:table-cell>
          <table:table-cell office:value-type="float" office:value="760" table:style-name="ce87">
            <text:p>7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2">
            <text:p>Saldo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23.102790000000002" table:style-name="ce34">
            <text:p>23</text:p>
          </table:table-cell>
          <table:table-cell office:value-type="float" office:value="120" table:style-name="ce87">
            <text:p>12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2">
            <text:p>Saldo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5.0354999999999999" table:style-name="ce34">
            <text:p>5</text:p>
          </table:table-cell>
          <table:table-cell office:value-type="float" office:value="58" table:style-name="ce87">
            <text:p>5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2">
            <text:p>Saldo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1.0477100000000001" table:style-name="ce34">
            <text:p>1</text:p>
          </table:table-cell>
          <table:table-cell office:value-type="float" office:value="19" table:style-name="ce87">
            <text:p>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2">
            <text:p>100%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2.9175" table:style-name="ce34">
            <text:p>3</text:p>
          </table:table-cell>
          <table:table-cell office:value-type="float" office:value="11" table:style-name="ce87">
            <text:p>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2">
            <text:p>100%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2.0625" table:style-name="ce34">
            <text:p>2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2">
            <text:p>1ª Prestação 95%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5964.46695" table:style-name="ce34">
            <text:p>5 964</text:p>
          </table:table-cell>
          <table:table-cell office:value-type="float" office:value="2677" table:style-name="ce87">
            <text:p>2 6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FEVEREIRO Total</text:p>
          </table:table-cell>
          <table:table-cell table:number-columns-repeated="2" table:style-name="ce22"/>
          <table:table-cell office:value-type="float" office:value="12310.526519999999" table:formula="of:=SUM([.E21:.E30])" table:style-name="ce23">
            <text:p>12 311</text:p>
          </table:table-cell>
          <table:table-cell table:style-name="ce8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8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2">
            <text:p>100%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1.992" table:style-name="ce34">
            <text:p>2</text:p>
          </table:table-cell>
          <table:table-cell office:value-type="string" table:style-name="ce8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2">
            <text:p>Saldo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2.9996999999999998" table:style-name="ce34">
            <text:p>3</text:p>
          </table:table-cell>
          <table:table-cell office:value-type="float" office:value="8" table:style-name="ce89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2">
            <text:p>Saldo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1.0072000000000001" table:style-name="ce34">
            <text:p>1</text:p>
          </table:table-cell>
          <table:table-cell office:value-type="string" table:style-name="ce8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2">
            <text:p>Saldo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0.78300000000000003" table:style-name="ce34">
            <text:p>1</text:p>
          </table:table-cell>
          <table:table-cell office:value-type="string" table:style-name="ce89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2">
            <text:p>100%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4.5374999999999996" table:style-name="ce34">
            <text:p>5</text:p>
          </table:table-cell>
          <table:table-cell office:value-type="float" office:value="11" table:style-name="ce89">
            <text:p>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32">
            <text:p>100%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1040.7375" table:style-name="ce34">
            <text:p>1 041</text:p>
          </table:table-cell>
          <table:table-cell office:value-type="float" office:value="26" table:style-name="ce89">
            <text:p>2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2">
            <text:p>100%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88.790750000000003" table:style-name="ce34">
            <text:p>89</text:p>
          </table:table-cell>
          <table:table-cell office:value-type="float" office:value="7" table:style-name="ce89">
            <text:p>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MARÇO Total</text:p>
          </table:table-cell>
          <table:table-cell table:number-columns-repeated="2" table:style-name="ce22"/>
          <table:table-cell office:value-type="float" office:value="1140.8476500000002" table:formula="of:=SUM([.E33:.E39])" table:style-name="ce23">
            <text:p>1 141</text:p>
          </table:table-cell>
          <table:table-cell table:style-name="ce9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style-name="ce56"/>
          <table:table-cell table:number-columns-repeated="2" table:style-name="ce14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2 Fileira da cana de açúcar - Envelhecimento de rum da Madeira</text:p>
          </table:table-cell>
          <table:table-cell office:value-type="string" table:style-name="ce32">
            <text:p>100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103.27075000000001" table:style-name="ce34">
            <text:p>103</text:p>
          </table:table-cell>
          <table:table-cell office:value-type="float" office:value="7" table:style-name="ce87">
            <text:p>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2">
            <text:p>1ª Prestação 95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94.997799999999998" table:style-name="ce34">
            <text:p>95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2">
            <text:p>1ª Prestação 90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18.683859999999999" table:style-name="ce34">
            <text:p>19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3 Fileira do vinho - Envelhecimento de vinhos com DOP Madeira</text:p>
          </table:table-cell>
          <table:table-cell office:value-type="string" table:style-name="ce32">
            <text:p>100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295.82008000000002" table:style-name="ce34">
            <text:p>296</text:p>
          </table:table-cell>
          <table:table-cell office:value-type="float" office:value="8" table:style-name="ce87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ABRIL Total</text:p>
          </table:table-cell>
          <table:table-cell table:number-columns-repeated="2" table:style-name="ce22"/>
          <table:table-cell office:value-type="float" office:value="512.77249000000006" table:formula="of:=SUM([.E42:.E45])" table:style-name="ce23">
            <text:p>513</text:p>
          </table:table-cell>
          <table:table-cell table:style-name="ce8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9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568.16496999999993" table:style-name="ce34">
            <text:p>568</text:p>
          </table:table-cell>
          <table:table-cell office:value-type="float" office:value="711" table:style-name="ce92">
            <text:p>7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20.32" table:style-name="ce34">
            <text:p>20</text:p>
          </table:table-cell>
          <table:table-cell office:value-type="float" office:value="5" table:style-name="ce92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4 Fileira da carne - Ajuda ao abate de frangos de carne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99.99679" table:style-name="ce34">
            <text:p>200</text:p>
          </table:table-cell>
          <table:table-cell office:value-type="string" table:style-name="ce9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7 Ajuda à produção de ovos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39.99770999999998" table:style-name="ce34">
            <text:p>140</text:p>
          </table:table-cell>
          <table:table-cell office:value-type="string" table:style-name="ce92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MAIO Total</text:p>
          </table:table-cell>
          <table:table-cell table:number-columns-repeated="2" table:style-name="ce22"/>
          <table:table-cell office:value-type="float" office:value="928.47946999999999" table:formula="of:=SUM([.E48:.E51])" table:style-name="ce23">
            <text:p>928</text:p>
          </table:table-cell>
          <table:table-cell table:style-name="ce9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3">
            <text:p>JUNHO</text:p>
          </table:table-cell>
          <table:table-cell table:style-name="ce56"/>
          <table:table-cell table:number-columns-repeated="2" table:style-name="ce14"/>
          <table:table-cell table:style-name="ce9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2.956970000000002" table:style-name="ce19">
            <text:p>23</text:p>
          </table:table-cell>
          <table:table-cell office:value-type="float" office:value="20" table:style-name="ce95">
            <text:p>20</text:p>
          </table:table-cell>
          <table:table-cell table:style-name="ce57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0.2" table:style-name="ce58">
            <text:p>0,2</text:p>
          </table:table-cell>
          <table:table-cell office:value-type="string" table:style-name="ce9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4.8753000000000002" table:style-name="ce60">
            <text:p>5</text:p>
          </table:table-cell>
          <table:table-cell office:value-type="float" office:value="16" table:style-name="ce97">
            <text:p>16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4.5970000000000004" table:style-name="ce60">
            <text:p>5</text:p>
          </table:table-cell>
          <table:table-cell office:value-type="float" office:value="4" table:style-name="ce97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0.315" table:style-name="ce58">
            <text:p>0,3</text:p>
          </table:table-cell>
          <table:table-cell office:value-type="string" table:style-name="ce96">
            <text:p>≤ 3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353.3534999999999" table:style-name="ce60">
            <text:p>1 353</text:p>
          </table:table-cell>
          <table:table-cell office:value-type="float" office:value="12122" table:style-name="ce97">
            <text:p>12 12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5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76.49933" table:style-name="ce60">
            <text:p>76</text:p>
          </table:table-cell>
          <table:table-cell office:value-type="float" office:value="6" table:style-name="ce97">
            <text:p>6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3 Fileira da cana de açúcar - Produção de mel-de-cana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56.006399999999999" table:style-name="ce60">
            <text:p>56</text:p>
          </table:table-cell>
          <table:table-cell office:value-type="string" table:style-name="ce9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5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4.9998900000000006" table:style-name="ce60">
            <text:p>5</text:p>
          </table:table-cell>
          <table:table-cell office:value-type="string" table:style-name="ce96">
            <text:p>≤ 3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2 Fileira do leite - Ajuda à vaca leiteira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8.8" table:style-name="ce60">
            <text:p>29</text:p>
          </table:table-cell>
          <table:table-cell office:value-type="float" office:value="5" table:style-name="ce96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341.83344" table:style-name="ce19">
            <text:p>342</text:p>
          </table:table-cell>
          <table:table-cell office:value-type="float" office:value="385" table:style-name="ce95">
            <text:p>385</text:p>
          </table:table-cell>
          <table:table-cell table:style-name="ce57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2 Fileira da carne - Ajuda ao abate suínos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2.97" table:style-name="ce19">
            <text:p>13</text:p>
          </table:table-cell>
          <table:table-cell office:value-type="string" table:style-name="ce95">
            <text:p>≤ 3</text:p>
          </table:table-cell>
          <table:table-cell table:style-name="ce62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63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3.8161399999999999" table:style-name="ce27">
            <text:p>4</text:p>
          </table:table-cell>
          <table:table-cell office:value-type="string" table:style-name="ce98">
            <text:p>≤ 3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63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.4996300000000002" table:style-name="ce27">
            <text:p>2</text:p>
          </table:table-cell>
          <table:table-cell office:value-type="float" office:value="178" table:style-name="ce98">
            <text:p>1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9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0.80200000000000005" table:style-name="ce41">
            <text:p>0,8</text:p>
          </table:table-cell>
          <table:table-cell office:value-type="float" office:value="21" table:style-name="ce99">
            <text:p>21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39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07.06763000000001" table:style-name="ce19">
            <text:p>207</text:p>
          </table:table-cell>
          <table:table-cell office:value-type="float" office:value="861" table:style-name="ce95">
            <text:p>86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2 Fileira do vinho - Transformação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69.91320000000002" table:style-name="ce19">
            <text:p>170</text:p>
          </table:table-cell>
          <table:table-cell office:value-type="float" office:value="17" table:style-name="ce95">
            <text:p>17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9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254.6457399999999" table:style-name="ce19">
            <text:p>1 255</text:p>
          </table:table-cell>
          <table:table-cell office:value-type="float" office:value="2817" table:style-name="ce99">
            <text:p>2 8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2 - Ação 2.6 Apoio à transformação de produtos agropecuários originários da RAM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8.286999999999999" table:style-name="ce19">
            <text:p>28</text:p>
          </table:table-cell>
          <table:table-cell office:value-type="string" table:style-name="ce95">
            <text:p>≤ 3</text:p>
          </table:table-cell>
          <table:table-cell table:style-name="ce1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3 - Ação 3.1 Apoio à expedição de certos produtos originários da RAM</text:p>
          </table:table-cell>
          <table:table-cell office:value-type="string" table:style-name="ce39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738.24528999999995" table:style-name="ce19">
            <text:p>738</text:p>
          </table:table-cell>
          <table:table-cell office:value-type="float" office:value="17" table:style-name="ce95">
            <text:p>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3 - Ação 3.2 Apoio à comercialização de certos produtos originários da RAM, no mercado local</text:p>
          </table:table-cell>
          <table:table-cell office:value-type="string" table:style-name="ce39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709.8691" table:style-name="ce19">
            <text:p>710</text:p>
          </table:table-cell>
          <table:table-cell office:value-type="float" office:value="222" table:style-name="ce95">
            <text:p>222</text:p>
          </table:table-cell>
          <table:table-cell table:style-name="ce62"/>
          <table:table-cell table:style-name="ce38"/>
          <table:table-cell table:style-name="ce55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UNHO Total</text:p>
          </table:table-cell>
          <table:table-cell table:number-columns-repeated="2" table:style-name="ce22"/>
          <table:table-cell office:value-type="float" office:value="5022.5525600000001" table:formula="of:=SUM([.E54:.E74])" table:style-name="ce23">
            <text:p>5 023</text:p>
          </table:table-cell>
          <table:table-cell table:style-name="ce10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style-name="ce56"/>
          <table:table-cell table:number-columns-repeated="2" table:style-name="ce14"/>
          <table:table-cell table:style-name="ce10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3.5125799999999998" table:style-name="ce19">
            <text:p>4</text:p>
          </table:table-cell>
          <table:table-cell office:value-type="float" office:value="23" table:style-name="ce105">
            <text:p>23</text:p>
          </table:table-cell>
          <table:table-cell table:style-name="ce57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5">
            <text:p>100%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48.162610000000001" table:style-name="ce19">
            <text:p>48</text:p>
          </table:table-cell>
          <table:table-cell office:value-type="float" office:value="21" table:style-name="ce105">
            <text:p>21</text:p>
          </table:table-cell>
          <table:table-cell table:style-name="ce57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39">
            <text:p>100%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12.264340000000001" table:style-name="ce19">
            <text:p>12</text:p>
          </table:table-cell>
          <table:table-cell office:value-type="float" office:value="862" table:style-name="ce105">
            <text:p>86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9">
            <text:p>2ª prestaçã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2.3864299999999998" table:style-name="ce19">
            <text:p>2</text:p>
          </table:table-cell>
          <table:table-cell office:value-type="string" table:style-name="ce10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ULHO Total</text:p>
          </table:table-cell>
          <table:table-cell table:number-columns-repeated="2" table:style-name="ce22"/>
          <table:table-cell office:value-type="float" office:value="66.325960000000009" table:formula="of:=SUM([.E77:.E80])" table:style-name="ce23">
            <text:p>66</text:p>
          </table:table-cell>
          <table:table-cell table:style-name="ce10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GOSTO</text:p>
          </table:table-cell>
          <table:table-cell table:style-name="ce56"/>
          <table:table-cell table:number-columns-repeated="2" table:style-name="ce14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5">
            <text:p>2ª prestação</text:p>
          </table:table-cell>
          <table:table-cell office:value-type="date" office:date-value="2024-08-23T00:00:00" table:style-name="ce36">
            <text:p>23/ago/24</text:p>
          </table:table-cell>
          <table:table-cell office:value-type="float" office:value="6.0289999999999996E-2" table:style-name="ce41">
            <text:p>0,1</text:p>
          </table:table-cell>
          <table:table-cell office:value-type="string" table:style-name="ce101">
            <text:p>≤ 3</text:p>
          </table:table-cell>
          <table:table-cell table:style-name="ce57"/>
          <table:table-cell table:style-name="ce38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AGOSTO Total</text:p>
          </table:table-cell>
          <table:table-cell table:number-columns-repeated="2" table:style-name="ce22"/>
          <table:table-cell office:value-type="float" office:value="6.0289999999999996E-2" table:formula="of:=SUM([.E83:.E83])" table:style-name="ce65">
            <text:p>0,1</text:p>
          </table:table-cell>
          <table:table-cell table:style-name="ce8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8">
            <text:p>2024 Total</text:p>
          </table:table-cell>
          <table:table-cell table:number-columns-repeated="2" table:style-name="ce29"/>
          <table:table-cell office:value-type="float" office:value="20044.191149999999" table:formula="of:=+[.E19]+[.E31]+[.E40]+[.E46]+[.E52]+[.E75]+[.E81]+[.E84]" table:style-name="ce30">
            <text:p>20 044<text:s/></text:p>
          </table:table-cell>
          <table:table-cell table:style-name="ce107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52">
            <text:p>CAMPANHA 2023 Total</text:p>
          </table:table-cell>
          <table:table-cell table:number-columns-repeated="2" table:style-name="ce53"/>
          <table:table-cell office:value-type="float" office:value="25056.18996" table:formula="of:=+[.E14]+[.E85]" table:style-name="ce66">
            <text:p>25 056<text:s/></text:p>
          </table:table-cell>
          <table:table-cell table:style-name="ce102"/>
          <table:table-cell table:style-name="ce1"/>
          <table:table-cell table:style-name="ce67"/>
          <table:table-cell table:number-columns-repeated="5" table:style-name="ce8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103"/>
          <table:table-cell table:number-columns-repeated="16378" table:style-name="ce1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style-name="ce103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103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103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82" table:style-name="ro10">
          <table:table-cell table:number-columns-repeated="16384"/>
        </table:table-row>
        <table:named-expressions>
          <table:named-range table:name="Print_Area" table:cell-range-address="CalPags_-_RAM.$B$1:CalPags_-_RAM.$F$86" table:base-cell-address="CalPags_-_RAM.$A$1"/>
          <table:named-range table:name="Print_Titles" table:cell-range-address="CalPags_-_RAM.$A$1:CalPags_-_RAM.$XFD$3" table:base-cell-address="CalPags_-_RAM.$A$1"/>
        </table:named-expressions>
      </table:table>
      <table:table table:name="CalPags_-_RAA" table:style-name="ta2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RORURAL+ M10.1.2 Agroambiente e clima - Conservação de pomares tradicionais dos Açores</text:p>
          </table:table-cell>
          <table:table-cell office:value-type="string" table:style-name="ce68">
            <text:p>CALENDÁRIO DE PAGAMENTOS - RAA</text:p>
          </table:table-cell>
          <table:table-cell table:style-name="ce68"/>
          <table:table-cell table:number-columns-repeated="2" table:style-name="ce69"/>
          <table:table-cell office:value-type="string" table:style-name="ce69">
            <text:p>CAMPANHA 2023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6"/>
          <table:table-cell table:style-name="ce47"/>
          <table:table-cell table:number-columns-repeated="3" table:style-name="ce48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9">
            <text:p>AJUDA / APOIO</text:p>
          </table:table-cell>
          <table:table-cell office:value-type="string" table:style-name="ce50">
            <text:p>Tipo de pagamento</text:p>
          </table:table-cell>
          <table:table-cell office:value-type="string" table:style-name="ce50">
            <text:p>Pagamento efetuado a:</text:p>
          </table:table-cell>
          <table:table-cell office:value-type="string" table:style-name="ce51">
            <text:p>Montante<text:s text:c="2"/></text:p>
            <text:p>(mil euros)</text:p>
          </table:table-cell>
          <table:table-cell office:value-type="string" table:style-name="ce51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3" table:style-name="ce10">
            <text:p>2023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10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3-10-27T00:00:00" table:style-name="ce18">
            <text:p>27/out/23</text:p>
          </table:table-cell>
          <table:table-cell office:value-type="float" office:value="7197.4560199999996" table:style-name="ce19">
            <text:p>7 197</text:p>
          </table:table-cell>
          <table:table-cell office:value-type="float" office:value="1837" table:style-name="ce109">
            <text:p>1 8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3-10-27T00:00:00" table:style-name="ce18">
            <text:p>27/out/23</text:p>
          </table:table-cell>
          <table:table-cell office:value-type="float" office:value="4869.7964000000002" table:style-name="ce19">
            <text:p>4 870</text:p>
          </table:table-cell>
          <table:table-cell office:value-type="float" office:value="4294" table:style-name="ce109">
            <text:p>4 29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3-10-27T00:00:00" table:style-name="ce18">
            <text:p>27/out/23</text:p>
          </table:table-cell>
          <table:table-cell office:value-type="float" office:value="8906.3601600000002" table:style-name="ce19">
            <text:p>8 906</text:p>
          </table:table-cell>
          <table:table-cell office:value-type="float" office:value="2190" table:style-name="ce109">
            <text:p>2 19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3-10-27T00:00:00" table:style-name="ce18">
            <text:p>27/out/23</text:p>
          </table:table-cell>
          <table:table-cell office:value-type="float" office:value="15895.644679999999" table:style-name="ce19">
            <text:p>15 896</text:p>
          </table:table-cell>
          <table:table-cell office:value-type="float" office:value="2223" table:style-name="ce109">
            <text:p>2 22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3-10-27T00:00:00" table:style-name="ce18">
            <text:p>27/out/23</text:p>
          </table:table-cell>
          <table:table-cell office:value-type="float" office:value="40.347999999999999" table:style-name="ce19">
            <text:p>40</text:p>
          </table:table-cell>
          <table:table-cell office:value-type="float" office:value="115" table:style-name="ce109">
            <text:p>1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12">
            <text:p>OUTUBRO Total</text:p>
          </table:table-cell>
          <table:table-cell table:style-name="ce113"/>
          <table:table-cell table:style-name="ce111"/>
          <table:table-cell office:value-type="float" office:value="36909.605259999997" table:formula="of:=SUM([.E6:.E10])" table:style-name="ce23">
            <text:p>36 910</text:p>
          </table:table-cell>
          <table:table-cell table:style-name="ce11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0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16">
            <text:p>PRORURAL+ M10.1.4 Agroambiente e clima - Manutenção da extensificação da produção pecuária</text:p>
          </table:table-cell>
          <table:table-cell office:value-type="string" table:style-name="ce32">
            <text:p>Adiantamento 85%</text:p>
          </table:table-cell>
          <table:table-cell office:value-type="date" office:date-value="2023-11-15T00:00:00" table:style-name="ce18">
            <text:p>15/nov/23</text:p>
          </table:table-cell>
          <table:table-cell office:value-type="float" office:value="6975.2829599999995" table:style-name="ce34">
            <text:p>6 975</text:p>
          </table:table-cell>
          <table:table-cell office:value-type="float" office:value="1424" table:style-name="ce115">
            <text:p>1 42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2">
            <text:p>Adiantamento 85%</text:p>
          </table:table-cell>
          <table:table-cell office:value-type="date" office:date-value="2023-11-15T00:00:00" table:style-name="ce18">
            <text:p>15/nov/23</text:p>
          </table:table-cell>
          <table:table-cell office:value-type="float" office:value="12660.84275" table:style-name="ce34">
            <text:p>12 661</text:p>
          </table:table-cell>
          <table:table-cell office:value-type="float" office:value="6706" table:style-name="ce115">
            <text:p>6 70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25">
            <text:p>PRORURAL M2.4.1 Investimentos para a utilização sustentável de terras florestais - Prémio à perda de rendimento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8.89171" table:style-name="ce71">
            <text:p>19</text:p>
          </table:table-cell>
          <table:table-cell office:value-type="float" office:value="14" table:style-name="ce116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25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96.41845000000001" table:style-name="ce71">
            <text:p>196</text:p>
          </table:table-cell>
          <table:table-cell office:value-type="float" office:value="14" table:style-name="ce116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25">
            <text:p>PRORURAL+ M10.1.1 Agroambiente e clima - Conservação de curraletas e lagidos da cultura da vinha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755.04568000000006" table:style-name="ce71">
            <text:p>755</text:p>
          </table:table-cell>
          <table:table-cell office:value-type="float" office:value="604" table:style-name="ce116">
            <text:p>60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RORURAL+ M10.1.2 Agroambiente e clima - Conservação de pomares tradicionais dos Açores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224.29378" table:style-name="ce71">
            <text:p>224</text:p>
          </table:table-cell>
          <table:table-cell office:value-type="float" office:value="419" table:style-name="ce116">
            <text:p>4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25">
            <text:p>PRORURAL+ M10.1.3 Agroambiente e clima - Conservação de sebes vivas para a proteção de culturas hortofrutiflorícolas, plantas aromáticas e medicinais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58.481699999999996" table:style-name="ce71">
            <text:p>58</text:p>
          </table:table-cell>
          <table:table-cell office:value-type="float" office:value="119" table:style-name="ce116">
            <text:p>1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RORURAL+ M10.1.6 Agroambiente e clima - Proteção da raça bovina autóctone Ramo Grande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218.24770000000001" table:style-name="ce71">
            <text:p>218</text:p>
          </table:table-cell>
          <table:table-cell office:value-type="float" office:value="134" table:style-name="ce116">
            <text:p>13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25">
            <text:p>PRORURAL+ M10.1.8 Agroambiente e clima - Pagamento de compensações a zonas agrícolas incluídas nos planos de gestão das bacias hidrográficas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19.92139999999999" table:style-name="ce71">
            <text:p>120</text:p>
          </table:table-cell>
          <table:table-cell office:value-type="string" table:style-name="ce11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RORURAL+ M11 Agricultura biológica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746.03595999999993" table:style-name="ce71">
            <text:p>746</text:p>
          </table:table-cell>
          <table:table-cell office:value-type="float" office:value="145" table:style-name="ce116">
            <text:p>1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RORURAL+ M15.1 Pagamento de compromissos silvoambientais e climáticos</text:p>
          </table:table-cell>
          <table:table-cell office:value-type="string" table:style-name="ce70">
            <text:p>Adiantamento 85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531.13678000000004" table:style-name="ce71">
            <text:p>531</text:p>
          </table:table-cell>
          <table:table-cell office:value-type="float" office:value="54" table:style-name="ce116">
            <text:p>5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OSEI 1.1 Produções animais - Prémio à vaca aleitante<text:s/></text:p>
          </table:table-cell>
          <table:table-cell office:value-type="string" table:style-name="ce70">
            <text:p>Adiantamento 70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1.781000000000001" table:style-name="ce71">
            <text:p>12</text:p>
          </table:table-cell>
          <table:table-cell office:value-type="string" table:style-name="ce11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OSEI 1.2.1 Produções animais - Prémio ao abate de bovinos - 1º semestre</text:p>
          </table:table-cell>
          <table:table-cell office:value-type="string" table:style-name="ce70">
            <text:p>Adiantamento 70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0.367000000000001" table:style-name="ce71">
            <text:p>10</text:p>
          </table:table-cell>
          <table:table-cell office:value-type="float" office:value="9" table:style-name="ce116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OSEI 1.4 Produções animais - Prémio à vaca leiteira<text:s/></text:p>
          </table:table-cell>
          <table:table-cell office:value-type="string" table:style-name="ce70">
            <text:p>Adiantamento 70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7.9169999999999998" table:style-name="ce71">
            <text:p>8</text:p>
          </table:table-cell>
          <table:table-cell office:value-type="float" office:value="4" table:style-name="ce116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25">
            <text:p>POSEI 1.5.1 Produções animais - Ajuda ao escoamento de jovens bovinos dos Açores <text:s/>- 1º semestre</text:p>
          </table:table-cell>
          <table:table-cell office:value-type="string" table:style-name="ce70">
            <text:p>Adiantamento 70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86.54300000000001" table:style-name="ce71">
            <text:p>187</text:p>
          </table:table-cell>
          <table:table-cell office:value-type="float" office:value="393" table:style-name="ce116">
            <text:p>39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OSEI 1.7 Produções animais - Prémio aos produtores de leite</text:p>
          </table:table-cell>
          <table:table-cell office:value-type="string" table:style-name="ce70">
            <text:p>Adiantamento 70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12.566540000000002" table:style-name="ce71">
            <text:p>13</text:p>
          </table:table-cell>
          <table:table-cell office:value-type="float" office:value="4" table:style-name="ce116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POSEI 2.4 Produções vegetais - Ajuda à produção de ananás<text:s/></text:p>
          </table:table-cell>
          <table:table-cell office:value-type="string" table:style-name="ce70">
            <text:p>Adiantamento 70%</text:p>
          </table:table-cell>
          <table:table-cell office:value-type="date" office:date-value="2023-11-24T00:00:00" table:style-name="ce26">
            <text:p>24/nov/23</text:p>
          </table:table-cell>
          <table:table-cell office:value-type="float" office:value="2228.2637999999997" table:style-name="ce71">
            <text:p>2 228</text:p>
          </table:table-cell>
          <table:table-cell office:value-type="float" office:value="201" table:style-name="ce116">
            <text:p>20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NOVEMBRO Total</text:p>
          </table:table-cell>
          <table:table-cell table:number-columns-repeated="2" table:style-name="ce22"/>
          <table:table-cell office:value-type="float" office:value="24962.037210000002" table:formula="of:=SUM([.E13:.E29])" table:style-name="ce23">
            <text:p>24 962</text:p>
          </table:table-cell>
          <table:table-cell table:style-name="ce11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10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2">
            <text:p>Saldo</text:p>
          </table:table-cell>
          <table:table-cell office:value-type="date" office:date-value="2023-12-22T00:00:00" table:style-name="ce18">
            <text:p>22/dez/23</text:p>
          </table:table-cell>
          <table:table-cell office:value-type="float" office:value="3153.0000099999997" table:style-name="ce34">
            <text:p>3 153</text:p>
          </table:table-cell>
          <table:table-cell office:value-type="float" office:value="1850" table:style-name="ce115">
            <text:p>1 85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2">
            <text:p>Saldo</text:p>
          </table:table-cell>
          <table:table-cell office:value-type="date" office:date-value="2023-12-22T00:00:00" table:style-name="ce18">
            <text:p>22/dez/23</text:p>
          </table:table-cell>
          <table:table-cell office:value-type="float" office:value="2236.6256000000003" table:style-name="ce34">
            <text:p>2 237</text:p>
          </table:table-cell>
          <table:table-cell office:value-type="float" office:value="4404" table:style-name="ce115">
            <text:p>4 40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2">
            <text:p>Saldo</text:p>
          </table:table-cell>
          <table:table-cell office:value-type="date" office:date-value="2023-12-22T00:00:00" table:style-name="ce18">
            <text:p>22/dez/23</text:p>
          </table:table-cell>
          <table:table-cell office:value-type="float" office:value="3866.1042599999996" table:style-name="ce34">
            <text:p>3 866</text:p>
          </table:table-cell>
          <table:table-cell office:value-type="float" office:value="2204" table:style-name="ce115">
            <text:p>2 20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2">
            <text:p>Saldo</text:p>
          </table:table-cell>
          <table:table-cell office:value-type="date" office:date-value="2023-12-22T00:00:00" table:style-name="ce18">
            <text:p>22/dez/23</text:p>
          </table:table-cell>
          <table:table-cell office:value-type="float" office:value="6879.95507" table:style-name="ce34">
            <text:p>6 880</text:p>
          </table:table-cell>
          <table:table-cell office:value-type="float" office:value="2229" table:style-name="ce115">
            <text:p>2 22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DEZEMBRO Total</text:p>
          </table:table-cell>
          <table:table-cell table:number-columns-repeated="2" table:style-name="ce22"/>
          <table:table-cell office:value-type="float" office:value="16135.684939999999" table:formula="of:=SUM([.E32:.E35])" table:style-name="ce23">
            <text:p>16 136</text:p>
          </table:table-cell>
          <table:table-cell table:style-name="ce12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2023 Total</text:p>
          </table:table-cell>
          <table:table-cell table:number-columns-repeated="2" table:style-name="ce29"/>
          <table:table-cell office:value-type="float" office:value="78007.327409999998" table:formula="of:=+[.E11]+[.E30]+[.E36]" table:style-name="ce30">
            <text:p>78 007<text:s/></text:p>
          </table:table-cell>
          <table:table-cell table:style-name="ce130"/>
          <table:table-cell table:style-name="ce1"/>
          <table:table-cell table:style-name="ce73"/>
          <table:table-cell table:number-columns-repeated="5" table:style-name="ce8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1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10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2">
            <text:p>Saldo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1.6830000000000001" table:style-name="ce34">
            <text:p>2</text:p>
          </table:table-cell>
          <table:table-cell office:value-type="string" table:style-name="ce11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2">
            <text:p>Saldo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0.82699999999999996" table:style-name="ce34">
            <text:p>1</text:p>
          </table:table-cell>
          <table:table-cell office:value-type="float" office:value="6" table:style-name="ce115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2">
            <text:p>Saldo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3.081" table:style-name="ce34">
            <text:p>3</text:p>
          </table:table-cell>
          <table:table-cell office:value-type="string" table:style-name="ce11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2">
            <text:p>Saldo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3.5183299999999997" table:style-name="ce34">
            <text:p>4</text:p>
          </table:table-cell>
          <table:table-cell office:value-type="string" table:style-name="ce11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2 Produções vegetais - Ajuda à produção de culturas tradicionais<text:s/></text:p>
          </table:table-cell>
          <table:table-cell office:value-type="string" table:style-name="ce32">
            <text:p>100%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6.9" table:style-name="ce34">
            <text:p>7</text:p>
          </table:table-cell>
          <table:table-cell office:value-type="string" table:style-name="ce11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6.1 Produções vegetais - Ajuda aos produtores de banana - 1º semestre</text:p>
          </table:table-cell>
          <table:table-cell office:value-type="string" table:style-name="ce32">
            <text:p>100%</text:p>
          </table:table-cell>
          <table:table-cell office:value-type="date" office:date-value="2024-01-25T00:00:00" table:style-name="ce18">
            <text:p>25/jan/24</text:p>
          </table:table-cell>
          <table:table-cell office:value-type="float" office:value="457.28894000000003" table:style-name="ce34">
            <text:p>457</text:p>
          </table:table-cell>
          <table:table-cell office:value-type="float" office:value="100" table:style-name="ce115">
            <text:p>10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ANEIRO Total</text:p>
          </table:table-cell>
          <table:table-cell table:number-columns-repeated="2" table:style-name="ce22"/>
          <table:table-cell office:value-type="float" office:value="473.29827" table:formula="of:=SUM([.E40:.E45])" table:style-name="ce23">
            <text:p>473</text:p>
          </table:table-cell>
          <table:table-cell table:style-name="ce12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10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2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2">
            <text:p>1ª Prestação 90%</text:p>
          </table:table-cell>
          <table:table-cell office:value-type="date" office:date-value="2024-02-23T00:00:00" table:style-name="ce18">
            <text:p>23/fev/24</text:p>
          </table:table-cell>
          <table:table-cell office:value-type="float" office:value="161.88695999999999" table:style-name="ce34">
            <text:p>162</text:p>
          </table:table-cell>
          <table:table-cell office:value-type="float" office:value="172" table:style-name="ce115">
            <text:p>17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FEVEREIRO Total</text:p>
          </table:table-cell>
          <table:table-cell table:number-columns-repeated="2" table:style-name="ce22"/>
          <table:table-cell office:value-type="float" office:value="161.88695999999999" table:formula="of:=SUM([.E48:.E48])" table:style-name="ce23">
            <text:p>162</text:p>
          </table:table-cell>
          <table:table-cell table:style-name="ce12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13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2">
            <text:p>Saldo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86.100999999999999" table:style-name="ce34">
            <text:p>86</text:p>
          </table:table-cell>
          <table:table-cell office:value-type="float" office:value="403" table:style-name="ce132">
            <text:p>40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2">
            <text:p>Saldo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17.672000000000001" table:style-name="ce34">
            <text:p>18</text:p>
          </table:table-cell>
          <table:table-cell office:value-type="float" office:value="117" table:style-name="ce132">
            <text:p>1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2">
            <text:p>100%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5742.0399800000005" table:style-name="ce34">
            <text:p>5 742</text:p>
          </table:table-cell>
          <table:table-cell office:value-type="float" office:value="2807" table:style-name="ce132">
            <text:p>2 80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2">
            <text:p>Saldo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895.63619999999992" table:style-name="ce34">
            <text:p>896</text:p>
          </table:table-cell>
          <table:table-cell office:value-type="float" office:value="188" table:style-name="ce132">
            <text:p>18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5 Produções vegetais - Ajuda à produção de hortofrutiflorícolas e outras culturas</text:p>
          </table:table-cell>
          <table:table-cell office:value-type="string" table:style-name="ce32">
            <text:p>1ª Prestação 90%</text:p>
          </table:table-cell>
          <table:table-cell office:value-type="date" office:date-value="2024-03-25T00:00:00" table:style-name="ce18">
            <text:p>25/mar/24</text:p>
          </table:table-cell>
          <table:table-cell office:value-type="float" office:value="1053.8722299999999" table:style-name="ce34">
            <text:p>1 054</text:p>
          </table:table-cell>
          <table:table-cell office:value-type="float" office:value="841" table:style-name="ce132">
            <text:p>84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MARÇO Total</text:p>
          </table:table-cell>
          <table:table-cell table:number-columns-repeated="2" table:style-name="ce22"/>
          <table:table-cell office:value-type="float" office:value="7795.3214100000005" table:formula="of:=SUM([.E51:.E55])" table:style-name="ce23">
            <text:p>7 795</text:p>
          </table:table-cell>
          <table:table-cell table:style-name="ce13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13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16">
            <text:p>PRORURAL+ M10.1.4 Agroambiente e clima - Manutenção da extensificação da produção pecuária</text:p>
          </table:table-cell>
          <table:table-cell office:value-type="string" table:style-name="ce32">
            <text:p>Saldo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1178.8983600000001" table:style-name="ce34">
            <text:p>1 179</text:p>
          </table:table-cell>
          <table:table-cell office:value-type="float" office:value="1358" table:style-name="ce135">
            <text:p>1 358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2">
            <text:p>Saldo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2188.9108700000002" table:style-name="ce34">
            <text:p>2 189</text:p>
          </table:table-cell>
          <table:table-cell office:value-type="float" office:value="6433" table:style-name="ce115">
            <text:p>6 433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32">
            <text:p>Saldo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3.0169200000000003" table:style-name="ce34">
            <text:p>3</text:p>
          </table:table-cell>
          <table:table-cell office:value-type="float" office:value="13" table:style-name="ce115">
            <text:p>13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2">
            <text:p>Saldo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33.659529999999997" table:style-name="ce34">
            <text:p>34</text:p>
          </table:table-cell>
          <table:table-cell office:value-type="float" office:value="12" table:style-name="ce115">
            <text:p>12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16">
            <text:p>PRORURAL+ M10.1.1 Agroambiente e clima - Conservação de curraletas e lagidos da cultura da vinha</text:p>
          </table:table-cell>
          <table:table-cell office:value-type="string" table:style-name="ce32">
            <text:p>Saldo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148.20320000000001" table:style-name="ce34">
            <text:p>148</text:p>
          </table:table-cell>
          <table:table-cell office:value-type="float" office:value="586" table:style-name="ce115">
            <text:p>586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0.1.2 Agroambiente e clima - Conservação de pomares tradicionais dos Açores</text:p>
          </table:table-cell>
          <table:table-cell office:value-type="string" table:style-name="ce32">
            <text:p>Adiantamento 85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0.48960000000000004" table:style-name="ce74">
            <text:p>0,5</text:p>
          </table:table-cell>
          <table:table-cell office:value-type="string" table:style-name="ce136">
            <text:p>≤ 3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0.1.6 Agroambiente e clima - Proteção da raça bovina autóctone Ramo Grande</text:p>
          </table:table-cell>
          <table:table-cell office:value-type="string" table:style-name="ce32">
            <text:p>Adiantamento 85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0.61199999999999999" table:style-name="ce74">
            <text:p>0,6</text:p>
          </table:table-cell>
          <table:table-cell office:value-type="string" table:style-name="ce136">
            <text:p>≤ 3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32">
            <text:p>Saldo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86.512500000000003" table:style-name="ce34">
            <text:p>87</text:p>
          </table:table-cell>
          <table:table-cell office:value-type="float" office:value="50" table:style-name="ce136">
            <text:p>50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2">
            <text:p>1ª Prestação 90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2681.79783" table:style-name="ce34">
            <text:p>2 682</text:p>
          </table:table-cell>
          <table:table-cell office:value-type="float" office:value="4310" table:style-name="ce115">
            <text:p>4 310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5">
            <text:p>POSEI 2.3 Produções vegetais - Ajuda à manutenção da vinha orientada para a produção de vinhos com DOP e vinhos com IGP<text:s/></text:p>
          </table:table-cell>
          <table:table-cell office:value-type="string" table:style-name="ce35">
            <text:p>100%</text:p>
          </table:table-cell>
          <table:table-cell office:value-type="date" office:date-value="2024-04-24T00:00:00" table:style-name="ce36">
            <text:p>24/abr/24</text:p>
          </table:table-cell>
          <table:table-cell office:value-type="float" office:value="1168.7650000000001" table:style-name="ce60">
            <text:p>1 169</text:p>
          </table:table-cell>
          <table:table-cell office:value-type="float" office:value="488" table:style-name="ce137">
            <text:p>488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<text:s/></text:p>
          </table:table-cell>
          <table:table-cell office:value-type="string" table:style-name="ce32">
            <text:p>100%</text:p>
          </table:table-cell>
          <table:table-cell office:value-type="date" office:date-value="2024-04-24T00:00:00" table:style-name="ce18">
            <text:p>24/abr/24</text:p>
          </table:table-cell>
          <table:table-cell office:value-type="float" office:value="760.077" table:style-name="ce34">
            <text:p>760</text:p>
          </table:table-cell>
          <table:table-cell office:value-type="string" table:style-name="ce115">
            <text:p>≤ 3</text:p>
          </table:table-cell>
          <table:table-cell table:number-columns-repeated="7" table:style-name="ce1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ABRIL Total</text:p>
          </table:table-cell>
          <table:table-cell table:number-columns-repeated="2" table:style-name="ce22"/>
          <table:table-cell office:value-type="float" office:value="8250.9428100000005" table:formula="of:=SUM([.E58:.E68])" table:style-name="ce23">
            <text:p>8 251</text:p>
          </table:table-cell>
          <table:table-cell table:style-name="ce129"/>
          <table:table-cell table:number-columns-repeated="7" table:style-name="ce1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13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0.1.2 Agroambiente e clima - Conservação de pomares tradicionais dos Açores</text:p>
          </table:table-cell>
          <table:table-cell office:value-type="string" table:style-name="ce32">
            <text:p>Saldo</text:p>
          </table:table-cell>
          <table:table-cell office:value-type="date" office:date-value="2024-05-29T00:00:00" table:style-name="ce18">
            <text:p>29/mai/24</text:p>
          </table:table-cell>
          <table:table-cell office:value-type="float" office:value="91.457599999999999" table:style-name="ce34">
            <text:p>91</text:p>
          </table:table-cell>
          <table:table-cell office:value-type="float" office:value="433" table:style-name="ce141">
            <text:p>43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16">
            <text:p>PRORURAL+ M10.1.3 Agroambiente e clima - Conservação de sebes vivas para a proteção de culturas hortofrutiflorícolas, plantas aromáticas e medicinais</text:p>
          </table:table-cell>
          <table:table-cell office:value-type="string" table:style-name="ce32">
            <text:p>Saldo</text:p>
          </table:table-cell>
          <table:table-cell office:value-type="date" office:date-value="2024-05-29T00:00:00" table:style-name="ce18">
            <text:p>29/mai/24</text:p>
          </table:table-cell>
          <table:table-cell office:value-type="float" office:value="12.873299999999999" table:style-name="ce34">
            <text:p>13</text:p>
          </table:table-cell>
          <table:table-cell office:value-type="float" office:value="107" table:style-name="ce141">
            <text:p>10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0.1.6 Agroambiente e clima - Proteção da raça bovina autóctone Ramo Grande</text:p>
          </table:table-cell>
          <table:table-cell office:value-type="string" table:style-name="ce32">
            <text:p>Saldo</text:p>
          </table:table-cell>
          <table:table-cell office:value-type="date" office:date-value="2024-05-29T00:00:00" table:style-name="ce18">
            <text:p>29/mai/24</text:p>
          </table:table-cell>
          <table:table-cell office:value-type="float" office:value="32.2363" table:style-name="ce34">
            <text:p>32</text:p>
          </table:table-cell>
          <table:table-cell office:value-type="float" office:value="111" table:style-name="ce141">
            <text:p>111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1 Agricultura biológica</text:p>
          </table:table-cell>
          <table:table-cell office:value-type="string" table:style-name="ce32">
            <text:p>Saldo</text:p>
          </table:table-cell>
          <table:table-cell office:value-type="date" office:date-value="2024-05-29T00:00:00" table:style-name="ce18">
            <text:p>29/mai/24</text:p>
          </table:table-cell>
          <table:table-cell office:value-type="float" office:value="113.50157" table:style-name="ce34">
            <text:p>114</text:p>
          </table:table-cell>
          <table:table-cell office:value-type="float" office:value="129" table:style-name="ce141">
            <text:p>129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2">
            <text:p>Saldo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2.52" table:style-name="ce34">
            <text:p>3</text:p>
          </table:table-cell>
          <table:table-cell office:value-type="string" table:style-name="ce13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2">
            <text:p>Saldo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2.016" table:style-name="ce34">
            <text:p>2</text:p>
          </table:table-cell>
          <table:table-cell office:value-type="float" office:value="9" table:style-name="ce139">
            <text:p>9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2">
            <text:p>1ª Prestação 9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0.280749999999999" table:style-name="ce34">
            <text:p>10</text:p>
          </table:table-cell>
          <table:table-cell office:value-type="float" office:value="12" table:style-name="ce139">
            <text:p>12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2">
            <text:p>1ª Prestação 9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30.889479999999999" table:style-name="ce34">
            <text:p>31</text:p>
          </table:table-cell>
          <table:table-cell office:value-type="float" office:value="29" table:style-name="ce139">
            <text:p>29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2">
            <text:p>Saldo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0.411" table:style-name="ce34">
            <text:p>10</text:p>
          </table:table-cell>
          <table:table-cell office:value-type="string" table:style-name="ce13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2">
            <text:p>Saldo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0.30599999999999999" table:style-name="ce74">
            <text:p>0,3</text:p>
          </table:table-cell>
          <table:table-cell office:value-type="string" table:style-name="ce139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16">
            <text:p>POSEI 1.5.2 Produções animais - Ajuda ao escoamento de jovens bovinos dos Açores - 2º semestre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253.98" table:style-name="ce34">
            <text:p>254</text:p>
          </table:table-cell>
          <table:table-cell office:value-type="float" office:value="389" table:style-name="ce139">
            <text:p>389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2">
            <text:p>Saldo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39.456099999999999" table:style-name="ce34">
            <text:p>39</text:p>
          </table:table-cell>
          <table:table-cell office:value-type="float" office:value="5" table:style-name="ce139">
            <text:p>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2 Produções animais - Ajuda ao transporte inter-ilhas de jovens bovinos - 2º semestre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01.25" table:style-name="ce34">
            <text:p>101</text:p>
          </table:table-cell>
          <table:table-cell office:value-type="float" office:value="138" table:style-name="ce139">
            <text:p>138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2">
            <text:p>100%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9.382450000000002" table:style-name="ce34">
            <text:p>19</text:p>
          </table:table-cell>
          <table:table-cell office:value-type="float" office:value="12" table:style-name="ce139">
            <text:p>12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5 Produções vegetais - Ajuda à produção de hortofrutiflorícolas e outras culturas</text:p>
          </table:table-cell>
          <table:table-cell office:value-type="string" table:style-name="ce32">
            <text:p>2ª Prestação</text:p>
          </table:table-cell>
          <table:table-cell office:value-type="date" office:date-value="2024-05-24T00:00:00" table:style-name="ce18">
            <text:p>24/mai/24</text:p>
          </table:table-cell>
          <table:table-cell office:value-type="float" office:value="144.50098" table:style-name="ce34">
            <text:p>145</text:p>
          </table:table-cell>
          <table:table-cell office:value-type="float" office:value="847" table:style-name="ce139">
            <text:p>84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MAIO Total</text:p>
          </table:table-cell>
          <table:table-cell table:number-columns-repeated="2" table:style-name="ce22"/>
          <table:table-cell office:value-type="float" office:value="865.06152999999995" table:formula="of:=SUM([.E71:.E85])" table:style-name="ce23">
            <text:p>865</text:p>
          </table:table-cell>
          <table:table-cell table:style-name="ce14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number-columns-repeated="3" table:style-name="ce14"/>
          <table:table-cell table:style-name="ce14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EPAC E.12.1 Zonas afetadas por condicionantes específicas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51.74101000000002" table:style-name="ce19">
            <text:p>152</text:p>
          </table:table-cell>
          <table:table-cell office:value-type="float" office:value="344" table:style-name="ce143">
            <text:p>34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RORURAL+ M10.1.1 Agroambiente e clima - Conservação de curraletas e lagidos da cultura da vinha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5.4885600000000005" table:style-name="ce19">
            <text:p>5</text:p>
          </table:table-cell>
          <table:table-cell office:value-type="float" office:value="31" table:style-name="ce143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RORURAL+ M10.1.2 Agroambiente e clima - Conservação de pomares tradicionais dos Açores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9.0122999999999998" table:style-name="ce19">
            <text:p>9</text:p>
          </table:table-cell>
          <table:table-cell office:value-type="float" office:value="48" table:style-name="ce143">
            <text:p>4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RORURAL+ M10.1.3 Agroambiente e clima - Conservação de sebes vivas para a proteção de culturas hortofrutiflorícolas, plantas aromáticas e medicinais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.3519999999999999" table:style-name="ce19">
            <text:p>2</text:p>
          </table:table-cell>
          <table:table-cell office:value-type="float" office:value="18" table:style-name="ce143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RORURAL+ M10.1.4 Agroambiente e clima - Manutenção da extensificação da produção pecuária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69.699300000000008" table:style-name="ce19">
            <text:p>70</text:p>
          </table:table-cell>
          <table:table-cell office:value-type="float" office:value="61" table:style-name="ce143">
            <text:p>6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RORURAL+ M10.1.6 Agroambiente e clima - Proteção da raça bovina autóctone Ramo Grande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4.4960000000000004" table:style-name="ce19">
            <text:p>4</text:p>
          </table:table-cell>
          <table:table-cell office:value-type="float" office:value="20" table:style-name="ce143">
            <text:p>2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RORURAL+ M10.1.8 Agroambiente e clima - Pagamento de compensações a zonas agrícolas incluídas nos planos de gestão das bacias hidrográficas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2.8346" table:style-name="ce19">
            <text:p>13</text:p>
          </table:table-cell>
          <table:table-cell office:value-type="string" table:style-name="ce14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RORURAL+ M11 Agricultura biológica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11.892709999999999" table:style-name="ce19">
            <text:p>12</text:p>
          </table:table-cell>
          <table:table-cell office:value-type="float" office:value="16" table:style-name="ce143">
            <text:p>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1 Produções animais - Prémio à vaca aleitante<text:s/>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0.87" table:style-name="ce19">
            <text:p>1</text:p>
          </table:table-cell>
          <table:table-cell office:value-type="string" table:style-name="ce14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2.2 Produções animais - Prémio ao abate de bovinos - 2º semestre<text:s/></text:p>
          </table:table-cell>
          <table:table-cell office:value-type="string" table:style-name="ce35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98.88903999999997" table:style-name="ce19">
            <text:p>299</text:p>
          </table:table-cell>
          <table:table-cell office:value-type="float" office:value="4316" table:style-name="ce143">
            <text:p>4 3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3 Produções animais - Prémio aos produtores de ovinos e caprinos<text:s/></text:p>
          </table:table-cell>
          <table:table-cell office:value-type="string" table:style-name="ce35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0.8476" table:style-name="ce19">
            <text:p>21</text:p>
          </table:table-cell>
          <table:table-cell office:value-type="float" office:value="199" table:style-name="ce143">
            <text:p>1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4 Produções animais - Prémio à vaca leiteira<text:s/>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0.77005999999999997" table:style-name="ce19">
            <text:p>1</text:p>
          </table:table-cell>
          <table:table-cell office:value-type="float" office:value="4" table:style-name="ce143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OSEI 1.5.1 Produções animais - Ajuda ao escoamento de jovens bovinos dos Açores <text:s/>- 1º semestre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0.34" table:style-name="ce41">
            <text:p>0,3</text:p>
          </table:table-cell>
          <table:table-cell office:value-type="string" table:style-name="ce14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OSEI 1.6 Produções animais - Ajuda à inovação e à qualidade das Produções pecuárias açorianas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512.45280000000002" table:style-name="ce19">
            <text:p>512</text:p>
          </table:table-cell>
          <table:table-cell office:value-type="float" office:value="6" table:style-name="ce143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9 Produções animais - Ajuda aos produtores apícolas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3.672789999999999" table:style-name="ce19">
            <text:p>24</text:p>
          </table:table-cell>
          <table:table-cell office:value-type="float" office:value="57" table:style-name="ce143">
            <text:p>5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1 Produções vegetais - Ajuda aos produtores de culturas arvenses<text:s/>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359.96048999999999" table:style-name="ce19">
            <text:p>360</text:p>
          </table:table-cell>
          <table:table-cell office:value-type="float" office:value="3007" table:style-name="ce143">
            <text:p>3 00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2 Produções vegetais - Ajuda à produção de culturas tradicionais<text:s/>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5.05" table:style-name="ce19">
            <text:p>25</text:p>
          </table:table-cell>
          <table:table-cell office:value-type="string" table:style-name="ce14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4 Produções vegetais - Ajuda à produção de ananás<text:s/></text:p>
          </table:table-cell>
          <table:table-cell office:value-type="string" table:style-name="ce35">
            <text:p>Sald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65.397599999999997" table:style-name="ce19">
            <text:p>65</text:p>
          </table:table-cell>
          <table:table-cell office:value-type="float" office:value="13" table:style-name="ce143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5 Produções vegetais - Ajuda à produção de hortofrutiflorícolas e outras culturas</text:p>
          </table:table-cell>
          <table:table-cell office:value-type="string" table:style-name="ce35">
            <text:p>2ª Prestação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59.924480000000003" table:style-name="ce19">
            <text:p>60</text:p>
          </table:table-cell>
          <table:table-cell office:value-type="float" office:value="906" table:style-name="ce143">
            <text:p>90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6.1 Produções vegetais - Ajuda aos produtores de banana - 1º semestre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28.456939999999999" table:style-name="ce19">
            <text:p>28</text:p>
          </table:table-cell>
          <table:table-cell office:value-type="float" office:value="10" table:style-name="ce143">
            <text:p>1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6.2 Produções vegetais - Ajuda aos produtores de banana - 2º semestre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679.1626" table:style-name="ce19">
            <text:p>679</text:p>
          </table:table-cell>
          <table:table-cell office:value-type="float" office:value="112" table:style-name="ce143">
            <text:p>1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3.2 Transformação <text:s/>- Ajuda ao acondicionamento de próteas</text:p>
          </table:table-cell>
          <table:table-cell office:value-type="string" table:style-name="ce35">
            <text:p>100%</text:p>
          </table:table-cell>
          <table:table-cell office:value-type="date" office:date-value="2024-06-25T00:00:00" table:style-name="ce36">
            <text:p>25/jun/24</text:p>
          </table:table-cell>
          <table:table-cell office:value-type="float" office:value="95.976380000000006" table:style-name="ce19">
            <text:p>96</text:p>
          </table:table-cell>
          <table:table-cell office:value-type="string" table:style-name="ce14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UNHO Total</text:p>
          </table:table-cell>
          <table:table-cell table:number-columns-repeated="2" table:style-name="ce22"/>
          <table:table-cell office:value-type="float" office:value="2439.2872600000001" table:formula="of:=SUM([.E88:.E109])" table:style-name="ce23">
            <text:p>2 439</text:p>
          </table:table-cell>
          <table:table-cell table:style-name="ce14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number-columns-repeated="3" table:style-name="ce14"/>
          <table:table-cell table:style-name="ce12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RORURAL M2.4.1 Investimentos para a utilização sustentável de terras florestais - Prémio à perda de rendimento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0.31686999999999999" table:style-name="ce41">
            <text:p>0,3</text:p>
          </table:table-cell>
          <table:table-cell office:value-type="string" table:style-name="ce125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3">
          <table:table-cell table:style-name="ce4"/>
          <table:table-cell office:value-type="string" table:style-name="ce7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1.0025200000000001" table:style-name="ce19">
            <text:p>1</text:p>
          </table:table-cell>
          <table:table-cell office:value-type="string" table:style-name="ce125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RORURAL+ M15.1 Pagamento de compromissos silvoambientais e climáticos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7.2175200000000004" table:style-name="ce19">
            <text:p>7</text:p>
          </table:table-cell>
          <table:table-cell office:value-type="float" office:value="4" table:style-name="ce125">
            <text:p>4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2.2 Produções animais - Prémio ao abate de bovinos - 2º semestre<text:s/></text:p>
          </table:table-cell>
          <table:table-cell office:value-type="string" table:style-name="ce35">
            <text:p>2ª Prestaçã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0.32782" table:style-name="ce41">
            <text:p>0,3</text:p>
          </table:table-cell>
          <table:table-cell office:value-type="float" office:value="5" table:style-name="ce125">
            <text:p>5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4 Produções animais - Prémio à vaca leiteira<text:s/>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0.57999999999999996" table:style-name="ce19">
            <text:p>1</text:p>
          </table:table-cell>
          <table:table-cell office:value-type="string" table:style-name="ce125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1.7 Produções animais - Prémio aos produtores de leite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0.39479999999999998" table:style-name="ce41">
            <text:p>0,4</text:p>
          </table:table-cell>
          <table:table-cell office:value-type="string" table:style-name="ce125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1 Produções vegetais - Ajuda aos produtores de culturas arvenses<text:s/></text:p>
          </table:table-cell>
          <table:table-cell office:value-type="string" table:style-name="ce35">
            <text:p>100%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16.669240000000002" table:style-name="ce19">
            <text:p>17</text:p>
          </table:table-cell>
          <table:table-cell office:value-type="float" office:value="6" table:style-name="ce125">
            <text:p>6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4 Produções vegetais - Ajuda à produção de ananás<text:s/></text:p>
          </table:table-cell>
          <table:table-cell office:value-type="string" table:style-name="ce35">
            <text:p>Sald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2.8620000000000001" table:style-name="ce19">
            <text:p>3</text:p>
          </table:table-cell>
          <table:table-cell office:value-type="string" table:style-name="ce125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6">
            <text:p>POSEI 2.5 Produções vegetais - Ajuda à produção de hortofrutiflorícolas e outras culturas</text:p>
          </table:table-cell>
          <table:table-cell office:value-type="string" table:style-name="ce35">
            <text:p>2ª Prestação</text:p>
          </table:table-cell>
          <table:table-cell office:value-type="date" office:date-value="2024-07-25T00:00:00" table:style-name="ce36">
            <text:p>25/jul/24</text:p>
          </table:table-cell>
          <table:table-cell office:value-type="float" office:value="4.9746499999999996" table:style-name="ce19">
            <text:p>5</text:p>
          </table:table-cell>
          <table:table-cell office:value-type="float" office:value="8" table:style-name="ce123">
            <text:p>8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ULHO Total</text:p>
          </table:table-cell>
          <table:table-cell table:number-columns-repeated="2" table:style-name="ce22"/>
          <table:table-cell office:value-type="float" office:value="34.345420000000004" table:formula="of:=SUM([.E112:.E120])" table:style-name="ce23">
            <text:p>34</text:p>
          </table:table-cell>
          <table:table-cell table:style-name="ce12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42">
            <text:p>01 A 15 DE OUTUBRO</text:p>
          </table:table-cell>
          <table:table-cell table:number-columns-repeated="3" table:style-name="ce14"/>
          <table:table-cell table:style-name="ce12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6">
            <text:p>POSEI 1.2.2 Produções animais - Prémio ao abate de bovinos - 2º semestre<text:s/></text:p>
          </table:table-cell>
          <table:table-cell office:value-type="string" table:style-name="ce35">
            <text:p>2ª Prestação</text:p>
          </table:table-cell>
          <table:table-cell office:value-type="date" office:date-value="2024-10-15T00:00:00" table:style-name="ce36">
            <text:p>15/out/24</text:p>
          </table:table-cell>
          <table:table-cell office:value-type="float" office:value="0.17743" table:style-name="ce41">
            <text:p>0,2</text:p>
          </table:table-cell>
          <table:table-cell office:value-type="string" table:style-name="ce127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6">
            <text:p>POSEI 1.9 Produções animais - Ajuda aos produtores apícolas</text:p>
          </table:table-cell>
          <table:table-cell office:value-type="string" table:style-name="ce35">
            <text:p>100%</text:p>
          </table:table-cell>
          <table:table-cell office:value-type="date" office:date-value="2024-10-15T00:00:00" table:style-name="ce36">
            <text:p>15/out/24</text:p>
          </table:table-cell>
          <table:table-cell office:value-type="float" office:value="1.7000000000000001E-2" table:style-name="ce78">
            <text:p>0,02</text:p>
          </table:table-cell>
          <table:table-cell office:value-type="string" table:style-name="ce127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6">
            <text:p>POSEI 2.1 Produções vegetais - Ajuda aos produtores de culturas arvenses<text:s/></text:p>
          </table:table-cell>
          <table:table-cell office:value-type="string" table:style-name="ce35">
            <text:p>100%</text:p>
          </table:table-cell>
          <table:table-cell office:value-type="date" office:date-value="2024-10-15T00:00:00" table:style-name="ce36">
            <text:p>15/out/24</text:p>
          </table:table-cell>
          <table:table-cell office:value-type="float" office:value="0.19209999999999999" table:style-name="ce41">
            <text:p>0,2</text:p>
          </table:table-cell>
          <table:table-cell office:value-type="string" table:style-name="ce120">
            <text:p>≤ 3</text:p>
          </table:table-cell>
          <table:table-cell table:style-name="ce77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19">
            <text:p>01 A 15 DE OUTUBRO Total</text:p>
          </table:table-cell>
          <table:table-cell table:number-columns-repeated="2" table:style-name="ce22"/>
          <table:table-cell office:value-type="float" office:value="0.38652999999999998" table:formula="of:=SUM([.E123:.E125])" table:style-name="ce65">
            <text:p>0,4</text:p>
          </table:table-cell>
          <table:table-cell table:style-name="ce12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2024 Total</text:p>
          </table:table-cell>
          <table:table-cell table:number-columns-repeated="2" table:style-name="ce29"/>
          <table:table-cell office:value-type="float" office:value="20020.530190000001" table:formula="of:=+[.E46]+[.E49]+[.E56]+[.E69]+[.E86]+[.E110]+[.E121]+[.E126]" table:style-name="ce30">
            <text:p>20 021<text:s/></text:p>
          </table:table-cell>
          <table:table-cell table:style-name="ce12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4">
          <table:table-cell table:style-name="ce4"/>
          <table:table-cell office:value-type="string" table:style-name="ce10">
            <text:p>CAMPANHA 2023 Total</text:p>
          </table:table-cell>
          <table:table-cell table:number-columns-repeated="2" table:style-name="ce11"/>
          <table:table-cell office:value-type="float" office:value="98027.857600000003" table:formula="of:=+[.E37]+[.E127]" table:style-name="ce43">
            <text:p>98 028<text:s/></text:p>
          </table:table-cell>
          <table:table-cell table:style-name="ce118"/>
          <table:table-cell table:style-name="ce1"/>
          <table:table-cell table:style-name="ce73"/>
          <table:table-cell table:number-columns-repeated="5" table:style-name="ce8"/>
          <table:table-cell table:number-columns-repeated="16371" table:style-name="ce4"/>
        </table:table-row>
        <table:table-row table:number-rows-repeated="25" table:style-name="ro2">
          <table:table-cell table:style-name="ce4"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39" table:style-name="ro10">
          <table:table-cell table:number-columns-repeated="16384"/>
        </table:table-row>
        <table:named-expressions>
          <table:named-range table:name="Print_Area" table:cell-range-address="CalPags_-_RAA.$B$1:CalPags_-_RAA.$F$128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date-style style:name="N4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5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0393700787401575in" fo:margin-bottom="0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a Santos</meta:initial-creator>
    <dc:creator>IFAP</dc:creator>
    <meta:creation-date>2024-06-26T15:57:38Z</meta:creation-date>
    <dc:date>2024-10-18T13:47:19Z</dc:date>
    <meta:user-defined meta:name="lcf76f155ced4ddcb4097134ff3c332f"/>
    <meta:user-defined meta:name="TaxCatchAll"/>
  </office:meta>
</office:document-meta>
</file>