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Normal_Subven_231__245_es2021_32_Fin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Subven_231__245_es2021_32_Final" style:data-style-name="N0">
      <style:table-cell-properties fo:border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Subven_231__245_es2021_32_Final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_Subven_231__245_es2021_32_Fin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Subven_231__245_es2021_32_Fin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Normal_Folha2_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4.790208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" table:number-rows-spanned="2" table:style-name="ce19">
            <text:p>NIF (EO)</text:p>
          </table:table-cell>
          <table:table-cell office:value-type="string" table:number-columns-spanned="1" table:number-rows-spanned="2" table:style-name="ce19">
            <text:p>ENTIDADE OBRIGADA (EO)</text:p>
          </table:table-cell>
          <table:table-cell office:value-type="string" table:number-columns-spanned="1" table:number-rows-spanned="2" table:style-name="ce19">
            <text:p>NIF (B)</text:p>
          </table:table-cell>
          <table:table-cell office:value-type="string" table:number-columns-spanned="1" table:number-rows-spanned="2" table:style-name="ce19">
            <text:p>BENEFICIÁRIO (B)</text:p>
          </table:table-cell>
          <table:table-cell office:value-type="string" table:number-columns-spanned="1" table:number-rows-spanned="2" table:style-name="ce20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21">
            <text:p>DATA PAGAMENTO</text:p>
          </table:table-cell>
          <table:table-cell office:value-type="string" table:number-columns-spanned="1" table:number-rows-spanned="2" table:style-name="ce18">
            <text:p>FINALIDADE</text:p>
          </table:table-cell>
          <table:table-cell office:value-type="string" table:number-columns-spanned="3" table:number-rows-spanned="1" table:style-name="ce13">
            <text:p>FUNDAMENTO LEGAL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IPO DE ATO</text:p>
          </table:table-cell>
          <table:table-cell office:value-type="string" table:style-name="ce3">
            <text:p>N.º</text:p>
          </table:table-cell>
          <table:table-cell office:value-type="string" table:style-name="ce4">
            <text:p>DATA</text:p>
          </table:table-cell>
          <table:table-cell table:number-columns-repeated="16374"/>
        </table:table-row>
        <table:table-row table:style-name="ro1">
          <table:table-cell office:value-type="float" office:value="508136644" table:style-name="ce5">
            <text:p>50813664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336320" table:style-name="ce6">
            <text:p>221336320</text:p>
          </table:table-cell>
          <table:table-cell office:value-type="string" table:style-name="ce7">
            <text:p>IVONE JESUS FAVA ALEIXO DE SOUSA</text:p>
          </table:table-cell>
          <table:table-cell office:value-type="float" office:value="8407.2000000000007" table:style-name="ce8">
            <text:p>8 407,20</text:p>
          </table:table-cell>
          <table:table-cell office:value-type="date" office:date-value="2021-02-26T00:00:00" table:style-name="ce9">
            <text:p>2021-02-26</text:p>
          </table:table-cell>
          <table:table-cell office:value-type="string" table:style-name="ce7">
            <text:p>TUBERCULOSE CONTINENTE NACIONAL</text:p>
          </table:table-cell>
          <table:table-cell office:value-type="string" table:style-name="ce7">
            <text:p>Decreto-Lei</text:p>
          </table:table-cell>
          <table:table-cell office:value-type="float" office:value="81" table:style-name="ce10">
            <text:p>81</text:p>
          </table:table-cell>
          <table:table-cell office:value-type="date" office:date-value="2014-05-15T00:00:00" table:style-name="ce9">
            <text:p>2014-05-15</text:p>
          </table:table-cell>
          <table:table-cell table:number-columns-repeated="16374"/>
        </table:table-row>
        <table:table-row table:style-name="ro1">
          <table:table-cell office:value-type="float" office:value="508136645" table:style-name="ce5">
            <text:p>508136645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221336320" table:style-name="ce6">
            <text:p>221336320</text:p>
          </table:table-cell>
          <table:table-cell office:value-type="string" table:style-name="ce7">
            <text:p>IVONE JESUS FAVA ALEIXO DE SOUSA</text:p>
          </table:table-cell>
          <table:table-cell office:value-type="float" office:value="4598.43" table:style-name="ce8">
            <text:p>4 598,43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TUBERCULOSE CONTINENTE NACIONAL</text:p>
          </table:table-cell>
          <table:table-cell office:value-type="string" table:style-name="ce7">
            <text:p>Decreto-Lei</text:p>
          </table:table-cell>
          <table:table-cell office:value-type="float" office:value="81" table:style-name="ce10">
            <text:p>81</text:p>
          </table:table-cell>
          <table:table-cell office:value-type="date" office:date-value="2014-05-15T00:00:00" table:style-name="ce9">
            <text:p>2014-05-15</text:p>
          </table:table-cell>
          <table:table-cell table:number-columns-repeated="16374"/>
        </table:table-row>
        <table:table-row table:style-name="ro1">
          <table:table-cell office:value-type="float" office:value="508136646" table:style-name="ce5">
            <text:p>508136646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02150" table:style-name="ce6">
            <text:p>500202150</text:p>
          </table:table-cell>
          <table:table-cell office:value-type="string" table:style-name="ce7">
            <text:p>NIGEL CONGELADORAJOSÉ NICOLAU LDA</text:p>
          </table:table-cell>
          <table:table-cell office:value-type="float" office:value="18615" table:style-name="ce8">
            <text:p>18 615,00</text:p>
          </table:table-cell>
          <table:table-cell office:value-type="date" office:date-value="2021-07-30T00:00:00" table:style-name="ce9">
            <text:p>2021-07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7" table:style-name="ce5">
            <text:p>508136647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82900" table:style-name="ce6">
            <text:p>500282900</text:p>
          </table:table-cell>
          <table:table-cell office:value-type="string" table:style-name="ce7">
            <text:p>TESTA &amp; CUNHAS, SA</text:p>
          </table:table-cell>
          <table:table-cell office:value-type="float" office:value="6074.82" table:style-name="ce8">
            <text:p>6 074,82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10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48" table:style-name="ce5">
            <text:p>508136648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282900" table:style-name="ce6">
            <text:p>500282900</text:p>
          </table:table-cell>
          <table:table-cell office:value-type="string" table:style-name="ce7">
            <text:p>TESTA &amp; CUNHAS, SA</text:p>
          </table:table-cell>
          <table:table-cell office:value-type="float" office:value="5885.63" table:style-name="ce8">
            <text:p>5 885,63</text:p>
          </table:table-cell>
          <table:table-cell office:value-type="date" office:date-value="2021-08-31T00:00:00" table:style-name="ce9">
            <text:p>2021-08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49" table:style-name="ce5">
            <text:p>508136649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180572.2" table:style-name="ce8">
            <text:p>180 572,20</text:p>
          </table:table-cell>
          <table:table-cell office:value-type="date" office:date-value="2021-01-29T00:00:00" table:style-name="ce9">
            <text:p>2021-01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0" table:style-name="ce5">
            <text:p>508136650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6166.62" table:style-name="ce8">
            <text:p>6 166,62</text:p>
          </table:table-cell>
          <table:table-cell office:value-type="date" office:date-value="2021-03-31T00:00:00" table:style-name="ce9">
            <text:p>2021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1" table:style-name="ce5">
            <text:p>508136651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1882.1166933093864" table:style-name="ce8">
            <text:p>1 882,12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2" table:style-name="ce5">
            <text:p>508136652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16649.117832281288" table:style-name="ce8">
            <text:p>16 649,12</text:p>
          </table:table-cell>
          <table:table-cell office:value-type="date" office:date-value="2021-06-30T00:00:00" table:style-name="ce9">
            <text:p>2021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3" table:style-name="ce5">
            <text:p>508136653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4943.5379999999996" table:style-name="ce8">
            <text:p>4 943,54</text:p>
          </table:table-cell>
          <table:table-cell office:value-type="date" office:date-value="2021-07-30T00:00:00" table:style-name="ce9">
            <text:p>2021-07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4" table:style-name="ce5">
            <text:p>50813665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817812" table:style-name="ce6">
            <text:p>500817812</text:p>
          </table:table-cell>
          <table:table-cell office:value-type="string" table:style-name="ce7">
            <text:p>CONFEDERAÇÃO NACIONAL DA AGRICULTURA</text:p>
          </table:table-cell>
          <table:table-cell office:value-type="float" office:value="188916.02000000002" table:style-name="ce8">
            <text:p>188 916,02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5" table:style-name="ce5">
            <text:p>508136655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18880" table:style-name="ce6">
            <text:p>500918880</text:p>
          </table:table-cell>
          <table:table-cell office:value-type="string" table:style-name="ce7">
            <text:p>FIDELIDADE - COMPANHIA DE SEGUROS S.A.</text:p>
          </table:table-cell>
          <table:table-cell office:value-type="float" office:value="1447601.6199999999" table:style-name="ce8">
            <text:p>1 447 601,62</text:p>
          </table:table-cell>
          <table:table-cell office:value-type="date" office:date-value="2021-12-30T00:00:00" table:style-name="ce9">
            <text:p>2021-12-30</text:p>
          </table:table-cell>
          <table:table-cell office:value-type="string" table:style-name="ce7">
            <text:p>COMPENSAÇÃO SINISTRALIDADE</text:p>
          </table:table-cell>
          <table:table-cell office:value-type="string" table:style-name="ce7">
            <text:p>Portaria</text:p>
          </table:table-cell>
          <table:table-cell office:value-type="float" office:value="65" table:style-name="ce10">
            <text:p>65</text:p>
          </table:table-cell>
          <table:table-cell office:value-type="date" office:date-value="2014-05-12T00:00:00" table:style-name="ce9">
            <text:p>2014-05-12</text:p>
          </table:table-cell>
          <table:table-cell table:number-columns-repeated="16374"/>
        </table:table-row>
        <table:table-row table:style-name="ro1">
          <table:table-cell office:value-type="float" office:value="508136656" table:style-name="ce5">
            <text:p>508136656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231" table:style-name="ce6">
            <text:p>500940231</text:p>
          </table:table-cell>
          <table:table-cell office:value-type="string" table:style-name="ce7">
            <text:p>GENERALI SEGUROS, S.A.</text:p>
          </table:table-cell>
          <table:table-cell office:value-type="float" office:value="4284998.8899999997" table:style-name="ce8">
            <text:p>4 284 998,89</text:p>
          </table:table-cell>
          <table:table-cell office:value-type="date" office:date-value="2021-12-30T00:00:00" table:style-name="ce9">
            <text:p>2021-12-30</text:p>
          </table:table-cell>
          <table:table-cell office:value-type="string" table:style-name="ce7">
            <text:p>COMPENSAÇÃO SINISTRALIDADE</text:p>
          </table:table-cell>
          <table:table-cell office:value-type="string" table:style-name="ce7">
            <text:p>Portaria</text:p>
          </table:table-cell>
          <table:table-cell office:value-type="float" office:value="65" table:style-name="ce10">
            <text:p>65</text:p>
          </table:table-cell>
          <table:table-cell office:value-type="date" office:date-value="2014-05-12T00:00:00" table:style-name="ce9">
            <text:p>2014-05-12</text:p>
          </table:table-cell>
          <table:table-cell table:number-columns-repeated="16374"/>
        </table:table-row>
        <table:table-row table:style-name="ro1">
          <table:table-cell office:value-type="float" office:value="508136657" table:style-name="ce5">
            <text:p>508136657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0940495" table:style-name="ce6">
            <text:p>500940495</text:p>
          </table:table-cell>
          <table:table-cell office:value-type="string" table:style-name="ce7">
            <text:p>ASSOCIAÇÃO DAS INDÚSTRIAS DE MADEIRA E MOBILIÁRIO DE PORTUGAL</text:p>
          </table:table-cell>
          <table:table-cell office:value-type="float" office:value="55471.37" table:style-name="ce8">
            <text:p>55 471,37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APOIO INCÊNDIOS 2017</text:p>
          </table:table-cell>
          <table:table-cell office:value-type="string" table:style-name="ce7">
            <text:p>Despacho</text:p>
          </table:table-cell>
          <table:table-cell office:value-type="string" table:style-name="ce10">
            <text:p>10017-B</text:p>
          </table:table-cell>
          <table:table-cell office:value-type="date" office:date-value="2017-11-17T00:00:00" table:style-name="ce9">
            <text:p>2017-11-17</text:p>
          </table:table-cell>
          <table:table-cell table:number-columns-repeated="16374"/>
        </table:table-row>
        <table:table-row table:style-name="ro1">
          <table:table-cell office:value-type="float" office:value="508136658" table:style-name="ce5">
            <text:p>508136658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808433.54" table:style-name="ce8">
            <text:p>808 433,54</text:p>
          </table:table-cell>
          <table:table-cell office:value-type="date" office:date-value="2021-01-29T00:00:00" table:style-name="ce9">
            <text:p>2021-01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59" table:style-name="ce5">
            <text:p>508136659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73060.69" table:style-name="ce8">
            <text:p>73 060,69</text:p>
          </table:table-cell>
          <table:table-cell office:value-type="date" office:date-value="2021-03-31T00:00:00" table:style-name="ce9">
            <text:p>2021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0" table:style-name="ce5">
            <text:p>508136660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75017.903013530769" table:style-name="ce8">
            <text:p>75 017,90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1" table:style-name="ce5">
            <text:p>508136661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90060.32" table:style-name="ce8">
            <text:p>90 060,32</text:p>
          </table:table-cell>
          <table:table-cell office:value-type="date" office:date-value="2021-06-30T00:00:00" table:style-name="ce9">
            <text:p>2021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2" table:style-name="ce5">
            <text:p>508136662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197040.84" table:style-name="ce8">
            <text:p>197 040,84</text:p>
          </table:table-cell>
          <table:table-cell office:value-type="date" office:date-value="2021-07-30T00:00:00" table:style-name="ce9">
            <text:p>2021-07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3" table:style-name="ce5">
            <text:p>508136663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197040.83877455816" table:style-name="ce8">
            <text:p>197 040,84</text:p>
          </table:table-cell>
          <table:table-cell office:value-type="date" office:date-value="2021-10-29T00:00:00" table:style-name="ce9">
            <text:p>2021-10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4" table:style-name="ce5">
            <text:p>50813666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90" table:style-name="ce8">
            <text:p>90,00</text:p>
          </table:table-cell>
          <table:table-cell office:value-type="date" office:date-value="2021-12-30T00:00:00" table:style-name="ce9">
            <text:p>2021-12-30</text:p>
          </table:table-cell>
          <table:table-cell office:value-type="string" table:style-name="ce7">
            <text:p>GASÓLEO COLORIDO E MARCADO</text:p>
          </table:table-cell>
          <table:table-cell office:value-type="string" table:style-name="ce7">
            <text:p>Lei<text:s/></text:p>
          </table:table-cell>
          <table:table-cell office:value-type="string" table:style-name="ce10">
            <text:p>75-B</text:p>
          </table:table-cell>
          <table:table-cell office:value-type="date" office:date-value="2020-12-31T00:00:00" table:style-name="ce9">
            <text:p>2020-12-31</text:p>
          </table:table-cell>
          <table:table-cell table:number-columns-repeated="16374"/>
        </table:table-row>
        <table:table-row table:style-name="ro1">
          <table:table-cell office:value-type="float" office:value="508136665" table:style-name="ce5">
            <text:p>508136665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155350" table:style-name="ce6">
            <text:p>501155350</text:p>
          </table:table-cell>
          <table:table-cell office:value-type="string" table:style-name="ce7">
            <text:p>CONFEDERAÇÃO DOS AGRICULTORES DE PORTUGAL</text:p>
          </table:table-cell>
          <table:table-cell office:value-type="float" office:value="912437.18" table:style-name="ce8">
            <text:p>912 437,18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6" table:style-name="ce5">
            <text:p>508136666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1800" table:style-name="ce6">
            <text:p>501391800</text:p>
          </table:table-cell>
          <table:table-cell office:value-type="string" table:style-name="ce7">
            <text:p>ANCOSE - ASSOCIACAO NACIONAL DE CRIADORES DE OVINOS SERRA DA ESTRELA</text:p>
          </table:table-cell>
          <table:table-cell office:value-type="float" office:value="13000" table:style-name="ce8">
            <text:p>13 000,00</text:p>
          </table:table-cell>
          <table:table-cell office:value-type="date" office:date-value="2021-05-31T00:00:00" table:style-name="ce9">
            <text:p>2021-05-31</text:p>
          </table:table-cell>
          <table:table-cell office:value-type="string" table:style-name="ce7">
            <text:p>APOIO INCÊNDIOS 2017</text:p>
          </table:table-cell>
          <table:table-cell office:value-type="string" table:style-name="ce7">
            <text:p>Despacho</text:p>
          </table:table-cell>
          <table:table-cell office:value-type="string" table:style-name="ce10">
            <text:p>10017-B</text:p>
          </table:table-cell>
          <table:table-cell office:value-type="date" office:date-value="2017-11-17T00:00:00" table:style-name="ce9">
            <text:p>2017-11-17</text:p>
          </table:table-cell>
          <table:table-cell table:number-columns-repeated="16374"/>
        </table:table-row>
        <table:table-row table:style-name="ro1">
          <table:table-cell office:value-type="float" office:value="508136667" table:style-name="ce5">
            <text:p>508136667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460035.48" table:style-name="ce8">
            <text:p>460 035,48</text:p>
          </table:table-cell>
          <table:table-cell office:value-type="date" office:date-value="2021-01-29T00:00:00" table:style-name="ce9">
            <text:p>2021-01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8" table:style-name="ce5">
            <text:p>508136668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61544.76" table:style-name="ce8">
            <text:p>61 544,76</text:p>
          </table:table-cell>
          <table:table-cell office:value-type="date" office:date-value="2021-03-31T00:00:00" table:style-name="ce9">
            <text:p>2021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69" table:style-name="ce5">
            <text:p>508136669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18028.977599495764" table:style-name="ce8">
            <text:p>18 028,98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0" table:style-name="ce5">
            <text:p>508136670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396934" table:style-name="ce6">
            <text:p>501396934</text:p>
          </table:table-cell>
          <table:table-cell office:value-type="string" table:style-name="ce7">
            <text:p>AJAP - ASSOCIAÇÃO DOS JOVENS AGRICULTORES DE PORTUGAL</text:p>
          </table:table-cell>
          <table:table-cell office:value-type="float" office:value="289709.06999999995" table:style-name="ce8">
            <text:p>289 709,07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1" table:style-name="ce5">
            <text:p>508136671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905791.66" table:style-name="ce8">
            <text:p>905 791,66</text:p>
          </table:table-cell>
          <table:table-cell office:value-type="date" office:date-value="2021-01-29T00:00:00" table:style-name="ce9">
            <text:p>2021-01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2" table:style-name="ce5">
            <text:p>508136672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08375.67" table:style-name="ce8">
            <text:p>108 375,67</text:p>
          </table:table-cell>
          <table:table-cell office:value-type="date" office:date-value="2021-03-31T00:00:00" table:style-name="ce9">
            <text:p>2021-03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3" table:style-name="ce5">
            <text:p>508136673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47416.142693664078" table:style-name="ce8">
            <text:p>47 416,14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4" table:style-name="ce5">
            <text:p>50813667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90381.797089518222" table:style-name="ce8">
            <text:p>90 381,80</text:p>
          </table:table-cell>
          <table:table-cell office:value-type="date" office:date-value="2021-06-30T00:00:00" table:style-name="ce9">
            <text:p>2021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5" table:style-name="ce5">
            <text:p>508136675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24542.492" table:style-name="ce8">
            <text:p>124 542,49</text:p>
          </table:table-cell>
          <table:table-cell office:value-type="date" office:date-value="2021-07-30T00:00:00" table:style-name="ce9">
            <text:p>2021-07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6" table:style-name="ce5">
            <text:p>508136676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124542.49122544187" table:style-name="ce8">
            <text:p>124 542,49</text:p>
          </table:table-cell>
          <table:table-cell office:value-type="date" office:date-value="2021-10-29T00:00:00" table:style-name="ce9">
            <text:p>2021-10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7" table:style-name="ce5">
            <text:p>508136677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652299" table:style-name="ce6">
            <text:p>501652299</text:p>
          </table:table-cell>
          <table:table-cell office:value-type="string" table:style-name="ce7">
            <text:p>CONFAGRI - CONF. NAC. DAS COOP. AGRIC. E CREDITO AGRIC. DE PORTUGAL CCRL</text:p>
          </table:table-cell>
          <table:table-cell office:value-type="float" office:value="887530.42" table:style-name="ce8">
            <text:p>887 530,42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78" table:style-name="ce5">
            <text:p>508136678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73635" table:style-name="ce6">
            <text:p>501873635</text:p>
          </table:table-cell>
          <table:table-cell office:value-type="string" table:style-name="ce7">
            <text:p>COMISSÃO DE VITICULTURA DA REGIÃO DOS VINHOS VERDES</text:p>
          </table:table-cell>
          <table:table-cell office:value-type="float" office:value="3714.18" table:style-name="ce8">
            <text:p>3 714,18</text:p>
          </table:table-cell>
          <table:table-cell office:value-type="date" office:date-value="2021-07-21T00:00:00" table:style-name="ce9">
            <text:p>2021-07-21</text:p>
          </table:table-cell>
          <table:table-cell office:value-type="string" table:style-name="ce7">
            <text:p>PROMOÇÃO PRODUTOS AGRICOLAS MERC.INT.-NACIONAL</text:p>
          </table:table-cell>
          <table:table-cell office:value-type="string" table:style-name="ce7">
            <text:p>Regulamento (CE)</text:p>
          </table:table-cell>
          <table:table-cell office:value-type="float" office:value="501" table:style-name="ce10">
            <text:p>501</text:p>
          </table:table-cell>
          <table:table-cell office:value-type="date" office:date-value="2008-06-05T00:00:00" table:style-name="ce9">
            <text:p>2008-06-05</text:p>
          </table:table-cell>
          <table:table-cell table:number-columns-repeated="16374"/>
        </table:table-row>
        <table:table-row table:style-name="ro1">
          <table:table-cell office:value-type="float" office:value="508136679" table:style-name="ce5">
            <text:p>508136679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873635" table:style-name="ce6">
            <text:p>501873635</text:p>
          </table:table-cell>
          <table:table-cell office:value-type="string" table:style-name="ce7">
            <text:p>COMISSÃO DE VITICULTURA DA REGIÃO DOS VINHOS VERDES</text:p>
          </table:table-cell>
          <table:table-cell office:value-type="float" office:value="9027.43" table:style-name="ce8">
            <text:p>9 027,43</text:p>
          </table:table-cell>
          <table:table-cell office:value-type="date" office:date-value="2021-11-08T00:00:00" table:style-name="ce9">
            <text:p>2021-11-08</text:p>
          </table:table-cell>
          <table:table-cell office:value-type="string" table:style-name="ce7">
            <text:p>PROMOÇÃO PRODUTOS AGRICOLAS MERC.INT.-NACIONAL</text:p>
          </table:table-cell>
          <table:table-cell office:value-type="string" table:style-name="ce7">
            <text:p>Regulamento (CE)</text:p>
          </table:table-cell>
          <table:table-cell office:value-type="float" office:value="501" table:style-name="ce10">
            <text:p>501</text:p>
          </table:table-cell>
          <table:table-cell office:value-type="date" office:date-value="2008-06-05T00:00:00" table:style-name="ce9">
            <text:p>2008-06-05</text:p>
          </table:table-cell>
          <table:table-cell table:number-columns-repeated="16374"/>
        </table:table-row>
        <table:table-row table:style-name="ro1">
          <table:table-cell office:value-type="float" office:value="508136680" table:style-name="ce5">
            <text:p>508136680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2481" table:style-name="ce6">
            <text:p>501902481</text:p>
          </table:table-cell>
          <table:table-cell office:value-type="string" table:style-name="ce7">
            <text:p>LUÍS SILVÉRIO E FILHOS,SA</text:p>
          </table:table-cell>
          <table:table-cell office:value-type="float" office:value="43650.86" table:style-name="ce8">
            <text:p>43 650,86</text:p>
          </table:table-cell>
          <table:table-cell office:value-type="date" office:date-value="2021-07-30T00:00:00" table:style-name="ce9">
            <text:p>2021-07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81" table:style-name="ce5">
            <text:p>508136681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6">
            <text:p>501907890</text:p>
          </table:table-cell>
          <table:table-cell office:value-type="string" table:style-name="ce7">
            <text:p>LUGRADE-BACALHAU DE COIMBRA, S.A.</text:p>
          </table:table-cell>
          <table:table-cell office:value-type="float" office:value="2674.55" table:style-name="ce8">
            <text:p>2 674,55</text:p>
          </table:table-cell>
          <table:table-cell office:value-type="date" office:date-value="2021-05-31T00:00:00" table:style-name="ce9">
            <text:p>2021-05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10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82" table:style-name="ce5">
            <text:p>508136682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1907890" table:style-name="ce6">
            <text:p>501907890</text:p>
          </table:table-cell>
          <table:table-cell office:value-type="string" table:style-name="ce7">
            <text:p>LUGRADE-BACALHAU DE COIMBRA, S.A.</text:p>
          </table:table-cell>
          <table:table-cell office:value-type="float" office:value="20401.5" table:style-name="ce8">
            <text:p>20 401,50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83" table:style-name="ce5">
            <text:p>508136683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00928" table:style-name="ce6">
            <text:p>502200928</text:p>
          </table:table-cell>
          <table:table-cell office:value-type="string" table:style-name="ce7">
            <text:p>SEBASTIÃO &amp; FILHOSLDA</text:p>
          </table:table-cell>
          <table:table-cell office:value-type="float" office:value="18870.5" table:style-name="ce8">
            <text:p>18 870,50</text:p>
          </table:table-cell>
          <table:table-cell office:value-type="date" office:date-value="2021-08-31T00:00:00" table:style-name="ce9">
            <text:p>2021-08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84" table:style-name="ce5">
            <text:p>50813668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2264748" table:style-name="ce6">
            <text:p>502264748</text:p>
          </table:table-cell>
          <table:table-cell office:value-type="string" table:style-name="ce7">
            <text:p>SOGUIMA-COMÉRCIO EINDÚSTRIA ALIMENTAR,</text:p>
          </table:table-cell>
          <table:table-cell office:value-type="float" office:value="20075" table:style-name="ce8">
            <text:p>20 075,00</text:p>
          </table:table-cell>
          <table:table-cell office:value-type="date" office:date-value="2021-09-30T00:00:00" table:style-name="ce9">
            <text:p>2021-09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85" table:style-name="ce5">
            <text:p>508136685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2616" table:style-name="ce6">
            <text:p>503462616</text:p>
          </table:table-cell>
          <table:table-cell office:value-type="string" table:style-name="ce7">
            <text:p>FRANCISCO BARATIZO, LDA</text:p>
          </table:table-cell>
          <table:table-cell office:value-type="float" office:value="4784.25" table:style-name="ce8">
            <text:p>4 784,25</text:p>
          </table:table-cell>
          <table:table-cell office:value-type="date" office:date-value="2021-05-31T00:00:00" table:style-name="ce9">
            <text:p>2021-05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10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86" table:style-name="ce5">
            <text:p>508136686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462616" table:style-name="ce6">
            <text:p>503462616</text:p>
          </table:table-cell>
          <table:table-cell office:value-type="string" table:style-name="ce7">
            <text:p>FRANCISCO BARATIZO, LDA</text:p>
          </table:table-cell>
          <table:table-cell office:value-type="float" office:value="12268.06" table:style-name="ce8">
            <text:p>12 268,06</text:p>
          </table:table-cell>
          <table:table-cell office:value-type="date" office:date-value="2021-10-29T00:00:00" table:style-name="ce9">
            <text:p>2021-10-29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87" table:style-name="ce5">
            <text:p>508136687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3711098" table:style-name="ce6">
            <text:p>503711098</text:p>
          </table:table-cell>
          <table:table-cell office:value-type="string" table:style-name="ce7">
            <text:p>VASCO LOURO - COMÉRCIO DE PEIXE LDA</text:p>
          </table:table-cell>
          <table:table-cell office:value-type="float" office:value="19846.88" table:style-name="ce8">
            <text:p>19 846,88</text:p>
          </table:table-cell>
          <table:table-cell office:value-type="date" office:date-value="2021-08-31T00:00:00" table:style-name="ce9">
            <text:p>2021-08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88" table:style-name="ce5">
            <text:p>508136688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6">
            <text:p>504936832</text:p>
          </table:table-cell>
          <table:table-cell office:value-type="string" table:style-name="ce7">
            <text:p>CONFEDERAÇÃO NACIONAL DOS JOVENS AGRICULTORES E DO DESENVOLVIMENTO RURAL</text:p>
          </table:table-cell>
          <table:table-cell office:value-type="float" office:value="26595.439999999999" table:style-name="ce8">
            <text:p>26 595,44</text:p>
          </table:table-cell>
          <table:table-cell office:value-type="date" office:date-value="2021-01-29T00:00:00" table:style-name="ce9">
            <text:p>2021-01-29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89" table:style-name="ce5">
            <text:p>508136689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6">
            <text:p>504936832</text:p>
          </table:table-cell>
          <table:table-cell office:value-type="string" table:style-name="ce7">
            <text:p>CONFEDERAÇÃO NACIONAL DOS JOVENS AGRICULTORES E DO DESENVOLVIMENTO RURAL</text:p>
          </table:table-cell>
          <table:table-cell office:value-type="float" office:value="1444.97" table:style-name="ce8">
            <text:p>1 444,97</text:p>
          </table:table-cell>
          <table:table-cell office:value-type="date" office:date-value="2021-06-30T00:00:00" table:style-name="ce9">
            <text:p>2021-06-30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90" table:style-name="ce5">
            <text:p>508136690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4936832" table:style-name="ce6">
            <text:p>504936832</text:p>
          </table:table-cell>
          <table:table-cell office:value-type="string" table:style-name="ce7">
            <text:p>CONFEDERAÇÃO NACIONAL DOS JOVENS AGRICULTORES E DO DESENVOLVIMENTO RURAL</text:p>
          </table:table-cell>
          <table:table-cell office:value-type="float" office:value="23003.81" table:style-name="ce8">
            <text:p>23 003,81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7">
            <text:p>APOIO FUNÇÃO DELEGADA - PROTOCOLOS</text:p>
          </table:table-cell>
          <table:table-cell office:value-type="string" table:style-name="ce7">
            <text:p>Decreto-Lei</text:p>
          </table:table-cell>
          <table:table-cell office:value-type="float" office:value="22" table:style-name="ce10">
            <text:p>22</text:p>
          </table:table-cell>
          <table:table-cell office:value-type="date" office:date-value="2013-02-15T00:00:00" table:style-name="ce9">
            <text:p>2013-02-15</text:p>
          </table:table-cell>
          <table:table-cell table:number-columns-repeated="16374"/>
        </table:table-row>
        <table:table-row table:style-name="ro1">
          <table:table-cell office:value-type="float" office:value="508136693" table:style-name="ce5">
            <text:p>508136693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ALIMENTARES, LDA</text:p>
          </table:table-cell>
          <table:table-cell office:value-type="float" office:value="6091.57" table:style-name="ce8">
            <text:p>6 091,57</text:p>
          </table:table-cell>
          <table:table-cell office:value-type="date" office:date-value="2021-05-31T00:00:00" table:style-name="ce9">
            <text:p>2021-05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10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94" table:style-name="ce5">
            <text:p>50813669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ALIMENTARES, LDA</text:p>
          </table:table-cell>
          <table:table-cell office:value-type="float" office:value="5931.25" table:style-name="ce8">
            <text:p>5 931,25</text:p>
          </table:table-cell>
          <table:table-cell office:value-type="date" office:date-value="2021-09-30T00:00:00" table:style-name="ce9">
            <text:p>2021-09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95" table:style-name="ce5">
            <text:p>508136695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7153553" table:style-name="ce6">
            <text:p>507153553</text:p>
          </table:table-cell>
          <table:table-cell office:value-type="string" table:style-name="ce7">
            <text:p>MAR LUSITANO - PRODUTOSALIMENTARES, LDA</text:p>
          </table:table-cell>
          <table:table-cell office:value-type="float" office:value="11593.32" table:style-name="ce8">
            <text:p>11 593,32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96" table:style-name="ce5">
            <text:p>508136696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0505" table:style-name="ce6">
            <text:p>508440505</text:p>
          </table:table-cell>
          <table:table-cell office:value-type="string" table:style-name="ce7">
            <text:p>MESTRE COMBÓIO - SOCIEDADE DE PESCA, LDA</text:p>
          </table:table-cell>
          <table:table-cell office:value-type="float" office:value="3402" table:style-name="ce8">
            <text:p>3 402,00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16" table:style-name="ce10">
            <text:p>116</text:p>
          </table:table-cell>
          <table:table-cell office:value-type="date" office:date-value="2014-08-05T00:00:00" table:style-name="ce9">
            <text:p>2014-08-05</text:p>
          </table:table-cell>
          <table:table-cell table:number-columns-repeated="16374"/>
        </table:table-row>
        <table:table-row table:style-name="ro1">
          <table:table-cell office:value-type="float" office:value="508136697" table:style-name="ce5">
            <text:p>508136697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8440505" table:style-name="ce6">
            <text:p>508440505</text:p>
          </table:table-cell>
          <table:table-cell office:value-type="string" table:style-name="ce7">
            <text:p>MESTRE COMBÓIO - SOCIEDADE DE PESCA, LDA</text:p>
          </table:table-cell>
          <table:table-cell office:value-type="float" office:value="9100.67" table:style-name="ce8">
            <text:p>9 100,67</text:p>
          </table:table-cell>
          <table:table-cell office:value-type="date" office:date-value="2021-09-30T00:00:00" table:style-name="ce9">
            <text:p>2021-09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98" table:style-name="ce5">
            <text:p>508136698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09491472" table:style-name="ce6">
            <text:p>509491472</text:p>
          </table:table-cell>
          <table:table-cell office:value-type="string" table:style-name="ce7">
            <text:p>A NOSSA PEIXARIA -COMERCIO DE PEIXE, LD</text:p>
          </table:table-cell>
          <table:table-cell office:value-type="float" office:value="19846.88" table:style-name="ce8">
            <text:p>19 846,88</text:p>
          </table:table-cell>
          <table:table-cell office:value-type="date" office:date-value="2021-08-31T00:00:00" table:style-name="ce9">
            <text:p>2021-08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699" table:style-name="ce5">
            <text:p>508136699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0912974" table:style-name="ce6">
            <text:p>510912974</text:p>
          </table:table-cell>
          <table:table-cell office:value-type="string" table:style-name="ce7">
            <text:p>FLORINEVE - PRODUÇÃO E COMÉRCIO DE FLORE</text:p>
          </table:table-cell>
          <table:table-cell office:value-type="float" office:value="9733.33" table:style-name="ce8">
            <text:p>9 733,33</text:p>
          </table:table-cell>
          <table:table-cell office:value-type="date" office:date-value="2021-12-31T00:00:00" table:style-name="ce9">
            <text:p>2021-12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80" table:style-name="ce10">
            <text:p>80</text:p>
          </table:table-cell>
          <table:table-cell office:value-type="date" office:date-value="2020-10-02T00:00:00" table:style-name="ce9">
            <text:p>2020-10-02</text:p>
          </table:table-cell>
          <table:table-cell table:number-columns-repeated="16374"/>
        </table:table-row>
        <table:table-row table:style-name="ro1">
          <table:table-cell office:value-type="float" office:value="508136700" table:style-name="ce5">
            <text:p>508136700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333959" table:style-name="ce6">
            <text:p>513333959</text:p>
          </table:table-cell>
          <table:table-cell office:value-type="string" table:style-name="ce7">
            <text:p>LITORALFISH PESCADO CONGELADO,SA</text:p>
          </table:table-cell>
          <table:table-cell office:value-type="float" office:value="21900" table:style-name="ce8">
            <text:p>21 900,00</text:p>
          </table:table-cell>
          <table:table-cell office:value-type="date" office:date-value="2021-09-30T00:00:00" table:style-name="ce9">
            <text:p>2021-09-30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701" table:style-name="ce5">
            <text:p>508136701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670580" table:style-name="ce6">
            <text:p>513670580</text:p>
          </table:table-cell>
          <table:table-cell office:value-type="string" table:style-name="ce7">
            <text:p>FONSECA &amp; FONSECA - MARISCOS LDA</text:p>
          </table:table-cell>
          <table:table-cell office:value-type="float" office:value="16060" table:style-name="ce8">
            <text:p>16 060,00</text:p>
          </table:table-cell>
          <table:table-cell office:value-type="date" office:date-value="2021-08-31T00:00:00" table:style-name="ce9">
            <text:p>2021-08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702" table:style-name="ce5">
            <text:p>508136702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513866280" table:style-name="ce6">
            <text:p>513866280</text:p>
          </table:table-cell>
          <table:table-cell office:value-type="string" table:style-name="ce7">
            <text:p>TERROSO&amp;TORRÃO</text:p>
          </table:table-cell>
          <table:table-cell office:value-type="float" office:value="12045" table:style-name="ce8">
            <text:p>12 045,00</text:p>
          </table:table-cell>
          <table:table-cell office:value-type="date" office:date-value="2021-08-31T00:00:00" table:style-name="ce9">
            <text:p>2021-08-31</text:p>
          </table:table-cell>
          <table:table-cell office:value-type="string" table:style-name="ce11">
            <text:p>PAG. BONIFICAÇÕES DE JUROS</text:p>
          </table:table-cell>
          <table:table-cell office:value-type="string" table:style-name="ce7">
            <text:p>Decreto-Lei</text:p>
          </table:table-cell>
          <table:table-cell office:value-type="float" office:value="15" table:style-name="ce10">
            <text:p>15</text:p>
          </table:table-cell>
          <table:table-cell office:value-type="date" office:date-value="2020-04-15T00:00:00" table:style-name="ce9">
            <text:p>2020-04-15</text:p>
          </table:table-cell>
          <table:table-cell table:number-columns-repeated="16374"/>
        </table:table-row>
        <table:table-row table:style-name="ro1">
          <table:table-cell office:value-type="float" office:value="508136703" table:style-name="ce5">
            <text:p>508136703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558900" table:style-name="ce6">
            <text:p>740558900</text:p>
          </table:table-cell>
          <table:table-cell office:value-type="string" table:style-name="ce7">
            <text:p>JOSE TRANCAS GODINHO DE CARVALHO - CABEÇA DE CASAL DA HERANÇA DE</text:p>
          </table:table-cell>
          <table:table-cell office:value-type="float" office:value="11285.9" table:style-name="ce8">
            <text:p>11 285,90</text:p>
          </table:table-cell>
          <table:table-cell office:value-type="date" office:date-value="2021-02-26T00:00:00" table:style-name="ce9">
            <text:p>2021-02-26</text:p>
          </table:table-cell>
          <table:table-cell office:value-type="string" table:style-name="ce7">
            <text:p>TUBERCULOSE CONTINENTE NACIONAL</text:p>
          </table:table-cell>
          <table:table-cell office:value-type="string" table:style-name="ce7">
            <text:p>Decreto-Lei</text:p>
          </table:table-cell>
          <table:table-cell office:value-type="float" office:value="81" table:style-name="ce10">
            <text:p>81</text:p>
          </table:table-cell>
          <table:table-cell office:value-type="date" office:date-value="2014-05-15T00:00:00" table:style-name="ce9">
            <text:p>2014-05-15</text:p>
          </table:table-cell>
          <table:table-cell table:number-columns-repeated="16374"/>
        </table:table-row>
        <table:table-row table:style-name="ro1">
          <table:table-cell office:value-type="float" office:value="508136704" table:style-name="ce5">
            <text:p>508136704</text:p>
          </table:table-cell>
          <table:table-cell office:value-type="string" table:style-name="ce5">
            <text:p>IFAP-INSTITUTO DE FINANCIAMENTO DA AGRICULTURA E PESCAS, I.P</text:p>
          </table:table-cell>
          <table:table-cell office:value-type="float" office:value="740558900" table:style-name="ce6">
            <text:p>740558900</text:p>
          </table:table-cell>
          <table:table-cell office:value-type="string" table:style-name="ce7">
            <text:p>JOSE TRANCAS GODINHO DE CARVALHO - CABEÇA DE CASAL DA HERANÇA DE</text:p>
          </table:table-cell>
          <table:table-cell office:value-type="float" office:value="7597.66" table:style-name="ce8">
            <text:p>7 597,66</text:p>
          </table:table-cell>
          <table:table-cell office:value-type="date" office:date-value="2021-04-30T00:00:00" table:style-name="ce9">
            <text:p>2021-04-30</text:p>
          </table:table-cell>
          <table:table-cell office:value-type="string" table:style-name="ce7">
            <text:p>TUBERCULOSE CONTINENTE NACIONAL</text:p>
          </table:table-cell>
          <table:table-cell office:value-type="string" table:style-name="ce7">
            <text:p>Decreto-Lei</text:p>
          </table:table-cell>
          <table:table-cell office:value-type="float" office:value="81" table:style-name="ce10">
            <text:p>81</text:p>
          </table:table-cell>
          <table:table-cell office:value-type="date" office:date-value="2014-05-15T00:00:00" table:style-name="ce9">
            <text:p>2014-05-15</text:p>
          </table:table-cell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Folh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bven_231__245_es2021_32_Final" style:display-name="Normal_Subvenções2021 Fin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ndra Canhoto</meta:initial-creator>
    <dc:creator>Paulo Sousa</dc:creator>
    <meta:creation-date>2024-07-11T16:22:22Z</meta:creation-date>
    <dc:date>2024-07-12T09:34:51Z</dc:date>
  </office:meta>
</office:document-meta>
</file>