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</style:style>
    <style:style style:name="ce4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_32_2_32_2" style:data-style-name="N37">
      <style:table-cell-properties fo:border-top="thick solid #FFFFFF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_32_2" style:data-style-name="N37">
      <style:table-cell-properties fo:border-top="thick solid #FFFFFF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Estilo_32_2" style:data-style-name="N37">
      <style:table-cell-properties fo:border-top="thick solid #FFFFFF" fo:border-bottom="thin solid #BFBFBF" fo:border-left="thick solid #FFFFFF" fo:border-right="none" style:vertical-align="middle" fo:background-color="#F0F0F0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" style:family="table-cell" style:parent-style-name="Estilo_32_2" style:data-style-name="N37">
      <style:table-cell-properties fo:border-top="thick solid #FFFFFF" fo:border-bottom="thin solid #BFBFBF" fo:border-left="none" fo:border-right="none" style:vertical-align="middle" fo:background-color="#F0F0F0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" style:family="table-cell" style:parent-style-name="Estilo_32_2" style:data-style-name="N37">
      <style:table-cell-properties fo:border-top="thick solid #FFFFFF" fo:border-bottom="thin solid #BFBFBF" fo:border-left="none" fo:border-right="none" style:vertical-align="middle" fo:background-color="#F0F0F0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32_2" style:data-style-name="N22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/>
    </style:style>
    <style:style style:name="ce26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middle" style:cell-protect="protected"/>
      <style:text-properties fo:color="#FFFFFF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37">
      <style:table-cell-properties fo:border-top="thick solid #FFFFFF" fo:border-bottom="thin solid #BFBFBF" fo:border-left="thick solid #FFFFFF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cell-protect="protected"/>
    </style:style>
    <style:style style:name="ce38" style:family="table-cell" style:parent-style-name="Default" style:data-style-name="N0">
      <style:table-cell-properties style:vertical-align="automatic" style:cell-protect="protected"/>
      <style:text-properties fo:color="#FFFFFF" style:font-family-generic="swiss"/>
    </style:style>
    <style:style style:name="ce39" style:family="table-cell" style:parent-style-name="Normal_32_2_32_2" style:data-style-name="N37">
      <style:table-cell-properties fo:border-top="none" fo:border-bottom="none" fo:border-left="thick solid #FFFFFF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32_2_32_2" style:data-style-name="N37">
      <style:table-cell-properties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32_2_32_2" style:data-style-name="N37">
      <style:table-cell-properties style:vertical-align="automatic" fo:wrap-option="wrap" fo:background-color="#F0F0F0" style:cell-protect="protected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32_2_32_2" style:data-style-name="N37">
      <style:table-cell-properties fo:border-top="none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Quadro_Semanal_PU2010_PAS2011_Base" style:data-style-name="N3">
      <style:table-cell-properties style:vertical-align="middle" fo:background-color="transparent" style:cell-protect="protected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Normal_Quadro_Semanal_PU2010_PAS2011_Base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Quadro_Semanal_PU2010_PAS2011_Base" style:data-style-name="N1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Quadro_Semanal_PU2010_PAS2011_Base" style:data-style-name="N1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5" style:family="table-cell" style:parent-style-name="Normal_001_Compara_231__227_o_32_PU_32_2009-2008_DRAP" style:data-style-name="N0">
      <style:table-cell-properties fo:border-top="thin dashed #FFFFFF" fo:border-bottom="none" fo:border-left="none" fo:border-right="thin dash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6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thin dash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7" style:family="table-cell" style:parent-style-name="Normal_001_Compara_231__227_o_32_PU_32_2009-2008_DRAP" style:data-style-name="N3">
      <style:table-cell-properties fo:border-top="thin solid #FFFFFF" fo:border-bottom="thin dashed #FFFFFF" fo:border-left="thin dash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8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9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0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1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2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3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Normal_Quadro_Semanal_PU2010_PAS2011_Base" style:data-style-name="N36">
      <style:table-cell-properties fo:border-top="thin dashe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ackground-color="transparent" style:cell-protect="protected"/>
    </style:style>
    <style:style style:name="ce68" style:family="table-cell" style:parent-style-name="Normal_Quadro_Semanal_PU2010_PAS2011_Base" style:data-style-name="N3">
      <style:table-cell-properties fo:border-top="thin solid #FFFFFF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0" style:family="table-cell" style:parent-style-name="Normal_Quadro_Semanal_PU2010_PAS2011_Base" style:data-style-name="N36">
      <style:table-cell-properties fo:border-top="thin solid #FFFFFF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Normal_Quadro_Semanal_PU2010_PAS2011_Base" style:data-style-name="N36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Normal_Quadro_Semanal_PU2010_PAS2011_Base" style:data-style-name="N13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Quadro_Semanal_PU2010_PAS2011_Base" style:data-style-name="N3">
      <style:table-cell-properties fo:border-top="thin dotted #31869B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Normal_Quadro_Semanal_PU2010_PAS2011_Base" style:data-style-name="N36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Normal_Quadro_Semanal_PU2010_PAS2011_Base" style:data-style-name="N36">
      <style:table-cell-properties fo:border-top="thin dotted #31869B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Normal_Quadro_Semanal_PU2010_PAS2011_Base" style:data-style-name="N13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Normal_Quadro_Semanal_PU2010_PAS2011_Base" style:data-style-name="N1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Normal_Quadro_Semanal_PU2010_PAS2011_Base" style:data-style-name="N36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Normal_Quadro_Semanal_PU2010_PAS2011_Base" style:data-style-name="N3">
      <style:table-cell-properties fo:border-top="thin dotted #31869B" fo:border-bottom="thick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Normal_Quadro_Semanal_PU2010_PAS2011_Base" style:data-style-name="N36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Normal_Quadro_Semanal_PU2010_PAS2011_Base" style:data-style-name="N36">
      <style:table-cell-properties fo:border-top="thin dotted #31869B" fo:border-bottom="thick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Normal_Quadro_Semanal_PU2010_PAS2011_Base" style:data-style-name="N13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Normal_Quadro_Semanal_PU2010_PAS2011_Base" style:data-style-name="N13">
      <style:table-cell-properties fo:border-top="thin dotted #31869B" fo:border-bottom="thick solid #FFFFFF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Quadro_Semanal_PU2010_PAS2011_Base" style:data-style-name="N36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Quadro_Semanal_PU2010_PAS2011_Base" style:data-style-name="N1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Quadro_Semanal_PU2010_PAS2011_Base" style:data-style-name="N1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99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100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105" style:family="table-cell" style:parent-style-name="Normal_Quadro_Semanal_PU2010_PAS2011_Base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Normal_001_Compara_231__227_o_32_PU_32_2009-2008_DRAP" style:data-style-name="N0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108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109" style:family="table-cell" style:parent-style-name="Normal_Quadro_Semanal_PU2010_PAS2011_Base" style:data-style-name="N1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0" style:family="table-cell" style:parent-style-name="Normal_Quadro_Semanal_PU2010_PAS2011_Base" style:data-style-name="N1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Normal_Quadro_Semanal_PU2010_PAS2011_Base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Quadro_Semanal_PU2010_PAS2011_Base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cell-protect="protected"/>
    </style:style>
    <style:style style:name="ce118" style:family="table-cell" style:parent-style-name="Normal_Quadro_Semanal_PU2010_PAS2011_Base" style:data-style-name="N36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cell-protect="protected"/>
      <style:text-properties fo:color="#FFFFFF" style:font-family-generic="swiss"/>
    </style:style>
    <style:style style:name="ce120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_001_Compara_231__227_o_32_PU_32_2009-2008_DRAP" style:data-style-name="N4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Quadro_Semanal_PU2010_PAS2011_Base" style:data-style-name="N4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Quadro_Semanal_PU2010_PAS2011_Base" style:data-style-name="N4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Quadro_Semanal_PU2010_PAS2011_Base" style:data-style-name="N4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37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001_Compara_231__227_o_32_PU_32_2009-2008_DRAP" style:data-style-name="N4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0" style:family="table-cell" style:parent-style-name="Normal_Quadro_Semanal_PU2010_PAS2011_Base" style:data-style-name="N3">
      <style:table-cell-properties fo:border-top="none" fo:border-bottom="none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1" style:family="table-cell" style:parent-style-name="Normal_Quadro_Semanal_PU2010_PAS2011_Base" style:data-style-name="N4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2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Quadro_Semanal_PU2010_PAS2011_Base" style:data-style-name="N4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Quadro_Semanal_PU2010_PAS2011_Base" style:data-style-name="N4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001_Compara_231__227_o_32_PU_32_2009-2008_DRAP" style:data-style-name="N4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Quadro_Semanal_PU2010_PAS2011_Base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Quadro_Semanal_PU2010_PAS2011_Base" style:data-style-name="N3">
      <style:table-cell-properties fo:border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Quadro_Semanal_PU2010_PAS2011_Base" style:data-style-name="N4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Quadro_Semanal_PU2010_PAS2011_Base" style:data-style-name="N4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Quadro_Semanal_PU2010_PAS2011_Base" style:data-style-name="N3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Quadro_Semanal_PU2010_PAS2011_Base" style:data-style-name="N3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Quadro_Semanal_PU2010_PAS2011_Base" style:data-style-name="N4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0" style:family="table-cell" style:parent-style-name="Normal_Quadro_Semanal_PU2010_PAS2011_Base" style:data-style-name="N3">
      <style:table-cell-properties fo:border-top="thin dotted #31869B" fo:border-bottom="thin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1" style:family="table-cell" style:parent-style-name="Normal_Quadro_Semanal_PU2010_PAS2011_Base" style:data-style-name="N4">
      <style:table-cell-properties fo:border-top="thin dotted #31869B" fo:border-bottom="thin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2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Quadro_Semanal_PU2010_PAS2011_Base" style:data-style-name="N4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Quadro_Semanal_PU2010_PAS2011_Base" style:data-style-name="N3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Quadro_Semanal_PU2010_PAS2011_Base" style:data-style-name="N4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Quadro_Semanal_PU2010_PAS2011_Base" style:data-style-name="N3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2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Quadro_Semanal_PU2010_PAS2011_Base" style:data-style-name="N0">
      <style:table-cell-properties style:vertical-align="middle" fo:wrap-option="wrap" fo:background-color="transparent" style:cell-protect="protected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75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6" style:family="table-cell" style:parent-style-name="Normal_Quadro_Semanal_PU2010_PAS2011_Base" style:data-style-name="N4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7" style:family="table-cell" style:parent-style-name="Normal_Quadro_Semanal_PU2010_PAS2011_Base" style:data-style-name="N4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3333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Normal_Quadro_Semanal_PU2010_PAS2011_Base" style:data-style-name="N0">
      <style:table-cell-properties fo:border-top="thin solid #FFFFFF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2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3" style:family="table-cell" style:parent-style-name="Normal_Quadro_Semanal_PU2010_PAS2011_Base" style:data-style-name="N4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4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5" style:family="table-cell" style:parent-style-name="Normal_Quadro_Semanal_PU2010_PAS2011_Base" style:data-style-name="N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6" style:family="table-cell" style:parent-style-name="Normal_Quadro_Semanal_PU2010_PAS2011_Base" style:data-style-name="N4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7" style:family="table-cell" style:parent-style-name="Normal_Quadro_Semanal_PU2010_PAS2011_Base" style:data-style-name="N3">
      <style:table-cell-properties fo:border-top="thin dotted #31869B" fo:border-bottom="thin dotted #31869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8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Normal_001_Compara_231__227_o_32_PU_32_2009-2008_DRAP" style:data-style-name="N1">
      <style:table-cell-properties fo:border-top="none" fo:border-bottom="thin solid #FFFFFF" fo:border-left="none" fo:border-right="none" style:vertical-align="middle" fo:background-color="#215967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001_Compara_231__227_o_32_PU_32_2009-2008_DRAP" style:data-style-name="N3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5" style:family="table-cell" style:parent-style-name="Normal_Quadro_Semanal_PU2010_PAS2011_Base" style:data-style-name="N36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6" style:family="table-cell" style:parent-style-name="Normal_Quadro_Semanal_PU2010_PAS2011_Base" style:data-style-name="N36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7" style:family="table-cell" style:parent-style-name="Normal_Quadro_Semanal_PU2010_PAS2011_Base" style:data-style-name="N0">
      <style:table-cell-properties style:vertical-align="middle" fo:wrap-option="wrap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Quadro_Semanal_PU2010_PAS2011_Base" style:data-style-name="N1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Quadro_Semanal_PU2010_PAS2011_Base" style:data-style-name="N36">
      <style:table-cell-properties fo:border-top="thin dotted #31869B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001_Compara_231__227_o_32_PU_32_2009-2008_DRAP" style:data-style-name="N3">
      <style:table-cell-properties fo:border-top="thin solid #FFFFFF" fo:border-bottom="none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Quadro_Semanal_PU2010_PAS2011_Base" style:data-style-name="N1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4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05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06" style:family="table-cell" style:parent-style-name="Normal_Quadro_Semanal_PU2010_PAS2011_Base" style:data-style-name="N1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7" style:family="table-cell" style:parent-style-name="Normal_Quadro_Semanal_PU2010_PAS2011_Base" style:data-style-name="N13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8" style:family="table-cell" style:parent-style-name="Normal_Quadro_Semanal_PU2010_PAS2011_Base" style:data-style-name="N36">
      <style:table-cell-properties fo:border-top="thin dotted #31869B" fo:border-bottom="none" fo:border-left="thin dotted #FFFFFF" fo:border-right="thin dotte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0" style:family="table-cell" style:parent-style-name="Normal_Quadro_Semanal_PU2010_PAS2011_Base" style:data-style-name="N36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1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3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15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17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19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0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1" style:family="table-cell" style:parent-style-name="Normal_32_3" style:data-style-name="N1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weight="bold" style:font-weight-asian="bold" style:font-weight-complex="bold" style:font-family-generic="swiss"/>
    </style:style>
    <style:style style:name="ce222" style:family="table-cell" style:parent-style-name="Normal_001_Compara_231__227_o_32_PU_32_2009-2008_DRAP" style:data-style-name="N1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3" style:family="table-cell" style:parent-style-name="Normal_32_3" style:data-style-name="N36">
      <style:table-cell-properties fo:border-top="thin dotted #31869B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Normal_32_3" style:data-style-name="N0">
      <style:table-cell-properties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225" style:family="table-cell" style:parent-style-name="Normal_32_3" style:data-style-name="N3">
      <style:table-cell-properties style:vertical-align="automatic" fo:background-color="transparent" style:cell-protect="protected"/>
    </style:style>
    <style:style style:name="ce226" style:family="table-cell" style:parent-style-name="Normal_32_3" style:data-style-name="N13">
      <style:table-cell-properties style:vertical-align="automatic" fo:background-color="transparent" style:cell-protect="protected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0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6" style:family="table-cell" style:parent-style-name="Normal_Quadro_Semanal_PU2010_PAS2011_Base" style:data-style-name="N36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7" style:family="table-cell" style:parent-style-name="Normal_Quadro_Semanal_PU2010_PAS2011_Base" style:data-style-name="N36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8" style:family="table-cell" style:parent-style-name="Default" style:data-style-name="N1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1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6" style:family="table-cell" style:parent-style-name="Normal_Quadro_Semanal_PU2010_PAS2011_Base" style:data-style-name="N30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248" style:family="table-cell" style:parent-style-name="Normal_Quadro_Semanal_PU2010_PAS2011_Base" style:data-style-name="N30">
      <style:table-cell-properties fo:border-top="thin dotte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9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0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1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2" style:family="table-cell" style:parent-style-name="Normal_32_2" style:data-style-name="N3">
      <style:table-cell-properties fo:border-top="none" fo:border-bottom="thin solid #31869B" fo:border-left="thin solid #31869B" fo:border-right="thin solid #31869B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Normal_32_2" style:data-style-name="N3">
      <style:table-cell-properties fo:border-top="none" fo:border-bottom="thin solid #31869B" fo:border-left="thin solid #31869B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6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Quadro_Semanal_PU2010_PAS2011_Base" style:data-style-name="N30">
      <style:table-cell-properties fo:border-top="none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0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1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Normal_001_Compara_231__227_o_32_PU_32_2009-2008_DRAP" style:data-style-name="N0">
      <style:table-cell-properties fo:border-top="none" fo:border-bottom="none" fo:border-left="thin solid #FFFFFF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Normal_001_Compara_231__227_o_32_PU_32_2009-2008_DRAP" style:data-style-name="N0">
      <style:table-cell-properties fo:border-top="none" fo:border-bottom="none" fo:border-left="thin dotted #FFFFFF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Normal_001_Compara_231__227_o_32_PU_32_2009-2008_DRAP" style:data-style-name="N4">
      <style:table-cell-properties fo:border-top="none" fo:border-bottom="none" fo:border-left="thin solid #FFFFFF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001_Compara_231__227_o_32_PU_32_2009-2008_DRAP" style:data-style-name="N3">
      <style:table-cell-properties fo:border-top="none" fo:border-bottom="none" fo:border-left="thin dotte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Normal_001_Compara_231__227_o_32_PU_32_2009-2008_DRAP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ackground-color="transparent" style:cell-protect="protected"/>
    </style:style>
    <style:style style:name="ce270" style:family="table-cell" style:parent-style-name="Normal_001_Compara_231__227_o_32_PU_32_2009-2008_DRAP" style:data-style-name="N4">
      <style:table-cell-properties fo:border-top="thin solid #FFFFFF" fo:border-bottom="none" fo:border-left="thin solid #FFFFFF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001_Compara_231__227_o_32_PU_32_2009-2008_DRAP" style:data-style-name="N3">
      <style:table-cell-properties fo:border-top="thin solid #FFFFFF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001_Compara_231__227_o_32_PU_32_2009-2008_DRAP" style:data-style-name="N3">
      <style:table-cell-properties fo:border-top="none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_Quadro_Semanal_PU2010_PAS2011_Base" style:data-style-name="N2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9" style:family="table-cell" style:parent-style-name="Normal_Quadro_Semanal_PU2010_PAS2011_Base" style:data-style-name="N2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0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1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28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288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98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9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Quadro_Semanal_PU2010_PAS2011_Base" style:data-style-name="N3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1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Estilo_32_1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Estilo_32_1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Estilo_32_1" style:data-style-name="N0">
      <style:table-cell-properties fo:border-top="none" fo:border-bottom="none" fo:border-left="none" fo:border-right="thin solid #FFFFFF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Estilo_32_1" style:data-style-name="N0">
      <style:table-cell-properties fo:border-top="none" fo:border-bottom="thin solid #FFFFFF" fo:border-left="none" fo:border-right="thin solid #FFFFFF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32_2_32_2" style:data-style-name="N37">
      <style:table-cell-properties fo:border-top="thick solid #FFFFFF" fo:border-bottom="none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7" style:family="table-cell" style:parent-style-name="Normal_32_2_32_2" style:data-style-name="N37">
      <style:table-cell-properties fo:border-top="none" fo:border-bottom="none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8" style:family="table-cell" style:parent-style-name="Normal_32_2_32_2" style:data-style-name="N37">
      <style:table-cell-properties fo:border-top="none" fo:border-bottom="thin solid #BFBFBF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9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10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11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12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Normal_001_Compara_231__227_o_32_PU_32_2009-2008_DRAP" style:data-style-name="N0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17" style:family="table-cell" style:parent-style-name="Normal_001_Compara_231__227_o_32_PU_32_2009-2008_DRAP" style:data-style-name="N0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18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19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0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1" style:family="table-cell" style:parent-style-name="Normal_001_Compara_231__227_o_32_PU_32_2009-2008_DRAP" style:data-style-name="N3">
      <style:table-cell-properties fo:border-top="thin solid #FFFFFF" fo:border-bottom="none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2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3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4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5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6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7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8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9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0" style:family="table-cell" style:parent-style-name="Normal_Quadro_Semanal_PU2010_PAS2011_Base" style:data-style-name="N0">
      <style:table-cell-properties fo:border-top="none" fo:border-bottom="thin dashe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1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34" style:family="table-cell" style:parent-style-name="Normal_001_Compara_231__227_o_32_PU_32_2009-2008_DRAP" style:data-style-name="N0">
      <style:table-cell-properties fo:border-top="none" fo:border-bottom="thin dashe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35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36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37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8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Normal_Quadro_Semanal_PU2010_PAS2011_Base" style:data-style-name="N0">
      <style:table-cell-properties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Normal_Quadro_Semanal_PU2010_PAS2011_Base" style:data-style-name="N0">
      <style:table-cell-properties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Normal_001_Compara_231__227_o_32_PU_32_2009-2008_DRAP" style:data-style-name="N3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Normal_001_Compara_231__227_o_32_PU_32_2009-2008_DRAP" style:data-style-name="N3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4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Normal_Quadro_Semanal_PU2010_PAS2011_Base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Normal_Quadro_Semanal_PU2010_PAS2011_Base" style:data-style-name="N0">
      <style:table-cell-properties fo:border-top="thick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Normal_Quadro_Semanal_PU2010_PAS2011_Base" style:data-style-name="N0">
      <style:table-cell-properties fo:border-top="none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Normal_Quadro_Semanal_PU2010_PAS2011_Base" style:data-style-name="N0">
      <style:table-cell-properties fo:border-top="none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Normal_001_Compara_231__227_o_32_PU_32_2009-2008_DRAP" style:data-style-name="N1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Normal_001_Compara_231__227_o_32_PU_32_2009-2008_DRAP" style:data-style-name="N3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Normal_Quadro_Semanal_PU2010_PAS2011_Base" style:data-style-name="N3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Normal_Quadro_Semanal_PU2010_PAS2011_Base" style:data-style-name="N0">
      <style:table-cell-properties fo:border-top="thick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Normal_Quadro_Semanal_PU2010_PAS2011_Base" style:data-style-name="N0">
      <style:table-cell-properties fo:border-top="none" fo:border-bottom="thick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Normal_Quadro_Semanal_PU2010_PAS2011_Base" style:data-style-name="N3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62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Normal_Quadro_Semanal_PU2010_PAS2011_Base" style:data-style-name="N0">
      <style:table-cell-properties fo:border-top="none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Normal_Quadro_Semanal_PU2010_PAS2011_Base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Normal_Quadro_Semanal_PU2010_PAS2011_Base" style:data-style-name="N0">
      <style:table-cell-properties fo:border-top="none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Normal_001_Compara_231__227_o_32_PU_32_2009-2008_DRAP" style:data-style-name="N3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Normal_Quadro_Semanal_PU2010_PAS2011_Base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Quadro_Semanal_PU2010_PAS2011_Base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Normal_Quadro_Semanal_PU2010_PAS2011_Base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Normal_Quadro_Semanal_PU2010_PAS2011_Base" style:data-style-name="N3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Quadro_Semanal_PU2010_PAS2011_Base" style:data-style-name="N3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Normal_Quadro_Semanal_PU2010_PAS2011_Base" style:data-style-name="N3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Quadro_Semanal_PU2010_PAS2011_Base" style:data-style-name="N3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Normal_Quadro_Semanal_PU2010_PAS2011_Base" style:data-style-name="N4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4" style:family="table-cell" style:parent-style-name="Normal_Quadro_Semanal_PU2010_PAS2011_Base" style:data-style-name="N4">
      <style:table-cell-properties fo:border-top="thin dotted #31869B" fo:border-bottom="none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5" style:family="table-cell" style:parent-style-name="Normal_Quadro_Semanal_PU2010_PAS2011_Base" style:data-style-name="N0">
      <style:table-cell-properties fo:border-top="thin dotted #31869B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6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Normal_Quadro_Semanal_PU2010_PAS2011_Base" style:data-style-name="N0">
      <style:table-cell-properties fo:border-top="thin solid #FFFFFF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0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Normal_001_Compara_231__227_o_32_PU_32_2009-2008_DRAP" style:data-style-name="N1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Normal_001_Compara_231__227_o_32_PU_32_2009-2008_DRAP" style:data-style-name="N1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Normal_001_Compara_231__227_o_32_PU_32_2009-2008_DRAP" style:data-style-name="N1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Normal_001_Compara_231__227_o_32_PU_32_2009-2008_DRAP" style:data-style-name="N1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Normal_001_Compara_231__227_o_32_PU_32_2009-2008_DRAP" style:data-style-name="N1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Normal_001_Compara_231__227_o_32_PU_32_2009-2008_DRAP" style:data-style-name="N1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99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0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1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3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4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Normal_32_2" style:data-style-name="N0">
      <style:table-cell-properties fo:border-top="thin solid #31869B" fo:border-bottom="none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14" style:family="table-cell" style:parent-style-name="Normal_32_2" style:data-style-name="N0">
      <style:table-cell-properties fo:border-top="none" fo:border-bottom="none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5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6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Normal_32_2" style:data-style-name="N0">
      <style:table-cell-properties fo:border-top="none" fo:border-bottom="none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23" style:family="table-cell" style:parent-style-name="Normal_32_2" style:data-style-name="N0">
      <style:table-cell-properties fo:border-top="none" fo:border-bottom="none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5" style:family="table-cell" style:parent-style-name="Normal_32_2" style:data-style-name="N0">
      <style:table-cell-properties style:diagonal-tl-br="thin solid #FFFFFF" style:vertical-align="middle" fo:wrap-option="wrap" fo:background-color="#215967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none" fo:border-right="thin solid #FFFFFF" style:diagonal-tl-br="thin solid #FFFFFF" style:vertical-align="middle" fo:background-color="#215967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style:diagonal-tl-br="thin solid #FFFFFF" style:vertical-align="middle" fo:background-color="#215967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8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9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0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Normal_32_2" style:data-style-name="N0">
      <style:table-cell-properties fo:border-top="none" fo:border-bottom="thin solid #31869B" fo:border-left="thin solid #31869B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Normal_Quadro_Semanal_PU2010_PAS2011_Base" style:data-style-name="N3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3" style:family="table-cell" style:parent-style-name="Normal_Quadro_Semanal_PU2010_PAS2011_Base" style:data-style-name="N3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4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9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Normal_001_Compara_231__227_o_32_PU_32_2009-2008_DRAP" style:data-style-name="N0">
      <style:table-cell-properties fo:border-top="none" fo:border-bottom="thin solid #FFFFFF" fo:border-left="2pt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Normal_001_Compara_231__227_o_32_PU_32_2009-2008_DRAP" style:data-style-name="N0">
      <style:table-cell-properties fo:border-top="none" fo:border-bottom="none" fo:border-left="none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Normal_001_Compara_231__227_o_32_PU_32_2009-2008_DRAP" style:data-style-name="N0">
      <style:table-cell-properties fo:border-top="none" fo:border-bottom="none" fo:border-left="thin dotte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Estilo_32_1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Normal_32_2_32_2" style:data-style-name="N37">
      <style:table-cell-properties fo:border-top="thick solid #FFFFFF" fo:border-bottom="thin solid #BFBFBF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9" style:family="table-cell" style:parent-style-name="Normal_Quadro_Semanal_PU2010_PAS2011_Base" style:data-style-name="N0">
      <style:table-cell-properties fo:border-top="thin dotted #31869B" fo:border-bottom="thin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0" style:family="table-cell" style:parent-style-name="Normal_001_Compara_231__227_o_32_PU_32_2009-2008_DRAP" style:data-style-name="N0">
      <style:table-cell-properties fo:border-top="thin solid #FFFFFF" fo:border-bottom="thin dashe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451" style:family="table-cell" style:parent-style-name="Normal_Quadro_Semanal_PU2010_PAS2011_Base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Normal_Quadro_Semanal_PU2010_PAS2011_Base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Normal_Quadro_Semanal_PU2010_PAS2011_Base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Normal_Quadro_Semanal_PU2010_PAS2011_Base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Normal_Quadro_Semanal_PU2010_PAS2011_Base" style:data-style-name="N0">
      <style:table-cell-properties fo:border-top="thin solid #FFFFFF" fo:border-bottom="thick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Quadro_Semanal_PU2010_PAS2011_Base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Normal_Quadro_Semanal_PU2010_PAS2011_Base" style:data-style-name="N0">
      <style:table-cell-properties fo:border-top="thin solid #FFFFFF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Normal_Quadro_Semanal_PU2010_PAS2011_Base" style:data-style-name="N0">
      <style:table-cell-properties fo:border-top="thin solid #FFFFFF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Normal_Quadro_Semanal_PU2010_PAS2011_Base" style:data-style-name="N0">
      <style:table-cell-properties fo:border-top="thin solid #FFFFFF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Normal_Quadro_Semanal_PU2010_PAS2011_Base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Normal_Quadro_Semanal_PU2010_PAS2011_Base" style:data-style-name="N4">
      <style:table-cell-properties fo:border-top="none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2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3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Normal_001_Compara_231__227_o_32_PU_32_2009-2008_DRAP" style:data-style-name="N1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8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none" fo:border-right="thin solid #FFFFFF" style:diagonal-tl-br="thin solid #FFFFFF" style:vertical-align="middle" fo:wrap-option="wrap" fo:background-color="#215967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thin dotted #31869B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6" style:family="table-cell" style:parent-style-name="Normal_001_Compara_231__227_o_32_PU_32_2009-2008_DRAP" style:data-style-name="N0">
      <style:table-cell-properties fo:border-top="thin solid #FFFFFF" fo:border-bottom="none" fo:border-left="thin dotte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6.562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page" style:column-width="11.6416666666667cm" style:use-optimal-column-width="true"/>
    </style:style>
    <style:style style:name="co26" style:family="table-column">
      <style:table-column-properties fo:break-before="auto" style:column-width="3.12208333333333cm" style:use-optimal-column-width="true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6.32354166666667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co31" style:family="table-column">
      <style:table-column-properties fo:break-before="auto" style:column-width="5.476875cm" style:use-optimal-column-width="true"/>
    </style:style>
    <style:style style:name="co32" style:family="table-column">
      <style:table-column-properties fo:break-before="auto" style:column-width="6.905625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5.82083333333333cm" style:use-optimal-column-width="true"/>
    </style:style>
    <style:style style:name="co36" style:family="table-column">
      <style:table-column-properties fo:break-before="auto" style:column-width="3.70416666666667cm" style:use-optimal-column-width="true"/>
    </style:style>
    <style:style style:name="co37" style:family="table-column">
      <style:table-column-properties fo:break-before="auto" style:column-width="10.1864583333333cm" style:use-optimal-column-width="true"/>
    </style:style>
    <style:style style:name="co38" style:family="table-column">
      <style:table-column-properties fo:break-before="auto" style:column-width="3.04270833333333cm" style:use-optimal-column-width="true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4.1275cm" style:use-optimal-column-width="true"/>
    </style:style>
    <style:style style:name="co42" style:family="table-column">
      <style:table-column-properties fo:break-before="auto" style:column-width="2.27541666666667cm" style:use-optimal-column-width="true"/>
    </style:style>
    <style:style style:name="co43" style:family="table-column">
      <style:table-column-properties fo:break-before="auto" style:column-width="2.09020833333333cm" style:use-optimal-column-width="true"/>
    </style:style>
    <style:style style:name="co44" style:family="table-column">
      <style:table-column-properties fo:break-before="auto" style:column-width="2.19604166666667cm" style:use-optimal-column-width="true"/>
    </style:style>
    <style:style style:name="co45" style:family="table-column">
      <style:table-column-properties fo:break-before="auto" style:column-width="2.75166666666667cm" style:use-optimal-column-width="true"/>
    </style:style>
    <style:style style:name="co46" style:family="table-column">
      <style:table-column-properties fo:break-before="auto" style:column-width="1.825625cm" style:use-optimal-column-width="true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719791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co56" style:family="table-column">
      <style:table-column-properties fo:break-before="auto" style:column-width="2.38125cm" style:use-optimal-column-width="true"/>
    </style:style>
    <style:style style:name="co57" style:family="table-column">
      <style:table-column-properties fo:break-before="auto" style:column-width="8.59895833333333cm"/>
    </style:style>
    <style:style style:name="co58" style:family="table-column">
      <style:table-column-properties fo:break-before="auto" style:column-width="1.984375cm" style:use-optimal-column-width="true"/>
    </style:style>
    <style:style style:name="co59" style:family="table-column">
      <style:table-column-properties fo:break-before="auto" style:column-width="5.42395833333333cm" style:use-optimal-column-width="true"/>
    </style:style>
    <style:style style:name="co60" style:family="table-column">
      <style:table-column-properties fo:break-before="auto" style:column-width="4.31270833333333cm" style:use-optimal-column-width="true"/>
    </style:style>
    <style:style style:name="co61" style:family="table-column">
      <style:table-column-properties fo:break-before="auto" style:column-width="2.06375cm" style:use-optimal-column-width="true"/>
    </style:style>
    <style:style style:name="co62" style:family="table-column">
      <style:table-column-properties fo:break-before="auto" style:column-width="1.77270833333333cm" style:use-optimal-column-width="true"/>
    </style:style>
    <style:style style:name="co63" style:family="table-column">
      <style:table-column-properties fo:break-before="auto" style:column-width="4.365625cm" style:use-optimal-column-width="true"/>
    </style:style>
    <style:style style:name="co64" style:family="table-column">
      <style:table-column-properties fo:break-before="auto" style:column-width="3.43958333333333cm" style:use-optimal-column-width="true"/>
    </style:style>
    <style:style style:name="co65" style:family="table-column">
      <style:table-column-properties fo:break-before="auto" style:column-width="1.87854166666667cm" style:use-optimal-column-width="true"/>
    </style:style>
    <style:style style:name="co66" style:family="table-column">
      <style:table-column-properties fo:break-before="auto" style:column-width="5.318125cm"/>
    </style:style>
    <style:style style:name="co67" style:family="table-column">
      <style:table-column-properties fo:break-before="auto" style:column-width="1.71979166666667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4.23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62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false" fo:break-before="page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5.75pt" style:use-optimal-row-height="true" fo:break-before="page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0.5pt" style:use-optimal-row-height="tru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/>
    </style:style>
    <style:style style:family="graphic" style:name="a3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138">
      <style:graphic-properties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140">
      <style:graphic-properties/>
    </style:style>
    <style:style style:family="graphic" style:name="a141">
      <style:graphic-properties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graphic" style:name="a7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B2:Indice.E125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SÍNTESE ESTATÍSTICA CANDIDATURAS 2015</text:p>
          </table:table-cell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2">
          <table:table-cell table:style-name="ce1"/>
          <table:table-cell office:value-type="string" table:style-name="ce8">
            <text:p>PEDIDO ÚNICO, ATENDIMENTOS DO PARCELÁRIO E FORMULÁRIOS IB</text:p>
          </table:table-cell>
          <table:table-cell table:style-name="ce8"/>
          <table:table-cell table:style-name="ce9"/>
          <table:table-cell table:style-name="ce10"/>
          <table:table-cell table:number-columns-repeated="16379" table:style-name="ce7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1" table:number-rows-spanned="95" table:style-name="ce305">
            <text:p>CANDIDATURAS</text:p>
            <text:p>PU 2015</text:p>
          </table:table-cell>
          <table:table-cell table:style-name="ce1"/>
          <table:table-cell office:value-type="string" office:string-value="GLOSSÁRIO DE SIGLAS" table:formula="msoxl:=Glossário!B4" table:style-name="ce11">
            <text:p><text:a xlink:href="#Glossário.A1">GLOSSÁRIO DE SIGLAS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NOTA INTRODUTÓRIA" table:formula="msoxl:=Nota_Introdutória!C4" table:style-name="ce11">
            <text:p><text:a xlink:href="#'Nota Introdutória'.A1">NOTA INTRODUTÓRIA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1 - NÚMERO DE CANDIDATURAS POR ANO" table:formula="msoxl:=GRÁFICO01!AA1" table:style-name="ce11">
            <text:p><text:a xlink:href="#GRÁFICO01.A1">GRÁFICO 1 - NÚMERO DE CANDIDATURAS POR ANO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 - NÚMERO DE CANDIDATURAS, ÁREAS E ANIMAIS DECLARADOS, POR AJUDA/APOIO E POR ANO" table:formula="msoxl:='QUADRO01_-_CONTINENTE'!A1" table:number-columns-spanned="1" table:number-rows-spanned="3" table:style-name="ce448">
            <text:p>QUADRO 1 - NÚMERO DE CANDIDATURAS, ÁREAS E ANIMAIS DECLARADOS, POR AJUDA/APOIO E POR ANO</text:p>
          </table:table-cell>
          <table:table-cell office:value-type="string" office:string-value="CONTINENTE" table:formula="msoxl:='QUADRO01_-_CONTINENTE'!A2" table:style-name="ce12">
            <text:p><text:a xlink:href="#'QUADRO01 - CONTINENTE'.A1">CONTINENTE</text:a>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covered-table-cell/>
          <table:table-cell office:value-type="string" office:string-value="MADEIRA" table:formula="msoxl:='QUADRO01_-_MADEIRA'!A2" table:style-name="ce12">
            <text:p><text:a xlink:href="#'QUADRO01 - MADEIRA'.A1">MADEIRA</text:a></text:p>
          </table:table-cell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 - N.º DE CANDIDATURAS, POR AJUDA / APOIO E POR ANO" table:formula="msoxl:=GRÁFICO02!AB1" table:number-columns-spanned="1" table:number-rows-spanned="3" table:style-name="ce448">
            <text:p>GRÁFICO 2 - N.º DE CANDIDATURAS, POR AJUDA / APOIO E POR ANO</text:p>
          </table:table-cell>
          <table:table-cell office:value-type="string" office:string-value="CONTINENTE" table:formula="msoxl:=GRÁFICO02!$AD$1" table:style-name="ce12">
            <text:p><text:a xlink:href="#GRÁFICO02.A1">CONTINENTE</text:a>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GRÁFICO02!$AD$2" table:style-name="ce12">
            <text:p><text:a xlink:href="#GRÁFICO02.G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3 - ÁREAS (HA), POR AJUDA / APOIO E POR ANO" table:formula="msoxl:=GRÁFICO03!AB1" table:number-columns-spanned="1" table:number-rows-spanned="3" table:style-name="ce448">
            <text:p>GRÁFICO 3 - ÁREAS (HA), POR AJUDA / APOIO E POR ANO</text:p>
          </table:table-cell>
          <table:table-cell office:value-type="string" office:string-value="CONTINENTE" table:formula="msoxl:=GRÁFICO03!$AD$1" table:style-name="ce12">
            <text:p><text:a xlink:href="#GRÁFICO03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GRÁFICO03!$AD$2" table:style-name="ce12">
            <text:p><text:a xlink:href="#GRÁFICO03.A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4 - ASA - ANIMAIS (CN) DECLARADOS, POR ANO" table:formula="msoxl:=GRÁFICO04!AA1" table:style-name="ce11">
            <text:p><text:a xlink:href="#GRÁFICO04.A1">GRÁFICO 4 - ASA - ANIMAIS (CN) DECLARADOS, POR ANO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2 - NÚMERO DE CANDIDATURAS E ÁREAS (HA) DECLARADAS, POR CULTURA PU" table:formula="msoxl:='QUADRO02_-_CONTINENTE'!A1" table:number-columns-spanned="1" table:number-rows-spanned="3" table:style-name="ce448">
            <text:p>QUADRO 2 - NÚMERO DE CANDIDATURAS E ÁREAS (HA) DECLARADAS, POR CULTURA PU</text:p>
          </table:table-cell>
          <table:table-cell office:value-type="string" office:string-value="CONTINENTE" table:formula="msoxl:='QUADRO02_-_CONTINENTE'!A2" table:style-name="ce12">
            <text:p><text:a xlink:href="#'QUADRO02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2_-_MADEIRA'!A2" table:style-name="ce12">
            <text:p><text:a xlink:href="#'QUADRO02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3 - ÁREAS (HA) DOS CEREAIS POR VARIEDADE / FINALIDADE, DO PU" table:formula="msoxl:='QUADRO03_-_CONTINENTE'!A1" table:number-columns-spanned="1" table:number-rows-spanned="3" table:style-name="ce448">
            <text:p>QUADRO 3 - ÁREAS (HA) DOS CEREAIS POR VARIEDADE / FINALIDADE, DO PU</text:p>
          </table:table-cell>
          <table:table-cell office:value-type="string" office:string-value="CONTINENTE" table:formula="msoxl:='QUADRO03_-_CONTINENTE'!A3" table:style-name="ce12">
            <text:p><text:a xlink:href="#'QUADRO03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3_-_MADEIRA'!A3" table:style-name="ce12">
            <text:p><text:a xlink:href="#'QUADRO03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4 - ÁREAS (HA) DOS HORTÍCOLAS POR FINALIDADE, DO PU" table:formula="msoxl:='QUADRO04_-_CONTINENTE'!A1" table:number-columns-spanned="1" table:number-rows-spanned="3" table:style-name="ce448">
            <text:p>QUADRO 4 - ÁREAS (HA) DOS HORTÍCOLAS POR FINALIDADE, DO PU</text:p>
          </table:table-cell>
          <table:table-cell office:value-type="string" office:string-value="CONTINENTE" table:formula="msoxl:='QUADRO04_-_CONTINENTE'!A2" table:style-name="ce12">
            <text:p><text:a xlink:href="#'QUADRO04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4_-_MADEIRA'!A2" table:style-name="ce12">
            <text:p><text:a xlink:href="#'QUADRO04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5 - ÁREAS (HA) DE OLIVAL E VINHA POR VARIEDADE / FINALIDADE, DO PU" table:formula="msoxl:='QUADRO05_-_CONTINENTE'!A1" table:number-columns-spanned="1" table:number-rows-spanned="3" table:style-name="ce448">
            <text:p>QUADRO 5 - ÁREAS (HA) DE OLIVAL E VINHA POR VARIEDADE / FINALIDADE, DO PU</text:p>
          </table:table-cell>
          <table:table-cell office:value-type="string" office:string-value="CONTINENTE" table:formula="msoxl:='QUADRO05_-_CONTINENTE'!A2" table:style-name="ce12">
            <text:p><text:a xlink:href="#'QUADRO05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5_-_MADEIRA'!A2" table:style-name="ce12">
            <text:p><text:a xlink:href="#'QUADRO05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6 - N.º DE CANDIDATURAS E ÁREAS (HA) DECLARADAS, POR CULTURA RPB" table:formula="msoxl:=QUADRO06!A1" table:style-name="ce11">
            <text:p><text:a xlink:href="#QUADRO06.A1">QUADRO 6 - N.º DE CANDIDATURAS E ÁREAS (HA) DECLARADAS, POR CULTURA RPB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7 - N.º DE CANDIDATURAS E ÁREAS (HA) DECLARADAS, POR CULTURA RPA" table:formula="msoxl:=QUADRO07!A1" table:style-name="ce11">
            <text:p><text:a xlink:href="#QUADRO07.A1">QUADRO 7 - N.º DE CANDIDATURAS E ÁREAS (HA) DECLARADAS, POR CULTURA RPA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5 - TRANSFERÊNCIAS - N.º DE COMUNICAÇÕES (MODELO H)" table:formula="msoxl:=GRÁFICO05!AA1" table:style-name="ce11">
            <text:p><text:a xlink:href="#GRÁFICO05.A1">GRÁFICO 5 - TRANSFERÊNCIAS - N.º DE COMUNICAÇÕES (MODELO H)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6 - TRANSFERÊNCIAS - ÁREA (HA) (MODELO H)" table:formula="msoxl:=GRÁFICO06!AA1" table:style-name="ce11">
            <text:p><text:a xlink:href="#GRÁFICO06.A1">GRÁFICO 6 - TRANSFERÊNCIAS - ÁREA (HA) (MODELO H)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7 - TRANFERÊNCIAS - N.º DE COMUNICAÇÕES POR TIPO (MODELO H)" table:formula="msoxl:=GRÁFICO07!AA1" table:style-name="ce11">
            <text:p><text:a xlink:href="#GRÁFICO07.A1">GRÁFICO 7 - TRANFERÊNCIAS - N.º DE COMUNICAÇÕES POR TIPO (MODELO H)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8 -  TRANSFERÊNCIAS - ÁREA POR TIPO (MODELO H)" table:formula="msoxl:=GRÁFICO08!AA1" table:style-name="ce11">
            <text:p><text:a xlink:href="#GRÁFICO08.A1">GRÁFICO 8 - <text:s/>TRANSFERÊNCIAS - ÁREA POR TIPO (MODELO H)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8 - N.º DE CANDIDATURAS, ÁREAS (HA) E ANIMAIS DECLARADOS, POR MEDIDA ASA, ANO 2015" table:formula="msoxl:='QUADRO08_-_CONTINENTE'!A1" table:number-columns-spanned="1" table:number-rows-spanned="3" table:style-name="ce448">
            <text:p>QUADRO 8 - N.º DE CANDIDATURAS, ÁREAS (HA) E ANIMAIS DECLARADOS, POR MEDIDA ASA, ANO 2015</text:p>
          </table:table-cell>
          <table:table-cell office:value-type="string" office:string-value="CONTINENTE" table:formula="msoxl:='QUADRO08_-_CONTINENTE'!A3" table:style-name="ce12">
            <text:p><text:a xlink:href="#'QUADRO08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8_-_MADEIRA'!A3" table:style-name="ce12">
            <text:p><text:a xlink:href="#'QUADRO08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9 - N.º DE CANDIDATURAS PU, POR REGIÃO, E POR ANO" table:formula="msoxl:=QUADRO09!A1" table:style-name="ce11">
            <text:p><text:a xlink:href="#QUADRO09.A1">QUADRO 9 - N.º DE CANDIDATURAS PU, POR REGIÃO, E POR ANO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9 - NÚMERO DE CANDIDATURAS PU, POR REGIÃO, ANO 2015" table:formula="msoxl:=QUADRO09!AA1" table:style-name="ce11">
            <text:p><text:a xlink:href="#QUADRO09.A14">GRÁFICO 9 - NÚMERO DE CANDIDATURAS PU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0 - NÚMERO DE CANDIDATURAS PU, POR REGIÃO, ANO 2014" table:formula="msoxl:=QUADRO09!AA2" table:style-name="ce11">
            <text:p><text:a xlink:href="#QUADRO09.P22">GRÁFICO 10 - NÚMERO DE CANDIDATURAS PU, POR REGIÃO, ANO 2014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0 - N.º DE CANDIDATURAS RPB, ÁREA (HA), POR REGIÃO, ANO 2015" table:formula="msoxl:=QUADRO10!A1" table:style-name="ce11">
            <text:p><text:a xlink:href="#QUADRO10.A1">QUADRO 10 - N.º DE CANDIDATURAS RPB, ÁREA (HA)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1 - NÚMERO DE CANDIDATURAS RPB, POR REGIÃO, ANO 2015" table:formula="msoxl:=QUADRO10!AA1" table:style-name="ce11">
            <text:p><text:a xlink:href="#QUADRO10.A24">GRÁFICO 11 - NÚMERO DE CANDIDATURAS RPB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2 - ÁREA RPB, POR REGIÃO, ANO 2015" table:formula="msoxl:=QUADRO10!AA2" table:style-name="ce11">
            <text:p><text:a xlink:href="#QUADRO10.P24">GRÁFICO 12 - ÁREA RPB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1 - N.º DE CANDIDATURAS RPA, ÁREA (HA), POR REGIÃO, ANO 2015" table:formula="msoxl:=QUADRO11!A1" table:style-name="ce11">
            <text:p><text:a xlink:href="#QUADRO11.A1">QUADRO 11 - N.º DE CANDIDATURAS RPA, ÁREA (HA)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3 - NÚMERO DE CANDIDATURAS RPA, POR REGIÃO, ANO 2015" table:formula="msoxl:=QUADRO11!AA1" table:style-name="ce11">
            <text:p><text:a xlink:href="#QUADRO11.A23">GRÁFICO 13 - NÚMERO DE CANDIDATURAS RPA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4 - ÁREA RPA, POR REGIÃO, ANO 2015" table:formula="msoxl:=QUADRO11!AA2" table:style-name="ce11">
            <text:p><text:a xlink:href="#QUADRO11.P23">GRÁFICO 14 - ÁREA RPA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2 - N.º DE CANDIDATURAS MZD, ÁREA (HA), POR REGIÃO, ANO 2015" table:formula="msoxl:=QUADRO12!A1" table:style-name="ce11">
            <text:p><text:a xlink:href="#QUADRO12.A1">QUADRO 12 - N.º DE CANDIDATURAS MZD, ÁREA (HA)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5 - NÚMERO DE CANDIDATURAS MZD, POR REGIÃO, ANO 2015" table:formula="msoxl:=QUADRO12!AA1" table:style-name="ce11">
            <text:p><text:a xlink:href="#QUADRO12.A23">GRÁFICO 15 - NÚMERO DE CANDIDATURAS MZD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6 - ÁREA MZD, POR REGIÃO, ANO 2015" table:formula="msoxl:=QUADRO12!AA2" table:style-name="ce11">
            <text:p><text:a xlink:href="#QUADRO12.P23">GRÁFICO 16 - ÁREA MZD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7 - NÚMERO DE CANDIDATURAS MZD, POR REGIÃO, ANO 2014" table:formula="msoxl:=QUADRO12!AA3" table:style-name="ce11">
            <text:p><text:a xlink:href="#QUADRO12.A50">GRÁFICO 17 - NÚMERO DE CANDIDATURAS MZD, POR REGIÃO, ANO 2014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8 - ÁREA MZD, POR REGIÃO, ANO 2014" table:formula="msoxl:=QUADRO12!AA4" table:style-name="ce11">
            <text:p><text:a xlink:href="#QUADRO12.P52">GRÁFICO 18 - ÁREA MZD, POR REGIÃO, ANO 2014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3 - N.º DE CANDIDATURAS ASA, ÁREA (HA) E ANIMAIS (CN), POR REGIÃO, ANO 2015" table:formula="msoxl:=QUADRO13!A1" table:style-name="ce11">
            <text:p><text:a xlink:href="#QUADRO13.A1">QUADRO 13 - N.º DE CANDIDATURAS ASA, ÁREA (HA) E ANIMAIS (CN)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9 - NÚMERO DE CANDIDATURAS ASA, POR REGIÃO, ANO 2015" table:formula="msoxl:=QUADRO13!AA1" table:style-name="ce11">
            <text:p><text:a xlink:href="#QUADRO13.A21">GRÁFICO 19 - NÚMERO DE CANDIDATURAS ASA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0 - ÁREA ASA, POR REGIÃO, ANO 2015" table:formula="msoxl:=QUADRO13!AA2" table:style-name="ce11">
            <text:p><text:a xlink:href="#QUADRO13.P21">GRÁFICO 20 - ÁREA ASA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1 - ANIMAIS ASA, POR REGIÃO, ANO 2015" table:formula="msoxl:=QUADRO13!AA3" table:style-name="ce11">
            <text:p><text:a xlink:href="#QUADRO13.Y21">GRÁFICO 21 - ANIMAIS ASA, POR REGIÃO, ANO 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2 - NÚMERO DE CANDIDATURAS ASA, POR REGIÃO, ANO 2014" table:formula="msoxl:=QUADRO13!AA4" table:style-name="ce11">
            <text:p><text:a xlink:href="#QUADRO13.A51">GRÁFICO 22 - NÚMERO DE CANDIDATURAS ASA, POR REGIÃO, ANO 2014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3 - ÁREA ASA, POR REGIÃO, ANO 2014" table:formula="msoxl:=QUADRO13!AA5" table:style-name="ce11">
            <text:p><text:a xlink:href="#QUADRO13.P51">GRÁFICO 23 - ÁREA ASA, POR REGIÃO, ANO 2014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4 - ANIMAIS ASA, POR REGIÃO, ANO 2014" table:formula="msoxl:=QUADRO13!AA6" table:style-name="ce11">
            <text:p><text:a xlink:href="#QUADRO13.Y51">GRÁFICO 24 - ANIMAIS ASA, POR REGIÃO, ANO 2014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4 - N.º DE CANDIDATURAS PU POR ENTIDADE RECETORA, ANO 2015/2014" table:formula="msoxl:=QUADRO14!B1" table:style-name="ce11">
            <text:p><text:a xlink:href="#QUADRO14.A1">QUADRO 14 - N.º DE CANDIDATURAS PU POR ENTIDADE RECETORA, ANO 2015/2014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9" table:style-name="ce2"/>
        </table:table-row>
        <table:table-row table:style-name="ro6"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2" table:style-name="ce7"/>
          <table:table-cell table:style-name="ce25"/>
          <table:table-cell table:style-name="ce26"/>
          <table:table-cell table:style-name="ce1"/>
          <table:table-cell table:number-columns-repeated="16378" table:style-name="ce7"/>
        </table:table-row>
        <table:table-row table:style-name="ro4">
          <table:table-cell table:style-name="ce1"/>
          <table:table-cell office:value-type="string" table:number-columns-spanned="1" table:number-rows-spanned="13" table:style-name="ce447">
            <text:p>ATENDIMENTOS DO</text:p>
            <text:p>PARCELÁRIO</text:p>
            <text:p>EM 2015</text:p>
          </table:table-cell>
          <table:table-cell table:style-name="ce1"/>
          <table:table-cell office:value-type="string" office:string-value="QUADRO 15 - Nº DE ATENDIMENTOS DE PARCELÁRIO, NO PERÍODO DE CANDIDATURAS, POR ENTIDADE (ACUMULADO)" table:formula="msoxl:=QUADRO15!A1" table:style-name="ce11">
            <text:p><text:a xlink:href="#QUADRO15.A1">QUADRO 15 - Nº DE ATENDIMENTOS DE PARCELÁRIO, NO PERÍODO DE CANDIDATURAS, POR ENTIDADE (ACUMULADO)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5 - DISTRIBUIÇÃO DO ATENDIMENTO DO PARCELÁRIO, POR ENTIDADE (ACUMULADO), ANO 2015" table:formula="msoxl:=GRÁFICO25!AA1" table:style-name="ce11">
            <text:p><text:a xlink:href="#GRÁFICO25.A1">GRÁFICO 25 - DISTRIBUIÇÃO DO ATENDIMENTO DO PARCELÁRIO, POR ENTIDADE (ACUMULADO),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6 - Nº DE ATENDIMENTOS DE PARCELÁRIO, NO PERÍODO DE CANDIDATURAS, POR ENTIDADE, POR ANO" table:formula="msoxl:=QUADRO16!A1" table:style-name="ce11">
            <text:p><text:a xlink:href="#QUADRO16.A1">QUADRO 16 - Nº DE ATENDIMENTOS DE PARCELÁRIO, NO PERÍODO DE CANDIDATURAS, POR ENTIDADE, POR ANO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7 - COMPARAÇÃO DO Nº DE ATENDIMENTOS DE PARCELÁRIO, NO PERÍODO DE CANDIDATURAS, ANO 2014 E ANO 2015" table:formula="msoxl:=QUADRO17!A1" table:style-name="ce11">
            <text:p><text:a xlink:href="#QUADRO17.A1">QUADRO 17 - COMPARAÇÃO DO Nº DE ATENDIMENTOS DE PARCELÁRIO, NO PERÍODO DE CANDIDATURAS, ANO 2014 E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6 - COMPARAÇÃO DO N.º DE ATENDIMENTOS DO PARCELÁRIO, ANO 2014 E ANO 2015" table:formula="msoxl:=QUADRO17!AA1" table:style-name="ce11">
            <text:p><text:a xlink:href="#QUADRO17.A21">GRÁFICO 26 - COMPARAÇÃO DO N.º DE ATENDIMENTOS DO PARCELÁRIO, ANO 2014 E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8 - TIPOS DE AÇÕES EFETUADAS NAS PARCELAS (ACUMULADO) ANO 2015" table:formula="msoxl:=QUADRO18!A1" table:style-name="ce11">
            <text:p><text:a xlink:href="#QUADRO18.A1">QUADRO 18 - TIPOS DE AÇÕES EFETUADAS NAS PARCELAS (ACUMULADO)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9 - VISITAS DE CAMPO PARCELÁRIO NO PERÍODO DE 2015-03-02 A 2015-06-23 (ACUMULADO)" table:formula="msoxl:=QUADRO19!A1" table:style-name="ce11">
            <text:p><text:a xlink:href="#QUADRO19.A1">QUADRO 19 - VISITAS DE CAMPO PARCELÁRIO NO PERÍODO DE 2015-03-02 A 2015-06-23 (ACUMULADO)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9" table:style-name="ce2"/>
        </table:table-row>
        <table:table-row table:style-name="ro6"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2" table:style-name="ce7"/>
          <table:table-cell table:style-name="ce25"/>
          <table:table-cell table:style-name="ce26"/>
          <table:table-cell table:style-name="ce1"/>
          <table:table-cell table:number-columns-repeated="16378" table:style-name="ce7"/>
        </table:table-row>
        <table:table-row table:style-name="ro4">
          <table:table-cell table:style-name="ce1"/>
          <table:table-cell office:value-type="string" table:number-columns-spanned="1" table:number-rows-spanned="5" table:style-name="ce305">
            <text:p>FORMULÁRIOS</text:p>
            <text:p>IB 2015</text:p>
          </table:table-cell>
          <table:table-cell table:style-name="ce1"/>
          <table:table-cell office:value-type="string" office:string-value="QUADRO 20 - UTILIZADORES E FORMULÁRIOS IB (ACUMULADO), NO PERÍODO DE CANDIDATURAS, ANO 2015" table:formula="msoxl:=QUADRO20E21!A1" table:style-name="ce11">
            <text:p><text:a xlink:href="#QUADRO20E21.A1">QUADRO 20 - UTILIZADORES E FORMULÁRIOS IB (ACUMULADO), NO PERÍODO DE CANDIDATURAS,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21 - FORMULÁRIOS IB TIPO DE ALTERAÇÕES (ACUMULADO), ANO 2015" table:formula="msoxl:=QUADRO20E21!A14" table:style-name="ce11">
            <text:p><text:a xlink:href="#QUADRO20E21.A14">QUADRO 21 - FORMULÁRIOS IB TIPO DE ALTERAÇÕES (ACUMULADO), ANO 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style-name="ce1"/>
          <table:table-cell table:number-columns-repeated="16378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22 - FORMULÁRIOS IB POR ENTIDADE (ACUMULADO), NO PERÍODO DE CANDIDATURAS, ANO 2015" table:formula="msoxl:=QUADRO22!A1" table:style-name="ce11">
            <text:p><text:a xlink:href="#QUADRO22.A1">QUADRO 22 - FORMULÁRIOS IB POR ENTIDADE (ACUMULADO), NO PERÍODO DE CANDIDATURAS, ANO 2015</text:a>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29"/>
          <table:table-cell table:style-name="ce30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3" table:style-name="ce7"/>
          <table:table-cell table:style-name="ce31"/>
          <table:table-cell table:style-name="ce1"/>
          <table:table-cell table:number-columns-repeated="16378" table:style-name="ce7"/>
        </table:table-row>
        <table:table-row table:style-name="ro9"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16378" table:style-name="ce2"/>
        </table:table-row>
        <table:table-row table:number-rows-repeated="1048449" table:style-name="ro9">
          <table:table-cell table:number-columns-repeated="16384"/>
        </table:table-row>
      </table:table>
      <table:table table:name="Glossário" table:style-name="ta2" table:print-ranges="Glossário.B4:Glossário.C23"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5" table:number-columns-repeated="16381" table:default-cell-style-name="ce33"/>
        <table:table-row table:style-name="ro9">
          <table:table-cell/>
          <table:table-cell table:style-name="ce32"/>
          <table:table-cell table:style-name="ce32">
            <draw:frame draw:z-index="1" draw:id="id0" draw:style-name="a3" draw:name="CaixaDeTexto 3" svg:x="5.14583in" svg:y="0.05208in" svg:width="0.59375in" svg:height="0.20282in">
              <draw:text-box>
                <text:p text:style-name="a2" text:class-names="" text:cond-style-name=""><text:span text:style-name="a0" text:class-names="">Indice</text:span><text:span text:style-name="a1" text:class-names=""/></text:p>
              </draw:text-box>
              <svg:title/>
              <svg:desc/>
            </draw:frame>
          </table:table-cell>
          <table:table-cell table:number-columns-repeated="25" table:style-name="ce33"/>
          <table:table-cell office:value-type="string" table:style-name="ce34">
            <text:p>Gráfico 01 - Número de Candidaturas por Ano</text:p>
          </table:table-cell>
          <table:table-cell table:number-columns-repeated="16355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/>
          <table:table-cell office:value-type="string" table:style-name="ce35">
            <text:p>GLOSSÁRIO DE SIGLAS</text:p>
          </table:table-cell>
          <table:table-cell table:style-name="ce35"/>
          <table:table-cell table:number-columns-repeated="16381" table:style-name="ce33"/>
        </table:table-row>
        <table:table-row table:style-name="ro10">
          <table:table-cell/>
          <table:table-cell table:number-columns-repeated="2" table:style-name="ce32"/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G-PROMAR</text:p>
          </table:table-cell>
          <table:table-cell office:value-type="string" table:style-name="ce36">
            <text:p>AUTORIDADE DE GESTÃO DO PROGRAMA OPERACIONAL PESC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JAP</text:p>
          </table:table-cell>
          <table:table-cell office:value-type="string" table:style-name="ce36">
            <text:p>ASSOCIAÇÃO DE JOVENS AGRICULTORES DE PORTUG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SA</text:p>
          </table:table-cell>
          <table:table-cell office:value-type="string" table:style-name="ce36">
            <text:p>AGRO E SILVO AMBIENTAIS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AP</text:p>
          </table:table-cell>
          <table:table-cell office:value-type="string" table:style-name="ce36">
            <text:p>CONFEDERAÇÃO DOS AGRICULTORES DE PORTUG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NA</text:p>
          </table:table-cell>
          <table:table-cell office:value-type="string" table:style-name="ce36">
            <text:p>CONFEDERAÇÃO NACIONAL DA AGRICULTUR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NJ</text:p>
          </table:table-cell>
          <table:table-cell office:value-type="string" table:style-name="ce36">
            <text:p>CONFEDERAÇÃO NACIONAL JOVENS AGRICULTORES PORTUGAL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CONFAGRI</text:p>
          </table:table-cell>
          <table:table-cell office:value-type="string" table:style-name="ce36">
            <text:p>CONFEDERAÇÃO NACIONAL DAS COOPERATIVAS AGRÍCOLAS E DO CRÉDITO AGRÍCOLA DE PORTUGAL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DGAV</text:p>
          </table:table-cell>
          <table:table-cell office:value-type="string" table:style-name="ce36">
            <text:p>DIREÇÃO-GERAL DE ALIMENTAÇÃO E VETERINÁRIA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DRACA</text:p>
          </table:table-cell>
          <table:table-cell office:value-type="string" table:style-name="ce36">
            <text:p>DIREÇÃO REGIONAL DOS ASSUNTOS COMUNITÁRIOS DA AGRICULTUR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DRADR</text:p>
          </table:table-cell>
          <table:table-cell office:value-type="string" table:style-name="ce36">
            <text:p>DIREÇÃO REGIONAL DA AGRICULTURA E DESENVOLVIMENTO RUR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DRAP</text:p>
          </table:table-cell>
          <table:table-cell office:value-type="string" table:style-name="ce36">
            <text:p>DIREÇÕES REGIONAIS DE AGRICULTURA E PESCAS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IB</text:p>
          </table:table-cell>
          <table:table-cell office:value-type="string" table:style-name="ce36">
            <text:p>IDENTIFICAÇÃO DO BENEFICIÁRI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MZD</text:p>
          </table:table-cell>
          <table:table-cell office:value-type="string" table:style-name="ce36">
            <text:p>MANUTENÇÃO DA ATIVIDADE AGRÍCOL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JA</text:p>
          </table:table-cell>
          <table:table-cell office:value-type="string" table:style-name="ce36">
            <text:p>PAGAMENTOS PARA OS JOVENS AGRICULTORES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RODER</text:p>
          </table:table-cell>
          <table:table-cell office:value-type="string" table:style-name="ce36">
            <text:p>PROGRAMA DE DESNVOLVIMENTO RURAL DO CONTINENTE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U</text:p>
          </table:table-cell>
          <table:table-cell office:value-type="string" table:style-name="ce36">
            <text:p>PEDIDO ÚNIC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RPA</text:p>
          </table:table-cell>
          <table:table-cell office:value-type="string" table:style-name="ce36">
            <text:p>REGIME DA PEQUENA AGRICULTUR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RPB</text:p>
          </table:table-cell>
          <table:table-cell office:value-type="string" table:style-name="ce36">
            <text:p>REGIME DE PAGAMENTO BASE</text:p>
          </table:table-cell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  <table:table table:name="Nota_Introdutória" table:style-name="ta3" table:print-ranges="Nota_Introdutória.B4:Nota_Introdutória.D8">
        <table:table-column table:style-name="co9" table:default-cell-style-name="ce1"/>
        <table:table-column table:style-name="co10" table:default-cell-style-name="ce37"/>
        <table:table-column table:style-name="co11" table:default-cell-style-name="ce1"/>
        <table:table-column table:style-name="co10" table:default-cell-style-name="ce37"/>
        <table:table-column table:style-name="co5" table:number-columns-repeated="16380" table:default-cell-style-name="ce1"/>
        <table:table-row table:style-name="ro9">
          <table:table-cell/>
          <table:table-cell table:style-name="ce37"/>
          <table:table-cell table:style-name="ce1">
            <draw:frame draw:z-index="1" draw:id="id1" draw:style-name="a7" draw:name="CaixaDeTexto 2" svg:x="6.02206in" svg:y="0.12316in" svg:width="0.59375in" svg:height="0.20833in">
              <draw:text-box>
                <text:p text:style-name="a6" text:class-names="" text:cond-style-name=""><text:span text:style-name="a4" text:class-names="">Indice</text:span><text:span text:style-name="a5" text:class-names=""/></text:p>
              </draw:text-box>
              <svg:title/>
              <svg:desc/>
            </draw:frame>
          </table:table-cell>
          <table:table-cell table:style-name="ce37"/>
          <table:table-cell table:number-columns-repeated="23" table:style-name="ce1"/>
          <table:table-cell office:value-type="string" table:style-name="ce38">
            <text:p>Gráfico 01 - Número de Candidaturas por Ano</text:p>
          </table:table-cell>
          <table:table-cell table:number-columns-repeated="16356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style-name="ce33"/>
          <table:table-cell table:style-name="ce35"/>
          <table:table-cell office:value-type="string" table:style-name="ce8">
            <text:p>NOTA INTRODUTÓRIA</text:p>
          </table:table-cell>
          <table:table-cell table:style-name="ce35"/>
          <table:table-cell table:number-columns-repeated="16380" table:style-name="ce33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39"/>
          <table:table-cell table:number-columns-repeated="2" table:style-name="ce40"/>
          <table:table-cell table:number-columns-repeated="16380" table:style-name="ce1"/>
        </table:table-row>
        <table:table-row table:style-name="ro12">
          <table:table-cell/>
          <table:table-cell table:style-name="ce39"/>
          <table:table-cell office:value-type="string" table:style-name="ce41">
            <text:p>O presente documento tem como objetivo a divulgação de uma síntese da informação relativa às candidaturas ao Pedido Único (PU) em 2015, aos Atendimentos do Parcelário em 2015 e aos Formulários de Identificaçao do Beneficiário em 2015.</text:p>
            <text:p/>
            <text:p>No período em análise a receção de candidaturas teve início em 02-03-2015.</text:p>
            <text:p/>
            <text:p>A informação apresentada corresponde às candidaturas carregadas no sistema informático central do IFAP no final do período de candidaturas em 23-06-2015.</text:p>
            <text:p/>
            <text:p>Quando possível, é apresentada a comparação entre os dados de 2015 e os de 2014, sendo que para 2014, o início do período de receção de candidaturas verificou-se no dia 02-02-2014 e o final no dia 09-06-2014.</text:p>
            <text:p/>
            <text:p>O apuramento da informação teve como base, no caso das Candidaturas do PU, as seguintes variáveis: (i) número de candidaturas rececionadas por ajuda e respetivas áreas e animais candidatos; (ii) número de candidaturas rececionadas por região; (iii) número de candidaturas rececionadas por entidade recetora.</text:p>
            <text:p/>
            <text:p>Inclui-se, também, informação relativa a transferências: (i) número e respetiva área e (ii) por tipo de transferência.<text:s/></text:p>
            <text:p/>
            <text:p>No caso dos Atendimentos do Parcelário, as variáveis consideradas foram: (i) número de atendimentos do parcelário por entidade recetora; (ii) tipo de ações e (iii) númerio de visitas de campo.</text:p>
            <text:p/>
            <text:p>No que respeita aos Formulários de Identificação do Beneficiário foram analisados (i) número de utilizadores e formulários submetidos; (ii) tipo de alterações; (iii) número de formulários rececionados por entidade recetora.</text:p>
          </table:table-cell>
          <table:table-cell table:style-name="ce40"/>
          <table:table-cell table:number-columns-repeated="16380" table:style-name="ce1"/>
        </table:table-row>
        <table:table-row table:style-name="ro9">
          <table:table-cell/>
          <table:table-cell table:number-columns-repeated="3" table:style-name="ce42"/>
          <table:table-cell table:number-columns-repeated="16380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GRÁFICO01" table:style-name="ta4" table:print-ranges="GRÁFICO01.A1:GRÁFICO01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" draw:style-name="a8" draw:name="Gráfico 1" svg:x="0.04167in" svg:y="0.05208in" svg:width="5.95833in" svg:height="4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" draw:style-name="a12" draw:name="CaixaDeTexto 2" svg:x="0.73958in" svg:y="0.05208in" svg:width="0.59375in" svg:height="0.20833in">
              <draw:text-box>
                <text:p text:style-name="a11" text:class-names="" text:cond-style-name=""><text:span text:style-name="a9" text:class-names="">Indice</text:span><text:span text:style-name="a10" text:class-names=""/></text:p>
              </draw:text-box>
              <svg:title/>
              <svg:desc/>
            </draw:frame>
          </table:table-cell>
          <table:table-cell table:number-columns-repeated="17"/>
          <table:table-cell office:value-type="string" table:style-name="ce38">
            <text:p>GRÁFICO 1 - NÚMERO DE CANDIDATURAS POR ANO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1_-_CONTINENTE" table:style-name="ta5" table:print-ranges="QUADRO01_-_CONTINENTE.A1:QUADRO01_-_CONTINENTE.O30">
        <table:table-column table:style-name="co12" table:default-cell-style-name="ce43"/>
        <table:table-column table:style-name="co13" table:default-cell-style-name="ce43"/>
        <table:table-column table:style-name="co14" table:default-cell-style-name="ce47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8"/>
        <table:table-column table:style-name="co14" table:default-cell-style-name="ce47"/>
        <table:table-column table:style-name="co17" table:default-cell-style-name="ce43"/>
        <table:table-column table:style-name="co15" table:number-columns-repeated="2" table:default-cell-style-name="ce48"/>
        <table:table-column table:style-name="co14" table:default-cell-style-name="ce49"/>
        <table:table-column table:style-name="co18" table:default-cell-style-name="ce50"/>
        <table:table-column table:style-name="co19" table:default-cell-style-name="ce50"/>
        <table:table-column table:style-name="co19" table:default-cell-style-name="ce43"/>
        <table:table-column table:style-name="co20" table:number-columns-repeated="16369" table:default-cell-style-name="ce43"/>
        <table:table-row table:style-name="ro11">
          <table:table-cell office:value-type="string" table:number-columns-spanned="15" table:number-rows-spanned="1" table:style-name="ce311">
            <text:p>QUADRO 1 - NÚMERO DE CANDIDATURAS, ÁREAS E ANIMAIS DECLARADOS, POR AJUDA/APOIO E POR ANO</text:p>
          </table:table-cell>
          <table:covered-table-cell table:number-columns-repeated="9"/>
          <table:covered-table-cell>
            <draw:frame draw:z-index="3" draw:id="id6" draw:style-name="a22" draw:name="CaixaDeTexto 5" svg:x="0.27344in" svg:y="0.0651in" svg:width="0.59375in" svg:height="0.20833in">
              <draw:text-box>
                <text:p text:style-name="a21" text:class-names="" text:cond-style-name=""><text:span text:style-name="a19" text:class-names="">Indice</text:span><text:span text:style-name="a20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9" table:style-name="ce43"/>
        </table:table-row>
        <table:table-row table:style-name="ro13">
          <table:table-cell office:value-type="string" table:style-name="ce44">
            <text:p>CONTINENTE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4">
          <table:table-cell office:value-type="string" table:number-columns-spanned="2" table:number-rows-spanned="5" table:style-name="ce313">
            <text:p>AJUDA / APOIO</text:p>
          </table:table-cell>
          <table:covered-table-cell/>
          <table:table-cell table:style-name="ce37"/>
          <table:table-cell office:value-type="string" table:number-columns-spanned="4" table:number-rows-spanned="1" table:style-name="ce313">
            <text:p>Campanha 2015*</text:p>
          </table:table-cell>
          <table:covered-table-cell table:number-columns-repeated="3"/>
          <table:table-cell table:style-name="ce37"/>
          <table:table-cell office:value-type="string" table:number-columns-spanned="3" table:number-rows-spanned="1" table:style-name="ce313">
            <text:p>Campanha 2014*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313">
            <text:p>Comparação 2015/2014</text:p>
          </table:table-cell>
          <table:covered-table-cell table:number-columns-repeated="2"/>
          <table:table-cell table:number-columns-repeated="16369" table:style-name="ce43"/>
        </table:table-row>
        <table:table-row table:style-name="ro14">
          <table:covered-table-cell/>
          <table:covered-table-cell/>
          <table:table-cell table:style-name="ce37"/>
          <table:table-cell office:value-type="string" table:number-columns-spanned="2" table:number-rows-spanned="1" table:style-name="ce314">
            <text:p>Candidaturas<text:s/></text:p>
          </table:table-cell>
          <table:covered-table-cell/>
          <table:table-cell office:value-type="string" table:style-name="ce51">
            <text:p>Área</text:p>
          </table:table-cell>
          <table:table-cell office:value-type="string" table:style-name="ce52">
            <text:p>Animais**</text:p>
          </table:table-cell>
          <table:table-cell table:style-name="ce37"/>
          <table:table-cell office:value-type="string" table:style-name="ce282">
            <text:p>Candidaturas<text:s/></text:p>
          </table:table-cell>
          <table:table-cell office:value-type="string" table:style-name="ce51">
            <text:p>Área</text:p>
          </table:table-cell>
          <table:table-cell office:value-type="string" table:style-name="ce52">
            <text:p>Animais**</text:p>
          </table:table-cell>
          <table:table-cell table:style-name="ce37"/>
          <table:table-cell office:value-type="string" table:style-name="ce282">
            <text:p>Candidaturas<text:s/></text:p>
          </table:table-cell>
          <table:table-cell office:value-type="string" table:style-name="ce283">
            <text:p>Área</text:p>
          </table:table-cell>
          <table:table-cell office:value-type="string" table:style-name="ce53">
            <text:p>Animais</text:p>
          </table:table-cell>
          <table:table-cell table:number-columns-repeated="16369" table:style-name="ce43"/>
        </table:table-row>
        <table:table-row table:style-name="ro15">
          <table:covered-table-cell/>
          <table:covered-table-cell/>
          <table:table-cell table:style-name="ce37"/>
          <table:table-cell office:value-type="string" table:number-columns-spanned="1" table:number-rows-spanned="2" table:style-name="ce324">
            <text:p>(nº)</text:p>
          </table:table-cell>
          <table:table-cell office:value-type="string" table:number-columns-spanned="1" table:number-rows-spanned="2" table:style-name="ce450">
            <text:p>% Ajuda/Apoio no Total de PU</text:p>
          </table:table-cell>
          <table:table-cell office:value-type="string" table:number-columns-spanned="1" table:number-rows-spanned="2" table:style-name="ce325">
            <text:p><text:s/>(ha)</text:p>
          </table:table-cell>
          <table:table-cell office:value-type="string" table:number-columns-spanned="1" table:number-rows-spanned="2" table:style-name="ce326">
            <text:p><text:s/>(cn)</text:p>
          </table:table-cell>
          <table:table-cell table:style-name="ce37"/>
          <table:table-cell office:value-type="string" table:number-columns-spanned="1" table:number-rows-spanned="2" table:style-name="ce324">
            <text:p>(nº)</text:p>
          </table:table-cell>
          <table:table-cell office:value-type="string" table:number-columns-spanned="1" table:number-rows-spanned="2" table:style-name="ce325">
            <text:p><text:s/>(ha)</text:p>
          </table:table-cell>
          <table:table-cell office:value-type="string" table:number-columns-spanned="1" table:number-rows-spanned="2" table:style-name="ce326">
            <text:p><text:s/>(cn)</text:p>
          </table:table-cell>
          <table:table-cell table:style-name="ce37"/>
          <table:table-cell office:value-type="string" table:number-columns-spanned="1" table:number-rows-spanned="2" table:style-name="ce324">
            <text:p>(nº)</text:p>
          </table:table-cell>
          <table:table-cell office:value-type="string" table:number-columns-spanned="1" table:number-rows-spanned="2" table:style-name="ce309">
            <text:p><text:s/>(ha)</text:p>
          </table:table-cell>
          <table:table-cell office:value-type="string" table:number-columns-spanned="1" table:number-rows-spanned="2" table:style-name="ce310">
            <text:p><text:s/>(cn)</text:p>
          </table:table-cell>
          <table:table-cell table:number-columns-repeated="16369" table:style-name="ce43"/>
        </table:table-row>
        <table:table-row table:style-name="ro15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16">
          <table:covered-table-cell/>
          <table:covered-table-cell/>
          <table:table-cell table:style-name="ce37"/>
          <table:table-cell office:value-type="string" table:style-name="ce54">
            <text:p>[1]</text:p>
          </table:table-cell>
          <table:table-cell office:value-type="string" table:style-name="ce55">
            <text:p>[2]</text:p>
          </table:table-cell>
          <table:table-cell office:value-type="string" table:style-name="ce56">
            <text:p>[3]</text:p>
          </table:table-cell>
          <table:table-cell office:value-type="string" table:style-name="ce57">
            <text:p>[4]</text:p>
          </table:table-cell>
          <table:table-cell table:style-name="ce37"/>
          <table:table-cell office:value-type="string" table:style-name="ce54">
            <text:p>[5]</text:p>
          </table:table-cell>
          <table:table-cell office:value-type="string" table:style-name="ce58">
            <text:p>[6]</text:p>
          </table:table-cell>
          <table:table-cell office:value-type="string" table:style-name="ce59">
            <text:p>[7]</text:p>
          </table:table-cell>
          <table:table-cell table:style-name="ce37"/>
          <table:table-cell office:value-type="string" table:style-name="ce54">
            <text:p>[8] = [1]/[5]</text:p>
          </table:table-cell>
          <table:table-cell office:value-type="string" table:style-name="ce60">
            <text:p>[9] = [3]/[6]</text:p>
          </table:table-cell>
          <table:table-cell office:value-type="string" table:style-name="ce61">
            <text:p>[10] = [4]/[7]</text:p>
          </table:table-cell>
          <table:table-cell table:number-columns-repeated="16369" table:style-name="ce62"/>
        </table:table-row>
        <table:table-row table:style-name="ro17">
          <table:table-cell office:value-type="string" table:number-columns-spanned="2" table:number-rows-spanned="1" table:style-name="ce327">
            <text:p>RPB - Regime de Pagamento Base</text:p>
          </table:table-cell>
          <table:covered-table-cell>
            <draw:frame draw:z-index="1" draw:id="id4" draw:style-name="a15" draw:name="CaixaDeTexto 3" svg:x="0.35544in" svg:y="0.07485in" svg:width="0.44261in" svg:height="0.25441in">
              <draw:text-box>
                <text:p text:style-name="a14" text:class-names="" text:cond-style-name=""><text:span text:style-name="a13" text:class-names="">***</text:span></text:p>
              </draw:text-box>
              <svg:title/>
              <svg:desc/>
            </draw:frame>
          </table:covered-table-cell>
          <table:table-cell table:style-name="ce37"/>
          <table:table-cell office:value-type="float" office:value="80190" table:style-name="ce63">
            <text:p>80.190</text:p>
          </table:table-cell>
          <table:table-cell office:value-type="percentage" office:value="0.47462903884512259" table:style-name="ce64">
            <text:p>47,5%</text:p>
          </table:table-cell>
          <table:table-cell office:value-type="float" office:value="2734955.44" table:style-name="ce65">
            <text:p>2.734.955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80005" table:style-name="ce68">
            <text:p>80.005</text:p>
          </table:table-cell>
          <table:table-cell office:value-type="float" office:value="2758573" table:style-name="ce65">
            <text:p>2.758.573</text:p>
          </table:table-cell>
          <table:table-cell office:value-type="string" table:style-name="ce69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1.0023123554777826" table:style-name="ce70">
            <text:p>100,2%</text:p>
          </table:table-cell>
          <table:table-cell office:value-type="percentage" office:value="0.99143848649283517" table:style-name="ce71">
            <text:p>99,1%</text:p>
          </table:table-cell>
          <table:table-cell office:value-type="string" table:style-name="ce72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8">
            <text:p>PJA - Pagamentos para os Jovens Agricultores</text:p>
          </table:table-cell>
          <table:covered-table-cell/>
          <table:table-cell table:style-name="ce37"/>
          <table:table-cell office:value-type="float" office:value="5900" table:style-name="ce73">
            <text:p>5.900</text:p>
          </table:table-cell>
          <table:table-cell office:value-type="percentage" office:value="3.4920954348250696E-2" table:style-name="ce74">
            <text:p>3,5%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8">
            <text:p>RPA - Regime da Pequena Agricultura</text:p>
          </table:table-cell>
          <table:covered-table-cell>
            <draw:frame draw:z-index="2" draw:id="id5" draw:style-name="a18" draw:name="CaixaDeTexto 4" svg:x="0.52083in" svg:y="0.08333in" svg:width="0.52283in" svg:height="0.25441in">
              <draw:text-box>
                <text:p text:style-name="a17" text:class-names="" text:cond-style-name=""><text:span text:style-name="a16" text:class-names="">****</text:span></text:p>
              </draw:text-box>
              <svg:title/>
              <svg:desc/>
            </draw:frame>
          </table:covered-table-cell>
          <table:table-cell table:style-name="ce37"/>
          <table:table-cell office:value-type="float" office:value="76648" table:style-name="ce73">
            <text:p>76.648</text:p>
          </table:table-cell>
          <table:table-cell office:value-type="percentage" office:value="0.45366462862452872" table:style-name="ce74">
            <text:p>45,4%</text:p>
          </table:table-cell>
          <table:table-cell office:value-type="float" office:value="194033.15" table:style-name="ce75">
            <text:p>194.033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97645" table:style-name="ce73">
            <text:p>97.645</text:p>
          </table:table-cell>
          <table:table-cell office:value-type="float" office:value="283833" table:style-name="ce75">
            <text:p>283.833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0.78496594807721853" table:style-name="ce77">
            <text:p>78,5%</text:p>
          </table:table-cell>
          <table:table-cell office:value-type="percentage" office:value="0.68361730313247582" table:style-name="ce77">
            <text:p>68,4%</text:p>
          </table:table-cell>
          <table:table-cell office:value-type="string" table:style-name="ce78">
            <text:p>-</text:p>
          </table:table-cell>
          <table:table-cell table:style-name="ce43"/>
          <table:table-cell table:style-name="ce48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329">
            <text:p>Algodão</text:p>
          </table:table-cell>
          <table:covered-table-cell/>
          <table:table-cell table:style-name="ce37"/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8">
            <text:p>Manutenção da Atividade Agrícola</text:p>
          </table:table-cell>
          <table:covered-table-cell/>
          <table:table-cell table:style-name="ce37"/>
          <table:table-cell office:value-type="float" office:value="118352" table:style-name="ce73">
            <text:p>118.352</text:p>
          </table:table-cell>
          <table:table-cell office:value-type="percentage" office:value="0.7005025066142655" table:style-name="ce74">
            <text:p>70,1%</text:p>
          </table:table-cell>
          <table:table-cell office:value-type="float" office:value="2381494.2000000002" table:style-name="ce75">
            <text:p>2.381.494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109605" table:style-name="ce73">
            <text:p>109.605</text:p>
          </table:table-cell>
          <table:table-cell office:value-type="float" office:value="1229047.0900000001" table:style-name="ce75">
            <text:p>1.229.047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1.0798047534327813" table:style-name="ce77">
            <text:p>108,0%</text:p>
          </table:table-cell>
          <table:table-cell office:value-type="percentage" office:value="1.9376753090884418" table:style-name="ce74">
            <text:p>193,8%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3">
            <text:p>Medidas Agro e Silvo-Ambientais</text:p>
          </table:table-cell>
          <table:covered-table-cell/>
          <table:table-cell table:style-name="ce37"/>
          <table:table-cell office:value-type="float" office:value="60458" table:style-name="ce73">
            <text:p>60.458</text:p>
          </table:table-cell>
          <table:table-cell office:value-type="percentage" office:value="0.35783916237060009" table:style-name="ce74">
            <text:p>35,8%</text:p>
          </table:table-cell>
          <table:table-cell office:value-type="float" office:value="1407028.38" table:style-name="ce75">
            <text:p>1.407.028</text:p>
          </table:table-cell>
          <table:table-cell office:value-type="float" office:value="90480.3" table:style-name="ce76">
            <text:p>90.480</text:p>
          </table:table-cell>
          <table:table-cell office:value-type="float" office:value="0" table:style-name="ce67">
            <text:p>0</text:p>
          </table:table-cell>
          <table:table-cell office:value-type="float" office:value="19110" table:style-name="ce73">
            <text:p>19.110</text:p>
          </table:table-cell>
          <table:table-cell office:value-type="float" office:value="635026.47" table:style-name="ce75">
            <text:p>635.026</text:p>
          </table:table-cell>
          <table:table-cell office:value-type="float" office:value="40882.39" table:style-name="ce76">
            <text:p>40.882</text:p>
          </table:table-cell>
          <table:table-cell office:value-type="float" office:value="0" table:style-name="ce67">
            <text:p>0</text:p>
          </table:table-cell>
          <table:table-cell office:value-type="percentage" office:value="3.1636839351125063" table:style-name="ce77">
            <text:p>316,4%</text:p>
          </table:table-cell>
          <table:table-cell office:value-type="percentage" office:value="2.2157003628525911" table:style-name="ce74">
            <text:p>221,6%</text:p>
          </table:table-cell>
          <table:table-cell office:value-type="percentage" office:value="2.2131851880479592" table:style-name="ce80">
            <text:p>221,3%</text:p>
          </table:table-cell>
          <table:table-cell table:style-name="ce43"/>
          <table:table-cell table:style-name="ce48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328">
            <text:p>Prémio por Ovelha e Cabra*****</text:p>
          </table:table-cell>
          <table:covered-table-cell/>
          <table:table-cell table:style-name="ce37"/>
          <table:table-cell office:value-type="float" office:value="19140" table:style-name="ce73">
            <text:p>19.140</text:p>
          </table:table-cell>
          <table:table-cell office:value-type="percentage" office:value="0.11328594342805395" table:style-name="ce74">
            <text:p>11,3%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3">
            <text:p>Prémio por Vaca em Aleitamento*****</text:p>
          </table:table-cell>
          <table:covered-table-cell/>
          <table:table-cell table:style-name="ce37"/>
          <table:table-cell office:value-type="float" office:value="19050" table:style-name="ce73">
            <text:p>19.050</text:p>
          </table:table-cell>
          <table:table-cell office:value-type="percentage" office:value="0.11275325090409759" table:style-name="ce74">
            <text:p>11,3%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23">
            <text:p>Prémio por Vacas Leiteiras *****</text:p>
          </table:table-cell>
          <table:covered-table-cell/>
          <table:table-cell table:style-name="ce37"/>
          <table:table-cell office:value-type="float" office:value="5336" table:style-name="ce73">
            <text:p>5.336</text:p>
          </table:table-cell>
          <table:table-cell office:value-type="percentage" office:value="3.1582747864790803E-2" table:style-name="ce74">
            <text:p>3,2%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 table:style-name="ce43"/>
        </table:table-row>
        <table:table-row table:style-name="ro17">
          <table:table-cell office:value-type="string" table:style-name="ce280">
            <text:p>Tomate</text:p>
          </table:table-cell>
          <table:table-cell table:style-name="ce280"/>
          <table:table-cell table:style-name="ce37"/>
          <table:table-cell office:value-type="float" office:value="468" table:style-name="ce73">
            <text:p>468</text:p>
          </table:table-cell>
          <table:table-cell office:value-type="percentage" office:value="2.770001124573106E-3" table:style-name="ce74">
            <text:p>0,3%</text:p>
          </table:table-cell>
          <table:table-cell office:value-type="float" office:value="19263.5" table:style-name="ce75">
            <text:p>19.264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/>
        </table:table-row>
        <table:table-row table:style-name="ro17">
          <table:table-cell office:value-type="string" table:style-name="ce280">
            <text:p>Arroz</text:p>
          </table:table-cell>
          <table:table-cell table:style-name="ce280"/>
          <table:table-cell table:style-name="ce37"/>
          <table:table-cell office:value-type="float" office:value="1143" table:style-name="ce73">
            <text:p>1.143</text:p>
          </table:table-cell>
          <table:table-cell office:value-type="percentage" office:value="6.7651950542458551E-3" table:style-name="ce74">
            <text:p>0,7%</text:p>
          </table:table-cell>
          <table:table-cell office:value-type="float" office:value="29885.200000000001" table:style-name="ce75">
            <text:p>29.885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23">
            <text:p>Florestação de Terras Agrícolas - PRODER<text:span text:style-name="T27"><text:s/></text:span></text:p>
          </table:table-cell>
          <table:covered-table-cell/>
          <table:table-cell table:style-name="ce37"/>
          <table:table-cell office:value-type="float" office:value="327" table:style-name="ce73">
            <text:p>327</text:p>
          </table:table-cell>
          <table:table-cell office:value-type="percentage" office:value="1.9354495037081317E-3" table:style-name="ce74">
            <text:p>0,2%</text:p>
          </table:table-cell>
          <table:table-cell office:value-type="float" office:value="9821.44" table:style-name="ce75">
            <text:p>9.821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299" table:style-name="ce73">
            <text:p>299</text:p>
          </table:table-cell>
          <table:table-cell office:value-type="float" office:value="8572.02" table:style-name="ce75">
            <text:p>8.572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1.0936454849498327" table:style-name="ce77">
            <text:p>109,4%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23">
            <text:p>Florestação de Terras Agrícolas - RURIS</text:p>
          </table:table-cell>
          <table:covered-table-cell/>
          <table:table-cell table:style-name="ce37"/>
          <table:table-cell office:value-type="float" office:value="2775" table:style-name="ce73">
            <text:p>2.775</text:p>
          </table:table-cell>
          <table:table-cell office:value-type="percentage" office:value="1.6424686155321302E-2" table:style-name="ce74">
            <text:p>1,6%</text:p>
          </table:table-cell>
          <table:table-cell office:value-type="float" office:value="42550.97" table:style-name="ce75">
            <text:p>42.551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2905" table:style-name="ce73">
            <text:p>2.905</text:p>
          </table:table-cell>
          <table:table-cell office:value-type="float" office:value="44272.03" table:style-name="ce75">
            <text:p>44.272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0.95524956970740105" table:style-name="ce77">
            <text:p>95,5%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23">
            <text:p>Florestação de Terras Agrícolas - Reg 2080</text:p>
          </table:table-cell>
          <table:covered-table-cell/>
          <table:table-cell table:style-name="ce37"/>
          <table:table-cell office:value-type="float" office:value="4277" table:style-name="ce73">
            <text:p>4.277</text:p>
          </table:table-cell>
          <table:table-cell office:value-type="percentage" office:value="2.5314732499570888E-2" table:style-name="ce74">
            <text:p>2,5%</text:p>
          </table:table-cell>
          <table:table-cell office:value-type="float" office:value="104099.07" table:style-name="ce75">
            <text:p>104.099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5016" table:style-name="ce73">
            <text:p>5.016</text:p>
          </table:table-cell>
          <table:table-cell office:value-type="float" office:value="122128.83" table:style-name="ce75">
            <text:p>122.129</text:p>
          </table:table-cell>
          <table:table-cell office:value-type="string" table:style-name="ce76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0.85267145135566191" table:style-name="ce77">
            <text:p>85,3%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449">
            <text:p>Florestação de Terras Agrícolas - Reg 2328</text:p>
          </table:table-cell>
          <table:covered-table-cell/>
          <table:table-cell table:style-name="ce37"/>
          <table:table-cell office:value-type="float" office:value="50" table:style-name="ce82">
            <text:p>50</text:p>
          </table:table-cell>
          <table:table-cell office:value-type="percentage" office:value="2.9594029108687034E-4" table:style-name="ce83">
            <text:p>0,0%</text:p>
          </table:table-cell>
          <table:table-cell office:value-type="float" office:value="1843.19" table:style-name="ce84">
            <text:p>1.843</text:p>
          </table:table-cell>
          <table:table-cell office:value-type="string" table:style-name="ce85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123" table:style-name="ce82">
            <text:p>123</text:p>
          </table:table-cell>
          <table:table-cell office:value-type="float" office:value="4077.28" table:style-name="ce84">
            <text:p>4.077</text:p>
          </table:table-cell>
          <table:table-cell office:value-type="string" table:style-name="ce85">
            <text:p>-</text:p>
          </table:table-cell>
          <table:table-cell office:value-type="float" office:value="0" table:style-name="ce67">
            <text:p>0</text:p>
          </table:table-cell>
          <table:table-cell office:value-type="percentage" office:value="0.4065040650406504" table:style-name="ce86">
            <text:p>40,7%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31">
            <text:p>Total de PU no Continente</text:p>
          </table:table-cell>
          <table:covered-table-cell/>
          <table:table-cell table:style-name="ce37"/>
          <table:table-cell office:value-type="float" office:value="168953" table:style-name="ce89">
            <text:p>168.953</text:p>
          </table:table-cell>
          <table:table-cell office:value-type="string" table:style-name="ce90">
            <text:p>-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449" table:style-name="ce89">
            <text:p>167.449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37">
            <text:p>0</text:p>
          </table:table-cell>
          <table:table-cell office:value-type="percentage" office:value="1.0089818392465766" table:style-name="ce95">
            <text:p>100,9%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9"/>
        </table:table-row>
        <table:table-row table:style-name="ro18">
          <table:table-cell table:style-name="ce47"/>
          <table:table-cell table:style-name="ce98"/>
          <table:table-cell table:style-name="ce99"/>
          <table:table-cell office:value-type="float" office:value="2015" table:style-name="ce100">
            <text:p>2015</text:p>
          </table:table-cell>
          <table:table-cell table:style-name="ce43"/>
          <table:table-cell table:style-name="ce48"/>
          <table:table-cell table:style-name="ce46"/>
          <table:table-cell table:style-name="ce101"/>
          <table:table-cell office:value-type="float" office:value="2014" table:style-name="ce102">
            <text:p>2014</text:p>
          </table:table-cell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table:style-name="ce43"/>
          <table:table-cell table:number-columns-repeated="8" table:style-name="ce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office:value-type="string" table:style-name="ce43">
            <text:p>* Não foram considerados os PU cujos beneficiários apresentaram pedido de anulação das respetivas candidaturas.</text:p>
          </table:table-cell>
          <table:table-cell table:number-columns-repeated="8" table:style-name="ce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office:value-type="string" table:style-name="ce103">
            <text:p>** <text:s/>Animais em CN.</text:p>
          </table:table-cell>
          <table:table-cell table:number-columns-repeated="8" table:style-name="ce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office:value-type="string" table:style-name="ce43">
            <text:p>*** Em 2014 o n.º de candidaturas corresponde ao n.º ofícios enviados (deduzindo os potenciais requerentes de RPA) e a área ao n.º de direitos provisórios correspondentes</text:p>
          </table:table-cell>
          <table:table-cell table:number-columns-repeated="8" table:style-name="ce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office:value-type="string" table:style-name="ce43">
            <text:p>**** Em 2014 o n.º de candidaturas foi obtido com base nos montantes estimados de RPB e Greening</text:p>
          </table:table-cell>
          <table:table-cell table:number-columns-repeated="8" table:style-name="ce1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office:value-type="string" table:style-name="ce103">
            <text:p>***** O n.º de candidaturas corresponde ás declarações de intenção para 2015 confirmadas no PU 2015</text:p>
          </table:table-cell>
          <table:table-cell table:style-name="ce104"/>
          <table:table-cell table:style-name="ce99"/>
          <table:table-cell table:number-columns-repeated="2" table:style-name="ce43"/>
          <table:table-cell table:style-name="ce48"/>
          <table:table-cell table:style-name="ce105"/>
          <table:table-cell table:style-name="ce101"/>
          <table:table-cell table:style-name="ce106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8">
          <table:table-cell table:style-name="ce43"/>
          <table:table-cell table:style-name="ce104"/>
          <table:table-cell table:style-name="ce99"/>
          <table:table-cell table:number-columns-repeated="2" table:style-name="ce43"/>
          <table:table-cell table:style-name="ce48"/>
          <table:table-cell table:style-name="ce105"/>
          <table:table-cell table:style-name="ce101"/>
          <table:table-cell table:style-name="ce106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number-rows-repeated="1048545" table:style-name="ro19">
          <table:table-cell table:number-columns-repeated="16384"/>
        </table:table-row>
      </table:table>
      <table:table table:name="QUADRO01_-_MADEIRA" table:style-name="ta6" table:print-ranges="QUADRO01_-_MADEIRA.A1:QUADRO01_-_MADEIRA.O1">
        <table:table-column table:style-name="co12" table:default-cell-style-name="ce43"/>
        <table:table-column table:style-name="co13" table:default-cell-style-name="ce43"/>
        <table:table-column table:style-name="co14" table:default-cell-style-name="ce47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8"/>
        <table:table-column table:style-name="co14" table:default-cell-style-name="ce47"/>
        <table:table-column table:style-name="co17" table:default-cell-style-name="ce43"/>
        <table:table-column table:style-name="co15" table:number-columns-repeated="2" table:default-cell-style-name="ce48"/>
        <table:table-column table:style-name="co14" table:default-cell-style-name="ce49"/>
        <table:table-column table:style-name="co18" table:default-cell-style-name="ce50"/>
        <table:table-column table:style-name="co19" table:default-cell-style-name="ce50"/>
        <table:table-column table:style-name="co19" table:default-cell-style-name="ce43"/>
        <table:table-column table:style-name="co20" table:number-columns-repeated="16369" table:default-cell-style-name="ce43"/>
        <table:table-row table:style-name="ro11">
          <table:table-cell office:value-type="string" table:number-columns-spanned="15" table:number-rows-spanned="1" table:style-name="ce311">
            <text:p>QUADRO 1 - NÚMERO DE CANDIDATURAS, ÁREAS E ANIMAIS DECLARADOS, POR AJUDA/APOIO E POR ANO</text:p>
          </table:table-cell>
          <table:covered-table-cell table:number-columns-repeated="9"/>
          <table:covered-table-cell>
            <draw:frame draw:z-index="1" draw:id="id7" draw:style-name="a26" draw:name="CaixaDeTexto 3" svg:x="0.27344in" svg:y="0.0651in" svg:width="0.59375in" svg:height="0.20833in">
              <draw:text-box>
                <text:p text:style-name="a25" text:class-names="" text:cond-style-name=""><text:span text:style-name="a23" text:class-names="">Indice</text:span><text:span text:style-name="a24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9" table:style-name="ce43"/>
        </table:table-row>
        <table:table-row table:style-name="ro19">
          <table:table-cell office:value-type="string" table:style-name="ce44">
            <text:p>MADEIRA</text:p>
          </table:table-cell>
          <table:table-cell table:style-name="ce43"/>
          <table:table-cell table:style-name="ce47"/>
          <table:table-cell table:number-columns-repeated="2" table:style-name="ce43"/>
          <table:table-cell table:number-columns-repeated="2" table:style-name="ce48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16370" table:style-name="ce43"/>
        </table:table-row>
        <table:table-row table:style-name="ro19">
          <table:table-cell office:value-type="string" table:number-columns-spanned="2" table:number-rows-spanned="5" table:style-name="ce313">
            <text:p>AJUDA / APOIO</text:p>
          </table:table-cell>
          <table:covered-table-cell/>
          <table:table-cell table:style-name="ce37"/>
          <table:table-cell office:value-type="string" table:number-columns-spanned="4" table:number-rows-spanned="1" table:style-name="ce313">
            <text:p>Campanha 2015</text:p>
          </table:table-cell>
          <table:covered-table-cell table:number-columns-repeated="3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covered-table-cell/>
          <table:covered-table-cell/>
          <table:table-cell table:style-name="ce37"/>
          <table:table-cell office:value-type="string" table:number-columns-spanned="2" table:number-rows-spanned="1" table:style-name="ce314">
            <text:p>Candidaturas<text:s/></text:p>
          </table:table-cell>
          <table:covered-table-cell/>
          <table:table-cell office:value-type="string" table:style-name="ce51">
            <text:p>Área</text:p>
          </table:table-cell>
          <table:table-cell office:value-type="string" table:style-name="ce52">
            <text:p>Animais*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covered-table-cell/>
          <table:covered-table-cell/>
          <table:table-cell table:style-name="ce37"/>
          <table:table-cell office:value-type="string" table:number-columns-spanned="1" table:number-rows-spanned="2" table:style-name="ce324">
            <text:p>(nº)</text:p>
          </table:table-cell>
          <table:table-cell office:value-type="string" table:number-columns-spanned="1" table:number-rows-spanned="2" table:style-name="ce450">
            <text:p>% Ajuda/Apoio no Total de PU</text:p>
          </table:table-cell>
          <table:table-cell office:value-type="string" table:number-columns-spanned="1" table:number-rows-spanned="2" table:style-name="ce325">
            <text:p><text:s/>(ha)</text:p>
          </table:table-cell>
          <table:table-cell office:value-type="string" table:number-columns-spanned="1" table:number-rows-spanned="2" table:style-name="ce326">
            <text:p><text:s/>(nº)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covered-table-cell/>
          <table:covered-table-cell/>
          <table:table-cell table:style-name="ce37"/>
          <table:table-cell office:value-type="string" table:style-name="ce107">
            <text:p>[1]</text:p>
          </table:table-cell>
          <table:table-cell office:value-type="string" table:style-name="ce55">
            <text:p>[2]</text:p>
          </table:table-cell>
          <table:table-cell office:value-type="string" table:style-name="ce56">
            <text:p>[3]</text:p>
          </table:table-cell>
          <table:table-cell office:value-type="string" table:style-name="ce108">
            <text:p>[4]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37">
            <text:p>Manutenção da Atividade Agrícola</text:p>
          </table:table-cell>
          <table:covered-table-cell/>
          <table:table-cell table:style-name="ce37"/>
          <table:table-cell office:value-type="float" office:value="10046" table:style-name="ce68">
            <text:p>10.046</text:p>
          </table:table-cell>
          <table:table-cell office:value-type="percentage" office:value="0.91029358463211307" table:formula="msoxl:=+D8/$D$16" table:style-name="ce71">
            <text:p>91,0%</text:p>
          </table:table-cell>
          <table:table-cell office:value-type="float" office:value="3136.04" table:style-name="ce65">
            <text:p>3.136</text:p>
          </table:table-cell>
          <table:table-cell office:value-type="string" table:style-name="ce109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Medidas Agro e Silvo-Ambientais<text:s/></text:p>
          </table:table-cell>
          <table:covered-table-cell/>
          <table:table-cell table:style-name="ce37"/>
          <table:table-cell office:value-type="float" office:value="1836" table:style-name="ce73">
            <text:p>1.836</text:p>
          </table:table-cell>
          <table:table-cell office:value-type="percentage" office:value="0.16636462486408118" table:formula="msoxl:=+D9/$D$16" table:style-name="ce74">
            <text:p>16,6%</text:p>
          </table:table-cell>
          <table:table-cell office:value-type="float" office:value="1150.96" table:style-name="ce75">
            <text:p>1.151</text:p>
          </table:table-cell>
          <table:table-cell office:value-type="float" office:value="4.75" table:style-name="ce110">
            <text:p>5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Abate Suínos</text:p>
          </table:table-cell>
          <table:covered-table-cell/>
          <table:table-cell table:style-name="ce37"/>
          <table:table-cell office:value-type="float" office:value="18" table:style-name="ce73">
            <text:p>18</text:p>
          </table:table-cell>
          <table:table-cell office:value-type="percentage" office:value="1.6310257339615802E-3" table:formula="msoxl:=+D10/$D$16" table:style-name="ce74">
            <text:p>0,2%</text:p>
          </table:table-cell>
          <table:table-cell office:value-type="string" table:style-name="ce75">
            <text:p>-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Abate Bovinos</text:p>
          </table:table-cell>
          <table:covered-table-cell/>
          <table:table-cell table:style-name="ce37"/>
          <table:table-cell office:value-type="float" office:value="364" table:style-name="ce73">
            <text:p>364</text:p>
          </table:table-cell>
          <table:table-cell office:value-type="percentage" office:value="3.2982964842334178E-2" table:formula="msoxl:=+D11/$D$16" table:style-name="ce74">
            <text:p>3,3%</text:p>
          </table:table-cell>
          <table:table-cell office:value-type="string" table:style-name="ce75">
            <text:p>-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Vacas Leiteiras</text:p>
          </table:table-cell>
          <table:covered-table-cell/>
          <table:table-cell table:style-name="ce37"/>
          <table:table-cell office:value-type="float" office:value="34" table:style-name="ce73">
            <text:p>34</text:p>
          </table:table-cell>
          <table:table-cell office:value-type="percentage" office:value="3.0808263863718738E-3" table:formula="msoxl:=+D12/$D$16" table:style-name="ce74">
            <text:p>0,3%</text:p>
          </table:table-cell>
          <table:table-cell office:value-type="string" table:style-name="ce75">
            <text:p>-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Medida 1</text:p>
          </table:table-cell>
          <table:covered-table-cell/>
          <table:table-cell table:style-name="ce37"/>
          <table:table-cell office:value-type="float" office:value="10863" table:style-name="ce73">
            <text:p>10.863</text:p>
          </table:table-cell>
          <table:table-cell office:value-type="percentage" office:value="0.98432403044581374" table:formula="msoxl:=+D13/$D$16" table:style-name="ce74">
            <text:p>98,4%</text:p>
          </table:table-cell>
          <table:table-cell office:value-type="float" office:value="3342.41" table:style-name="ce75">
            <text:p>3.342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Vinha</text:p>
          </table:table-cell>
          <table:covered-table-cell/>
          <table:table-cell table:style-name="ce37"/>
          <table:table-cell office:value-type="float" office:value="1481" table:style-name="ce73">
            <text:p>1.481</text:p>
          </table:table-cell>
          <table:table-cell office:value-type="percentage" office:value="0.13419717288872779" table:formula="msoxl:=+D14/$D$16" table:style-name="ce74">
            <text:p>13,4%</text:p>
          </table:table-cell>
          <table:table-cell office:value-type="float" office:value="344.02" table:style-name="ce75">
            <text:p>344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23">
            <text:p>POSEI - Banana</text:p>
          </table:table-cell>
          <table:covered-table-cell/>
          <table:table-cell table:style-name="ce37"/>
          <table:table-cell office:value-type="float" office:value="3138" table:style-name="ce73">
            <text:p>3.138</text:p>
          </table:table-cell>
          <table:table-cell office:value-type="percentage" office:value="0.28434215295396881" table:formula="msoxl:=+D15/$D$16" table:style-name="ce74">
            <text:p>28,4%</text:p>
          </table:table-cell>
          <table:table-cell office:value-type="float" office:value="618.47" table:style-name="ce75">
            <text:p>618</text:p>
          </table:table-cell>
          <table:table-cell office:value-type="string" table:style-name="ce110">
            <text:p>-</text:p>
          </table:table-cell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number-columns-spanned="2" table:number-rows-spanned="1" table:style-name="ce338">
            <text:p>Total de PU na Madeira</text:p>
          </table:table-cell>
          <table:covered-table-cell/>
          <table:table-cell table:style-name="ce37"/>
          <table:table-cell office:value-type="float" office:value="11036" table:style-name="ce111">
            <text:p>11.036</text:p>
          </table:table-cell>
          <table:table-cell office:value-type="string" table:style-name="ce112">
            <text:p>-</text:p>
          </table:table-cell>
          <table:table-cell table:style-name="ce113"/>
          <table:table-cell table:style-name="ce114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table:number-columns-repeated="2" table:style-name="ce115"/>
          <table:table-cell table:style-name="ce116"/>
          <table:table-cell office:value-type="float" office:value="2015" table:style-name="ce100">
            <text:p>2015</text:p>
          </table:table-cell>
          <table:table-cell table:number-columns-repeated="2" table:style-name="ce1"/>
          <table:table-cell table:style-name="ce48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20">
          <table:table-cell office:value-type="string" table:number-columns-spanned="2" table:number-rows-spanned="1" table:style-name="ce339">
            <text:p>Total de PU na Madeira, campanha 2014**</text:p>
          </table:table-cell>
          <table:covered-table-cell/>
          <table:table-cell table:style-name="ce99"/>
          <table:table-cell office:value-type="float" office:value="10775" table:style-name="ce89">
            <text:p>10.775</text:p>
          </table:table-cell>
          <table:table-cell table:number-columns-repeated="2" table:style-name="ce1"/>
          <table:table-cell table:style-name="ce48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table:style-name="ce43"/>
          <table:table-cell table:style-name="ce103"/>
          <table:table-cell table:style-name="ce47"/>
          <table:table-cell office:value-type="float" office:value="2014" table:style-name="ce102">
            <text:p>2014</text:p>
          </table:table-cell>
          <table:table-cell table:style-name="ce117"/>
          <table:table-cell table:style-name="ce1"/>
          <table:table-cell table:style-name="ce48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20">
          <table:table-cell office:value-type="string" table:number-columns-spanned="2" table:number-rows-spanned="1" table:style-name="ce340">
            <text:p>Comparação Total PU na Madeira, campanha 2014 e 2015</text:p>
          </table:table-cell>
          <table:covered-table-cell/>
          <table:table-cell table:style-name="ce99"/>
          <table:table-cell office:value-type="percentage" office:value="1.0242227378190256" table:formula="msoxl:=D16/D18" table:style-name="ce118">
            <text:p>102,4%</text:p>
          </table:table-cell>
          <table:table-cell table:style-name="ce43"/>
          <table:table-cell table:style-name="ce48"/>
          <table:table-cell table:style-name="ce46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table:style-name="ce43"/>
          <table:table-cell table:number-columns-repeated="6" table:style-name="ce1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style-name="ce103">
            <text:p>* <text:s/>Animais em CN.</text:p>
          </table:table-cell>
          <table:table-cell table:number-columns-repeated="6" table:style-name="ce1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style-name="ro19">
          <table:table-cell office:value-type="string" table:style-name="ce43">
            <text:p>** Não foram considerados os PU cujos beneficiários apresentaram pedido de anulação das respetivas candidaturas.</text:p>
          </table:table-cell>
          <table:table-cell table:style-name="ce104"/>
          <table:table-cell table:style-name="ce99"/>
          <table:table-cell table:number-columns-repeated="2" table:style-name="ce43"/>
          <table:table-cell table:style-name="ce48"/>
          <table:table-cell table:style-name="ce105"/>
          <table:table-cell table:style-name="ce47"/>
          <table:table-cell table:style-name="ce43"/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3" table:style-name="ce43"/>
          <table:table-cell table:number-columns-repeated="16367" table:style-name="ce47"/>
        </table:table-row>
        <table:table-row table:number-rows-repeated="1048553" table:style-name="ro19">
          <table:table-cell table:number-columns-repeated="16384"/>
        </table:table-row>
      </table:table>
      <table:table table:name="GRÁFICO02" table:style-name="ta7" table:print-ranges="GRÁFICO02.A1:GRÁFICO02.L41">
        <table:table-column table:style-name="co5" table:number-columns-repeated="26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55" table:default-cell-style-name="ce1"/>
        <table:table-row table:style-name="ro9">
          <table:table-cell table:style-name="ce1">
            <draw:frame draw:z-index="1" draw:id="id8" draw:style-name="a27" draw:name="Gráfico 1" svg:x="0.03125in" svg:y="0.04167in" svg:width="8.95833in" svg:height="7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1">
            <draw:frame draw:z-index="2" draw:id="id9" draw:style-name="a31" draw:name="CaixaDeTexto 2" svg:x="0.04167in" svg:y="0.07292in" svg:width="0.59375in" svg:height="0.20833in">
              <draw:text-box>
                <text:p text:style-name="a30" text:class-names="" text:cond-style-name=""><text:span text:style-name="a28" text:class-names="">Indice</text:span><text:span text:style-name="a29" text:class-names=""/></text:p>
              </draw:text-box>
              <svg:title/>
              <svg:desc/>
            </draw:frame>
          </table:table-cell>
          <table:table-cell table:number-columns-repeated="12"/>
          <table:table-cell office:value-type="string" office:string-value="GRÁFICO 2 - N.º DE CANDIDATURAS, POR AJUDA / APOIO E POR ANO - CONTINENTE" table:formula="msoxl:=CONCATENATE(AB1,AC1,AD1)" table:style-name="ce38">
            <text:p>GRÁFICO 2 - N.º DE CANDIDATURAS, POR AJUDA / APOIO E POR ANO - CONTINENTE</text:p>
          </table:table-cell>
          <table:table-cell office:value-type="string" table:style-name="ce119">
            <text:p>GRÁFICO 2 - N.º DE CANDIDATURAS, POR AJUDA / APOIO E POR ANO</text:p>
          </table:table-cell>
          <table:table-cell office:value-type="string" table:style-name="ce119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2 - N.º DE CANDIDATURAS, POR AJUDA / APOIO, ANO 2015 - MADEIRA" table:formula="msoxl:=CONCATENATE(AB2,AC2,AD2)" table:style-name="ce38">
            <text:p>GRÁFICO 2 - N.º DE CANDIDATURAS, POR AJUDA / APOIO, ANO 2015 - MADEIRA</text:p>
          </table:table-cell>
          <table:table-cell office:value-type="string" table:style-name="ce119">
            <text:p>GRÁFICO 2 - N.º DE CANDIDATURAS, POR AJUDA / APOIO, ANO 2015</text:p>
          </table:table-cell>
          <table:table-cell office:value-type="string" table:style-name="ce119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style-name="ro9">
          <table:table-cell table:number-columns-repeated="26"/>
          <table:table-cell table:number-columns-repeated="4" table:style-name="ce119"/>
          <table:table-cell table:number-columns-repeated="16354"/>
        </table:table-row>
        <table:table-row table:style-name="ro9">
          <table:table-cell table:number-columns-repeated="26"/>
          <table:table-cell table:number-columns-repeated="2" table:style-name="ce2"/>
          <table:table-cell table:number-columns-repeated="16356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1">
            <draw:frame draw:z-index="3" draw:id="id10" draw:style-name="a32" draw:name="Gráfico 4" svg:x="0in" svg:y="0in" svg:width="8.95833in" svg:height="7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3" table:style-name="ta7" table:print-ranges="GRÁFICO03.A1:GRÁFICO03.M41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11" draw:style-name="a33" draw:name="Gráfico 2" svg:x="0in" svg:y="0in" svg:width="9.70833in" svg:height="7.08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2" draw:id="id12" draw:style-name="a37" draw:name="CaixaDeTexto 3" svg:x="0in" svg:y="0.08333in" svg:width="0.59375in" svg:height="0.20833in">
              <draw:text-box>
                <text:p text:style-name="a36" text:class-names="" text:cond-style-name=""><text:span text:style-name="a34" text:class-names="">Indice</text:span><text:span text:style-name="a35" text:class-names=""/></text:p>
              </draw:text-box>
              <svg:title/>
              <svg:desc/>
            </draw:frame>
          </table:table-cell>
          <table:table-cell table:number-columns-repeated="11"/>
          <table:table-cell office:value-type="string" office:string-value="GRÁFICO 3 - ÁREAS (HA), POR AJUDA / APOIO E POR ANO - CONTINENTE" table:formula="msoxl:=CONCATENATE(AB1,AC1,AD1)" table:style-name="ce38">
            <text:p>GRÁFICO 3 - ÁREAS (HA), POR AJUDA / APOIO E POR ANO - CONTINENTE</text:p>
          </table:table-cell>
          <table:table-cell office:value-type="string" table:style-name="ce38">
            <text:p>GRÁFICO 3 - ÁREAS (HA), POR AJUDA / APOIO E POR ANO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3 - ÁREAS (HA), POR AJUDA / APOIO, ANO 2015 - MADEIRA" table:formula="msoxl:=CONCATENATE(AB2,AC2,AD2)" table:style-name="ce38">
            <text:p>GRÁFICO 3 - ÁREAS (HA), POR AJUDA / APOIO, ANO 2015 - MADEIRA</text:p>
          </table:table-cell>
          <table:table-cell office:value-type="string" table:style-name="ce38">
            <text:p>GRÁFICO 3 - ÁREAS (HA), POR AJUDA / APOIO, ANO 2015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number-rows-repeated="39" table:style-name="ro9">
          <table:table-cell table:number-columns-repeated="16384"/>
        </table:table-row>
        <table:table-row table:style-name="ro9">
          <table:table-cell table:style-name="ce1">
            <draw:frame draw:z-index="3" draw:id="id13" draw:style-name="a38" draw:name="Gráfico 5" svg:x="0in" svg:y="0in" svg:width="9.70833in" svg:height="7.083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4" table:style-name="ta4" table:print-ranges="GRÁFICO04.A1:GRÁFICO04.H25">
        <table:table-column table:style-name="co5" table:number-columns-repeated="16384" table:default-cell-style-name="ce1"/>
        <table:table-row table:style-name="ro9">
          <table:table-cell table:style-name="ce1">
            <draw:frame draw:z-index="2" draw:id="id15" draw:style-name="a43" draw:name="Gráfico 3" svg:x="0in" svg:y="0in" svg:width="5.97917in" svg:height="4.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" draw:id="id14" draw:style-name="a42" draw:name="CaixaDeTexto 2" svg:x="0.07292in" svg:y="0.07292in" svg:width="0.59375in" svg:height="0.20833in">
              <draw:text-box>
                <text:p text:style-name="a41" text:class-names="" text:cond-style-name=""><text:span text:style-name="a39" text:class-names="">Indice</text:span><text:span text:style-name="a40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9">
            <text:p>GRÁFICO 4 - ASA - ANIMAIS (CN) DECLARADOS, POR ANO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2_-_CONTINENTE" table:style-name="ta8">
        <table:table-column table:style-name="co23" table:default-cell-style-name="ce121"/>
        <table:table-column table:style-name="co23" table:default-cell-style-name="ce132"/>
        <table:table-column table:style-name="co24" table:default-cell-style-name="ce132"/>
        <table:table-column table:style-name="co25" table:default-cell-style-name="ce133"/>
        <table:table-column table:style-name="co26" table:default-cell-style-name="ce134"/>
        <table:table-column table:style-name="co27" table:default-cell-style-name="ce135"/>
        <table:table-column table:style-name="co5" table:number-columns-repeated="16378" table:default-cell-style-name="ce121"/>
        <table:table-row table:style-name="ro21">
          <table:table-cell office:value-type="string" table:number-columns-spanned="6" table:number-rows-spanned="1" table:style-name="ce311">
            <text:p>QUADRO 2 - NÚMERO DE CANDIDATURAS E ÁREAS (HA) DECLARADAS, POR CULTURA PU</text:p>
          </table:table-cell>
          <table:covered-table-cell table:number-columns-repeated="3"/>
          <table:covered-table-cell>
            <draw:frame draw:z-index="1" draw:id="id16" draw:style-name="a47" draw:name="CaixaDeTexto 1" svg:x="0.38542in" svg:y="0in" svg:width="0.59375in" svg:height="0.20833in">
              <draw:text-box>
                <text:p text:style-name="a46" text:class-names="" text:cond-style-name=""><text:span text:style-name="a44" text:class-names="">Indice</text:span><text:span text:style-name="a45" text:class-names=""/></text:p>
              </draw:text-box>
              <svg:title/>
              <svg:desc/>
            </draw:frame>
          </table:covered-table-cell>
          <table:covered-table-cell/>
          <table:table-cell table:number-columns-repeated="7" table:style-name="ce120"/>
          <table:table-cell table:number-columns-repeated="16371"/>
        </table:table-row>
        <table:table-row table:style-name="ro21">
          <table:table-cell office:value-type="string" table:style-name="ce122">
            <text:p>CONTINENTE</text:p>
          </table:table-cell>
          <table:table-cell table:number-columns-repeated="5" table:style-name="ce122"/>
          <table:table-cell table:number-columns-repeated="7" table:style-name="ce120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42">
            <text:p>NIVEL_I</text:p>
          </table:table-cell>
          <table:table-cell office:value-type="string" table:number-columns-spanned="1" table:number-rows-spanned="2" table:style-name="ce344">
            <text:p>NIVEL_II</text:p>
          </table:table-cell>
          <table:table-cell office:value-type="string" table:number-columns-spanned="1" table:number-rows-spanned="2" table:style-name="ce344">
            <text:p>NIVEL_III</text:p>
          </table:table-cell>
          <table:table-cell office:value-type="string" table:number-columns-spanned="1" table:number-rows-spanned="2" table:style-name="ce460">
            <text:p>CULTURA</text:p>
          </table:table-cell>
          <table:table-cell office:value-type="float" office:value="2015" table:number-columns-spanned="2" table:number-rows-spanned="1" table:style-name="ce351">
            <text:p>2015</text:p>
          </table:table-cell>
          <table:covered-table-cell/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1">
            <text:p>CANDIDATURAS</text:p>
          </table:table-cell>
          <table:table-cell office:value-type="string" table:style-name="ce123">
            <text:p>AREA</text:p>
          </table:table-cell>
          <table:table-cell table:number-columns-repeated="16378" table:style-name="ce121"/>
        </table:table-row>
        <table:table-row table:style-name="ro22">
          <table:table-cell office:value-type="string" table:number-columns-spanned="1" table:number-rows-spanned="27" table:style-name="ce347">
            <text:p>SUPERFÍCIE AGRÍCOLA</text:p>
          </table:table-cell>
          <table:table-cell office:value-type="string" table:number-columns-spanned="1" table:number-rows-spanned="27" table:style-name="ce347">
            <text:p>CULTURAS PERMANENTES</text:p>
          </table:table-cell>
          <table:table-cell office:value-type="string" table:number-columns-spanned="1" table:number-rows-spanned="6" table:style-name="ce451">
            <text:p>CITRINOS</text:p>
          </table:table-cell>
          <table:table-cell office:value-type="string" table:style-name="ce124">
            <text:p>LARANJA</text:p>
          </table:table-cell>
          <table:table-cell office:value-type="float" office:value="6258" table:style-name="ce63">
            <text:p>6.258</text:p>
          </table:table-cell>
          <table:table-cell office:value-type="float" office:value="8168.63" table:style-name="ce125">
            <text:p>8.168,63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LIMÃO</text:p>
          </table:table-cell>
          <table:table-cell office:value-type="float" office:value="266" table:style-name="ce63">
            <text:p>266</text:p>
          </table:table-cell>
          <table:table-cell office:value-type="float" office:value="295.35000000000002" table:style-name="ce125">
            <text:p>295,35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ANGERA</text:p>
          </table:table-cell>
          <table:table-cell office:value-type="float" office:value="6" table:style-name="ce63">
            <text:p>6</text:p>
          </table:table-cell>
          <table:table-cell office:value-type="float" office:value="2.08" table:style-name="ce125">
            <text:p>2,08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ANGERINA</text:p>
          </table:table-cell>
          <table:table-cell office:value-type="float" office:value="308" table:style-name="ce63">
            <text:p>308</text:p>
          </table:table-cell>
          <table:table-cell office:value-type="float" office:value="954.33" table:style-name="ce125">
            <text:p>954,33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CITRINOS</text:p>
          </table:table-cell>
          <table:table-cell office:value-type="float" office:value="807" table:style-name="ce63">
            <text:p>807</text:p>
          </table:table-cell>
          <table:table-cell office:value-type="float" office:value="506.13" table:style-name="ce125">
            <text:p>506,13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CITRINOS</text:p>
          </table:table-cell>
          <table:table-cell office:value-type="float" office:value="7049" table:style-name="ce126">
            <text:p>7.049</text:p>
          </table:table-cell>
          <table:table-cell office:value-type="float" office:value="9926.52" table:style-name="ce127">
            <text:p>9.926,52</text:p>
          </table:table-cell>
          <table:table-cell table:number-columns-repeated="16378" table:style-name="ce121"/>
        </table:table-row>
        <table:table-row table:style-name="ro22">
          <table:covered-table-cell/>
          <table:covered-table-cell/>
          <table:table-cell office:value-type="string" table:number-columns-spanned="1" table:number-rows-spanned="9" table:style-name="ce451">
            <text:p>FRUTOS DE CASCA RIJA</text:p>
          </table:table-cell>
          <table:table-cell office:value-type="string" table:style-name="ce124">
            <text:p>ALFARROBA</text:p>
          </table:table-cell>
          <table:table-cell office:value-type="float" office:value="1392" table:style-name="ce63">
            <text:p>1.392</text:p>
          </table:table-cell>
          <table:table-cell office:value-type="float" office:value="4835.95" table:style-name="ce125">
            <text:p>4.835,95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MENDOA</text:p>
          </table:table-cell>
          <table:table-cell office:value-type="float" office:value="11283" table:style-name="ce63">
            <text:p>11.283</text:p>
          </table:table-cell>
          <table:table-cell office:value-type="float" office:value="20492.36" table:style-name="ce125">
            <text:p>20.492,36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VELÃ</text:p>
          </table:table-cell>
          <table:table-cell office:value-type="float" office:value="403" table:style-name="ce63">
            <text:p>403</text:p>
          </table:table-cell>
          <table:table-cell office:value-type="float" office:value="240.58" table:style-name="ce125">
            <text:p>240,58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ASTANHA</text:p>
          </table:table-cell>
          <table:table-cell office:value-type="float" office:value="18703" table:style-name="ce63">
            <text:p>18.703</text:p>
          </table:table-cell>
          <table:table-cell office:value-type="float" office:value="33135.99" table:style-name="ce125">
            <text:p>33.135,99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OZ</text:p>
          </table:table-cell>
          <table:table-cell office:value-type="float" office:value="2159" table:style-name="ce63">
            <text:p>2.159</text:p>
          </table:table-cell>
          <table:table-cell office:value-type="float" office:value="1914.04" table:style-name="ce125">
            <text:p>1.914,04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INHÃO</text:p>
          </table:table-cell>
          <table:table-cell office:value-type="float" office:value="716" table:style-name="ce63">
            <text:p>716</text:p>
          </table:table-cell>
          <table:table-cell office:value-type="float" office:value="18873.099999999999" table:style-name="ce125">
            <text:p>18.873,10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ISTACIOS</text:p>
          </table:table-cell>
          <table:table-cell office:value-type="float" office:value="13" table:style-name="ce63">
            <text:p>13</text:p>
          </table:table-cell>
          <table:table-cell office:value-type="float" office:value="34.700000000000003" table:style-name="ce125">
            <text:p>34,7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FRUTOS SECOS</text:p>
          </table:table-cell>
          <table:table-cell office:value-type="float" office:value="1352" table:style-name="ce63">
            <text:p>1.352</text:p>
          </table:table-cell>
          <table:table-cell office:value-type="float" office:value="1106.98" table:style-name="ce125">
            <text:p>1.106,9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DE CASCA RIJA</text:p>
          </table:table-cell>
          <table:table-cell office:value-type="float" office:value="31485" table:style-name="ce126">
            <text:p>31.485</text:p>
          </table:table-cell>
          <table:table-cell office:value-type="float" office:value="80633.7" table:style-name="ce127">
            <text:p>80.633,70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12" table:style-name="ce451">
            <text:p>FRUTOS FRESCOS (EXCETO CITRINOS)</text:p>
          </table:table-cell>
          <table:table-cell office:value-type="string" table:style-name="ce124">
            <text:p>AMEIXA</text:p>
          </table:table-cell>
          <table:table-cell office:value-type="float" office:value="691" table:style-name="ce63">
            <text:p>691</text:p>
          </table:table-cell>
          <table:table-cell office:value-type="float" office:value="957.5" table:style-name="ce125">
            <text:p>957,5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REJA</text:p>
          </table:table-cell>
          <table:table-cell office:value-type="float" office:value="3990" table:style-name="ce63">
            <text:p>3.990</text:p>
          </table:table-cell>
          <table:table-cell office:value-type="float" office:value="4171.99" table:style-name="ce125">
            <text:p>4.171,9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DAMASCO</text:p>
          </table:table-cell>
          <table:table-cell office:value-type="float" office:value="102" table:style-name="ce63">
            <text:p>102</text:p>
          </table:table-cell>
          <table:table-cell office:value-type="float" office:value="235.54" table:style-name="ce125">
            <text:p>235,5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IGO</text:p>
          </table:table-cell>
          <table:table-cell office:value-type="float" office:value="1219" table:style-name="ce63">
            <text:p>1.219</text:p>
          </table:table-cell>
          <table:table-cell office:value-type="float" office:value="1029.3699999999999" table:style-name="ce125">
            <text:p>1.029,3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INJA</text:p>
          </table:table-cell>
          <table:table-cell office:value-type="float" office:value="31" table:style-name="ce63">
            <text:p>31</text:p>
          </table:table-cell>
          <table:table-cell office:value-type="float" office:value="46.18" table:style-name="ce125">
            <text:p>46,1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AÇÃ</text:p>
          </table:table-cell>
          <table:table-cell office:value-type="float" office:value="6477" table:style-name="ce63">
            <text:p>6.477</text:p>
          </table:table-cell>
          <table:table-cell office:value-type="float" office:value="8915.36" table:style-name="ce125">
            <text:p>8.915,3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ARMELO</text:p>
          </table:table-cell>
          <table:table-cell office:value-type="float" office:value="774" table:style-name="ce63">
            <text:p>774</text:p>
          </table:table-cell>
          <table:table-cell office:value-type="float" office:value="1058.08" table:style-name="ce125">
            <text:p>1.058,0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ÊSPERA</text:p>
          </table:table-cell>
          <table:table-cell office:value-type="float" office:value="32" table:style-name="ce63">
            <text:p>32</text:p>
          </table:table-cell>
          <table:table-cell office:value-type="float" office:value="6.79" table:style-name="ce125">
            <text:p>6,7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ERA</text:p>
          </table:table-cell>
          <table:table-cell office:value-type="float" office:value="1696" table:style-name="ce63">
            <text:p>1.696</text:p>
          </table:table-cell>
          <table:table-cell office:value-type="float" office:value="6355.54" table:style-name="ce125">
            <text:p>6.355,5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ÊSSEGO</text:p>
          </table:table-cell>
          <table:table-cell office:value-type="float" office:value="1267" table:style-name="ce63">
            <text:p>1.267</text:p>
          </table:table-cell>
          <table:table-cell office:value-type="float" office:value="2311.88" table:style-name="ce125">
            <text:p>2.311,8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FRUTOS FRESCOS</text:p>
          </table:table-cell>
          <table:table-cell office:value-type="float" office:value="13562" table:style-name="ce63">
            <text:p>13.562</text:p>
          </table:table-cell>
          <table:table-cell office:value-type="float" office:value="2879.29" table:style-name="ce125">
            <text:p>2.879,2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FRESCOS (EXCETO CITRINOS)</text:p>
          </table:table-cell>
          <table:table-cell office:value-type="float" office:value="25422" table:style-name="ce126">
            <text:p>25.422</text:p>
          </table:table-cell>
          <table:table-cell office:value-type="float" office:value="27967.52" table:style-name="ce127">
            <text:p>27.967,52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9" table:style-name="ce345">
            <text:p>SUPERFÍCIE AGRÍCOLA</text:p>
          </table:table-cell>
          <table:table-cell office:value-type="string" table:number-columns-spanned="1" table:number-rows-spanned="29" table:style-name="ce345">
            <text:p>CULTURAS PERMANENTES</text:p>
          </table:table-cell>
          <table:table-cell office:value-type="string" table:number-columns-spanned="1" table:number-rows-spanned="9" table:style-name="ce451">
            <text:p>FRUTOS SUB TROPICAIS</text:p>
          </table:table-cell>
          <table:table-cell office:value-type="string" table:style-name="ce124">
            <text:p>ABACATE</text:p>
          </table:table-cell>
          <table:table-cell office:value-type="float" office:value="90" table:style-name="ce63">
            <text:p>90</text:p>
          </table:table-cell>
          <table:table-cell office:value-type="float" office:value="283.79000000000002" table:style-name="ce125">
            <text:p>283,7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NONA</text:p>
          </table:table-cell>
          <table:table-cell office:value-type="float" office:value="3" table:style-name="ce63">
            <text:p>3</text:p>
          </table:table-cell>
          <table:table-cell office:value-type="float" office:value="2.19" table:style-name="ce125">
            <text:p>2,1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NANA</text:p>
          </table:table-cell>
          <table:table-cell office:value-type="float" office:value="3" table:style-name="ce63">
            <text:p>3</text:p>
          </table:table-cell>
          <table:table-cell office:value-type="float" office:value="2.21" table:style-name="ce125">
            <text:p>2,2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DIOSPIRO</text:p>
          </table:table-cell>
          <table:table-cell office:value-type="float" office:value="113" table:style-name="ce63">
            <text:p>113</text:p>
          </table:table-cell>
          <table:table-cell office:value-type="float" office:value="132.13999999999999" table:style-name="ce125">
            <text:p>132,1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IGO DA INDIA</text:p>
          </table:table-cell>
          <table:table-cell office:value-type="float" office:value="53" table:style-name="ce63">
            <text:p>53</text:p>
          </table:table-cell>
          <table:table-cell office:value-type="float" office:value="197.98" table:style-name="ce125">
            <text:p>197,9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KIWI</text:p>
          </table:table-cell>
          <table:table-cell office:value-type="float" office:value="647" table:style-name="ce63">
            <text:p>647</text:p>
          </table:table-cell>
          <table:table-cell office:value-type="float" office:value="1866.79" table:style-name="ce125">
            <text:p>1.866,7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ROMÃ</text:p>
          </table:table-cell>
          <table:table-cell office:value-type="float" office:value="49" table:style-name="ce63">
            <text:p>49</text:p>
          </table:table-cell>
          <table:table-cell office:value-type="float" office:value="174.09" table:style-name="ce125">
            <text:p>174,0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FRUTOS SUB-TROPICAIS</text:p>
          </table:table-cell>
          <table:table-cell office:value-type="float" office:value="194" table:style-name="ce63">
            <text:p>194</text:p>
          </table:table-cell>
          <table:table-cell office:value-type="float" office:value="55.36" table:style-name="ce125">
            <text:p>55,36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SUB TROPICAIS</text:p>
          </table:table-cell>
          <table:table-cell office:value-type="float" office:value="1128" table:style-name="ce126">
            <text:p>1.128</text:p>
          </table:table-cell>
          <table:table-cell office:value-type="float" office:value="2714.55" table:style-name="ce127">
            <text:p>2.714,55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451">
            <text:p>MISTO DE CULTURAS PERMANENTES</text:p>
          </table:table-cell>
          <table:table-cell office:value-type="string" table:style-name="ce124">
            <text:p>MISTO CULTURAS PERMANENTES</text:p>
          </table:table-cell>
          <table:table-cell office:value-type="float" office:value="28429" table:style-name="ce63">
            <text:p>28.429</text:p>
          </table:table-cell>
          <table:table-cell office:value-type="float" office:value="16268.99" table:style-name="ce125">
            <text:p>16.268,9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MISTO CULTURAS PERMANENTES</text:p>
          </table:table-cell>
          <table:table-cell office:value-type="float" office:value="28429" table:style-name="ce126">
            <text:p>28.429</text:p>
          </table:table-cell>
          <table:table-cell office:value-type="float" office:value="16268.99" table:style-name="ce127">
            <text:p>16.268,99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451">
            <text:p>OLIVAL</text:p>
          </table:table-cell>
          <table:table-cell office:value-type="string" table:style-name="ce124">
            <text:p>OLIVAL<text:s/></text:p>
          </table:table-cell>
          <table:table-cell office:value-type="float" office:value="79476" table:style-name="ce63">
            <text:p>79.476</text:p>
          </table:table-cell>
          <table:table-cell office:value-type="float" office:value="268188.05" table:style-name="ce125">
            <text:p>268.188,05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OLIVAL</text:p>
          </table:table-cell>
          <table:table-cell office:value-type="float" office:value="79476" table:style-name="ce126">
            <text:p>79.476</text:p>
          </table:table-cell>
          <table:table-cell office:value-type="float" office:value="268188.05" table:style-name="ce127">
            <text:p>268.188,05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8" table:style-name="ce451">
            <text:p>PEQUENOS FRUTOS</text:p>
          </table:table-cell>
          <table:table-cell office:value-type="string" table:style-name="ce124">
            <text:p>AMORA</text:p>
          </table:table-cell>
          <table:table-cell office:value-type="float" office:value="70" table:style-name="ce63">
            <text:p>70</text:p>
          </table:table-cell>
          <table:table-cell office:value-type="float" office:value="67.239999999999995" table:style-name="ce125">
            <text:p>67,2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RAMBOESA</text:p>
          </table:table-cell>
          <table:table-cell office:value-type="float" office:value="234" table:style-name="ce63">
            <text:p>234</text:p>
          </table:table-cell>
          <table:table-cell office:value-type="float" office:value="280.67" table:style-name="ce125">
            <text:p>280,6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ROSELHA</text:p>
          </table:table-cell>
          <table:table-cell office:value-type="float" office:value="89" table:style-name="ce63">
            <text:p>89</text:p>
          </table:table-cell>
          <table:table-cell office:value-type="float" office:value="59.38" table:style-name="ce125">
            <text:p>59,3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EDRONHO</text:p>
          </table:table-cell>
          <table:table-cell office:value-type="float" office:value="243" table:style-name="ce63">
            <text:p>243</text:p>
          </table:table-cell>
          <table:table-cell office:value-type="float" office:value="1019.38" table:style-name="ce125">
            <text:p>1.019,3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IRTILO</text:p>
          </table:table-cell>
          <table:table-cell office:value-type="float" office:value="912" table:style-name="ce63">
            <text:p>912</text:p>
          </table:table-cell>
          <table:table-cell office:value-type="float" office:value="1221.05" table:style-name="ce125">
            <text:p>1.221,0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SABUGUEIRO (BAGA)</text:p>
          </table:table-cell>
          <table:table-cell office:value-type="float" office:value="280" table:style-name="ce63">
            <text:p>280</text:p>
          </table:table-cell>
          <table:table-cell office:value-type="float" office:value="155.12" table:style-name="ce125">
            <text:p>155,1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PEQUENOS FRUTOS</text:p>
          </table:table-cell>
          <table:table-cell office:value-type="float" office:value="2225" table:style-name="ce63">
            <text:p>2.225</text:p>
          </table:table-cell>
          <table:table-cell office:value-type="float" office:value="530.54999999999995" table:style-name="ce125">
            <text:p>530,55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EQUENOS FRUTOS</text:p>
          </table:table-cell>
          <table:table-cell office:value-type="float" office:value="3809" table:style-name="ce126">
            <text:p>3.809</text:p>
          </table:table-cell>
          <table:table-cell office:value-type="float" office:value="3333.39" table:style-name="ce127">
            <text:p>3.333,39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451">
            <text:p>POVOAMENTO DE SOBREIRO</text:p>
          </table:table-cell>
          <table:table-cell office:value-type="string" table:style-name="ce124">
            <text:p>SOBREIRO PARA PRODUÇÃO DE CORTIÇA</text:p>
          </table:table-cell>
          <table:table-cell office:value-type="float" office:value="6139" table:style-name="ce63">
            <text:p>6.139</text:p>
          </table:table-cell>
          <table:table-cell office:value-type="float" office:value="193233.21" table:style-name="ce125">
            <text:p>193.233,21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OVOAMENTO DE SOBREIRO</text:p>
          </table:table-cell>
          <table:table-cell office:value-type="float" office:value="6139" table:style-name="ce126">
            <text:p>6.139</text:p>
          </table:table-cell>
          <table:table-cell office:value-type="float" office:value="193233.21" table:style-name="ce127">
            <text:p>193.233,21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4" table:style-name="ce451">
            <text:p>PRADOS PERMANENTES</text:p>
          </table:table-cell>
          <table:table-cell office:value-type="string" table:style-name="ce124">
            <text:p>PASTAGENS ARBUSTIVAS</text:p>
          </table:table-cell>
          <table:table-cell office:value-type="float" office:value="50966" table:style-name="ce63">
            <text:p>50.966</text:p>
          </table:table-cell>
          <table:table-cell office:value-type="float" office:value="139099.96" table:style-name="ce125">
            <text:p>139.099,9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ASTAGENS EM PRÁTICAS LOCAIS</text:p>
          </table:table-cell>
          <table:table-cell office:value-type="float" office:value="10299" table:style-name="ce63">
            <text:p>10.299</text:p>
          </table:table-cell>
          <table:table-cell office:value-type="float" office:value="96883.4" table:style-name="ce125">
            <text:p>96.883,4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PASTAGENS PERMANENTES</text:p>
          </table:table-cell>
          <table:table-cell office:value-type="float" office:value="59021" table:style-name="ce63">
            <text:p>59.021</text:p>
          </table:table-cell>
          <table:table-cell office:value-type="float" office:value="1004712.48" table:style-name="ce125">
            <text:p>1.004.712,4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RADOS PERMANENTES</text:p>
          </table:table-cell>
          <table:table-cell office:value-type="float" office:value="86035" table:style-name="ce126">
            <text:p>86.035</text:p>
          </table:table-cell>
          <table:table-cell office:value-type="float" office:value="1240695.8400000001" table:style-name="ce127">
            <text:p>1.240.695,84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VINHA</text:p>
          </table:table-cell>
          <table:table-cell office:value-type="string" table:style-name="ce124">
            <text:p>VINHA<text:s/></text:p>
          </table:table-cell>
          <table:table-cell office:value-type="float" office:value="72249" table:style-name="ce63">
            <text:p>72.249</text:p>
          </table:table-cell>
          <table:table-cell office:value-type="float" office:value="116082.93" table:style-name="ce125">
            <text:p>116.082,93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VINHA</text:p>
          </table:table-cell>
          <table:table-cell office:value-type="float" office:value="72249" table:style-name="ce128">
            <text:p>72.249</text:p>
          </table:table-cell>
          <table:table-cell office:value-type="float" office:value="116082.93" table:style-name="ce127">
            <text:p>116.082,93</text:p>
          </table:table-cell>
          <table:table-cell table:number-columns-repeated="16378"/>
        </table:table-row>
        <table:table-row table:style-name="ro27">
          <table:table-cell office:value-type="string" table:number-columns-spanned="1" table:number-rows-spanned="26" table:style-name="ce345">
            <text:p>SUPERFÍCIE AGRÍCOLA</text:p>
          </table:table-cell>
          <table:table-cell office:value-type="string" table:number-columns-spanned="1" table:number-rows-spanned="6" table:style-name="ce346">
            <text:p>CULTURAS PERMANENTES</text:p>
          </table:table-cell>
          <table:table-cell office:value-type="string" table:number-columns-spanned="1" table:number-rows-spanned="5" table:style-name="ce457">
            <text:p>OUTRAS CULTURAS PERMANENTES</text:p>
          </table:table-cell>
          <table:table-cell office:value-type="string" table:style-name="ce124">
            <text:p>CANA DE AÇÚCAR</text:p>
          </table:table-cell>
          <table:table-cell office:value-type="float" office:value="2" table:style-name="ce63">
            <text:p>2</text:p>
          </table:table-cell>
          <table:table-cell office:value-type="float" office:value="1.38" table:style-name="ce125">
            <text:p>1,3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LUPULO</text:p>
          </table:table-cell>
          <table:table-cell office:value-type="float" office:value="4" table:style-name="ce63">
            <text:p>4</text:p>
          </table:table-cell>
          <table:table-cell office:value-type="float" office:value="4.99" table:style-name="ce125">
            <text:p>4,9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VIVEIROS<text:s/></text:p>
          </table:table-cell>
          <table:table-cell office:value-type="float" office:value="94" table:style-name="ce63">
            <text:p>94</text:p>
          </table:table-cell>
          <table:table-cell office:value-type="float" office:value="89.51" table:style-name="ce125">
            <text:p>89,51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CULTURAS PERMANENTES</text:p>
          </table:table-cell>
          <table:table-cell office:value-type="float" office:value="571" table:style-name="ce63">
            <text:p>571</text:p>
          </table:table-cell>
          <table:table-cell office:value-type="float" office:value="242.21" table:style-name="ce125">
            <text:p>242,21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OUTRAS CULTURAS PERMANENTES</text:p>
          </table:table-cell>
          <table:table-cell office:value-type="float" office:value="669" table:style-name="ce126">
            <text:p>669</text:p>
          </table:table-cell>
          <table:table-cell office:value-type="float" office:value="338.09" table:style-name="ce127">
            <text:p>338,09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454">
            <text:p>SUB-TOTAL DE CULTURAS PERMANENTES</text:p>
          </table:table-cell>
          <table:covered-table-cell/>
          <table:table-cell office:value-type="float" office:value="150948" table:style-name="ce129">
            <text:p>150.948</text:p>
          </table:table-cell>
          <table:table-cell office:value-type="float" office:value="1959382.79" table:style-name="ce130">
            <text:p>1.959.382,79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1" table:number-rows-spanned="20" table:style-name="ce347">
            <text:p>CULTURAS TEMPORÁRIAS</text:p>
          </table:table-cell>
          <table:table-cell office:value-type="string" table:number-columns-spanned="1" table:number-rows-spanned="10" table:style-name="ce459">
            <text:p>CEREAIS</text:p>
          </table:table-cell>
          <table:table-cell office:value-type="string" table:style-name="ce124">
            <text:p>ARROZ</text:p>
          </table:table-cell>
          <table:table-cell office:value-type="float" office:value="1241" table:style-name="ce63">
            <text:p>1.241</text:p>
          </table:table-cell>
          <table:table-cell office:value-type="float" office:value="29016.39" table:style-name="ce125">
            <text:p>29.016,3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VEIA</text:p>
          </table:table-cell>
          <table:table-cell office:value-type="float" office:value="14767" table:style-name="ce63">
            <text:p>14.767</text:p>
          </table:table-cell>
          <table:table-cell office:value-type="float" office:value="49683.839999999997" table:style-name="ce125">
            <text:p>49.683,8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NTEIO</text:p>
          </table:table-cell>
          <table:table-cell office:value-type="float" office:value="12251" table:style-name="ce63">
            <text:p>12.251</text:p>
          </table:table-cell>
          <table:table-cell office:value-type="float" office:value="15182.35" table:style-name="ce125">
            <text:p>15.182,3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VADA</text:p>
          </table:table-cell>
          <table:table-cell office:value-type="float" office:value="1946" table:style-name="ce63">
            <text:p>1.946</text:p>
          </table:table-cell>
          <table:table-cell office:value-type="float" office:value="20124.54" table:style-name="ce125">
            <text:p>20.124,5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ILHO</text:p>
          </table:table-cell>
          <table:table-cell office:value-type="float" office:value="60165" table:style-name="ce63">
            <text:p>60.165</text:p>
          </table:table-cell>
          <table:table-cell office:value-type="float" office:value="115198.76" table:style-name="ce125">
            <text:p>115.198,7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SORGO</text:p>
          </table:table-cell>
          <table:table-cell office:value-type="float" office:value="2148" table:style-name="ce63">
            <text:p>2.148</text:p>
          </table:table-cell>
          <table:table-cell office:value-type="float" office:value="7019.4" table:style-name="ce125">
            <text:p>7.019,4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RIGO</text:p>
          </table:table-cell>
          <table:table-cell office:value-type="float" office:value="7073" table:style-name="ce63">
            <text:p>7.073</text:p>
          </table:table-cell>
          <table:table-cell office:value-type="float" office:value="35803.620000000003" table:style-name="ce125">
            <text:p>35.803,6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RITICALE</text:p>
          </table:table-cell>
          <table:table-cell office:value-type="float" office:value="1391" table:style-name="ce63">
            <text:p>1.391</text:p>
          </table:table-cell>
          <table:table-cell office:value-type="float" office:value="21642.34" table:style-name="ce125">
            <text:p>21.642,34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CEREAIS</text:p>
          </table:table-cell>
          <table:table-cell office:value-type="float" office:value="1049" table:style-name="ce63">
            <text:p>1.049</text:p>
          </table:table-cell>
          <table:table-cell office:value-type="float" office:value="1640.47" table:style-name="ce125">
            <text:p>1.640,4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CEREAIS</text:p>
          </table:table-cell>
          <table:table-cell office:value-type="float" office:value="78774" table:style-name="ce126">
            <text:p>78.774</text:p>
          </table:table-cell>
          <table:table-cell office:value-type="float" office:value="295311.71000000002" table:style-name="ce127">
            <text:p>295.311,71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FLORES</text:p>
          </table:table-cell>
          <table:table-cell office:value-type="string" table:style-name="ce124">
            <text:p>FLORES E PLANTAS ORNAMENTAIS</text:p>
          </table:table-cell>
          <table:table-cell office:value-type="float" office:value="312" table:style-name="ce63">
            <text:p>312</text:p>
          </table:table-cell>
          <table:table-cell office:value-type="float" office:value="325.43" table:style-name="ce125">
            <text:p>325,43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LORES</text:p>
          </table:table-cell>
          <table:table-cell office:value-type="float" office:value="312" table:style-name="ce126">
            <text:p>312</text:p>
          </table:table-cell>
          <table:table-cell office:value-type="float" office:value="325.43" table:style-name="ce127">
            <text:p>325,43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8" table:style-name="ce451">
            <text:p>FORRAGEIRAS</text:p>
          </table:table-cell>
          <table:table-cell office:value-type="string" table:style-name="ce124">
            <text:p>AZEVEM</text:p>
          </table:table-cell>
          <table:table-cell office:value-type="float" office:value="3577" table:style-name="ce63">
            <text:p>3.577</text:p>
          </table:table-cell>
          <table:table-cell office:value-type="float" office:value="11540.61" table:style-name="ce125">
            <text:p>11.540,6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NSOCIAÇÕES ANUAIS E OUTRAS CULTURAS FORRAGEIRAS</text:p>
          </table:table-cell>
          <table:table-cell office:value-type="float" office:value="24295" table:style-name="ce63">
            <text:p>24.295</text:p>
          </table:table-cell>
          <table:table-cell office:value-type="float" office:value="108455.17" table:style-name="ce125">
            <text:p>108.455,1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ERVILHACA</text:p>
          </table:table-cell>
          <table:table-cell office:value-type="float" office:value="52" table:style-name="ce63">
            <text:p>52</text:p>
          </table:table-cell>
          <table:table-cell office:value-type="float" office:value="291.07" table:style-name="ce125">
            <text:p>291,0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LUZERNA</text:p>
          </table:table-cell>
          <table:table-cell office:value-type="float" office:value="323" table:style-name="ce63">
            <text:p>323</text:p>
          </table:table-cell>
          <table:table-cell office:value-type="float" office:value="1710.67" table:style-name="ce125">
            <text:p>1.710,6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RADOS TEMPORÁRIOS (PASTOREIO)</text:p>
          </table:table-cell>
          <table:table-cell office:value-type="float" office:value="59044" table:style-name="ce63">
            <text:p>59.044</text:p>
          </table:table-cell>
          <table:table-cell office:value-type="float" office:value="585830.9" table:style-name="ce125">
            <text:p>585.830,9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REVO</text:p>
          </table:table-cell>
          <table:table-cell office:value-type="float" office:value="121" table:style-name="ce63">
            <text:p>121</text:p>
          </table:table-cell>
          <table:table-cell office:value-type="float" office:value="1201.04" table:style-name="ce125">
            <text:p>1.201,04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LEGUMINOSAS FORRAGEIRAS</text:p>
          </table:table-cell>
          <table:table-cell office:value-type="float" office:value="525" table:style-name="ce63">
            <text:p>525</text:p>
          </table:table-cell>
          <table:table-cell office:value-type="float" office:value="1094.22" table:style-name="ce125">
            <text:p>1.094,2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ORRAGEIRAS</text:p>
          </table:table-cell>
          <table:table-cell office:value-type="float" office:value="77976" table:style-name="ce126">
            <text:p>77.976</text:p>
          </table:table-cell>
          <table:table-cell office:value-type="float" office:value="710123.68" table:style-name="ce127">
            <text:p>710.123,68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7" table:style-name="ce345">
            <text:p>SUPERFÍCIE AGRÍCOLA</text:p>
          </table:table-cell>
          <table:table-cell office:value-type="string" table:number-columns-spanned="1" table:number-rows-spanned="27" table:style-name="ce346">
            <text:p>CULTURAS TEMPORÁRIAS</text:p>
          </table:table-cell>
          <table:table-cell office:value-type="string" table:number-columns-spanned="1" table:number-rows-spanned="27" table:style-name="ce451">
            <text:p>HORTICOLAS</text:p>
          </table:table-cell>
          <table:table-cell office:value-type="string" table:style-name="ce124">
            <text:p>ABÓBORAS E ABOBORINHAS</text:p>
          </table:table-cell>
          <table:table-cell office:value-type="float" office:value="3067" table:style-name="ce63">
            <text:p>3.067</text:p>
          </table:table-cell>
          <table:table-cell office:value-type="float" office:value="2460.71" table:style-name="ce125">
            <text:p>2.460,7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GRIÃO</text:p>
          </table:table-cell>
          <table:table-cell office:value-type="float" office:value="7" table:style-name="ce63">
            <text:p>7</text:p>
          </table:table-cell>
          <table:table-cell office:value-type="float" office:value="6.3" table:style-name="ce125">
            <text:p>6,3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LFACE</text:p>
          </table:table-cell>
          <table:table-cell office:value-type="float" office:value="156" table:style-name="ce63">
            <text:p>156</text:p>
          </table:table-cell>
          <table:table-cell office:value-type="float" office:value="49.69" table:style-name="ce125">
            <text:p>49,6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LHO</text:p>
          </table:table-cell>
          <table:table-cell office:value-type="float" office:value="122" table:style-name="ce63">
            <text:p>122</text:p>
          </table:table-cell>
          <table:table-cell office:value-type="float" office:value="400.7" table:style-name="ce125">
            <text:p>400,7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TATA</text:p>
          </table:table-cell>
          <table:table-cell office:value-type="float" office:value="34133" table:style-name="ce63">
            <text:p>34.133</text:p>
          </table:table-cell>
          <table:table-cell office:value-type="float" office:value="7233.96" table:style-name="ce125">
            <text:p>7.233,9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TATA DOCE</text:p>
          </table:table-cell>
          <table:table-cell office:value-type="float" office:value="121" table:style-name="ce63">
            <text:p>121</text:p>
          </table:table-cell>
          <table:table-cell office:value-type="float" office:value="458.12" table:style-name="ce125">
            <text:p>458,1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ERINGELA</text:p>
          </table:table-cell>
          <table:table-cell office:value-type="float" office:value="52" table:style-name="ce63">
            <text:p>52</text:p>
          </table:table-cell>
          <table:table-cell office:value-type="float" office:value="81.67" table:style-name="ce125">
            <text:p>81,6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ETERRABA</text:p>
          </table:table-cell>
          <table:table-cell office:value-type="float" office:value="244" table:style-name="ce63">
            <text:p>244</text:p>
          </table:table-cell>
          <table:table-cell office:value-type="float" office:value="48.45" table:style-name="ce125">
            <text:p>48,4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BOLA</text:p>
          </table:table-cell>
          <table:table-cell office:value-type="float" office:value="535" table:style-name="ce63">
            <text:p>535</text:p>
          </table:table-cell>
          <table:table-cell office:value-type="float" office:value="701.57" table:style-name="ce125">
            <text:p>701,5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NOURA</text:p>
          </table:table-cell>
          <table:table-cell office:value-type="float" office:value="105" table:style-name="ce63">
            <text:p>105</text:p>
          </table:table-cell>
          <table:table-cell office:value-type="float" office:value="882.03" table:style-name="ce125">
            <text:p>882,03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HUCHU</text:p>
          </table:table-cell>
          <table:table-cell office:value-type="float" office:value="3" table:style-name="ce63">
            <text:p>3</text:p>
          </table:table-cell>
          <table:table-cell office:value-type="float" office:value="3.05" table:style-name="ce125">
            <text:p>3,0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URGETTE</text:p>
          </table:table-cell>
          <table:table-cell office:value-type="float" office:value="78" table:style-name="ce63">
            <text:p>78</text:p>
          </table:table-cell>
          <table:table-cell office:value-type="float" office:value="149.81" table:style-name="ce125">
            <text:p>149,8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UVE</text:p>
          </table:table-cell>
          <table:table-cell office:value-type="float" office:value="630" table:style-name="ce63">
            <text:p>630</text:p>
          </table:table-cell>
          <table:table-cell office:value-type="float" office:value="819.87" table:style-name="ce125">
            <text:p>819,8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ELANCIA</text:p>
          </table:table-cell>
          <table:table-cell office:value-type="float" office:value="222" table:style-name="ce63">
            <text:p>222</text:p>
          </table:table-cell>
          <table:table-cell office:value-type="float" office:value="391.58" table:style-name="ce125">
            <text:p>391,5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ELÃO</text:p>
          </table:table-cell>
          <table:table-cell office:value-type="float" office:value="432" table:style-name="ce63">
            <text:p>432</text:p>
          </table:table-cell>
          <table:table-cell office:value-type="float" office:value="1854.34" table:style-name="ce125">
            <text:p>1.854,3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ELOA</text:p>
          </table:table-cell>
          <table:table-cell office:value-type="float" office:value="43" table:style-name="ce63">
            <text:p>43</text:p>
          </table:table-cell>
          <table:table-cell office:value-type="float" office:value="161.63999999999999" table:style-name="ce125">
            <text:p>161,6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ORANGO</text:p>
          </table:table-cell>
          <table:table-cell office:value-type="float" office:value="212" table:style-name="ce63">
            <text:p>212</text:p>
          </table:table-cell>
          <table:table-cell office:value-type="float" office:value="295.01" table:style-name="ce125">
            <text:p>295,0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OSTARDA</text:p>
          </table:table-cell>
          <table:table-cell office:value-type="float" office:value="3" table:style-name="ce63">
            <text:p>3</text:p>
          </table:table-cell>
          <table:table-cell office:value-type="float" office:value="1.5" table:style-name="ce125">
            <text:p>1,5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ABIÇA</text:p>
          </table:table-cell>
          <table:table-cell office:value-type="float" office:value="133" table:style-name="ce63">
            <text:p>133</text:p>
          </table:table-cell>
          <table:table-cell office:value-type="float" office:value="55.39" table:style-name="ce125">
            <text:p>55,3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ABO</text:p>
          </table:table-cell>
          <table:table-cell office:value-type="float" office:value="330" table:style-name="ce63">
            <text:p>330</text:p>
          </table:table-cell>
          <table:table-cell office:value-type="float" office:value="271.47000000000003" table:style-name="ce125">
            <text:p>271,4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EPINO</text:p>
          </table:table-cell>
          <table:table-cell office:value-type="float" office:value="29" table:style-name="ce63">
            <text:p>29</text:p>
          </table:table-cell>
          <table:table-cell office:value-type="float" office:value="6.89" table:style-name="ce125">
            <text:p>6,8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IMENTO</text:p>
          </table:table-cell>
          <table:table-cell office:value-type="float" office:value="244" table:style-name="ce63">
            <text:p>244</text:p>
          </table:table-cell>
          <table:table-cell office:value-type="float" office:value="965.1" table:style-name="ce125">
            <text:p>965,1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RABANETE</text:p>
          </table:table-cell>
          <table:table-cell office:value-type="float" office:value="6" table:style-name="ce63">
            <text:p>6</text:p>
          </table:table-cell>
          <table:table-cell office:value-type="float" office:value="1.96" table:style-name="ce125">
            <text:p>1,9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RÁBANO</text:p>
          </table:table-cell>
          <table:table-cell office:value-type="float" office:value="2" table:style-name="ce63">
            <text:p>2</text:p>
          </table:table-cell>
          <table:table-cell office:value-type="float" office:value="3.86" table:style-name="ce125">
            <text:p>3,8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OMATE</text:p>
          </table:table-cell>
          <table:table-cell office:value-type="float" office:value="714" table:style-name="ce63">
            <text:p>714</text:p>
          </table:table-cell>
          <table:table-cell office:value-type="float" office:value="19442.099999999999" table:style-name="ce125">
            <text:p>19.442,1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HORTÍCOLAS</text:p>
          </table:table-cell>
          <table:table-cell office:value-type="float" office:value="61937" table:style-name="ce63">
            <text:p>61.937</text:p>
          </table:table-cell>
          <table:table-cell office:value-type="float" office:value="15172.21" table:style-name="ce125">
            <text:p>15.172,21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HORTICOLAS</text:p>
          </table:table-cell>
          <table:table-cell office:value-type="float" office:value="77772" table:style-name="ce126">
            <text:p>77.772</text:p>
          </table:table-cell>
          <table:table-cell office:value-type="float" office:value="51918.98" table:style-name="ce127">
            <text:p>51.918,98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4" table:style-name="ce346">
            <text:p>SUPERFÍCIE AGRÍCOLA</text:p>
          </table:table-cell>
          <table:table-cell office:value-type="string" table:number-columns-spanned="1" table:number-rows-spanned="23" table:style-name="ce456">
            <text:p>CULTURAS TEMPORÁRIAS</text:p>
          </table:table-cell>
          <table:table-cell office:value-type="string" table:number-columns-spanned="1" table:number-rows-spanned="8" table:style-name="ce451">
            <text:p>LEGUMINOSAS</text:p>
          </table:table-cell>
          <table:table-cell office:value-type="string" table:style-name="ce124">
            <text:p>ERVILHA</text:p>
          </table:table-cell>
          <table:table-cell office:value-type="float" office:value="471" table:style-name="ce63">
            <text:p>471</text:p>
          </table:table-cell>
          <table:table-cell office:value-type="float" office:value="3566.76" table:style-name="ce125">
            <text:p>3.566,7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AVA</text:p>
          </table:table-cell>
          <table:table-cell office:value-type="float" office:value="971" table:style-name="ce63">
            <text:p>971</text:p>
          </table:table-cell>
          <table:table-cell office:value-type="float" office:value="1330.25" table:style-name="ce125">
            <text:p>1.330,2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EIJÃO</text:p>
          </table:table-cell>
          <table:table-cell office:value-type="float" office:value="5749" table:style-name="ce63">
            <text:p>5.749</text:p>
          </table:table-cell>
          <table:table-cell office:value-type="float" office:value="1764.17" table:style-name="ce125">
            <text:p>1.764,1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RÃO DE BICO</text:p>
          </table:table-cell>
          <table:table-cell office:value-type="float" office:value="1107" table:style-name="ce63">
            <text:p>1.107</text:p>
          </table:table-cell>
          <table:table-cell office:value-type="float" office:value="1406.68" table:style-name="ce125">
            <text:p>1.406,6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REMOCILHA</text:p>
          </table:table-cell>
          <table:table-cell office:value-type="float" office:value="781" table:style-name="ce63">
            <text:p>781</text:p>
          </table:table-cell>
          <table:table-cell office:value-type="float" office:value="10347.379999999999" table:style-name="ce125">
            <text:p>10.347,3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REMOÇO</text:p>
          </table:table-cell>
          <table:table-cell office:value-type="float" office:value="1702" table:style-name="ce63">
            <text:p>1.702</text:p>
          </table:table-cell>
          <table:table-cell office:value-type="float" office:value="1398.14" table:style-name="ce125">
            <text:p>1.398,14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LEGUMINOSAS SECAS</text:p>
          </table:table-cell>
          <table:table-cell office:value-type="float" office:value="523" table:style-name="ce63">
            <text:p>523</text:p>
          </table:table-cell>
          <table:table-cell office:value-type="float" office:value="379.61" table:style-name="ce125">
            <text:p>379,61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LEGUMINOSAS</text:p>
          </table:table-cell>
          <table:table-cell office:value-type="float" office:value="10233" table:style-name="ce126">
            <text:p>10.233</text:p>
          </table:table-cell>
          <table:table-cell office:value-type="float" office:value="20192.990000000002" table:style-name="ce127">
            <text:p>20.192,99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7" table:style-name="ce451">
            <text:p>OLEAGINOSAS</text:p>
          </table:table-cell>
          <table:table-cell office:value-type="string" table:style-name="ce124">
            <text:p>AMENDOIM</text:p>
          </table:table-cell>
          <table:table-cell office:value-type="float" office:value="38" table:style-name="ce63">
            <text:p>38</text:p>
          </table:table-cell>
          <table:table-cell office:value-type="float" office:value="368.46" table:style-name="ce125">
            <text:p>368,4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LZA</text:p>
          </table:table-cell>
          <table:table-cell office:value-type="float" office:value="60" table:style-name="ce63">
            <text:p>60</text:p>
          </table:table-cell>
          <table:table-cell office:value-type="float" office:value="1207.25" table:style-name="ce125">
            <text:p>1.207,2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IRASSOL</text:p>
          </table:table-cell>
          <table:table-cell office:value-type="float" office:value="1106" table:style-name="ce63">
            <text:p>1.106</text:p>
          </table:table-cell>
          <table:table-cell office:value-type="float" office:value="19162.189999999999" table:style-name="ce125">
            <text:p>19.162,1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LINHO</text:p>
          </table:table-cell>
          <table:table-cell office:value-type="float" office:value="2" table:style-name="ce63">
            <text:p>2</text:p>
          </table:table-cell>
          <table:table-cell office:value-type="float" office:value="0.45" table:style-name="ce125">
            <text:p>0,4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SOJA</text:p>
          </table:table-cell>
          <table:table-cell office:value-type="float" office:value="22" table:style-name="ce63">
            <text:p>22</text:p>
          </table:table-cell>
          <table:table-cell office:value-type="float" office:value="77.2" table:style-name="ce125">
            <text:p>77,2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OLEAGINOSAS</text:p>
          </table:table-cell>
          <table:table-cell office:value-type="float" office:value="88" table:style-name="ce63">
            <text:p>88</text:p>
          </table:table-cell>
          <table:table-cell office:value-type="float" office:value="775.27" table:style-name="ce125">
            <text:p>775,2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OLEAGINOSAS</text:p>
          </table:table-cell>
          <table:table-cell office:value-type="float" office:value="1253" table:style-name="ce126">
            <text:p>1.253</text:p>
          </table:table-cell>
          <table:table-cell office:value-type="float" office:value="21590.82" table:style-name="ce127">
            <text:p>21.590,82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POUSIOS</text:p>
          </table:table-cell>
          <table:table-cell office:value-type="string" table:style-name="ce124">
            <text:p>POUSIO</text:p>
          </table:table-cell>
          <table:table-cell office:value-type="float" office:value="44737" table:style-name="ce63">
            <text:p>44.737</text:p>
          </table:table-cell>
          <table:table-cell office:value-type="float" office:value="115805.4" table:style-name="ce125">
            <text:p>115.805,4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OUSIOS</text:p>
          </table:table-cell>
          <table:table-cell office:value-type="float" office:value="44737" table:style-name="ce126">
            <text:p>44.737</text:p>
          </table:table-cell>
          <table:table-cell office:value-type="float" office:value="115805.4" table:style-name="ce127">
            <text:p>115.805,40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number-columns-spanned="1" table:number-rows-spanned="5" table:style-name="ce457">
            <text:p>OUTRAS CULTURAS TEMPORÁRIAS</text:p>
          </table:table-cell>
          <table:table-cell office:value-type="string" table:style-name="ce124">
            <text:p>ALGODÃO</text:p>
          </table:table-cell>
          <table:table-cell office:value-type="float" office:value="1" table:style-name="ce63">
            <text:p>1</text:p>
          </table:table-cell>
          <table:table-cell office:value-type="float" office:value="0.12" table:style-name="ce125">
            <text:p>0,1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INHAME</text:p>
          </table:table-cell>
          <table:table-cell office:value-type="float" office:value="2" table:style-name="ce63">
            <text:p>2</text:p>
          </table:table-cell>
          <table:table-cell office:value-type="float" office:value="0.14000000000000001" table:style-name="ce125">
            <text:p>0,1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LANTAS AROM., MEDICINAIS E CONDIMENTARES</text:p>
          </table:table-cell>
          <table:table-cell office:value-type="float" office:value="362" table:style-name="ce63">
            <text:p>362</text:p>
          </table:table-cell>
          <table:table-cell office:value-type="float" office:value="2145.29" table:style-name="ce125">
            <text:p>2.145,2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TABACO</text:p>
          </table:table-cell>
          <table:table-cell office:value-type="float" office:value="15" table:style-name="ce63">
            <text:p>15</text:p>
          </table:table-cell>
          <table:table-cell office:value-type="float" office:value="74.48" table:style-name="ce125">
            <text:p>74,48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OUTRAS CULTURAS TEMPORÁRIAS</text:p>
          </table:table-cell>
          <table:table-cell office:value-type="float" office:value="380" table:style-name="ce126">
            <text:p>380</text:p>
          </table:table-cell>
          <table:table-cell office:value-type="float" office:value="2220.0300000000002" table:style-name="ce127">
            <text:p>2.220,03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CULTURAS TEMPORÁRIAS</text:p>
          </table:table-cell>
          <table:covered-table-cell/>
          <table:table-cell office:value-type="float" office:value="145794" table:style-name="ce128">
            <text:p>145.794</text:p>
          </table:table-cell>
          <table:table-cell office:value-type="float" office:value="1217489.04" table:style-name="ce127">
            <text:p>1.217.489,0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5">
            <text:p>SUB-TOTAL DE SUPERFICIE AGRÍCOLA</text:p>
          </table:table-cell>
          <table:covered-table-cell table:number-columns-repeated="2"/>
          <table:table-cell office:value-type="float" office:value="167132" table:style-name="ce129">
            <text:p>167.132</text:p>
          </table:table-cell>
          <table:table-cell office:value-type="float" office:value="3176871.83" table:style-name="ce130">
            <text:p>3.176.871,83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0" table:style-name="ce451">
            <text:p>SUPERFÍCIE FLORESTAL</text:p>
          </table:table-cell>
          <table:table-cell office:value-type="string" table:number-columns-spanned="1" table:number-rows-spanned="19" table:style-name="ce452">
            <text:p>SUPERFÍCIES FLORESTAIS</text:p>
          </table:table-cell>
          <table:table-cell office:value-type="string" table:number-columns-spanned="1" table:number-rows-spanned="14" table:style-name="ce459">
            <text:p>POVOAMENTO FLORESTAL</text:p>
          </table:table-cell>
          <table:table-cell office:value-type="string" table:style-name="ce124">
            <text:p>ACEIRO FLORESTAL</text:p>
          </table:table-cell>
          <table:table-cell office:value-type="float" office:value="1209" table:style-name="ce63">
            <text:p>1.209</text:p>
          </table:table-cell>
          <table:table-cell office:value-type="float" office:value="1166.8399999999999" table:style-name="ce125">
            <text:p>1.166,8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ALERIA RIPÍCOLA FLORESTAL</text:p>
          </table:table-cell>
          <table:table-cell office:value-type="float" office:value="16" table:style-name="ce63">
            <text:p>16</text:p>
          </table:table-cell>
          <table:table-cell office:value-type="float" office:value="155.5" table:style-name="ce125">
            <text:p>155,5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EDRONHEIRO</text:p>
          </table:table-cell>
          <table:table-cell office:value-type="float" office:value="42" table:style-name="ce63">
            <text:p>42</text:p>
          </table:table-cell>
          <table:table-cell office:value-type="float" office:value="394.74" table:style-name="ce125">
            <text:p>394,7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AZINHEIRAS</text:p>
          </table:table-cell>
          <table:table-cell office:value-type="float" office:value="827" table:style-name="ce63">
            <text:p>827</text:p>
          </table:table-cell>
          <table:table-cell office:value-type="float" office:value="19258.259999999998" table:style-name="ce125">
            <text:p>19.258,2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CARVALHO NEGRAL</text:p>
          </table:table-cell>
          <table:table-cell office:value-type="float" office:value="768" table:style-name="ce63">
            <text:p>768</text:p>
          </table:table-cell>
          <table:table-cell office:value-type="float" office:value="1346.11" table:style-name="ce125">
            <text:p>1.346,1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CASTANHEIRO</text:p>
          </table:table-cell>
          <table:table-cell office:value-type="float" office:value="254" table:style-name="ce63">
            <text:p>254</text:p>
          </table:table-cell>
          <table:table-cell office:value-type="float" office:value="257.35000000000002" table:style-name="ce125">
            <text:p>257,3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DE EUCALIPTO<text:s/></text:p>
          </table:table-cell>
          <table:table-cell office:value-type="float" office:value="1712" table:style-name="ce63">
            <text:p>1.712</text:p>
          </table:table-cell>
          <table:table-cell office:value-type="float" office:value="15627.26" table:style-name="ce125">
            <text:p>15.627,2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DE PINHEIRO MANSO</text:p>
          </table:table-cell>
          <table:table-cell office:value-type="float" office:value="1929" table:style-name="ce63">
            <text:p>1.929</text:p>
          </table:table-cell>
          <table:table-cell office:value-type="float" office:value="46438.03" table:style-name="ce125">
            <text:p>46.438,03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DE SOBREIROS</text:p>
          </table:table-cell>
          <table:table-cell office:value-type="float" office:value="4312" table:style-name="ce63">
            <text:p>4.312</text:p>
          </table:table-cell>
          <table:table-cell office:value-type="float" office:value="95440.67" table:style-name="ce125">
            <text:p>95.440,6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F MISTO</text:p>
          </table:table-cell>
          <table:table-cell office:value-type="float" office:value="31929" table:style-name="ce63">
            <text:p>31.929</text:p>
          </table:table-cell>
          <table:table-cell office:value-type="float" office:value="68326.710000000006" table:style-name="ce125">
            <text:p>68.326,7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MISTO QUERCUS(SOB.AZENH.CARVAL/NEGRAL)</text:p>
          </table:table-cell>
          <table:table-cell office:value-type="float" office:value="755" table:style-name="ce63">
            <text:p>755</text:p>
          </table:table-cell>
          <table:table-cell office:value-type="float" office:value="2167.02" table:style-name="ce125">
            <text:p>2.167,0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OUTRAS FOLHOSAS</text:p>
          </table:table-cell>
          <table:table-cell office:value-type="float" office:value="3858" table:style-name="ce63">
            <text:p>3.858</text:p>
          </table:table-cell>
          <table:table-cell office:value-type="float" office:value="16867.52" table:style-name="ce125">
            <text:p>16.867,5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POVOAMENTO OUTRAS RESINOSAS</text:p>
          </table:table-cell>
          <table:table-cell office:value-type="float" office:value="6283" table:style-name="ce63">
            <text:p>6.283</text:p>
          </table:table-cell>
          <table:table-cell office:value-type="float" office:value="18441.45" table:style-name="ce125">
            <text:p>18.441,45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OVOAMENTO FLORESTAL</text:p>
          </table:table-cell>
          <table:table-cell office:value-type="float" office:value="45322" table:style-name="ce126">
            <text:p>45.322</text:p>
          </table:table-cell>
          <table:table-cell office:value-type="float" office:value="285887.46000000002" table:style-name="ce127">
            <text:p>285.887,46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4" table:style-name="ce457">
            <text:p>SUPERFÍCIE NÃO ARBORIZADA</text:p>
          </table:table-cell>
          <table:table-cell office:value-type="string" table:style-name="ce124">
            <text:p>MACIÇOS OU FORMAÇÕES RELIQUIAIS OU NOTÁVEIS</text:p>
          </table:table-cell>
          <table:table-cell office:value-type="float" office:value="431" table:style-name="ce63">
            <text:p>431</text:p>
          </table:table-cell>
          <table:table-cell office:value-type="float" office:value="877.85" table:style-name="ce125">
            <text:p>877,8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SUPERFÍCIE ARBUSTIVA NÃO PASTOREÁVEL</text:p>
          </table:table-cell>
          <table:table-cell office:value-type="float" office:value="5499" table:style-name="ce63">
            <text:p>5.499</text:p>
          </table:table-cell>
          <table:table-cell office:value-type="float" office:value="10654.93" table:style-name="ce125">
            <text:p>10.654,93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SUPERFÍCIES FLORESTAIS</text:p>
          </table:table-cell>
          <table:table-cell office:value-type="float" office:value="16754" table:style-name="ce63">
            <text:p>16.754</text:p>
          </table:table-cell>
          <table:table-cell office:value-type="float" office:value="37080.5" table:style-name="ce125">
            <text:p>37.080,50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SUPERFÍCIE NÃO ARBORIZADA</text:p>
          </table:table-cell>
          <table:table-cell office:value-type="float" office:value="21327" table:style-name="ce128">
            <text:p>21.327</text:p>
          </table:table-cell>
          <table:table-cell office:value-type="float" office:value="48613.279999999999" table:style-name="ce127">
            <text:p>48.613,28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SUPERFÍCIES FLORESTAIS</text:p>
          </table:table-cell>
          <table:covered-table-cell/>
          <table:table-cell office:value-type="float" office:value="60412" table:style-name="ce128">
            <text:p>60.412</text:p>
          </table:table-cell>
          <table:table-cell office:value-type="float" office:value="334500.74" table:style-name="ce127">
            <text:p>334.500,7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5">
            <text:p>SUB-TOTAL DE SUPERFÍCIE FLORESTAL</text:p>
          </table:table-cell>
          <table:covered-table-cell table:number-columns-repeated="2"/>
          <table:table-cell office:value-type="float" office:value="60412" table:style-name="ce129">
            <text:p>60.412</text:p>
          </table:table-cell>
          <table:table-cell office:value-type="float" office:value="334500.74" table:style-name="ce130">
            <text:p>334.500,74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4" table:style-name="ce451">
            <text:p>SUPERFICIE NÃO AGRÍCOLA NEM FLORESTAL</text:p>
          </table:table-cell>
          <table:table-cell office:value-type="string" table:number-columns-spanned="1" table:number-rows-spanned="3" table:style-name="ce452">
            <text:p>SUPERFICIE NÃO AGRÍCOLA NEM FLORESTAL</text:p>
          </table:table-cell>
          <table:table-cell office:value-type="string" table:number-columns-spanned="1" table:number-rows-spanned="2" table:style-name="ce453">
            <text:p>SUPERFICIE NÃO AGRÍCOLA NEM FLORESTAL</text:p>
          </table:table-cell>
          <table:table-cell office:value-type="string" table:style-name="ce124">
            <text:p>CONSTRUÇÕES E INSTALAÇÕES AGROPECUÁRIAS</text:p>
          </table:table-cell>
          <table:table-cell office:value-type="float" office:value="1399" table:style-name="ce63">
            <text:p>1.399</text:p>
          </table:table-cell>
          <table:table-cell office:value-type="float" office:value="126.93" table:style-name="ce125">
            <text:p>126,93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SUPERFICIE NÃO AGRÍCOLA NEM FLORESTAL</text:p>
          </table:table-cell>
          <table:table-cell office:value-type="float" office:value="1399" table:style-name="ce128">
            <text:p>1.399</text:p>
          </table:table-cell>
          <table:table-cell office:value-type="float" office:value="126.93" table:style-name="ce127">
            <text:p>126,93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454">
            <text:p>SUB-TOTAL DE SUPERFICIE NÃO AGRÍCOLA NEM FLORESTAL</text:p>
          </table:table-cell>
          <table:covered-table-cell/>
          <table:table-cell office:value-type="float" office:value="1399" table:style-name="ce128">
            <text:p>1.399</text:p>
          </table:table-cell>
          <table:table-cell office:value-type="float" office:value="126.93" table:style-name="ce127">
            <text:p>126,93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number-columns-spanned="3" table:number-rows-spanned="1" table:style-name="ce455">
            <text:p>SUB-TOTAL DE SUPERFICIE NÃO AGRÍCOLA NEM FLORESTAL</text:p>
          </table:table-cell>
          <table:covered-table-cell table:number-columns-repeated="2"/>
          <table:table-cell office:value-type="float" office:value="1399" table:style-name="ce129">
            <text:p>1.399</text:p>
          </table:table-cell>
          <table:table-cell office:value-type="float" office:value="126.93" table:style-name="ce130">
            <text:p>126,93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9" table:style-name="ce451">
            <text:p>ELEMENTOS LINEARES E DA PAISAGEM</text:p>
          </table:table-cell>
          <table:table-cell office:value-type="string" table:number-columns-spanned="1" table:number-rows-spanned="8" table:style-name="ce452">
            <text:p>ELEMENTOS LINEARES E DA PAISAGEM</text:p>
          </table:table-cell>
          <table:table-cell office:value-type="string" table:number-columns-spanned="1" table:number-rows-spanned="7" table:style-name="ce453">
            <text:p>ELEMENTOS LINEARES E DA PAISAGEM</text:p>
          </table:table-cell>
          <table:table-cell office:value-type="string" table:style-name="ce124">
            <text:p>CABECEIRAS CULT. PERMANENTES -ÁREA ÚTIL</text:p>
          </table:table-cell>
          <table:table-cell office:value-type="float" office:value="14825" table:style-name="ce63">
            <text:p>14.825</text:p>
          </table:table-cell>
          <table:table-cell office:value-type="float" office:value="3509.99" table:style-name="ce125">
            <text:p>3.509,9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ELEMENTO LINEAR EM ORIZICULTURA-ÁREA ÚTIL</text:p>
          </table:table-cell>
          <table:table-cell office:value-type="float" office:value="713" table:style-name="ce63">
            <text:p>713</text:p>
          </table:table-cell>
          <table:table-cell office:value-type="float" office:value="1068.9000000000001" table:style-name="ce125">
            <text:p>1.068,9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ELEMENTO LINEAR SEBE OU CORTA-VENTO-ÁREA ÚTIL</text:p>
          </table:table-cell>
          <table:table-cell office:value-type="float" office:value="269" table:style-name="ce63">
            <text:p>269</text:p>
          </table:table-cell>
          <table:table-cell office:value-type="float" office:value="47.32" table:style-name="ce125">
            <text:p>47,3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EP-BOSQUETE E FORMAÇÕES RELIQUIAIS-ÁREA ÚTIL</text:p>
          </table:table-cell>
          <table:table-cell office:value-type="float" office:value="2" table:style-name="ce63">
            <text:p>2</text:p>
          </table:table-cell>
          <table:table-cell office:value-type="float" office:value="0.53" table:style-name="ce125">
            <text:p>0,53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ALERIA RIPÍCOLA - ÁREA ÚTIL</text:p>
          </table:table-cell>
          <table:table-cell office:value-type="float" office:value="1033" table:style-name="ce63">
            <text:p>1.033</text:p>
          </table:table-cell>
          <table:table-cell office:value-type="float" office:value="339.96" table:style-name="ce125">
            <text:p>339,96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LINHAS DE ÁGUA - ÁREA ÚTIL</text:p>
          </table:table-cell>
          <table:table-cell office:value-type="float" office:value="1136" table:style-name="ce63">
            <text:p>1.136</text:p>
          </table:table-cell>
          <table:table-cell office:value-type="float" office:value="493.81" table:style-name="ce125">
            <text:p>493,81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ELEMENTOS LINEARES E DA PAISAGEM</text:p>
          </table:table-cell>
          <table:table-cell office:value-type="float" office:value="17679" table:style-name="ce128">
            <text:p>17.679</text:p>
          </table:table-cell>
          <table:table-cell office:value-type="float" office:value="5460.51" table:style-name="ce127">
            <text:p>5.460,51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ELEMENTOS LINEARES E DA PAISAGEM</text:p>
          </table:table-cell>
          <table:covered-table-cell/>
          <table:table-cell office:value-type="float" office:value="17679" table:style-name="ce128">
            <text:p>17.679</text:p>
          </table:table-cell>
          <table:table-cell office:value-type="float" office:value="5460.51" table:style-name="ce127">
            <text:p>5.460,51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5">
            <text:p>SUB-TOTAL DE ELEMENTOS LINEARES E DA PAISAGEM</text:p>
          </table:table-cell>
          <table:covered-table-cell table:number-columns-repeated="2"/>
          <table:table-cell office:value-type="float" office:value="17679" table:style-name="ce129">
            <text:p>17.679</text:p>
          </table:table-cell>
          <table:table-cell office:value-type="float" office:value="5460.51" table:style-name="ce130">
            <text:p>5.460,51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5" table:style-name="ce457">
            <text:p>ZONAS DE PROTEÇÃO</text:p>
          </table:table-cell>
          <table:table-cell office:value-type="string" table:number-columns-spanned="1" table:number-rows-spanned="4" table:style-name="ce452">
            <text:p>ZONAS DE PROTEÇÃO</text:p>
          </table:table-cell>
          <table:table-cell office:value-type="string" table:number-columns-spanned="1" table:number-rows-spanned="3" table:style-name="ce453">
            <text:p>ZONAS DE PROTEÇÃO</text:p>
          </table:table-cell>
          <table:table-cell office:value-type="string" table:style-name="ce124">
            <text:p>BOSQUETES</text:p>
          </table:table-cell>
          <table:table-cell office:value-type="float" office:value="1183" table:style-name="ce63">
            <text:p>1.183</text:p>
          </table:table-cell>
          <table:table-cell office:value-type="float" office:value="148.4" table:style-name="ce125">
            <text:p>148,4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GALERIA RIPÍCOLA</text:p>
          </table:table-cell>
          <table:table-cell office:value-type="float" office:value="9573" table:style-name="ce63">
            <text:p>9.573</text:p>
          </table:table-cell>
          <table:table-cell office:value-type="float" office:value="2174.25" table:style-name="ce125">
            <text:p>2.174,25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ZONAS DE PROTEÇÃO</text:p>
          </table:table-cell>
          <table:table-cell office:value-type="float" office:value="10479" table:style-name="ce128">
            <text:p>10.479</text:p>
          </table:table-cell>
          <table:table-cell office:value-type="float" office:value="2322.65" table:style-name="ce127">
            <text:p>2.322,65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ZONAS DE PROTEÇÃO</text:p>
          </table:table-cell>
          <table:covered-table-cell/>
          <table:table-cell office:value-type="float" office:value="10479" table:style-name="ce128">
            <text:p>10.479</text:p>
          </table:table-cell>
          <table:table-cell office:value-type="float" office:value="2322.65" table:style-name="ce127">
            <text:p>2.322,65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8">
            <text:p>SUB-TOTAL DE ZONAS DE PROTEÇÃO</text:p>
          </table:table-cell>
          <table:covered-table-cell table:number-columns-repeated="2"/>
          <table:table-cell office:value-type="float" office:value="10479" table:style-name="ce128">
            <text:p>10.479</text:p>
          </table:table-cell>
          <table:table-cell office:value-type="float" office:value="2322.65" table:style-name="ce127">
            <text:p>2.322,65</text:p>
          </table:table-cell>
          <table:table-cell table:number-columns-repeated="16378"/>
        </table:table-row>
        <table:table-row table:style-name="ro23">
          <table:table-cell office:value-type="string" table:number-columns-spanned="4" table:number-rows-spanned="1" table:style-name="ce355">
            <text:p>ÁREA TOTAL</text:p>
          </table:table-cell>
          <table:covered-table-cell table:number-columns-repeated="3"/>
          <table:table-cell table:style-name="ce127"/>
          <table:table-cell office:value-type="float" office:value="3519282.66" table:formula="msoxl:=+F175+F170+F161+F157+F137" table:style-name="ce131">
            <text:p>3.519.282,66</text:p>
          </table:table-cell>
          <table:table-cell table:number-columns-repeated="16378"/>
        </table:table-row>
        <table:table-row table:number-rows-repeated="1048400" table:style-name="ro21">
          <table:table-cell table:number-columns-repeated="16384"/>
        </table:table-row>
      </table:table>
      <table:table table:name="QUADRO02_-_MADEIRA" table:style-name="ta8" table:print-ranges="QUADRO02_-_MADEIRA.A1:QUADRO02_-_MADEIRA.F116">
        <table:table-column table:style-name="co23" table:default-cell-style-name="ce121"/>
        <table:table-column table:style-name="co23" table:default-cell-style-name="ce132"/>
        <table:table-column table:style-name="co24" table:default-cell-style-name="ce132"/>
        <table:table-column table:style-name="co25" table:default-cell-style-name="ce133"/>
        <table:table-column table:style-name="co26" table:default-cell-style-name="ce134"/>
        <table:table-column table:style-name="co27" table:default-cell-style-name="ce135"/>
        <table:table-column table:style-name="co5" table:number-columns-repeated="16378" table:default-cell-style-name="ce121"/>
        <table:table-row table:style-name="ro21">
          <table:table-cell office:value-type="string" table:number-columns-spanned="6" table:number-rows-spanned="1" table:style-name="ce311">
            <text:p>QUADRO 2 - NÚMERO DE CANDIDATURAS E ÁREAS (HA) DECLARADAS, POR CULTURA PU</text:p>
          </table:table-cell>
          <table:covered-table-cell table:number-columns-repeated="3"/>
          <table:covered-table-cell>
            <draw:frame draw:z-index="1" draw:id="id17" draw:style-name="a51" draw:name="CaixaDeTexto 1" svg:x="0.38542in" svg:y="0in" svg:width="0.59375in" svg:height="0.20833in">
              <draw:text-box>
                <text:p text:style-name="a50" text:class-names="" text:cond-style-name=""><text:span text:style-name="a48" text:class-names="">Indice</text:span><text:span text:style-name="a49" text:class-names=""/></text:p>
              </draw:text-box>
              <svg:title/>
              <svg:desc/>
            </draw:frame>
          </table:covered-table-cell>
          <table:covered-table-cell/>
          <table:table-cell table:number-columns-repeated="7" table:style-name="ce120"/>
          <table:table-cell table:number-columns-repeated="16371"/>
        </table:table-row>
        <table:table-row table:style-name="ro21">
          <table:table-cell office:value-type="string" table:style-name="ce122">
            <text:p>MADEIRA</text:p>
          </table:table-cell>
          <table:table-cell table:number-columns-repeated="5" table:style-name="ce122"/>
          <table:table-cell table:number-columns-repeated="7" table:style-name="ce120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42">
            <text:p>NIVEL_I</text:p>
          </table:table-cell>
          <table:table-cell office:value-type="string" table:number-columns-spanned="1" table:number-rows-spanned="2" table:style-name="ce344">
            <text:p>NIVEL_II</text:p>
          </table:table-cell>
          <table:table-cell office:value-type="string" table:number-columns-spanned="1" table:number-rows-spanned="2" table:style-name="ce344">
            <text:p>NIVEL_III</text:p>
          </table:table-cell>
          <table:table-cell office:value-type="string" table:number-columns-spanned="1" table:number-rows-spanned="2" table:style-name="ce460">
            <text:p>CULTURA</text:p>
          </table:table-cell>
          <table:table-cell office:value-type="float" office:value="2015" table:number-columns-spanned="2" table:number-rows-spanned="1" table:style-name="ce351">
            <text:p>2015</text:p>
          </table:table-cell>
          <table:covered-table-cell/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51">
            <text:p>CANDIDATURAS</text:p>
          </table:table-cell>
          <table:table-cell office:value-type="string" table:style-name="ce123">
            <text:p>AREA</text:p>
          </table:table-cell>
          <table:table-cell table:number-columns-repeated="16378" table:style-name="ce121"/>
        </table:table-row>
        <table:table-row table:style-name="ro22">
          <table:table-cell office:value-type="string" table:number-columns-spanned="1" table:number-rows-spanned="33" table:style-name="ce347">
            <text:p>SUPERFÍCIE AGRÍCOLA</text:p>
          </table:table-cell>
          <table:table-cell office:value-type="string" table:number-columns-spanned="1" table:number-rows-spanned="33" table:style-name="ce347">
            <text:p>CULTURAS PERMANENTES</text:p>
          </table:table-cell>
          <table:table-cell office:value-type="string" table:number-columns-spanned="1" table:number-rows-spanned="5" table:style-name="ce451">
            <text:p>CITRINOS</text:p>
          </table:table-cell>
          <table:table-cell office:value-type="string" table:style-name="ce124">
            <text:p>LARANJA</text:p>
          </table:table-cell>
          <table:table-cell office:value-type="float" office:value="47" table:style-name="ce63">
            <text:p>47</text:p>
          </table:table-cell>
          <table:table-cell office:value-type="float" office:value="2.25" table:style-name="ce125">
            <text:p>2,25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LIMÃO</text:p>
          </table:table-cell>
          <table:table-cell office:value-type="float" office:value="128" table:style-name="ce63">
            <text:p>128</text:p>
          </table:table-cell>
          <table:table-cell office:value-type="float" office:value="19.96" table:style-name="ce125">
            <text:p>19,96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ANGERINA</text:p>
          </table:table-cell>
          <table:table-cell office:value-type="float" office:value="25" table:style-name="ce63">
            <text:p>25</text:p>
          </table:table-cell>
          <table:table-cell office:value-type="float" office:value="2.81" table:style-name="ce125">
            <text:p>2,81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CITRINOS</text:p>
          </table:table-cell>
          <table:table-cell office:value-type="float" office:value="26" table:style-name="ce63">
            <text:p>26</text:p>
          </table:table-cell>
          <table:table-cell office:value-type="float" office:value="3.15" table:style-name="ce125">
            <text:p>3,15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CITRINOS</text:p>
          </table:table-cell>
          <table:table-cell office:value-type="float" office:value="217" table:style-name="ce126">
            <text:p>217</text:p>
          </table:table-cell>
          <table:table-cell office:value-type="float" office:value="28.17" table:style-name="ce127">
            <text:p>28,17</text:p>
          </table:table-cell>
          <table:table-cell table:number-columns-repeated="16378" table:style-name="ce121"/>
        </table:table-row>
        <table:table-row table:style-name="ro22">
          <table:covered-table-cell/>
          <table:covered-table-cell/>
          <table:table-cell office:value-type="string" table:number-columns-spanned="1" table:number-rows-spanned="4" table:style-name="ce451">
            <text:p>FRUTOS DE CASCA RIJA</text:p>
          </table:table-cell>
          <table:table-cell office:value-type="string" table:style-name="ce124">
            <text:p>CASTANHA</text:p>
          </table:table-cell>
          <table:table-cell office:value-type="float" office:value="179" table:style-name="ce63">
            <text:p>179</text:p>
          </table:table-cell>
          <table:table-cell office:value-type="float" office:value="88.89" table:style-name="ce125">
            <text:p>88,89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OZ</text:p>
          </table:table-cell>
          <table:table-cell office:value-type="float" office:value="25" table:style-name="ce63">
            <text:p>25</text:p>
          </table:table-cell>
          <table:table-cell office:value-type="float" office:value="5.51" table:style-name="ce125">
            <text:p>5,51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FRUTOS SECOS</text:p>
          </table:table-cell>
          <table:table-cell office:value-type="float" office:value="19" table:style-name="ce63">
            <text:p>19</text:p>
          </table:table-cell>
          <table:table-cell office:value-type="float" office:value="1.22" table:style-name="ce125">
            <text:p>1,22</text:p>
          </table:table-cell>
          <table:table-cell table:number-columns-repeated="16378" table:style-name="ce121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DE CASCA RIJA</text:p>
          </table:table-cell>
          <table:table-cell office:value-type="float" office:value="212" table:style-name="ce126">
            <text:p>212</text:p>
          </table:table-cell>
          <table:table-cell office:value-type="float" office:value="95.62" table:style-name="ce127">
            <text:p>95,62</text:p>
          </table:table-cell>
          <table:table-cell table:number-columns-repeated="16378" table:style-name="ce121"/>
        </table:table-row>
        <table:table-row table:style-name="ro22">
          <table:covered-table-cell/>
          <table:covered-table-cell/>
          <table:table-cell office:value-type="string" table:number-columns-spanned="1" table:number-rows-spanned="12" table:style-name="ce451">
            <text:p>FRUTOS FRESCOS (EXCETO CITRINOS)</text:p>
          </table:table-cell>
          <table:table-cell office:value-type="string" table:style-name="ce124">
            <text:p>AMEIXA</text:p>
          </table:table-cell>
          <table:table-cell office:value-type="float" office:value="69" table:style-name="ce63">
            <text:p>69</text:p>
          </table:table-cell>
          <table:table-cell office:value-type="float" office:value="5.64" table:style-name="ce125">
            <text:p>5,64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REJA</text:p>
          </table:table-cell>
          <table:table-cell office:value-type="float" office:value="156" table:style-name="ce63">
            <text:p>156</text:p>
          </table:table-cell>
          <table:table-cell office:value-type="float" office:value="25.28" table:style-name="ce125">
            <text:p>25,28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DAMASCO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25">
            <text:p>0,02</text:p>
          </table:table-cell>
          <table:table-cell table:number-columns-repeated="16378" table:style-name="ce121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IGO</text:p>
          </table:table-cell>
          <table:table-cell office:value-type="float" office:value="23" table:style-name="ce63">
            <text:p>23</text:p>
          </table:table-cell>
          <table:table-cell office:value-type="float" office:value="1.52" table:style-name="ce125">
            <text:p>1,5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GINJA</text:p>
          </table:table-cell>
          <table:table-cell office:value-type="float" office:value="4" table:style-name="ce63">
            <text:p>4</text:p>
          </table:table-cell>
          <table:table-cell office:value-type="float" office:value="0.56999999999999995" table:style-name="ce125">
            <text:p>0,5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AÇÃ</text:p>
          </table:table-cell>
          <table:table-cell office:value-type="float" office:value="277" table:style-name="ce63">
            <text:p>277</text:p>
          </table:table-cell>
          <table:table-cell office:value-type="float" office:value="42.17" table:style-name="ce125">
            <text:p>42,1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ARMELO</text:p>
          </table:table-cell>
          <table:table-cell office:value-type="float" office:value="1" table:style-name="ce63">
            <text:p>1</text:p>
          </table:table-cell>
          <table:table-cell office:value-type="float" office:value="0.04" table:style-name="ce125">
            <text:p>0,0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ÊSPERA</text:p>
          </table:table-cell>
          <table:table-cell office:value-type="float" office:value="4" table:style-name="ce63">
            <text:p>4</text:p>
          </table:table-cell>
          <table:table-cell office:value-type="float" office:value="0.24" table:style-name="ce125">
            <text:p>0,2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ERA</text:p>
          </table:table-cell>
          <table:table-cell office:value-type="float" office:value="19" table:style-name="ce63">
            <text:p>19</text:p>
          </table:table-cell>
          <table:table-cell office:value-type="float" office:value="2.91" table:style-name="ce125">
            <text:p>2,9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ÊSSEGO</text:p>
          </table:table-cell>
          <table:table-cell office:value-type="float" office:value="4" table:style-name="ce63">
            <text:p>4</text:p>
          </table:table-cell>
          <table:table-cell office:value-type="float" office:value="0.42" table:style-name="ce125">
            <text:p>0,4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FRUTOS FRESCOS</text:p>
          </table:table-cell>
          <table:table-cell office:value-type="float" office:value="194" table:style-name="ce63">
            <text:p>194</text:p>
          </table:table-cell>
          <table:table-cell office:value-type="float" office:value="35.869999999999997" table:style-name="ce125">
            <text:p>35,8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FRESCOS (EXCETO CITRINOS)</text:p>
          </table:table-cell>
          <table:table-cell office:value-type="float" office:value="667" table:style-name="ce126">
            <text:p>667</text:p>
          </table:table-cell>
          <table:table-cell office:value-type="float" office:value="114.68" table:style-name="ce127">
            <text:p>114,68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10" table:style-name="ce451">
            <text:p>FRUTOS SUB TROPICAIS</text:p>
          </table:table-cell>
          <table:table-cell office:value-type="string" table:style-name="ce124">
            <text:p>ABACATE</text:p>
          </table:table-cell>
          <table:table-cell office:value-type="float" office:value="34" table:style-name="ce63">
            <text:p>34</text:p>
          </table:table-cell>
          <table:table-cell office:value-type="float" office:value="1.84" table:style-name="ce125">
            <text:p>1,8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NONA</text:p>
          </table:table-cell>
          <table:table-cell office:value-type="float" office:value="140" table:style-name="ce63">
            <text:p>140</text:p>
          </table:table-cell>
          <table:table-cell office:value-type="float" office:value="14.72" table:style-name="ce125">
            <text:p>14,7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NANA</text:p>
          </table:table-cell>
          <table:table-cell office:value-type="float" office:value="3011" table:style-name="ce63">
            <text:p>3.011</text:p>
          </table:table-cell>
          <table:table-cell office:value-type="float" office:value="621.84" table:style-name="ce125">
            <text:p>621,8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IGO DA INDIA</text:p>
          </table:table-cell>
          <table:table-cell office:value-type="float" office:value="2" table:style-name="ce63">
            <text:p>2</text:p>
          </table:table-cell>
          <table:table-cell office:value-type="float" office:value="0.14000000000000001" table:style-name="ce125">
            <text:p>0,1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KIWI</text:p>
          </table:table-cell>
          <table:table-cell office:value-type="float" office:value="11" table:style-name="ce63">
            <text:p>11</text:p>
          </table:table-cell>
          <table:table-cell office:value-type="float" office:value="1.86" table:style-name="ce125">
            <text:p>1,8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ARACUJÁ</text:p>
          </table:table-cell>
          <table:table-cell office:value-type="float" office:value="19" table:style-name="ce63">
            <text:p>19</text:p>
          </table:table-cell>
          <table:table-cell office:value-type="float" office:value="3.54" table:style-name="ce125">
            <text:p>3,5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APAIA</text:p>
          </table:table-cell>
          <table:table-cell office:value-type="float" office:value="5" table:style-name="ce63">
            <text:p>5</text:p>
          </table:table-cell>
          <table:table-cell office:value-type="float" office:value="0.6" table:style-name="ce125">
            <text:p>0,6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ROMÃ</text:p>
          </table:table-cell>
          <table:table-cell office:value-type="float" office:value="2" table:style-name="ce63">
            <text:p>2</text:p>
          </table:table-cell>
          <table:table-cell office:value-type="float" office:value="0.13" table:style-name="ce125">
            <text:p>0,13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FRUTOS SUB-TROPICAIS</text:p>
          </table:table-cell>
          <table:table-cell office:value-type="float" office:value="2536" table:style-name="ce63">
            <text:p>2.536</text:p>
          </table:table-cell>
          <table:table-cell office:value-type="float" office:value="294.62" table:style-name="ce125">
            <text:p>294,6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RUTOS SUB TROPICAIS</text:p>
          </table:table-cell>
          <table:table-cell office:value-type="float" office:value="5360" table:style-name="ce126">
            <text:p>5.360</text:p>
          </table:table-cell>
          <table:table-cell office:value-type="float" office:value="939.29" table:style-name="ce127">
            <text:p>939,29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451">
            <text:p>MISTO DE CULTURAS PERMANENTES</text:p>
          </table:table-cell>
          <table:table-cell office:value-type="string" table:style-name="ce124">
            <text:p>MISTO CULTURAS PERMANENTES</text:p>
          </table:table-cell>
          <table:table-cell office:value-type="float" office:value="156" table:style-name="ce63">
            <text:p>156</text:p>
          </table:table-cell>
          <table:table-cell office:value-type="float" office:value="18.420000000000002" table:style-name="ce125">
            <text:p>18,4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MISTO CULTURAS PERMANENTES</text:p>
          </table:table-cell>
          <table:table-cell office:value-type="float" office:value="156" table:style-name="ce126">
            <text:p>156</text:p>
          </table:table-cell>
          <table:table-cell office:value-type="float" office:value="18.420000000000002" table:style-name="ce127">
            <text:p>18,42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30" table:style-name="ce345">
            <text:p>SUPERFÍCIE AGRÍCOLA</text:p>
          </table:table-cell>
          <table:table-cell office:value-type="string" table:number-columns-spanned="1" table:number-rows-spanned="19" table:style-name="ce346">
            <text:p>CULTURAS PERMANENTES</text:p>
          </table:table-cell>
          <table:table-cell office:value-type="string" table:number-columns-spanned="1" table:number-rows-spanned="2" table:style-name="ce451">
            <text:p>OLIVAL</text:p>
          </table:table-cell>
          <table:table-cell office:value-type="string" table:style-name="ce124">
            <text:p>OLIVAL<text:s/>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25">
            <text:p>0,0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OLIVAL</text:p>
          </table:table-cell>
          <table:table-cell office:value-type="float" office:value="1" table:style-name="ce126">
            <text:p>1</text:p>
          </table:table-cell>
          <table:table-cell office:value-type="float" office:value="0.02" table:style-name="ce127">
            <text:p>0,02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5" table:style-name="ce451">
            <text:p>PEQUENOS FRUTOS</text:p>
          </table:table-cell>
          <table:table-cell office:value-type="string" table:style-name="ce124">
            <text:p>AMORA</text:p>
          </table:table-cell>
          <table:table-cell office:value-type="float" office:value="4" table:style-name="ce63">
            <text:p>4</text:p>
          </table:table-cell>
          <table:table-cell office:value-type="float" office:value="0.18" table:style-name="ce125">
            <text:p>0,1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RAMBOESA</text:p>
          </table:table-cell>
          <table:table-cell office:value-type="float" office:value="2" table:style-name="ce63">
            <text:p>2</text:p>
          </table:table-cell>
          <table:table-cell office:value-type="float" office:value="0.24" table:style-name="ce125">
            <text:p>0,24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IRTILO</text:p>
          </table:table-cell>
          <table:table-cell office:value-type="float" office:value="4" table:style-name="ce63">
            <text:p>4</text:p>
          </table:table-cell>
          <table:table-cell office:value-type="float" office:value="0.28000000000000003" table:style-name="ce125">
            <text:p>0,2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OS PEQUENOS FRUTOS</text:p>
          </table:table-cell>
          <table:table-cell office:value-type="float" office:value="235" table:style-name="ce63">
            <text:p>235</text:p>
          </table:table-cell>
          <table:table-cell office:value-type="float" office:value="22.44" table:style-name="ce125">
            <text:p>22,44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EQUENOS FRUTOS</text:p>
          </table:table-cell>
          <table:table-cell office:value-type="float" office:value="242" table:style-name="ce126">
            <text:p>242</text:p>
          </table:table-cell>
          <table:table-cell office:value-type="float" office:value="23.14" table:style-name="ce127">
            <text:p>23,14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451">
            <text:p>PRADOS PERMANENTES</text:p>
          </table:table-cell>
          <table:table-cell office:value-type="string" table:style-name="ce124">
            <text:p>PASTAGENS ARBUSTIVAS</text:p>
          </table:table-cell>
          <table:table-cell office:value-type="float" office:value="33" table:style-name="ce63">
            <text:p>33</text:p>
          </table:table-cell>
          <table:table-cell office:value-type="float" office:value="3.08" table:style-name="ce125">
            <text:p>3,0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PASTAGENS PERMANENTES</text:p>
          </table:table-cell>
          <table:table-cell office:value-type="float" office:value="267" table:style-name="ce63">
            <text:p>267</text:p>
          </table:table-cell>
          <table:table-cell office:value-type="float" office:value="217.69" table:style-name="ce125">
            <text:p>217,6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RADOS PERMANENTES</text:p>
          </table:table-cell>
          <table:table-cell office:value-type="float" office:value="296" table:style-name="ce126">
            <text:p>296</text:p>
          </table:table-cell>
          <table:table-cell office:value-type="float" office:value="220.77" table:style-name="ce127">
            <text:p>220,77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VINHA</text:p>
          </table:table-cell>
          <table:table-cell office:value-type="string" table:style-name="ce124">
            <text:p>VINHA<text:s/></text:p>
          </table:table-cell>
          <table:table-cell office:value-type="float" office:value="3431" table:style-name="ce63">
            <text:p>3.431</text:p>
          </table:table-cell>
          <table:table-cell office:value-type="float" office:value="615.58000000000004" table:style-name="ce125">
            <text:p>615,58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VINHA</text:p>
          </table:table-cell>
          <table:table-cell office:value-type="float" office:value="3431" table:style-name="ce128">
            <text:p>3.431</text:p>
          </table:table-cell>
          <table:table-cell office:value-type="float" office:value="615.58000000000004" table:style-name="ce127">
            <text:p>615,58</text:p>
          </table:table-cell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number-columns-spanned="1" table:number-rows-spanned="6" table:style-name="ce457">
            <text:p>OUTRAS CULTURAS PERMANENTES</text:p>
          </table:table-cell>
          <table:table-cell office:value-type="string" table:style-name="ce124">
            <text:p>CANA DE AÇÚCAR</text:p>
          </table:table-cell>
          <table:table-cell office:value-type="float" office:value="652" table:style-name="ce63">
            <text:p>652</text:p>
          </table:table-cell>
          <table:table-cell office:value-type="float" office:value="71.56" table:style-name="ce125">
            <text:p>71,5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HA</text:p>
          </table:table-cell>
          <table:table-cell office:value-type="float" office:value="1" table:style-name="ce63">
            <text:p>1</text:p>
          </table:table-cell>
          <table:table-cell office:value-type="float" office:value="0.08" table:style-name="ce125">
            <text:p>0,08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VIME</text:p>
          </table:table-cell>
          <table:table-cell office:value-type="float" office:value="10" table:style-name="ce63">
            <text:p>10</text:p>
          </table:table-cell>
          <table:table-cell office:value-type="float" office:value="0.8" table:style-name="ce125">
            <text:p>0,8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VIVEIROS<text:s/></text:p>
          </table:table-cell>
          <table:table-cell office:value-type="float" office:value="2" table:style-name="ce63">
            <text:p>2</text:p>
          </table:table-cell>
          <table:table-cell office:value-type="float" office:value="1.17" table:style-name="ce125">
            <text:p>1,1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CULTURAS PERMANENTES</text:p>
          </table:table-cell>
          <table:table-cell office:value-type="float" office:value="61" table:style-name="ce63">
            <text:p>61</text:p>
          </table:table-cell>
          <table:table-cell office:value-type="float" office:value="5.78" table:style-name="ce125">
            <text:p>5,78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OUTRAS CULTURAS PERMANENTES</text:p>
          </table:table-cell>
          <table:table-cell office:value-type="float" office:value="721" table:style-name="ce126">
            <text:p>721</text:p>
          </table:table-cell>
          <table:table-cell office:value-type="float" office:value="79.39" table:style-name="ce127">
            <text:p>79,39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454">
            <text:p>SUB-TOTAL DE CULTURAS PERMANENTES</text:p>
          </table:table-cell>
          <table:covered-table-cell/>
          <table:table-cell office:value-type="float" office:value="8335" table:style-name="ce129">
            <text:p>8.335</text:p>
          </table:table-cell>
          <table:table-cell office:value-type="float" office:value="2135.08" table:style-name="ce130">
            <text:p>2.135,08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1" table:number-rows-spanned="11" table:style-name="ce347">
            <text:p>CULTURAS TEMPORÁRIAS</text:p>
          </table:table-cell>
          <table:table-cell office:value-type="string" table:number-columns-spanned="1" table:number-rows-spanned="5" table:style-name="ce459">
            <text:p>CEREAIS</text:p>
          </table:table-cell>
          <table:table-cell office:value-type="string" table:style-name="ce124">
            <text:p>AVEIA</text:p>
          </table:table-cell>
          <table:table-cell office:value-type="float" office:value="76" table:style-name="ce63">
            <text:p>76</text:p>
          </table:table-cell>
          <table:table-cell office:value-type="float" office:value="5.77" table:style-name="ce125">
            <text:p>5,7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VADA</text:p>
          </table:table-cell>
          <table:table-cell office:value-type="float" office:value="10" table:style-name="ce63">
            <text:p>10</text:p>
          </table:table-cell>
          <table:table-cell office:value-type="float" office:value="7.31" table:style-name="ce125">
            <text:p>7,3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ILHO</text:p>
          </table:table-cell>
          <table:table-cell office:value-type="float" office:value="27" table:style-name="ce63">
            <text:p>27</text:p>
          </table:table-cell>
          <table:table-cell office:value-type="float" office:value="2.4300000000000002" table:style-name="ce125">
            <text:p>2,43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TRIGO</text:p>
          </table:table-cell>
          <table:table-cell office:value-type="float" office:value="74" table:style-name="ce63">
            <text:p>74</text:p>
          </table:table-cell>
          <table:table-cell office:value-type="float" office:value="9.09" table:style-name="ce125">
            <text:p>9,09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CEREAIS</text:p>
          </table:table-cell>
          <table:table-cell office:value-type="float" office:value="146" table:style-name="ce126">
            <text:p>146</text:p>
          </table:table-cell>
          <table:table-cell office:value-type="float" office:value="24.6" table:style-name="ce127">
            <text:p>24,60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FLORES</text:p>
          </table:table-cell>
          <table:table-cell office:value-type="string" table:style-name="ce124">
            <text:p>FLORES E PLANTAS ORNAMENTAIS</text:p>
          </table:table-cell>
          <table:table-cell office:value-type="float" office:value="68" table:style-name="ce63">
            <text:p>68</text:p>
          </table:table-cell>
          <table:table-cell office:value-type="float" office:value="30.56" table:style-name="ce125">
            <text:p>30,56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LORES</text:p>
          </table:table-cell>
          <table:table-cell office:value-type="float" office:value="68" table:style-name="ce126">
            <text:p>68</text:p>
          </table:table-cell>
          <table:table-cell office:value-type="float" office:value="30.56" table:style-name="ce127">
            <text:p>30,56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4" table:style-name="ce451">
            <text:p>FORRAGEIRAS</text:p>
          </table:table-cell>
          <table:table-cell office:value-type="string" table:style-name="ce124">
            <text:p>CONSOCIAÇÕES ANUAIS E OUTRAS CULTURAS FORRAGEIRAS</text:p>
          </table:table-cell>
          <table:table-cell office:value-type="float" office:value="2" table:style-name="ce63">
            <text:p>2</text:p>
          </table:table-cell>
          <table:table-cell office:value-type="float" office:value="1.75" table:style-name="ce125">
            <text:p>1,7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RADOS TEMPORÁRIOS (PASTOREIO)</text:p>
          </table:table-cell>
          <table:table-cell office:value-type="float" office:value="170" table:style-name="ce63">
            <text:p>170</text:p>
          </table:table-cell>
          <table:table-cell office:value-type="float" office:value="98.07" table:style-name="ce125">
            <text:p>98,0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LEGUMINOSAS FORRAGEIRAS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25">
            <text:p>0,0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FORRAGEIRAS</text:p>
          </table:table-cell>
          <table:table-cell office:value-type="float" office:value="173" table:style-name="ce126">
            <text:p>173</text:p>
          </table:table-cell>
          <table:table-cell office:value-type="float" office:value="99.84" table:style-name="ce127">
            <text:p>99,84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9" table:style-name="ce346">
            <text:p>SUPERFÍCIE AGRÍCOLA</text:p>
          </table:table-cell>
          <table:table-cell office:value-type="string" table:number-columns-spanned="1" table:number-rows-spanned="17" table:style-name="ce346">
            <text:p>CULTURAS TEMPORÁRIAS</text:p>
          </table:table-cell>
          <table:table-cell office:value-type="string" table:number-columns-spanned="1" table:number-rows-spanned="17" table:style-name="ce451">
            <text:p>HORTICOLAS</text:p>
          </table:table-cell>
          <table:table-cell office:value-type="string" table:style-name="ce124">
            <text:p>ABÓBORAS E ABOBORINHAS</text:p>
          </table:table-cell>
          <table:table-cell office:value-type="float" office:value="2" table:style-name="ce63">
            <text:p>2</text:p>
          </table:table-cell>
          <table:table-cell office:value-type="float" office:value="0.21" table:style-name="ce125">
            <text:p>0,2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GRIÃO</text:p>
          </table:table-cell>
          <table:table-cell office:value-type="float" office:value="1" table:style-name="ce63">
            <text:p>1</text:p>
          </table:table-cell>
          <table:table-cell office:value-type="float" office:value="0.11" table:style-name="ce125">
            <text:p>0,1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ALFACE</text:p>
          </table:table-cell>
          <table:table-cell office:value-type="float" office:value="4" table:style-name="ce63">
            <text:p>4</text:p>
          </table:table-cell>
          <table:table-cell office:value-type="float" office:value="0.21" table:style-name="ce125">
            <text:p>0,21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TATA</text:p>
          </table:table-cell>
          <table:table-cell office:value-type="float" office:value="610" table:style-name="ce63">
            <text:p>610</text:p>
          </table:table-cell>
          <table:table-cell office:value-type="float" office:value="53.4" table:style-name="ce125">
            <text:p>53,40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ATATA DOCE</text:p>
          </table:table-cell>
          <table:table-cell office:value-type="float" office:value="122" table:style-name="ce63">
            <text:p>122</text:p>
          </table:table-cell>
          <table:table-cell office:value-type="float" office:value="7.57" table:style-name="ce125">
            <text:p>7,5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BETERRABA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25">
            <text:p>0,0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BOLA</text:p>
          </table:table-cell>
          <table:table-cell office:value-type="float" office:value="24" table:style-name="ce63">
            <text:p>24</text:p>
          </table:table-cell>
          <table:table-cell office:value-type="float" office:value="4.0599999999999996" table:style-name="ce125">
            <text:p>4,0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ENOURA</text:p>
          </table:table-cell>
          <table:table-cell office:value-type="float" office:value="9" table:style-name="ce63">
            <text:p>9</text:p>
          </table:table-cell>
          <table:table-cell office:value-type="float" office:value="0.96" table:style-name="ce125">
            <text:p>0,9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URGETTE</text:p>
          </table:table-cell>
          <table:table-cell office:value-type="float" office:value="1" table:style-name="ce63">
            <text:p>1</text:p>
          </table:table-cell>
          <table:table-cell office:value-type="float" office:value="0.62" table:style-name="ce125">
            <text:p>0,6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COUVE</text:p>
          </table:table-cell>
          <table:table-cell office:value-type="float" office:value="8" table:style-name="ce63">
            <text:p>8</text:p>
          </table:table-cell>
          <table:table-cell office:value-type="float" office:value="0.56000000000000005" table:style-name="ce125">
            <text:p>0,5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MORANGO</text:p>
          </table:table-cell>
          <table:table-cell office:value-type="float" office:value="6" table:style-name="ce63">
            <text:p>6</text:p>
          </table:table-cell>
          <table:table-cell office:value-type="float" office:value="0.52" table:style-name="ce125">
            <text:p>0,5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NABO</text:p>
          </table:table-cell>
          <table:table-cell office:value-type="float" office:value="2" table:style-name="ce63">
            <text:p>2</text:p>
          </table:table-cell>
          <table:table-cell office:value-type="float" office:value="0.37" table:style-name="ce125">
            <text:p>0,3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EPINO</text:p>
          </table:table-cell>
          <table:table-cell office:value-type="float" office:value="8" table:style-name="ce63">
            <text:p>8</text:p>
          </table:table-cell>
          <table:table-cell office:value-type="float" office:value="2.96" table:style-name="ce125">
            <text:p>2,96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IMENTO</text:p>
          </table:table-cell>
          <table:table-cell office:value-type="float" office:value="2" table:style-name="ce63">
            <text:p>2</text:p>
          </table:table-cell>
          <table:table-cell office:value-type="float" office:value="0.02" table:style-name="ce125">
            <text:p>0,0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TOMATE</text:p>
          </table:table-cell>
          <table:table-cell office:value-type="float" office:value="10" table:style-name="ce63">
            <text:p>10</text:p>
          </table:table-cell>
          <table:table-cell office:value-type="float" office:value="2.16" table:style-name="ce125">
            <text:p>2,16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HORTÍCOLAS</text:p>
          </table:table-cell>
          <table:table-cell office:value-type="float" office:value="7198" table:style-name="ce63">
            <text:p>7.198</text:p>
          </table:table-cell>
          <table:table-cell office:value-type="float" office:value="1079.72" table:style-name="ce125">
            <text:p>1.079,72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HORTICOLAS</text:p>
          </table:table-cell>
          <table:table-cell office:value-type="float" office:value="7428" table:style-name="ce126">
            <text:p>7.428</text:p>
          </table:table-cell>
          <table:table-cell office:value-type="float" office:value="1153.47" table:style-name="ce127">
            <text:p>1.153,47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1" table:number-rows-spanned="11" table:style-name="ce456">
            <text:p>CULTURAS TEMPORÁRIAS</text:p>
          </table:table-cell>
          <table:table-cell office:value-type="string" table:number-columns-spanned="1" table:number-rows-spanned="5" table:style-name="ce451">
            <text:p>LEGUMINOSAS</text:p>
          </table:table-cell>
          <table:table-cell office:value-type="string" table:style-name="ce124">
            <text:p>ERVILHA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25">
            <text:p>0,02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AVA</text:p>
          </table:table-cell>
          <table:table-cell office:value-type="float" office:value="3" table:style-name="ce63">
            <text:p>3</text:p>
          </table:table-cell>
          <table:table-cell office:value-type="float" office:value="0.05" table:style-name="ce125">
            <text:p>0,05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FEIJÃO</text:p>
          </table:table-cell>
          <table:table-cell office:value-type="float" office:value="5" table:style-name="ce63">
            <text:p>5</text:p>
          </table:table-cell>
          <table:table-cell office:value-type="float" office:value="0.08" table:style-name="ce125">
            <text:p>0,08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TREMOÇO</text:p>
          </table:table-cell>
          <table:table-cell office:value-type="float" office:value="5" table:style-name="ce63">
            <text:p>5</text:p>
          </table:table-cell>
          <table:table-cell office:value-type="float" office:value="0.26" table:style-name="ce125">
            <text:p>0,26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LEGUMINOSAS</text:p>
          </table:table-cell>
          <table:table-cell office:value-type="float" office:value="13" table:style-name="ce126">
            <text:p>13</text:p>
          </table:table-cell>
          <table:table-cell office:value-type="float" office:value="0.41" table:style-name="ce127">
            <text:p>0,41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451">
            <text:p>POUSIOS</text:p>
          </table:table-cell>
          <table:table-cell office:value-type="string" table:style-name="ce124">
            <text:p>POUSIO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125">
            <text:p>3,0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OUSIOS</text:p>
          </table:table-cell>
          <table:table-cell office:value-type="float" office:value="26" table:style-name="ce126">
            <text:p>26</text:p>
          </table:table-cell>
          <table:table-cell office:value-type="float" office:value="3" table:style-name="ce127">
            <text:p>3,00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457">
            <text:p>OUTRAS CULTURAS TEMPORÁRIAS</text:p>
          </table:table-cell>
          <table:table-cell office:value-type="string" table:style-name="ce124">
            <text:p>INHAME</text:p>
          </table:table-cell>
          <table:table-cell office:value-type="float" office:value="8" table:style-name="ce63">
            <text:p>8</text:p>
          </table:table-cell>
          <table:table-cell office:value-type="float" office:value="0.44" table:style-name="ce125">
            <text:p>0,44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PLANTAS AROM., MEDICINAIS E CONDIMENTARES</text:p>
          </table:table-cell>
          <table:table-cell office:value-type="float" office:value="8" table:style-name="ce63">
            <text:p>8</text:p>
          </table:table-cell>
          <table:table-cell office:value-type="float" office:value="0.5" table:style-name="ce125">
            <text:p>0,50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OUTRAS CULTURAS TEMPORÁRIAS</text:p>
          </table:table-cell>
          <table:table-cell office:value-type="float" office:value="16" table:style-name="ce126">
            <text:p>16</text:p>
          </table:table-cell>
          <table:table-cell office:value-type="float" office:value="0.94" table:style-name="ce127">
            <text:p>0,94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CULTURAS TEMPORÁRIAS</text:p>
          </table:table-cell>
          <table:covered-table-cell/>
          <table:table-cell office:value-type="float" office:value="7512" table:style-name="ce128">
            <text:p>7.512</text:p>
          </table:table-cell>
          <table:table-cell office:value-type="float" office:value="1312.82" table:style-name="ce127">
            <text:p>1.312,82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5">
            <text:p>SUB-TOTAL DE SUPERFICIE AGRÍCOLA</text:p>
          </table:table-cell>
          <table:covered-table-cell table:number-columns-repeated="2"/>
          <table:table-cell office:value-type="float" office:value="11017" table:style-name="ce129">
            <text:p>11.017</text:p>
          </table:table-cell>
          <table:table-cell office:value-type="float" office:value="3447.9" table:style-name="ce130">
            <text:p>3.447,90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11" table:style-name="ce451">
            <text:p>SUPERFÍCIE FLORESTAL</text:p>
          </table:table-cell>
          <table:table-cell office:value-type="string" table:number-columns-spanned="1" table:number-rows-spanned="10" table:style-name="ce452">
            <text:p>SUPERFÍCIES FLORESTAIS</text:p>
          </table:table-cell>
          <table:table-cell office:value-type="string" table:number-columns-spanned="1" table:number-rows-spanned="6" table:style-name="ce459">
            <text:p>POVOAMENTO FLORESTAL</text:p>
          </table:table-cell>
          <table:table-cell office:value-type="string" table:style-name="ce124">
            <text:p>ACEIRO FLORESTAL</text:p>
          </table:table-cell>
          <table:table-cell office:value-type="float" office:value="7" table:style-name="ce63">
            <text:p>7</text:p>
          </table:table-cell>
          <table:table-cell office:value-type="float" office:value="2.23" table:style-name="ce125">
            <text:p>2,23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CASTANHEIRO</text:p>
          </table:table-cell>
          <table:table-cell office:value-type="float" office:value="2" table:style-name="ce63">
            <text:p>2</text:p>
          </table:table-cell>
          <table:table-cell office:value-type="float" office:value="26.27" table:style-name="ce125">
            <text:p>26,27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DE EUCALIPTO<text:s/></text:p>
          </table:table-cell>
          <table:table-cell office:value-type="float" office:value="2" table:style-name="ce63">
            <text:p>2</text:p>
          </table:table-cell>
          <table:table-cell office:value-type="float" office:value="0.28999999999999998" table:style-name="ce125">
            <text:p>0,29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124">
            <text:p>POVOAMENTO F MISTO</text:p>
          </table:table-cell>
          <table:table-cell office:value-type="float" office:value="17" table:style-name="ce63">
            <text:p>17</text:p>
          </table:table-cell>
          <table:table-cell office:value-type="float" office:value="289.77" table:style-name="ce125">
            <text:p>289,77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POVOAMENTO OUTRAS RESINOSAS</text:p>
          </table:table-cell>
          <table:table-cell office:value-type="float" office:value="1" table:style-name="ce63">
            <text:p>1</text:p>
          </table:table-cell>
          <table:table-cell office:value-type="float" office:value="55" table:style-name="ce125">
            <text:p>55,00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89">
            <text:p>SUB-TOTAL DE POVOAMENTO FLORESTAL</text:p>
          </table:table-cell>
          <table:table-cell office:value-type="float" office:value="27" table:style-name="ce126">
            <text:p>27</text:p>
          </table:table-cell>
          <table:table-cell office:value-type="float" office:value="373.56" table:style-name="ce127">
            <text:p>373,56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457">
            <text:p>SUPERFÍCIE NÃO ARBORIZADA</text:p>
          </table:table-cell>
          <table:table-cell office:value-type="string" table:style-name="ce124">
            <text:p>SUPERFÍCIE ARBUSTIVA NÃO PASTOREÁVEL</text:p>
          </table:table-cell>
          <table:table-cell office:value-type="float" office:value="43" table:style-name="ce63">
            <text:p>43</text:p>
          </table:table-cell>
          <table:table-cell office:value-type="float" office:value="5.31" table:style-name="ce125">
            <text:p>5,31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124">
            <text:p>OUTRAS SUPERFÍCIES FLORESTAIS</text:p>
          </table:table-cell>
          <table:table-cell office:value-type="float" office:value="77" table:style-name="ce63">
            <text:p>77</text:p>
          </table:table-cell>
          <table:table-cell office:value-type="float" office:value="16.260000000000002" table:style-name="ce125">
            <text:p>16,26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SUPERFÍCIE NÃO ARBORIZADA</text:p>
          </table:table-cell>
          <table:table-cell office:value-type="float" office:value="119" table:style-name="ce128">
            <text:p>119</text:p>
          </table:table-cell>
          <table:table-cell office:value-type="float" office:value="21.57" table:style-name="ce127">
            <text:p>21,57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SUPERFÍCIES FLORESTAIS</text:p>
          </table:table-cell>
          <table:covered-table-cell/>
          <table:table-cell office:value-type="float" office:value="143" table:style-name="ce128">
            <text:p>143</text:p>
          </table:table-cell>
          <table:table-cell office:value-type="float" office:value="395.13" table:style-name="ce127">
            <text:p>395,13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5">
            <text:p>SUB-TOTAL DE SUPERFÍCIE FLORESTAL</text:p>
          </table:table-cell>
          <table:covered-table-cell table:number-columns-repeated="2"/>
          <table:table-cell office:value-type="float" office:value="143" table:style-name="ce129">
            <text:p>143</text:p>
          </table:table-cell>
          <table:table-cell office:value-type="float" office:value="395.13" table:style-name="ce130">
            <text:p>395,13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4" table:style-name="ce451">
            <text:p>SUPERFICIE NÃO AGRÍCOLA NEM FLORESTAL</text:p>
          </table:table-cell>
          <table:table-cell office:value-type="string" table:number-columns-spanned="1" table:number-rows-spanned="3" table:style-name="ce452">
            <text:p>SUPERFICIE NÃO AGRÍCOLA NEM FLORESTAL</text:p>
          </table:table-cell>
          <table:table-cell office:value-type="string" table:number-columns-spanned="1" table:number-rows-spanned="2" table:style-name="ce453">
            <text:p>SUPERFICIE NÃO AGRÍCOLA NEM FLORESTAL</text:p>
          </table:table-cell>
          <table:table-cell office:value-type="string" table:style-name="ce124">
            <text:p>CONSTRUÇÕES E INSTALAÇÕES AGROPECUÁRIAS</text:p>
          </table:table-cell>
          <table:table-cell office:value-type="float" office:value="3" table:style-name="ce63">
            <text:p>3</text:p>
          </table:table-cell>
          <table:table-cell office:value-type="float" office:value="0.03" table:style-name="ce125">
            <text:p>0,03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SUPERFICIE NÃO AGRÍCOLA NEM FLORESTAL</text:p>
          </table:table-cell>
          <table:table-cell office:value-type="float" office:value="3" table:style-name="ce128">
            <text:p>3</text:p>
          </table:table-cell>
          <table:table-cell office:value-type="float" office:value="0.03" table:style-name="ce127">
            <text:p>0,03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454">
            <text:p>SUB-TOTAL DE SUPERFICIE NÃO AGRÍCOLA NEM FLORESTAL</text:p>
          </table:table-cell>
          <table:covered-table-cell/>
          <table:table-cell office:value-type="float" office:value="3" table:style-name="ce128">
            <text:p>3</text:p>
          </table:table-cell>
          <table:table-cell office:value-type="float" office:value="0.03" table:style-name="ce127">
            <text:p>0,03</text:p>
          </table:table-cell>
          <table:table-cell table:number-columns-repeated="16378"/>
        </table:table-row>
        <table:table-row table:style-name="ro26">
          <table:covered-table-cell/>
          <table:table-cell office:value-type="string" table:number-columns-spanned="3" table:number-rows-spanned="1" table:style-name="ce455">
            <text:p>SUB-TOTAL DE SUPERFICIE NÃO AGRÍCOLA NEM FLORESTAL</text:p>
          </table:table-cell>
          <table:covered-table-cell table:number-columns-repeated="2"/>
          <table:table-cell office:value-type="float" office:value="3" table:style-name="ce129">
            <text:p>3</text:p>
          </table:table-cell>
          <table:table-cell office:value-type="float" office:value="0.03" table:style-name="ce130">
            <text:p>0,03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4" table:style-name="ce457">
            <text:p>ZONAS DE PROTEÇÃO</text:p>
          </table:table-cell>
          <table:table-cell office:value-type="string" table:number-columns-spanned="1" table:number-rows-spanned="3" table:style-name="ce452">
            <text:p>ZONAS DE PROTEÇÃO</text:p>
          </table:table-cell>
          <table:table-cell office:value-type="string" table:number-columns-spanned="1" table:number-rows-spanned="2" table:style-name="ce453">
            <text:p>ZONAS DE PROTEÇÃO</text:p>
          </table:table-cell>
          <table:table-cell office:value-type="string" table:style-name="ce124">
            <text:p>BOSQUETES</text:p>
          </table:table-cell>
          <table:table-cell office:value-type="float" office:value="1" table:style-name="ce63">
            <text:p>1</text:p>
          </table:table-cell>
          <table:table-cell office:value-type="float" office:value="0.2" table:style-name="ce125">
            <text:p>0,20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89">
            <text:p>SUB-TOTAL DE ZONAS DE PROTEÇÃO</text:p>
          </table:table-cell>
          <table:table-cell office:value-type="float" office:value="1" table:style-name="ce128">
            <text:p>1</text:p>
          </table:table-cell>
          <table:table-cell office:value-type="float" office:value="0.2" table:style-name="ce127">
            <text:p>0,20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454">
            <text:p>SUB-TOTAL DE ZONAS DE PROTEÇÃO</text:p>
          </table:table-cell>
          <table:covered-table-cell/>
          <table:table-cell office:value-type="float" office:value="1" table:style-name="ce128">
            <text:p>1</text:p>
          </table:table-cell>
          <table:table-cell office:value-type="float" office:value="0.2" table:style-name="ce127">
            <text:p>0,2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3" table:number-rows-spanned="1" table:style-name="ce458">
            <text:p>SUB-TOTAL DE ZONAS DE PROTEÇÃO</text:p>
          </table:table-cell>
          <table:covered-table-cell table:number-columns-repeated="2"/>
          <table:table-cell office:value-type="float" office:value="1" table:style-name="ce128">
            <text:p>1</text:p>
          </table:table-cell>
          <table:table-cell office:value-type="float" office:value="0.2" table:style-name="ce127">
            <text:p>0,20</text:p>
          </table:table-cell>
          <table:table-cell table:number-columns-repeated="16378"/>
        </table:table-row>
        <table:table-row table:style-name="ro23">
          <table:table-cell office:value-type="string" table:number-columns-spanned="4" table:number-rows-spanned="1" table:style-name="ce355">
            <text:p>ÁREA TOTAL</text:p>
          </table:table-cell>
          <table:covered-table-cell table:number-columns-repeated="3"/>
          <table:table-cell table:style-name="ce127"/>
          <table:table-cell office:value-type="float" office:value="3843.26" table:formula="msoxl:=+F115+F111+F107+F96" table:style-name="ce131">
            <text:p>3.843,26</text:p>
          </table:table-cell>
          <table:table-cell table:number-columns-repeated="16378"/>
        </table:table-row>
        <table:table-row table:number-rows-repeated="1048460" table:style-name="ro21">
          <table:table-cell table:number-columns-repeated="16384"/>
        </table:table-row>
      </table:table>
      <table:table table:name="QUADRO03_-_CONTINENTE" table:style-name="ta9" table:print-ranges="QUADRO03_-_CONTINENTE.A1:QUADRO03_-_CONTINENTE.C23">
        <table:table-column table:style-name="co28" table:default-cell-style-name="ce121"/>
        <table:table-column table:style-name="co29" table:default-cell-style-name="ce121"/>
        <table:table-column table:style-name="co30" table:default-cell-style-name="ce135"/>
        <table:table-column table:style-name="co5" table:number-columns-repeated="16381" table:default-cell-style-name="ce121"/>
        <table:table-row table:style-name="ro21">
          <table:table-cell office:value-type="string" table:number-columns-spanned="3" table:number-rows-spanned="2" table:style-name="ce361">
            <text:p>QUADRO 3 - ÁREAS (HA) DOS CEREAIS POR VARIEDADE / FINALIDADE, DO PU</text:p>
          </table:table-cell>
          <table:covered-table-cell table:number-columns-repeated="2"/>
          <table:table-cell table:style-name="ce136"/>
          <table:table-cell table:style-name="ce121">
            <draw:frame draw:z-index="1" draw:id="id18" draw:style-name="a55" draw:name="CaixaDeTexto 1" svg:x="0.10417in" svg:y="0.0625in" svg:width="0.59375in" svg:height="0.20833in">
              <draw:text-box>
                <text:p text:style-name="a54" text:class-names="" text:cond-style-name=""><text:span text:style-name="a52" text:class-names="">Indice</text:span><text:span text:style-name="a5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1">
          <table:covered-table-cell/>
          <table:covered-table-cell table:number-columns-repeated="2"/>
          <table:table-cell table:number-columns-repeated="16381" table:style-name="ce121"/>
        </table:table-row>
        <table:table-row table:style-name="ro21">
          <table:table-cell office:value-type="string" table:style-name="ce287">
            <text:p>CONTINENTE</text:p>
          </table:table-cell>
          <table:table-cell table:number-columns-repeated="2" table:style-name="ce287"/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2" table:style-name="ce342">
            <text:p>CULTURA</text:p>
          </table:table-cell>
          <table:table-cell office:value-type="string" table:number-columns-spanned="1" table:number-rows-spanned="2" table:style-name="ce369">
            <text:p>VARIEDADE / FINALIDADE</text:p>
          </table:table-cell>
          <table:table-cell office:value-type="float" office:value="2015" table:style-name="ce137">
            <text:p>2015</text:p>
          </table:table-cell>
          <table:table-cell table:number-columns-repeated="16381" table:style-name="ce121"/>
        </table:table-row>
        <table:table-row table:style-name="ro21">
          <table:covered-table-cell/>
          <table:covered-table-cell/>
          <table:table-cell office:value-type="string" table:style-name="ce138">
            <text:p>ÁREA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62">
            <text:p>ARROZ</text:p>
          </table:table-cell>
          <table:table-cell office:value-type="string" table:style-name="ce139">
            <text:p>INDICA</text:p>
          </table:table-cell>
          <table:table-cell office:value-type="float" office:value="7895.3" table:style-name="ce125">
            <text:p>7.895,30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140">
            <text:p>JAPONICA</text:p>
          </table:table-cell>
          <table:table-cell office:value-type="float" office:value="21121.09" table:style-name="ce141">
            <text:p>21.121,09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1">
            <text:p>SUB-TOTAL DE ARROZ</text:p>
          </table:table-cell>
          <table:table-cell office:value-type="float" office:value="29016.39" table:formula="msoxl:=SUM(C6:C7)" table:style-name="ce142">
            <text:p>29.016,39</text:p>
          </table:table-cell>
          <table:table-cell table:number-columns-repeated="16381" table:style-name="ce121"/>
        </table:table-row>
        <table:table-row table:style-name="ro21">
          <table:table-cell office:value-type="string" table:style-name="ce289">
            <text:p>AVEIA</text:p>
          </table:table-cell>
          <table:table-cell office:value-type="string" table:style-name="ce291">
            <text:p>SUB-TOTAL DE AVEIA</text:p>
          </table:table-cell>
          <table:table-cell office:value-type="float" office:value="49683.839999999997" table:style-name="ce142">
            <text:p>49.683,84</text:p>
          </table:table-cell>
          <table:table-cell table:number-columns-repeated="16381" table:style-name="ce121"/>
        </table:table-row>
        <table:table-row table:style-name="ro21">
          <table:table-cell office:value-type="string" table:style-name="ce289">
            <text:p>CENTEIO</text:p>
          </table:table-cell>
          <table:table-cell office:value-type="string" table:style-name="ce291">
            <text:p>SUB-TOTAL DE CENTEIO</text:p>
          </table:table-cell>
          <table:table-cell office:value-type="float" office:value="15182.35" table:style-name="ce142">
            <text:p>15.182,35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51">
            <text:p>CEVADA</text:p>
          </table:table-cell>
          <table:table-cell office:value-type="string" table:style-name="ce63">
            <text:p>DISTICA</text:p>
          </table:table-cell>
          <table:table-cell office:value-type="float" office:value="17376.21" table:style-name="ce125">
            <text:p>17.376,21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63">
            <text:p>HEXASTICA</text:p>
          </table:table-cell>
          <table:table-cell office:value-type="float" office:value="2748.33" table:style-name="ce125">
            <text:p>2.748,33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2">
            <text:p>SUB-TOTAL DE CEVADA</text:p>
          </table:table-cell>
          <table:table-cell office:value-type="float" office:value="20124.54" table:formula="msoxl:=SUM(C11:C12)" table:style-name="ce143">
            <text:p>20.124,54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62">
            <text:p>MILHO</text:p>
          </table:table-cell>
          <table:table-cell office:value-type="string" table:style-name="ce125">
            <text:p>GRÃO</text:p>
          </table:table-cell>
          <table:table-cell office:value-type="float" office:value="78564.67" table:style-name="ce125">
            <text:p>78.564,67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141">
            <text:p>SILAGEM</text:p>
          </table:table-cell>
          <table:table-cell office:value-type="float" office:value="36633.769999999997" table:style-name="ce141">
            <text:p>36.633,77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2">
            <text:p>SUB-TOTAL DE MILHO</text:p>
          </table:table-cell>
          <table:table-cell office:value-type="float" office:value="115198.44" table:formula="msoxl:=SUM(C14:C15)" table:style-name="ce144">
            <text:p>115.198,44</text:p>
          </table:table-cell>
          <table:table-cell table:number-columns-repeated="16381" table:style-name="ce121"/>
        </table:table-row>
        <table:table-row table:style-name="ro21">
          <table:table-cell office:value-type="string" table:style-name="ce289">
            <text:p>SORGO</text:p>
          </table:table-cell>
          <table:table-cell office:value-type="string" table:style-name="ce291">
            <text:p>SUB-TOTAL DE SORGO</text:p>
          </table:table-cell>
          <table:table-cell office:value-type="float" office:value="7019.4" table:style-name="ce142">
            <text:p>7.019,40</text:p>
          </table:table-cell>
          <table:table-cell table:number-columns-repeated="16381"/>
        </table:table-row>
        <table:table-row table:style-name="ro21">
          <table:table-cell office:value-type="string" table:number-columns-spanned="1" table:number-rows-spanned="3" table:style-name="ce463">
            <text:p>TRIGO</text:p>
          </table:table-cell>
          <table:table-cell office:value-type="string" table:style-name="ce63">
            <text:p>DURO</text:p>
          </table:table-cell>
          <table:table-cell office:value-type="float" office:value="3280.19" table:style-name="ce125">
            <text:p>3.280,19</text:p>
          </table:table-cell>
          <table:table-cell table:number-columns-repeated="16381"/>
        </table:table-row>
        <table:table-row table:style-name="ro21">
          <table:covered-table-cell/>
          <table:table-cell office:value-type="string" table:style-name="ce63">
            <text:p>MOLE</text:p>
          </table:table-cell>
          <table:table-cell office:value-type="float" office:value="32523.43" table:style-name="ce125">
            <text:p>32.523,43</text:p>
          </table:table-cell>
          <table:table-cell table:number-columns-repeated="16381"/>
        </table:table-row>
        <table:table-row table:style-name="ro21">
          <table:covered-table-cell/>
          <table:table-cell office:value-type="string" table:style-name="ce291">
            <text:p>SUB-TOTAL DE TRIGO</text:p>
          </table:table-cell>
          <table:table-cell office:value-type="float" office:value="35803.620000000003" table:formula="msoxl:=SUM(C18:C19)" table:style-name="ce145">
            <text:p>35.803,62</text:p>
          </table:table-cell>
          <table:table-cell table:number-columns-repeated="16381"/>
        </table:table-row>
        <table:table-row table:style-name="ro21">
          <table:table-cell office:value-type="string" table:style-name="ce289">
            <text:p>TRITICALE</text:p>
          </table:table-cell>
          <table:table-cell office:value-type="string" table:style-name="ce291">
            <text:p>SUB-TOTAL DE TRITICALE</text:p>
          </table:table-cell>
          <table:table-cell office:value-type="float" office:value="21642.34" table:style-name="ce142">
            <text:p>21.642,34</text:p>
          </table:table-cell>
          <table:table-cell table:number-columns-repeated="16381"/>
        </table:table-row>
        <table:table-row table:style-name="ro21">
          <table:table-cell office:value-type="string" table:style-name="ce289">
            <text:p>OUTROS CEREAIS</text:p>
          </table:table-cell>
          <table:table-cell office:value-type="string" table:style-name="ce291">
            <text:p>SUB-TOTAL DE OUTROS CEREAIS</text:p>
          </table:table-cell>
          <table:table-cell office:value-type="float" office:value="1640.47" table:style-name="ce142">
            <text:p>1.640,47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461">
            <text:p>TOTAL DE CEREAIS</text:p>
          </table:table-cell>
          <table:covered-table-cell/>
          <table:table-cell office:value-type="float" office:value="295311.39" table:formula="msoxl:=+C8+C9+C10+C13+C16+C17+C20+C21+C22" table:style-name="ce143">
            <text:p>295.311,39</text:p>
          </table:table-cell>
          <table:table-cell table:number-columns-repeated="16381"/>
        </table:table-row>
        <table:table-row table:number-rows-repeated="1048553" table:style-name="ro21">
          <table:table-cell table:number-columns-repeated="16384"/>
        </table:table-row>
      </table:table>
      <table:table table:name="QUADRO03_-_MADEIRA" table:style-name="ta9" table:print-ranges="QUADRO03_-_MADEIRA.A1:QUADRO03_-_MADEIRA.C16">
        <table:table-column table:style-name="co28" table:default-cell-style-name="ce121"/>
        <table:table-column table:style-name="co29" table:default-cell-style-name="ce121"/>
        <table:table-column table:style-name="co30" table:default-cell-style-name="ce135"/>
        <table:table-column table:style-name="co5" table:number-columns-repeated="16381" table:default-cell-style-name="ce121"/>
        <table:table-row table:style-name="ro21">
          <table:table-cell office:value-type="string" table:number-columns-spanned="3" table:number-rows-spanned="2" table:style-name="ce361">
            <text:p>QUADRO 3 - ÁREAS (HA) DOS CEREAIS POR VARIEDADE / FINALIDADE, DO PU</text:p>
          </table:table-cell>
          <table:covered-table-cell table:number-columns-repeated="2"/>
          <table:table-cell table:style-name="ce136"/>
          <table:table-cell table:style-name="ce121">
            <draw:frame draw:z-index="1" draw:id="id19" draw:style-name="a59" draw:name="CaixaDeTexto 1" svg:x="0.10417in" svg:y="0.0625in" svg:width="0.59375in" svg:height="0.20833in">
              <draw:text-box>
                <text:p text:style-name="a58" text:class-names="" text:cond-style-name=""><text:span text:style-name="a56" text:class-names="">Indice</text:span><text:span text:style-name="a57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1">
          <table:covered-table-cell/>
          <table:covered-table-cell table:number-columns-repeated="2"/>
          <table:table-cell table:number-columns-repeated="16381" table:style-name="ce121"/>
        </table:table-row>
        <table:table-row table:style-name="ro21">
          <table:table-cell office:value-type="string" table:style-name="ce287">
            <text:p>MADEIRA</text:p>
          </table:table-cell>
          <table:table-cell table:number-columns-repeated="2" table:style-name="ce287"/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2" table:style-name="ce342">
            <text:p>CULTURA</text:p>
          </table:table-cell>
          <table:table-cell office:value-type="string" table:number-columns-spanned="1" table:number-rows-spanned="2" table:style-name="ce375">
            <text:p>VARIEDADE / FINALIDADE</text:p>
          </table:table-cell>
          <table:table-cell office:value-type="float" office:value="2015" table:style-name="ce137">
            <text:p>2015</text:p>
          </table:table-cell>
          <table:table-cell table:number-columns-repeated="16381" table:style-name="ce121"/>
        </table:table-row>
        <table:table-row table:style-name="ro21">
          <table:covered-table-cell/>
          <table:covered-table-cell/>
          <table:table-cell office:value-type="string" table:style-name="ce138">
            <text:p>ÁREA</text:p>
          </table:table-cell>
          <table:table-cell table:number-columns-repeated="16381" table:style-name="ce121"/>
        </table:table-row>
        <table:table-row table:style-name="ro21">
          <table:table-cell office:value-type="string" table:style-name="ce289">
            <text:p>AVEIA</text:p>
          </table:table-cell>
          <table:table-cell office:value-type="string" table:style-name="ce291">
            <text:p>SUB-TOTAL DE AVEIA</text:p>
          </table:table-cell>
          <table:table-cell office:value-type="float" office:value="5.77" table:style-name="ce142">
            <text:p>5,77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51">
            <text:p>CEVADA</text:p>
          </table:table-cell>
          <table:table-cell office:value-type="string" table:style-name="ce63">
            <text:p>DISTICA</text:p>
          </table:table-cell>
          <table:table-cell office:value-type="float" office:value="2.92" table:style-name="ce125">
            <text:p>2,92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63">
            <text:p>HEXASTICA</text:p>
          </table:table-cell>
          <table:table-cell office:value-type="float" office:value="4.3899999999999997" table:style-name="ce125">
            <text:p>4,39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2">
            <text:p>SUB-TOTAL DE CEVADA</text:p>
          </table:table-cell>
          <table:table-cell office:value-type="float" office:value="7.31" table:formula="msoxl:=SUM(C7:C8)" table:style-name="ce143">
            <text:p>7,31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62">
            <text:p>MILHO</text:p>
          </table:table-cell>
          <table:table-cell office:value-type="string" table:style-name="ce125">
            <text:p>GRÃO</text:p>
          </table:table-cell>
          <table:table-cell office:value-type="float" office:value="2.12" table:style-name="ce125">
            <text:p>2,12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141">
            <text:p>SILAGEM</text:p>
          </table:table-cell>
          <table:table-cell office:value-type="float" office:value="0.31" table:style-name="ce141">
            <text:p>0,31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2">
            <text:p>SUB-TOTAL DE MILHO</text:p>
          </table:table-cell>
          <table:table-cell office:value-type="float" office:value="2.4300000000000002" table:formula="msoxl:=SUM(C10:C11)" table:style-name="ce144">
            <text:p>2,43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1" table:number-rows-spanned="3" table:style-name="ce464">
            <text:p>TRIGO</text:p>
          </table:table-cell>
          <table:table-cell office:value-type="string" table:style-name="ce63">
            <text:p>DURO</text:p>
          </table:table-cell>
          <table:table-cell office:value-type="float" office:value="6.23" table:style-name="ce125">
            <text:p>6,23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63">
            <text:p>MOLE</text:p>
          </table:table-cell>
          <table:table-cell office:value-type="float" office:value="2.8600000000000003" table:style-name="ce125">
            <text:p>2,86</text:p>
          </table:table-cell>
          <table:table-cell table:number-columns-repeated="16381" table:style-name="ce121"/>
        </table:table-row>
        <table:table-row table:style-name="ro21">
          <table:covered-table-cell/>
          <table:table-cell office:value-type="string" table:style-name="ce291">
            <text:p>SUB-TOTAL DE TRIGO</text:p>
          </table:table-cell>
          <table:table-cell office:value-type="float" office:value="9.09" table:formula="msoxl:=SUM(C13:C14)" table:style-name="ce145">
            <text:p>9,09</text:p>
          </table:table-cell>
          <table:table-cell table:number-columns-repeated="16381" table:style-name="ce121"/>
        </table:table-row>
        <table:table-row table:style-name="ro21">
          <table:table-cell office:value-type="string" table:number-columns-spanned="2" table:number-rows-spanned="1" table:style-name="ce461">
            <text:p>TOTAL DE CEREAIS</text:p>
          </table:table-cell>
          <table:covered-table-cell/>
          <table:table-cell office:value-type="float" office:value="24.599999999999998" table:formula="msoxl:=+C6+C9+C12+C15" table:style-name="ce143">
            <text:p>24,60</text:p>
          </table:table-cell>
          <table:table-cell table:number-columns-repeated="16381" table:style-name="ce121"/>
        </table:table-row>
        <table:table-row table:number-rows-repeated="1048560" table:style-name="ro21">
          <table:table-cell table:number-columns-repeated="16384"/>
        </table:table-row>
      </table:table>
      <table:table table:name="QUADRO04_-_CONTINENTE" table:style-name="ta10">
        <table:table-column table:style-name="co31" table:default-cell-style-name="ce121"/>
        <table:table-column table:style-name="co32" table:default-cell-style-name="ce121"/>
        <table:table-column table:style-name="co26" table:default-cell-style-name="ce134"/>
        <table:table-column table:style-name="co33" table:default-cell-style-name="ce135"/>
        <table:table-column table:style-name="co5" table:number-columns-repeated="16380" table:default-cell-style-name="ce121"/>
        <table:table-row table:style-name="ro21">
          <table:table-cell office:value-type="string" table:number-columns-spanned="4" table:number-rows-spanned="1" table:style-name="ce311">
            <text:p>QUADRO 4 - ÁREAS (HA) DOS HORTÍCOLAS POR FINALIDADE, DO PU</text:p>
          </table:table-cell>
          <table:covered-table-cell table:number-columns-repeated="3"/>
          <table:table-cell table:style-name="ce136"/>
          <table:table-cell table:style-name="ce121">
            <draw:frame draw:z-index="1" draw:id="id20" draw:style-name="a63" draw:name="CaixaDeTexto 1" svg:x="0.0625in" svg:y="0.03125in" svg:width="0.59375in" svg:height="0.20833in">
              <draw:text-box>
                <text:p text:style-name="a62" text:class-names="" text:cond-style-name=""><text:span text:style-name="a60" text:class-names="">Indice</text:span><text:span text:style-name="a61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1">
          <table:table-cell office:value-type="string" table:style-name="ce287">
            <text:p>CONTINENTE</text:p>
          </table:table-cell>
          <table:table-cell table:style-name="ce121"/>
          <table:table-cell table:style-name="ce134"/>
          <table:table-cell table:style-name="ce135"/>
          <table:table-cell table:number-columns-repeated="16380" table:style-name="ce121"/>
        </table:table-row>
        <table:table-row table:style-name="ro21">
          <table:table-cell office:value-type="string" table:number-columns-spanned="1" table:number-rows-spanned="2" table:style-name="ce341">
            <text:p>CULTURA</text:p>
          </table:table-cell>
          <table:table-cell office:value-type="string" table:number-columns-spanned="1" table:number-rows-spanned="2" table:style-name="ce375">
            <text:p>FINALIDADE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80" table:style-name="ce121"/>
        </table:table-row>
        <table:table-row table:style-name="ro21">
          <table:covered-table-cell/>
          <table:covered-table-cell/>
          <table:table-cell office:value-type="string" table:style-name="ce286">
            <text:p>CANDIDATURAS</text:p>
          </table:table-cell>
          <table:table-cell office:value-type="string" table:style-name="ce146">
            <text:p>ÁREA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5">
            <text:p>ABÓBORAS E ABOBORINHAS</text:p>
          </table:table-cell>
          <table:table-cell table:style-name="ce290"/>
          <table:table-cell office:value-type="float" office:value="3067" table:style-name="ce147">
            <text:p>3.067</text:p>
          </table:table-cell>
          <table:table-cell office:value-type="float" office:value="2460.71" table:style-name="ce148">
            <text:p>2.460,71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AGRIÃO</text:p>
          </table:table-cell>
          <table:table-cell table:style-name="ce150"/>
          <table:table-cell office:value-type="float" office:value="7" table:style-name="ce151">
            <text:p>7</text:p>
          </table:table-cell>
          <table:table-cell office:value-type="float" office:value="6.3" table:style-name="ce152">
            <text:p>6,30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ALFACE</text:p>
          </table:table-cell>
          <table:table-cell table:style-name="ce150"/>
          <table:table-cell office:value-type="float" office:value="156" table:style-name="ce151">
            <text:p>156</text:p>
          </table:table-cell>
          <table:table-cell office:value-type="float" office:value="49.69" table:style-name="ce152">
            <text:p>49,69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ALHO</text:p>
          </table:table-cell>
          <table:table-cell table:style-name="ce153"/>
          <table:table-cell office:value-type="float" office:value="122" table:style-name="ce154">
            <text:p>122</text:p>
          </table:table-cell>
          <table:table-cell office:value-type="float" office:value="400.7" table:style-name="ce155">
            <text:p>400,70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BATATA</text:p>
          </table:table-cell>
          <table:table-cell table:style-name="ce153"/>
          <table:table-cell office:value-type="float" office:value="34137" table:style-name="ce154">
            <text:p>34.137</text:p>
          </table:table-cell>
          <table:table-cell office:value-type="float" office:value="7233.96" table:style-name="ce155">
            <text:p>7.233,96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BATATA DOCE</text:p>
          </table:table-cell>
          <table:table-cell table:style-name="ce156"/>
          <table:table-cell office:value-type="float" office:value="121" table:style-name="ce157">
            <text:p>121</text:p>
          </table:table-cell>
          <table:table-cell office:value-type="float" office:value="458.12" table:style-name="ce158">
            <text:p>458,12</text:p>
          </table:table-cell>
          <table:table-cell table:number-columns-repeated="16380" table:style-name="ce121"/>
        </table:table-row>
        <table:table-row table:style-name="ro21">
          <table:table-cell office:value-type="string" table:number-columns-spanned="1" table:number-rows-spanned="3" table:style-name="ce451">
            <text:p>BERINGELA</text:p>
          </table:table-cell>
          <table:table-cell office:value-type="string" table:style-name="ce125">
            <text:p>CONSUMO EM FRESCO</text:p>
          </table:table-cell>
          <table:table-cell office:value-type="float" office:value="19" table:style-name="ce139">
            <text:p>19</text:p>
          </table:table-cell>
          <table:table-cell office:value-type="float" office:value="7.37" table:style-name="ce125">
            <text:p>7,37</text:p>
          </table:table-cell>
          <table:table-cell table:number-columns-repeated="16380" table:style-name="ce121"/>
        </table:table-row>
        <table:table-row table:style-name="ro21">
          <table:covered-table-cell/>
          <table:table-cell office:value-type="string" table:style-name="ce159">
            <text:p>INDÚSTRIA</text:p>
          </table:table-cell>
          <table:table-cell office:value-type="float" office:value="34" table:style-name="ce160">
            <text:p>34</text:p>
          </table:table-cell>
          <table:table-cell office:value-type="float" office:value="74.3" table:style-name="ce161">
            <text:p>74,30</text:p>
          </table:table-cell>
          <table:table-cell table:number-columns-repeated="16380" table:style-name="ce121"/>
        </table:table-row>
        <table:table-row table:style-name="ro21">
          <table:covered-table-cell/>
          <table:table-cell office:value-type="string" table:number-columns-spanned="2" table:number-rows-spanned="1" table:style-name="ce466">
            <text:p>SUB-TOTAL DE BERINGELA</text:p>
          </table:table-cell>
          <table:covered-table-cell/>
          <table:table-cell office:value-type="float" office:value="81.67" table:formula="msoxl:=SUM(D11:D12)" table:style-name="ce142">
            <text:p>81,67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BETERRABA</text:p>
          </table:table-cell>
          <table:table-cell table:style-name="ce162"/>
          <table:table-cell office:value-type="float" office:value="244" table:style-name="ce163">
            <text:p>244</text:p>
          </table:table-cell>
          <table:table-cell office:value-type="float" office:value="48.45" table:style-name="ce164">
            <text:p>48,45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CEBOLA</text:p>
          </table:table-cell>
          <table:table-cell table:style-name="ce156"/>
          <table:table-cell office:value-type="float" office:value="535" table:style-name="ce165">
            <text:p>535</text:p>
          </table:table-cell>
          <table:table-cell office:value-type="float" office:value="701.57" table:style-name="ce152">
            <text:p>701,57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CENOURA</text:p>
          </table:table-cell>
          <table:table-cell table:style-name="ce150"/>
          <table:table-cell office:value-type="float" office:value="105" table:style-name="ce151">
            <text:p>105</text:p>
          </table:table-cell>
          <table:table-cell office:value-type="float" office:value="882.03" table:style-name="ce152">
            <text:p>882,03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CHUCHU</text:p>
          </table:table-cell>
          <table:table-cell table:style-name="ce150"/>
          <table:table-cell office:value-type="float" office:value="3" table:style-name="ce151">
            <text:p>3</text:p>
          </table:table-cell>
          <table:table-cell office:value-type="float" office:value="3.05" table:style-name="ce152">
            <text:p>3,05</text:p>
          </table:table-cell>
          <table:table-cell table:number-columns-repeated="16380"/>
        </table:table-row>
        <table:table-row table:style-name="ro21">
          <table:table-cell office:value-type="string" table:style-name="ce149">
            <text:p>COURGETTE</text:p>
          </table:table-cell>
          <table:table-cell table:style-name="ce150"/>
          <table:table-cell office:value-type="float" office:value="78" table:style-name="ce151">
            <text:p>78</text:p>
          </table:table-cell>
          <table:table-cell office:value-type="float" office:value="149.81" table:style-name="ce152">
            <text:p>149,81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4" table:style-name="ce451">
            <text:p>COUVE</text:p>
          </table:table-cell>
          <table:table-cell office:value-type="string" table:style-name="ce125">
            <text:p>CONSUMO EM FRESCO</text:p>
          </table:table-cell>
          <table:table-cell office:value-type="float" office:value="580" table:style-name="ce139">
            <text:p>580</text:p>
          </table:table-cell>
          <table:table-cell office:value-type="float" office:value="571.51" table:style-name="ce125">
            <text:p>571,51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25">
            <text:p>INDÚSTRIA</text:p>
          </table:table-cell>
          <table:table-cell office:value-type="float" office:value="35" table:style-name="ce139">
            <text:p>35</text:p>
          </table:table-cell>
          <table:table-cell office:value-type="float" office:value="210.74" table:style-name="ce125">
            <text:p>210,74</text:p>
          </table:table-cell>
          <table:table-cell table:number-columns-repeated="16380"/>
        </table:table-row>
        <table:table-row table:style-name="ro21">
          <table:covered-table-cell/>
          <table:table-cell table:style-name="ce141"/>
          <table:table-cell office:value-type="float" office:value="26" table:style-name="ce140">
            <text:p>26</text:p>
          </table:table-cell>
          <table:table-cell office:value-type="float" office:value="37.619999999999997" table:style-name="ce125">
            <text:p>37,62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number-columns-spanned="2" table:number-rows-spanned="1" table:style-name="ce465">
            <text:p>SUB-TOTAL DE COUVE</text:p>
          </table:table-cell>
          <table:covered-table-cell/>
          <table:table-cell office:value-type="float" office:value="819.87" table:formula="msoxl:=SUM(D19:D21)" table:style-name="ce166">
            <text:p>819,87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MELANCIA</text:p>
          </table:table-cell>
          <table:table-cell table:style-name="ce150"/>
          <table:table-cell office:value-type="float" office:value="222" table:style-name="ce151">
            <text:p>222</text:p>
          </table:table-cell>
          <table:table-cell office:value-type="float" office:value="391.58" table:style-name="ce152">
            <text:p>391,58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MELÃO</text:p>
          </table:table-cell>
          <table:table-cell table:style-name="ce150"/>
          <table:table-cell office:value-type="float" office:value="432" table:style-name="ce151">
            <text:p>432</text:p>
          </table:table-cell>
          <table:table-cell office:value-type="float" office:value="1854.34" table:style-name="ce152">
            <text:p>1.854,34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MELOA</text:p>
          </table:table-cell>
          <table:table-cell table:style-name="ce150"/>
          <table:table-cell office:value-type="float" office:value="43" table:style-name="ce151">
            <text:p>43</text:p>
          </table:table-cell>
          <table:table-cell office:value-type="float" office:value="161.63999999999999" table:style-name="ce152">
            <text:p>161,64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MORANGO</text:p>
          </table:table-cell>
          <table:table-cell table:style-name="ce150"/>
          <table:table-cell office:value-type="float" office:value="212" table:style-name="ce151">
            <text:p>212</text:p>
          </table:table-cell>
          <table:table-cell office:value-type="float" office:value="295.01" table:style-name="ce152">
            <text:p>295,01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MOSTARDA</text:p>
          </table:table-cell>
          <table:table-cell table:style-name="ce150"/>
          <table:table-cell office:value-type="float" office:value="3" table:style-name="ce151">
            <text:p>3</text:p>
          </table:table-cell>
          <table:table-cell office:value-type="float" office:value="1.5" table:style-name="ce152">
            <text:p>1,50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NABIÇA</text:p>
          </table:table-cell>
          <table:table-cell table:style-name="ce150"/>
          <table:table-cell office:value-type="float" office:value="133" table:style-name="ce151">
            <text:p>133</text:p>
          </table:table-cell>
          <table:table-cell office:value-type="float" office:value="55.39" table:style-name="ce152">
            <text:p>55,39</text:p>
          </table:table-cell>
          <table:table-cell table:number-columns-repeated="16380"/>
        </table:table-row>
        <table:table-row table:style-name="ro21">
          <table:table-cell office:value-type="string" table:style-name="ce149">
            <text:p>NABO</text:p>
          </table:table-cell>
          <table:table-cell table:style-name="ce150"/>
          <table:table-cell office:value-type="float" office:value="330" table:style-name="ce151">
            <text:p>330</text:p>
          </table:table-cell>
          <table:table-cell office:value-type="float" office:value="271.47000000000003" table:style-name="ce152">
            <text:p>271,47</text:p>
          </table:table-cell>
          <table:table-cell table:number-columns-repeated="16380"/>
        </table:table-row>
        <table:table-row table:style-name="ro21">
          <table:table-cell office:value-type="string" table:style-name="ce288">
            <text:p>PEPINO</text:p>
          </table:table-cell>
          <table:table-cell table:style-name="ce150"/>
          <table:table-cell office:value-type="float" office:value="29" table:style-name="ce151">
            <text:p>29</text:p>
          </table:table-cell>
          <table:table-cell office:value-type="float" office:value="6.89" table:style-name="ce152">
            <text:p>6,89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451">
            <text:p>PIMENTO</text:p>
          </table:table-cell>
          <table:table-cell office:value-type="string" table:style-name="ce125">
            <text:p>CONSUMO EM FRESCO</text:p>
          </table:table-cell>
          <table:table-cell office:value-type="float" office:value="73" table:style-name="ce139">
            <text:p>73</text:p>
          </table:table-cell>
          <table:table-cell office:value-type="float" office:value="88.49" table:style-name="ce125">
            <text:p>88,49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41">
            <text:p>INDÚSTRIA</text:p>
          </table:table-cell>
          <table:table-cell office:value-type="float" office:value="175" table:style-name="ce140">
            <text:p>175</text:p>
          </table:table-cell>
          <table:table-cell office:value-type="float" office:value="876.61" table:style-name="ce125">
            <text:p>876,61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number-columns-spanned="2" table:number-rows-spanned="1" table:style-name="ce465">
            <text:p>SUB-TOTAL DE PIMENTO</text:p>
          </table:table-cell>
          <table:covered-table-cell/>
          <table:table-cell office:value-type="float" office:value="965.1" table:formula="msoxl:=SUM(D31:D32)" table:style-name="ce166">
            <text:p>965,10</text:p>
          </table:table-cell>
          <table:table-cell table:number-columns-repeated="16380"/>
        </table:table-row>
        <table:table-row table:style-name="ro21">
          <table:table-cell office:value-type="string" table:style-name="ce284">
            <text:p>RABANETE</text:p>
          </table:table-cell>
          <table:table-cell table:style-name="ce150"/>
          <table:table-cell office:value-type="float" office:value="6" table:style-name="ce151">
            <text:p>6</text:p>
          </table:table-cell>
          <table:table-cell office:value-type="float" office:value="1.96" table:style-name="ce152">
            <text:p>1,96</text:p>
          </table:table-cell>
          <table:table-cell table:number-columns-repeated="16380"/>
        </table:table-row>
        <table:table-row table:style-name="ro21">
          <table:table-cell office:value-type="string" table:style-name="ce149">
            <text:p>RÁBANO</text:p>
          </table:table-cell>
          <table:table-cell table:style-name="ce150"/>
          <table:table-cell office:value-type="float" office:value="2" table:style-name="ce151">
            <text:p>2</text:p>
          </table:table-cell>
          <table:table-cell office:value-type="float" office:value="3.86" table:style-name="ce152">
            <text:p>3,86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463">
            <text:p>TOMATE</text:p>
          </table:table-cell>
          <table:table-cell office:value-type="string" table:style-name="ce125">
            <text:p>CONSUMO EM FRESCO</text:p>
          </table:table-cell>
          <table:table-cell office:value-type="float" office:value="230" table:style-name="ce139">
            <text:p>230</text:p>
          </table:table-cell>
          <table:table-cell office:value-type="float" office:value="92.24" table:style-name="ce125">
            <text:p>92,24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41">
            <text:p>INDÚSTRIA</text:p>
          </table:table-cell>
          <table:table-cell office:value-type="float" office:value="488" table:style-name="ce140">
            <text:p>488</text:p>
          </table:table-cell>
          <table:table-cell office:value-type="float" office:value="19349.86" table:style-name="ce125">
            <text:p>19.349,86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number-columns-spanned="2" table:number-rows-spanned="1" table:style-name="ce465">
            <text:p>SUB-TOTAL DE TOMATE</text:p>
          </table:table-cell>
          <table:covered-table-cell/>
          <table:table-cell office:value-type="float" office:value="19442.100000000002" table:formula="msoxl:=SUM(D36:D37)" table:style-name="ce166">
            <text:p>19.442,10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5" table:style-name="ce451">
            <text:p>OUTRAS HORTÍCOLAS</text:p>
          </table:table-cell>
          <table:table-cell office:value-type="string" table:style-name="ce125">
            <text:p>CONSUMO EM FRESCO</text:p>
          </table:table-cell>
          <table:table-cell office:value-type="float" office:value="61781" table:style-name="ce139">
            <text:p>61.781</text:p>
          </table:table-cell>
          <table:table-cell office:value-type="float" office:value="14399.91" table:style-name="ce125">
            <text:p>14.399,91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25">
            <text:p>CORTE P/ CONSUMO NA EXPLORAÇÃO</text:p>
          </table:table-cell>
          <table:table-cell office:value-type="float" office:value="2" table:style-name="ce139">
            <text:p>2</text:p>
          </table:table-cell>
          <table:table-cell office:value-type="float" office:value="0.05" table:style-name="ce125">
            <text:p>0,05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25">
            <text:p>GRÃO</text:p>
          </table:table-cell>
          <table:table-cell office:value-type="float" office:value="4" table:style-name="ce139">
            <text:p>4</text:p>
          </table:table-cell>
          <table:table-cell office:value-type="float" office:value="1.25" table:style-name="ce125">
            <text:p>1,25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41">
            <text:p>INDÚSTRIA</text:p>
          </table:table-cell>
          <table:table-cell office:value-type="float" office:value="250" table:style-name="ce140">
            <text:p>250</text:p>
          </table:table-cell>
          <table:table-cell office:value-type="float" office:value="771" table:style-name="ce125">
            <text:p>771,00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number-columns-spanned="2" table:number-rows-spanned="1" table:style-name="ce465">
            <text:p>SUB-TOTAL DE OUTRAS HORTÍCOLAS</text:p>
          </table:table-cell>
          <table:covered-table-cell/>
          <table:table-cell office:value-type="float" office:value="15172.21" table:formula="msoxl:=SUM(D39:D42)" table:style-name="ce166">
            <text:p>15.172,21</text:p>
          </table:table-cell>
          <table:table-cell table:number-columns-repeated="16380"/>
        </table:table-row>
        <table:table-row table:style-name="ro21">
          <table:table-cell office:value-type="string" table:number-columns-spanned="3" table:number-rows-spanned="1" table:style-name="ce468">
            <text:p>TOTAL DE HORTICOLAS</text:p>
          </table:table-cell>
          <table:covered-table-cell table:number-columns-repeated="2"/>
          <table:table-cell office:value-type="float" office:value="44685.02" table:formula="msoxl:=+D38+D35+D34+D33+D30+D43+D29+D28+D27+D26+D25+D24+D23+D22+D18+D17+D16+D15+D14+D13+D10+D8+D7+D6+D5" table:style-name="ce167">
            <text:p>44.685,02</text:p>
          </table:table-cell>
          <table:table-cell table:number-columns-repeated="16380"/>
        </table:table-row>
        <table:table-row table:number-rows-repeated="1048532" table:style-name="ro21">
          <table:table-cell table:number-columns-repeated="16384"/>
        </table:table-row>
      </table:table>
      <table:table table:name="QUADRO04_-_MADEIRA" table:style-name="ta10">
        <table:table-column table:style-name="co31" table:default-cell-style-name="ce121"/>
        <table:table-column table:style-name="co32" table:default-cell-style-name="ce121"/>
        <table:table-column table:style-name="co26" table:default-cell-style-name="ce134"/>
        <table:table-column table:style-name="co33" table:default-cell-style-name="ce135"/>
        <table:table-column table:style-name="co5" table:number-columns-repeated="16380" table:default-cell-style-name="ce121"/>
        <table:table-row table:style-name="ro21">
          <table:table-cell office:value-type="string" table:number-columns-spanned="4" table:number-rows-spanned="1" table:style-name="ce311">
            <text:p>QUADRO 4 - ÁREAS (HA) DOS HORTÍCOLAS POR FINALIDADE, DO PU</text:p>
          </table:table-cell>
          <table:covered-table-cell table:number-columns-repeated="3"/>
          <table:table-cell table:style-name="ce136"/>
          <table:table-cell table:style-name="ce121">
            <draw:frame draw:z-index="1" draw:id="id21" draw:style-name="a67" draw:name="CaixaDeTexto 1" svg:x="0.0625in" svg:y="0.03125in" svg:width="0.59375in" svg:height="0.20833in">
              <draw:text-box>
                <text:p text:style-name="a66" text:class-names="" text:cond-style-name=""><text:span text:style-name="a64" text:class-names="">Indice</text:span><text:span text:style-name="a6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1">
          <table:table-cell office:value-type="string" table:style-name="ce287">
            <text:p>MADEIRA</text:p>
          </table:table-cell>
          <table:table-cell table:style-name="ce121"/>
          <table:table-cell table:style-name="ce134"/>
          <table:table-cell table:style-name="ce135"/>
          <table:table-cell table:number-columns-repeated="16380" table:style-name="ce121"/>
        </table:table-row>
        <table:table-row table:style-name="ro21">
          <table:table-cell office:value-type="string" table:number-columns-spanned="1" table:number-rows-spanned="2" table:style-name="ce341">
            <text:p>CULTURA</text:p>
          </table:table-cell>
          <table:table-cell office:value-type="string" table:number-columns-spanned="1" table:number-rows-spanned="2" table:style-name="ce375">
            <text:p>FINALIDADE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80" table:style-name="ce121"/>
        </table:table-row>
        <table:table-row table:style-name="ro21">
          <table:covered-table-cell/>
          <table:covered-table-cell/>
          <table:table-cell office:value-type="string" table:style-name="ce286">
            <text:p>CANDIDATURAS</text:p>
          </table:table-cell>
          <table:table-cell office:value-type="string" table:style-name="ce146">
            <text:p>ÁREA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5">
            <text:p>ABÓBORAS E ABOBORINHAS</text:p>
          </table:table-cell>
          <table:table-cell table:style-name="ce290"/>
          <table:table-cell office:value-type="float" office:value="2" table:style-name="ce151">
            <text:p>2</text:p>
          </table:table-cell>
          <table:table-cell office:value-type="float" office:value="0.21" table:style-name="ce168">
            <text:p>0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AGRIÃO</text:p>
          </table:table-cell>
          <table:table-cell table:style-name="ce150"/>
          <table:table-cell office:value-type="float" office:value="1" table:style-name="ce151">
            <text:p>1</text:p>
          </table:table-cell>
          <table:table-cell office:value-type="float" office:value="0.11" table:style-name="ce152">
            <text:p>0,11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ALFACE</text:p>
          </table:table-cell>
          <table:table-cell table:style-name="ce150"/>
          <table:table-cell office:value-type="float" office:value="4" table:style-name="ce151">
            <text:p>4</text:p>
          </table:table-cell>
          <table:table-cell office:value-type="float" office:value="0.21" table:style-name="ce152">
            <text:p>0,21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BATATA</text:p>
          </table:table-cell>
          <table:table-cell table:style-name="ce150"/>
          <table:table-cell office:value-type="float" office:value="610" table:style-name="ce151">
            <text:p>610</text:p>
          </table:table-cell>
          <table:table-cell office:value-type="float" office:value="53.4" table:style-name="ce152">
            <text:p>53,40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BATATA DOCE</text:p>
          </table:table-cell>
          <table:table-cell table:style-name="ce156"/>
          <table:table-cell office:value-type="float" office:value="122" table:style-name="ce157">
            <text:p>122</text:p>
          </table:table-cell>
          <table:table-cell office:value-type="float" office:value="7.57" table:style-name="ce158">
            <text:p>7,57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BETERRABA</text:p>
          </table:table-cell>
          <table:table-cell table:style-name="ce162"/>
          <table:table-cell office:value-type="float" office:value="1" table:style-name="ce163">
            <text:p>1</text:p>
          </table:table-cell>
          <table:table-cell office:value-type="float" office:value="0.02" table:style-name="ce164">
            <text:p>0,02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CEBOLA</text:p>
          </table:table-cell>
          <table:table-cell table:style-name="ce156"/>
          <table:table-cell office:value-type="float" office:value="24" table:style-name="ce165">
            <text:p>24</text:p>
          </table:table-cell>
          <table:table-cell office:value-type="float" office:value="4.0599999999999996" table:style-name="ce152">
            <text:p>4,06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CENOURA</text:p>
          </table:table-cell>
          <table:table-cell table:style-name="ce150"/>
          <table:table-cell office:value-type="float" office:value="9" table:style-name="ce151">
            <text:p>9</text:p>
          </table:table-cell>
          <table:table-cell office:value-type="float" office:value="0.96" table:style-name="ce152">
            <text:p>0,96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COURGETTE</text:p>
          </table:table-cell>
          <table:table-cell table:style-name="ce150"/>
          <table:table-cell office:value-type="float" office:value="1" table:style-name="ce151">
            <text:p>1</text:p>
          </table:table-cell>
          <table:table-cell office:value-type="float" office:value="0.62" table:style-name="ce152">
            <text:p>0,62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COUVE</text:p>
          </table:table-cell>
          <table:table-cell table:style-name="ce150"/>
          <table:table-cell office:value-type="float" office:value="8" table:style-name="ce151">
            <text:p>8</text:p>
          </table:table-cell>
          <table:table-cell office:value-type="float" office:value="0.56000000000000005" table:style-name="ce152">
            <text:p>0,56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284">
            <text:p>MORANGO</text:p>
          </table:table-cell>
          <table:table-cell table:style-name="ce150"/>
          <table:table-cell office:value-type="float" office:value="6" table:style-name="ce151">
            <text:p>6</text:p>
          </table:table-cell>
          <table:table-cell office:value-type="float" office:value="0.52" table:style-name="ce152">
            <text:p>0,52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NABO</text:p>
          </table:table-cell>
          <table:table-cell table:style-name="ce150"/>
          <table:table-cell office:value-type="float" office:value="2" table:style-name="ce151">
            <text:p>2</text:p>
          </table:table-cell>
          <table:table-cell office:value-type="float" office:value="0.37" table:style-name="ce152">
            <text:p>0,37</text:p>
          </table:table-cell>
          <table:table-cell table:number-columns-repeated="16380" table:style-name="ce121"/>
        </table:table-row>
        <table:table-row table:style-name="ro21">
          <table:table-cell office:value-type="string" table:style-name="ce149">
            <text:p>PEPINO</text:p>
          </table:table-cell>
          <table:table-cell table:style-name="ce150"/>
          <table:table-cell office:value-type="float" office:value="8" table:style-name="ce151">
            <text:p>8</text:p>
          </table:table-cell>
          <table:table-cell office:value-type="float" office:value="2.96" table:style-name="ce152">
            <text:p>2,96</text:p>
          </table:table-cell>
          <table:table-cell table:number-columns-repeated="16380"/>
        </table:table-row>
        <table:table-row table:style-name="ro21">
          <table:table-cell office:value-type="string" table:style-name="ce149">
            <text:p>PIMENTO</text:p>
          </table:table-cell>
          <table:table-cell office:value-type="string" table:style-name="ce150">
            <text:p>CONSUMO EM FRESCO</text:p>
          </table:table-cell>
          <table:table-cell office:value-type="float" office:value="2" table:style-name="ce151">
            <text:p>2</text:p>
          </table:table-cell>
          <table:table-cell office:value-type="float" office:value="0.02" table:style-name="ce152">
            <text:p>0,02</text:p>
          </table:table-cell>
          <table:table-cell table:number-columns-repeated="16380"/>
        </table:table-row>
        <table:table-row table:style-name="ro21">
          <table:table-cell office:value-type="string" table:style-name="ce149">
            <text:p>TOMATE</text:p>
          </table:table-cell>
          <table:table-cell office:value-type="string" table:style-name="ce150">
            <text:p>CONSUMO EM FRESCO</text:p>
          </table:table-cell>
          <table:table-cell office:value-type="float" office:value="10" table:style-name="ce151">
            <text:p>10</text:p>
          </table:table-cell>
          <table:table-cell office:value-type="float" office:value="2.16" table:style-name="ce152">
            <text:p>2,16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3" table:style-name="ce451">
            <text:p>OUTRAS HORTÍCOLAS</text:p>
          </table:table-cell>
          <table:table-cell office:value-type="string" table:style-name="ce125">
            <text:p>CONSUMO EM FRESCO</text:p>
          </table:table-cell>
          <table:table-cell office:value-type="float" office:value="7187" table:style-name="ce139">
            <text:p>7.187</text:p>
          </table:table-cell>
          <table:table-cell office:value-type="float" office:value="1073.49" table:style-name="ce125">
            <text:p>1.073,49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41">
            <text:p>INDÚSTRIA</text:p>
          </table:table-cell>
          <table:table-cell office:value-type="float" office:value="45" table:style-name="ce140">
            <text:p>45</text:p>
          </table:table-cell>
          <table:table-cell office:value-type="float" office:value="6.23" table:style-name="ce125">
            <text:p>6,23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number-columns-spanned="2" table:number-rows-spanned="1" table:style-name="ce465">
            <text:p>SUB-TOTAL DE OUTRAS HORTÍCOLAS</text:p>
          </table:table-cell>
          <table:covered-table-cell/>
          <table:table-cell office:value-type="float" office:value="1079.72" table:formula="msoxl:=SUM(D20:D21)" table:style-name="ce166">
            <text:p>1.079,72</text:p>
          </table:table-cell>
          <table:table-cell table:number-columns-repeated="16380"/>
        </table:table-row>
        <table:table-row table:style-name="ro21">
          <table:table-cell office:value-type="string" table:number-columns-spanned="3" table:number-rows-spanned="1" table:style-name="ce468">
            <text:p>TOTAL DE HORTICOLAS</text:p>
          </table:table-cell>
          <table:covered-table-cell table:number-columns-repeated="2"/>
          <table:table-cell office:value-type="float" office:value="1153.47" table:formula="msoxl:=SUM(D5:D19)+D22" table:style-name="ce167">
            <text:p>1.153,47</text:p>
          </table:table-cell>
          <table:table-cell table:number-columns-repeated="16380"/>
        </table:table-row>
        <table:table-row table:number-rows-repeated="1048553" table:style-name="ro21">
          <table:table-cell table:number-columns-repeated="16384"/>
        </table:table-row>
      </table:table>
      <table:table table:name="QUADRO05_-_CONTINENTE" table:style-name="ta11" table:print-ranges="QUADRO05_-_CONTINENTE.A1:QUADRO05_-_CONTINENTE.E16"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26" table:default-cell-style-name="ce170"/>
        <table:table-column table:style-name="co30" table:default-cell-style-name="ce135"/>
        <table:table-column table:style-name="co5" table:number-columns-repeated="16379" table:default-cell-style-name="ce121"/>
        <table:table-row table:style-name="ro21">
          <table:table-cell office:value-type="string" table:number-columns-spanned="5" table:number-rows-spanned="1" table:style-name="ce311">
            <text:p>QUADRO 5 - ÁREAS (HA) DE OLIVAL E VINHA POR VARIEDADE / FINALIDADE, DO PU</text:p>
          </table:table-cell>
          <table:covered-table-cell table:number-columns-repeated="4"/>
          <table:table-cell/>
          <table:table-cell table:style-name="ce121">
            <draw:frame draw:z-index="1" draw:id="id22" draw:style-name="a71" draw:name="CaixaDeTexto 1" svg:x="0.04167in" svg:y="0in" svg:width="0.59375in" svg:height="0.20833in">
              <draw:text-box>
                <text:p text:style-name="a70" text:class-names="" text:cond-style-name=""><text:span text:style-name="a68" text:class-names="">Indice</text:span><text:span text:style-name="a69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2">
          <table:table-cell office:value-type="string" table:style-name="ce281">
            <text:p>CONTINENTE</text:p>
          </table:table-cell>
          <table:table-cell table:style-name="ce169"/>
          <table:table-cell table:style-name="ce121"/>
          <table:table-cell table:style-name="ce170"/>
          <table:table-cell table:style-name="ce135"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75">
            <text:p>CULTURA</text:p>
          </table:table-cell>
          <table:table-cell office:value-type="string" table:number-columns-spanned="1" table:number-rows-spanned="2" table:style-name="ce369">
            <text:p>VARIEDADE</text:p>
          </table:table-cell>
          <table:table-cell office:value-type="string" table:number-columns-spanned="1" table:number-rows-spanned="2" table:style-name="ce369">
            <text:p>FINALIDADE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296">
            <text:p>CANDIDATURAS</text:p>
          </table:table-cell>
          <table:table-cell office:value-type="string" table:style-name="ce138">
            <text:p>ARE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451">
            <text:p>OLIVAL</text:p>
          </table:table-cell>
          <table:table-cell table:style-name="ce125"/>
          <table:table-cell office:value-type="string" table:style-name="ce139">
            <text:p>AZEITE</text:p>
          </table:table-cell>
          <table:table-cell office:value-type="float" office:value="78428" table:style-name="ce63">
            <text:p>78.428</text:p>
          </table:table-cell>
          <table:table-cell office:value-type="float" office:value="263866.32" table:style-name="ce125">
            <text:p>263.866,32</text:p>
          </table:table-cell>
          <table:table-cell table:number-columns-repeated="16379"/>
        </table:table-row>
        <table:table-row table:style-name="ro21">
          <table:covered-table-cell/>
          <table:table-cell table:style-name="ce141"/>
          <table:table-cell office:value-type="string" table:style-name="ce140">
            <text:p>AZEITONA DE MESA</text:p>
          </table:table-cell>
          <table:table-cell office:value-type="float" office:value="1661" table:style-name="ce171">
            <text:p>1.661</text:p>
          </table:table-cell>
          <table:table-cell office:value-type="float" office:value="4321.7299999999996" table:style-name="ce125">
            <text:p>4.321,73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70">
            <text:p>SUB-TOTAL DE OLIVAL</text:p>
          </table:table-cell>
          <table:covered-table-cell table:number-columns-repeated="2"/>
          <table:table-cell office:value-type="float" office:value="268188.05" table:formula="msoxl:=SUM(E5:E6)" table:style-name="ce144">
            <text:p>268.188,05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9" table:style-name="ce347">
            <text:p>VINHA</text:p>
          </table:table-cell>
          <table:table-cell office:value-type="string" table:number-columns-spanned="1" table:number-rows-spanned="3" table:style-name="ce471">
            <text:p>FORA DE 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56" table:style-name="ce63">
            <text:p>56</text:p>
          </table:table-cell>
          <table:table-cell office:value-type="float" office:value="11.129999999999999" table:style-name="ce125">
            <text:p>11,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1102" table:style-name="ce63">
            <text:p>1.102</text:p>
          </table:table-cell>
          <table:table-cell office:value-type="float" office:value="1024.98" table:style-name="ce125">
            <text:p>1.024,9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30113" table:style-name="ce171">
            <text:p>30.113</text:p>
          </table:table-cell>
          <table:table-cell office:value-type="float" office:value="18595.7" table:style-name="ce125">
            <text:p>18.595,7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70">
            <text:p>SUB-TOTAL DE VINHA FORA DE REGIÃO DETERMINADA</text:p>
          </table:table-cell>
          <table:covered-table-cell table:number-columns-repeated="2"/>
          <table:table-cell office:value-type="float" office:value="19631.810000000001" table:formula="msoxl:=SUM(E8:E10)" table:style-name="ce144">
            <text:p>19.631,81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1" table:number-rows-spanned="3" table:style-name="ce472">
            <text:p>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20" table:style-name="ce63">
            <text:p>20</text:p>
          </table:table-cell>
          <table:table-cell office:value-type="float" office:value="10.11" table:style-name="ce125">
            <text:p>10,11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854" table:style-name="ce63">
            <text:p>854</text:p>
          </table:table-cell>
          <table:table-cell office:value-type="float" office:value="471.72" table:style-name="ce125">
            <text:p>471,7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43130" table:style-name="ce171">
            <text:p>43.130</text:p>
          </table:table-cell>
          <table:table-cell office:value-type="float" office:value="95969.29" table:style-name="ce125">
            <text:p>95.969,29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66">
            <text:p>SUB-TOTAL DE VINHA EM REGIÃO DETERMINADA</text:p>
          </table:table-cell>
          <table:covered-table-cell table:number-columns-repeated="2"/>
          <table:table-cell office:value-type="float" office:value="96451.12" table:formula="msoxl:=SUM(E12:E14)" table:style-name="ce144">
            <text:p>96.451,12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69">
            <text:p>SUB-TOTAL DE VINHA</text:p>
          </table:table-cell>
          <table:covered-table-cell table:number-columns-repeated="2"/>
          <table:table-cell office:value-type="float" office:value="116082.93" table:formula="msoxl:=+E15+E11" table:style-name="ce143">
            <text:p>116.082,93</text:p>
          </table:table-cell>
          <table:table-cell table:number-columns-repeated="16379"/>
        </table:table-row>
        <table:table-row table:number-rows-repeated="1048560" table:style-name="ro21">
          <table:table-cell table:number-columns-repeated="16384"/>
        </table:table-row>
      </table:table>
      <table:table table:name="QUADRO05_-_MADEIRA" table:style-name="ta11" table:print-ranges="QUADRO05_-_MADEIRA.A1:QUADRO05_-_MADEIRA.E14"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26" table:default-cell-style-name="ce170"/>
        <table:table-column table:style-name="co30" table:default-cell-style-name="ce135"/>
        <table:table-column table:style-name="co5" table:number-columns-repeated="16379" table:default-cell-style-name="ce121"/>
        <table:table-row table:style-name="ro21">
          <table:table-cell office:value-type="string" table:number-columns-spanned="5" table:number-rows-spanned="1" table:style-name="ce311">
            <text:p>QUADRO 5 - ÁREAS (HA) DE OLIVAL E VINHA POR VARIEDADE / FINALIDADE, DO PU</text:p>
          </table:table-cell>
          <table:covered-table-cell table:number-columns-repeated="4"/>
          <table:table-cell/>
          <table:table-cell table:style-name="ce121">
            <draw:frame draw:z-index="1" draw:id="id23" draw:style-name="a75" draw:name="CaixaDeTexto 1" svg:x="0.04167in" svg:y="0in" svg:width="0.59375in" svg:height="0.20833in">
              <draw:text-box>
                <text:p text:style-name="a74" text:class-names="" text:cond-style-name=""><text:span text:style-name="a72" text:class-names="">Indice</text:span><text:span text:style-name="a7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1">
          <table:table-cell office:value-type="string" table:style-name="ce287">
            <text:p>MADEIRA</text:p>
          </table:table-cell>
          <table:table-cell table:number-columns-repeated="2" table:style-name="ce121"/>
          <table:table-cell table:style-name="ce170"/>
          <table:table-cell table:style-name="ce135"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75">
            <text:p>CULTURA</text:p>
          </table:table-cell>
          <table:table-cell office:value-type="string" table:number-columns-spanned="1" table:number-rows-spanned="2" table:style-name="ce375">
            <text:p>VARIEDADE</text:p>
          </table:table-cell>
          <table:table-cell office:value-type="string" table:number-columns-spanned="1" table:number-rows-spanned="2" table:style-name="ce375">
            <text:p>FINALIDADE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296">
            <text:p>CANDIDATURAS</text:p>
          </table:table-cell>
          <table:table-cell office:value-type="string" table:style-name="ce138">
            <text:p>AREA</text:p>
          </table:table-cell>
          <table:table-cell table:number-columns-repeated="16379"/>
        </table:table-row>
        <table:table-row table:style-name="ro22">
          <table:table-cell office:value-type="string" table:style-name="ce284">
            <text:p>OLIVAL</text:p>
          </table:table-cell>
          <table:table-cell table:style-name="ce172"/>
          <table:table-cell office:value-type="string" table:style-name="ce172">
            <text:p>AZEITONA DE MESA</text:p>
          </table:table-cell>
          <table:table-cell office:value-type="float" office:value="1" table:style-name="ce173">
            <text:p>1</text:p>
          </table:table-cell>
          <table:table-cell office:value-type="float" office:value="0.02" table:style-name="ce144">
            <text:p>0,02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9" table:style-name="ce347">
            <text:p>VINHA</text:p>
          </table:table-cell>
          <table:table-cell office:value-type="string" table:number-columns-spanned="1" table:number-rows-spanned="3" table:style-name="ce471">
            <text:p>FORA DE 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2" table:style-name="ce63">
            <text:p>2</text:p>
          </table:table-cell>
          <table:table-cell office:value-type="float" office:value="7.0000000000000007E-2" table:style-name="ce125">
            <text:p>0,0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134" table:style-name="ce63">
            <text:p>134</text:p>
          </table:table-cell>
          <table:table-cell office:value-type="float" office:value="6.17" table:style-name="ce125">
            <text:p>6,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2283" table:style-name="ce171">
            <text:p>2.283</text:p>
          </table:table-cell>
          <table:table-cell office:value-type="float" office:value="257.74" table:style-name="ce125">
            <text:p>257,74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70">
            <text:p>SUB-TOTAL DE VINHA FORA DE REGIÃO DETERMINADA</text:p>
          </table:table-cell>
          <table:covered-table-cell table:number-columns-repeated="2"/>
          <table:table-cell office:value-type="float" office:value="263.98" table:formula="msoxl:=SUM(E6:E8)" table:style-name="ce144">
            <text:p>263,98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1" table:number-rows-spanned="3" table:style-name="ce472">
            <text:p>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1" table:style-name="ce63">
            <text:p>1</text:p>
          </table:table-cell>
          <table:table-cell office:value-type="float" office:value="0.16" table:style-name="ce125">
            <text:p>0,16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45" table:style-name="ce63">
            <text:p>45</text:p>
          </table:table-cell>
          <table:table-cell office:value-type="float" office:value="2.81" table:style-name="ce125">
            <text:p>2,81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1225" table:style-name="ce171">
            <text:p>1.225</text:p>
          </table:table-cell>
          <table:table-cell office:value-type="float" office:value="348.63" table:style-name="ce125">
            <text:p>348,63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66">
            <text:p>SUB-TOTAL DE VINHA EM REGIÃO DETERMINADA</text:p>
          </table:table-cell>
          <table:covered-table-cell table:number-columns-repeated="2"/>
          <table:table-cell office:value-type="float" office:value="351.6" table:formula="msoxl:=SUM(E10:E12)" table:style-name="ce144">
            <text:p>351,60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3" table:number-rows-spanned="1" table:style-name="ce469">
            <text:p>SUB-TOTAL DE VINHA</text:p>
          </table:table-cell>
          <table:covered-table-cell table:number-columns-repeated="2"/>
          <table:table-cell office:value-type="float" office:value="615.58000000000004" table:formula="msoxl:=+E13+E9" table:style-name="ce143">
            <text:p>615,58</text:p>
          </table:table-cell>
          <table:table-cell table:number-columns-repeated="16379"/>
        </table:table-row>
        <table:table-row table:number-rows-repeated="1048562" table:style-name="ro21">
          <table:table-cell table:number-columns-repeated="16384"/>
        </table:table-row>
      </table:table>
      <table:table table:name="QUADRO06" table:style-name="ta12">
        <table:table-column table:style-name="co37" table:default-cell-style-name="ce121"/>
        <table:table-column table:style-name="co26" table:default-cell-style-name="ce134"/>
        <table:table-column table:style-name="co38" table:default-cell-style-name="ce178"/>
        <table:table-column table:style-name="co5" table:number-columns-repeated="16381" table:default-cell-style-name="ce121"/>
        <table:table-row table:style-name="ro22">
          <table:table-cell office:value-type="string" table:number-columns-spanned="3" table:number-rows-spanned="1" table:style-name="ce361">
            <text:p>QUADRO 6 - N.º DE CANDIDATURAS E ÁREAS (HA) DECLARADAS, POR CULTURA RPB</text:p>
          </table:table-cell>
          <table:covered-table-cell table:number-columns-repeated="2"/>
          <table:table-cell/>
          <table:table-cell table:style-name="ce121">
            <draw:frame draw:z-index="1" draw:id="id24" draw:style-name="a79" draw:name="CaixaDeTexto 1" svg:x="0.04167in" svg:y="0.02083in" svg:width="0.59375in" svg:height="0.20833in">
              <draw:text-box>
                <text:p text:style-name="a78" text:class-names="" text:cond-style-name=""><text:span text:style-name="a76" text:class-names="">Indice</text:span><text:span text:style-name="a77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1">
          <table:table-cell table:number-columns-repeated="3" table:style-name="ce174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341">
            <text:p>CULTURA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286">
            <text:p>CANDIDATURAS</text:p>
          </table:table-cell>
          <table:table-cell office:value-type="string" table:style-name="ce138">
            <text:p>ÁREA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BACATE</text:p>
          </table:table-cell>
          <table:table-cell office:value-type="float" office:value="70" table:style-name="ce63">
            <text:p>70</text:p>
          </table:table-cell>
          <table:table-cell office:value-type="float" office:value="245.75" table:style-name="ce176">
            <text:p>245,7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BÓBORAS E ABOBORINHAS</text:p>
          </table:table-cell>
          <table:table-cell office:value-type="float" office:value="1849" table:style-name="ce63">
            <text:p>1.849</text:p>
          </table:table-cell>
          <table:table-cell office:value-type="float" office:value="2016.63" table:style-name="ce176">
            <text:p>2.016,6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GRIÃO</text:p>
          </table:table-cell>
          <table:table-cell office:value-type="float" office:value="6" table:style-name="ce63">
            <text:p>6</text:p>
          </table:table-cell>
          <table:table-cell office:value-type="float" office:value="6.28" table:style-name="ce176">
            <text:p>6,2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FACE</text:p>
          </table:table-cell>
          <table:table-cell office:value-type="float" office:value="84" table:style-name="ce63">
            <text:p>84</text:p>
          </table:table-cell>
          <table:table-cell office:value-type="float" office:value="20.25" table:style-name="ce176">
            <text:p>20,2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FARROBA</text:p>
          </table:table-cell>
          <table:table-cell office:value-type="float" office:value="754" table:style-name="ce63">
            <text:p>754</text:p>
          </table:table-cell>
          <table:table-cell office:value-type="float" office:value="3751.79" table:style-name="ce176">
            <text:p>3.751,7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HO</text:p>
          </table:table-cell>
          <table:table-cell office:value-type="float" office:value="74" table:style-name="ce63">
            <text:p>74</text:p>
          </table:table-cell>
          <table:table-cell office:value-type="float" office:value="386.92" table:style-name="ce176">
            <text:p>386,9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IXA</text:p>
          </table:table-cell>
          <table:table-cell office:value-type="float" office:value="426" table:style-name="ce63">
            <text:p>426</text:p>
          </table:table-cell>
          <table:table-cell office:value-type="float" office:value="756.81" table:style-name="ce176">
            <text:p>756,8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NDOA</text:p>
          </table:table-cell>
          <table:table-cell office:value-type="float" office:value="6876" table:style-name="ce63">
            <text:p>6.876</text:p>
          </table:table-cell>
          <table:table-cell office:value-type="float" office:value="17428.04" table:style-name="ce176">
            <text:p>17.428,0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NDOIM</text:p>
          </table:table-cell>
          <table:table-cell office:value-type="float" office:value="26" table:style-name="ce63">
            <text:p>26</text:p>
          </table:table-cell>
          <table:table-cell office:value-type="float" office:value="361.66" table:style-name="ce176">
            <text:p>361,6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ORA</text:p>
          </table:table-cell>
          <table:table-cell office:value-type="float" office:value="34" table:style-name="ce63">
            <text:p>34</text:p>
          </table:table-cell>
          <table:table-cell office:value-type="float" office:value="40.43" table:style-name="ce176">
            <text:p>40,4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NONA</text:p>
          </table:table-cell>
          <table:table-cell office:value-type="float" office:value="2" table:style-name="ce63">
            <text:p>2</text:p>
          </table:table-cell>
          <table:table-cell office:value-type="float" office:value="1.17" table:style-name="ce176">
            <text:p>1,1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RROZ</text:p>
          </table:table-cell>
          <table:table-cell office:value-type="float" office:value="1176" table:style-name="ce63">
            <text:p>1.176</text:p>
          </table:table-cell>
          <table:table-cell office:value-type="float" office:value="28808.89" table:style-name="ce176">
            <text:p>28.808,8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VEIA</text:p>
          </table:table-cell>
          <table:table-cell office:value-type="float" office:value="9476" table:style-name="ce63">
            <text:p>9.476</text:p>
          </table:table-cell>
          <table:table-cell office:value-type="float" office:value="45615.81" table:style-name="ce176">
            <text:p>45.615,8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VELÃ</text:p>
          </table:table-cell>
          <table:table-cell office:value-type="float" office:value="183" table:style-name="ce63">
            <text:p>183</text:p>
          </table:table-cell>
          <table:table-cell office:value-type="float" office:value="148.12" table:style-name="ce176">
            <text:p>148,1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ZEVEM</text:p>
          </table:table-cell>
          <table:table-cell office:value-type="float" office:value="2410" table:style-name="ce63">
            <text:p>2.410</text:p>
          </table:table-cell>
          <table:table-cell office:value-type="float" office:value="10902.83" table:style-name="ce176">
            <text:p>10.902,8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NANA</text:p>
          </table:table-cell>
          <table:table-cell office:value-type="float" office:value="2" table:style-name="ce63">
            <text:p>2</text:p>
          </table:table-cell>
          <table:table-cell office:value-type="float" office:value="1.48" table:style-name="ce176">
            <text:p>1,4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TATA</text:p>
          </table:table-cell>
          <table:table-cell office:value-type="float" office:value="15123" table:style-name="ce63">
            <text:p>15.123</text:p>
          </table:table-cell>
          <table:table-cell office:value-type="float" office:value="4695.5600000000004" table:style-name="ce176">
            <text:p>4.695,5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TATA DOCE</text:p>
          </table:table-cell>
          <table:table-cell office:value-type="float" office:value="92" table:style-name="ce63">
            <text:p>92</text:p>
          </table:table-cell>
          <table:table-cell office:value-type="float" office:value="249.71" table:style-name="ce176">
            <text:p>249,7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ERINGELA</text:p>
          </table:table-cell>
          <table:table-cell office:value-type="float" office:value="42" table:style-name="ce63">
            <text:p>42</text:p>
          </table:table-cell>
          <table:table-cell office:value-type="float" office:value="77.540000000000006" table:style-name="ce176">
            <text:p>77,5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ETERRABA</text:p>
          </table:table-cell>
          <table:table-cell office:value-type="float" office:value="157" table:style-name="ce63">
            <text:p>157</text:p>
          </table:table-cell>
          <table:table-cell office:value-type="float" office:value="37.68" table:style-name="ce176">
            <text:p>37,6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BECEIRAS CULT. PERMANENTES -ÁREA ÚTIL</text:p>
          </table:table-cell>
          <table:table-cell office:value-type="float" office:value="7262" table:style-name="ce63">
            <text:p>7.262</text:p>
          </table:table-cell>
          <table:table-cell office:value-type="float" office:value="2806.1" table:style-name="ce176">
            <text:p>2.806,1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NA DE AÇÚCAR</text:p>
          </table:table-cell>
          <table:table-cell office:value-type="float" office:value="1" table:style-name="ce63">
            <text:p>1</text:p>
          </table:table-cell>
          <table:table-cell office:value-type="float" office:value="1.33" table:style-name="ce176">
            <text:p>1,3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STANHA</text:p>
          </table:table-cell>
          <table:table-cell office:value-type="float" office:value="9316" table:style-name="ce63">
            <text:p>9.316</text:p>
          </table:table-cell>
          <table:table-cell office:value-type="float" office:value="19313.150000000001" table:style-name="ce176">
            <text:p>19.313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BOLA</text:p>
          </table:table-cell>
          <table:table-cell office:value-type="float" office:value="292" table:style-name="ce63">
            <text:p>292</text:p>
          </table:table-cell>
          <table:table-cell office:value-type="float" office:value="656.36" table:style-name="ce176">
            <text:p>656,3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NOURA</text:p>
          </table:table-cell>
          <table:table-cell office:value-type="float" office:value="84" table:style-name="ce63">
            <text:p>84</text:p>
          </table:table-cell>
          <table:table-cell office:value-type="float" office:value="637.08000000000004" table:style-name="ce176">
            <text:p>637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NTEIO</text:p>
          </table:table-cell>
          <table:table-cell office:value-type="float" office:value="7848" table:style-name="ce63">
            <text:p>7.848</text:p>
          </table:table-cell>
          <table:table-cell office:value-type="float" office:value="12169.21" table:style-name="ce176">
            <text:p>12.169,2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REJA</text:p>
          </table:table-cell>
          <table:table-cell office:value-type="float" office:value="1935" table:style-name="ce63">
            <text:p>1.935</text:p>
          </table:table-cell>
          <table:table-cell office:value-type="float" office:value="2783.45" table:style-name="ce176">
            <text:p>2.783,4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VADA</text:p>
          </table:table-cell>
          <table:table-cell office:value-type="float" office:value="1636" table:style-name="ce63">
            <text:p>1.636</text:p>
          </table:table-cell>
          <table:table-cell office:value-type="float" office:value="19650.259999999998" table:style-name="ce176">
            <text:p>19.650,2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HUCHU</text:p>
          </table:table-cell>
          <table:table-cell office:value-type="float" office:value="2" table:style-name="ce63">
            <text:p>2</text:p>
          </table:table-cell>
          <table:table-cell office:value-type="float" office:value="2.0499999999999998" table:style-name="ce176">
            <text:p>2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LZA</text:p>
          </table:table-cell>
          <table:table-cell office:value-type="float" office:value="59" table:style-name="ce63">
            <text:p>59</text:p>
          </table:table-cell>
          <table:table-cell office:value-type="float" office:value="1173.25" table:style-name="ce176">
            <text:p>1.173,2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NSOCIAÇÕES ANUAIS E OUTRAS CULTURAS FORRAGEIRAS</text:p>
          </table:table-cell>
          <table:table-cell office:value-type="float" office:value="14783" table:style-name="ce63">
            <text:p>14.783</text:p>
          </table:table-cell>
          <table:table-cell office:value-type="float" office:value="101385.8" table:style-name="ce176">
            <text:p>101.385,8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URGETTE</text:p>
          </table:table-cell>
          <table:table-cell office:value-type="float" office:value="68" table:style-name="ce63">
            <text:p>68</text:p>
          </table:table-cell>
          <table:table-cell office:value-type="float" office:value="143.47999999999999" table:style-name="ce176">
            <text:p>143,4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UVE</text:p>
          </table:table-cell>
          <table:table-cell office:value-type="float" office:value="354" table:style-name="ce63">
            <text:p>354</text:p>
          </table:table-cell>
          <table:table-cell office:value-type="float" office:value="702.22" table:style-name="ce176">
            <text:p>702,2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DAMASCO</text:p>
          </table:table-cell>
          <table:table-cell office:value-type="float" office:value="79" table:style-name="ce63">
            <text:p>79</text:p>
          </table:table-cell>
          <table:table-cell office:value-type="float" office:value="227.17" table:style-name="ce176">
            <text:p>227,1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DIOSPIRO</text:p>
          </table:table-cell>
          <table:table-cell office:value-type="float" office:value="83" table:style-name="ce63">
            <text:p>83</text:p>
          </table:table-cell>
          <table:table-cell office:value-type="float" office:value="117.87" table:style-name="ce176">
            <text:p>117,8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LEMENTO LINEAR EM ORIZICULTURA-ÁREA ÚTIL</text:p>
          </table:table-cell>
          <table:table-cell office:value-type="float" office:value="663" table:style-name="ce63">
            <text:p>663</text:p>
          </table:table-cell>
          <table:table-cell office:value-type="float" office:value="1004.1" table:style-name="ce176">
            <text:p>1.004,1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LEMENTO LINEAR SEBE OU CORTA-VENTO-ÁREA ÚTIL</text:p>
          </table:table-cell>
          <table:table-cell office:value-type="float" office:value="205" table:style-name="ce63">
            <text:p>205</text:p>
          </table:table-cell>
          <table:table-cell office:value-type="float" office:value="36.520000000000003" table:style-name="ce176">
            <text:p>36,5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P-BOSQUETE E FORMAÇÕES RELIQUIAIS-ÁREA ÚTIL</text:p>
          </table:table-cell>
          <table:table-cell office:value-type="float" office:value="2" table:style-name="ce63">
            <text:p>2</text:p>
          </table:table-cell>
          <table:table-cell office:value-type="float" office:value="0.53" table:style-name="ce176">
            <text:p>0,5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RVILHA</text:p>
          </table:table-cell>
          <table:table-cell office:value-type="float" office:value="400" table:style-name="ce63">
            <text:p>400</text:p>
          </table:table-cell>
          <table:table-cell office:value-type="float" office:value="3494.02" table:style-name="ce176">
            <text:p>3.494,0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RVILHACA</text:p>
          </table:table-cell>
          <table:table-cell office:value-type="float" office:value="45" table:style-name="ce63">
            <text:p>45</text:p>
          </table:table-cell>
          <table:table-cell office:value-type="float" office:value="288.89999999999998" table:style-name="ce176">
            <text:p>288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AVA</text:p>
          </table:table-cell>
          <table:table-cell office:value-type="float" office:value="459" table:style-name="ce63">
            <text:p>459</text:p>
          </table:table-cell>
          <table:table-cell office:value-type="float" office:value="1225.51" table:style-name="ce176">
            <text:p>1.225,5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EIJÃO</text:p>
          </table:table-cell>
          <table:table-cell office:value-type="float" office:value="2360" table:style-name="ce63">
            <text:p>2.360</text:p>
          </table:table-cell>
          <table:table-cell office:value-type="float" office:value="1296.1199999999999" table:style-name="ce176">
            <text:p>1.296,1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IGO</text:p>
          </table:table-cell>
          <table:table-cell office:value-type="float" office:value="836" table:style-name="ce63">
            <text:p>836</text:p>
          </table:table-cell>
          <table:table-cell office:value-type="float" office:value="856.86" table:style-name="ce176">
            <text:p>856,8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IGO DA INDIA</text:p>
          </table:table-cell>
          <table:table-cell office:value-type="float" office:value="34" table:style-name="ce63">
            <text:p>34</text:p>
          </table:table-cell>
          <table:table-cell office:value-type="float" office:value="102.69" table:style-name="ce176">
            <text:p>102,6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LORES E PLANTAS ORNAMENTAIS</text:p>
          </table:table-cell>
          <table:table-cell office:value-type="float" office:value="160" table:style-name="ce63">
            <text:p>160</text:p>
          </table:table-cell>
          <table:table-cell office:value-type="float" office:value="221.66" table:style-name="ce176">
            <text:p>221,6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RAMBOESA</text:p>
          </table:table-cell>
          <table:table-cell office:value-type="float" office:value="116" table:style-name="ce63">
            <text:p>116</text:p>
          </table:table-cell>
          <table:table-cell office:value-type="float" office:value="146.09" table:style-name="ce176">
            <text:p>146,0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ALERIA RIPÍCOLA - ÁREA ÚTIL</text:p>
          </table:table-cell>
          <table:table-cell office:value-type="float" office:value="770" table:style-name="ce63">
            <text:p>770</text:p>
          </table:table-cell>
          <table:table-cell office:value-type="float" office:value="290.85000000000002" table:style-name="ce176">
            <text:p>290,8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INJA</text:p>
          </table:table-cell>
          <table:table-cell office:value-type="float" office:value="21" table:style-name="ce63">
            <text:p>21</text:p>
          </table:table-cell>
          <table:table-cell office:value-type="float" office:value="41.52" table:style-name="ce176">
            <text:p>41,5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IRASSOL</text:p>
          </table:table-cell>
          <table:table-cell office:value-type="float" office:value="971" table:style-name="ce63">
            <text:p>971</text:p>
          </table:table-cell>
          <table:table-cell office:value-type="float" office:value="18943.48" table:style-name="ce176">
            <text:p>18.943,4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RÃO DE BICO</text:p>
          </table:table-cell>
          <table:table-cell office:value-type="float" office:value="581" table:style-name="ce63">
            <text:p>581</text:p>
          </table:table-cell>
          <table:table-cell office:value-type="float" office:value="1329.57" table:style-name="ce176">
            <text:p>1.329,5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ROSELHA</text:p>
          </table:table-cell>
          <table:table-cell office:value-type="float" office:value="40" table:style-name="ce63">
            <text:p>40</text:p>
          </table:table-cell>
          <table:table-cell office:value-type="float" office:value="36.409999999999997" table:style-name="ce176">
            <text:p>36,4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KIWI</text:p>
          </table:table-cell>
          <table:table-cell office:value-type="float" office:value="302" table:style-name="ce63">
            <text:p>302</text:p>
          </table:table-cell>
          <table:table-cell office:value-type="float" office:value="1034.43" table:style-name="ce176">
            <text:p>1.034,4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ARANJA</text:p>
          </table:table-cell>
          <table:table-cell office:value-type="float" office:value="3818" table:style-name="ce63">
            <text:p>3.818</text:p>
          </table:table-cell>
          <table:table-cell office:value-type="float" office:value="6937.74" table:style-name="ce176">
            <text:p>6.937,7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IMÃO</text:p>
          </table:table-cell>
          <table:table-cell office:value-type="float" office:value="170" table:style-name="ce63">
            <text:p>170</text:p>
          </table:table-cell>
          <table:table-cell office:value-type="float" office:value="202.46" table:style-name="ce176">
            <text:p>202,4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INHAS DE ÁGUA - ÁREA ÚTIL</text:p>
          </table:table-cell>
          <table:table-cell office:value-type="float" office:value="1000" table:style-name="ce63">
            <text:p>1.000</text:p>
          </table:table-cell>
          <table:table-cell office:value-type="float" office:value="480.23" table:style-name="ce176">
            <text:p>480,2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INHO</text:p>
          </table:table-cell>
          <table:table-cell office:value-type="float" office:value="2" table:style-name="ce63">
            <text:p>2</text:p>
          </table:table-cell>
          <table:table-cell office:value-type="float" office:value="0.45" table:style-name="ce176">
            <text:p>0,4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UPULO</text:p>
          </table:table-cell>
          <table:table-cell office:value-type="float" office:value="4" table:style-name="ce63">
            <text:p>4</text:p>
          </table:table-cell>
          <table:table-cell office:value-type="float" office:value="4.99" table:style-name="ce176">
            <text:p>4,9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UZERNA</text:p>
          </table:table-cell>
          <table:table-cell office:value-type="float" office:value="290" table:style-name="ce63">
            <text:p>290</text:p>
          </table:table-cell>
          <table:table-cell office:value-type="float" office:value="1670.22" table:style-name="ce176">
            <text:p>1.670,2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AÇÃ</text:p>
          </table:table-cell>
          <table:table-cell office:value-type="float" office:value="3366" table:style-name="ce63">
            <text:p>3.366</text:p>
          </table:table-cell>
          <table:table-cell office:value-type="float" office:value="6208.2" table:style-name="ce176">
            <text:p>6.208,2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ARMELO</text:p>
          </table:table-cell>
          <table:table-cell office:value-type="float" office:value="407" table:style-name="ce63">
            <text:p>407</text:p>
          </table:table-cell>
          <table:table-cell office:value-type="float" office:value="768.66" table:style-name="ce176">
            <text:p>768,6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DRONHEIRO</text:p>
          </table:table-cell>
          <table:table-cell office:value-type="float" office:value="5" table:style-name="ce63">
            <text:p>5</text:p>
          </table:table-cell>
          <table:table-cell office:value-type="float" office:value="160.01" table:style-name="ce176">
            <text:p>160,0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DRONHO</text:p>
          </table:table-cell>
          <table:table-cell office:value-type="float" office:value="131" table:style-name="ce63">
            <text:p>131</text:p>
          </table:table-cell>
          <table:table-cell office:value-type="float" office:value="724.74" table:style-name="ce176">
            <text:p>724,7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ANCIA</text:p>
          </table:table-cell>
          <table:table-cell office:value-type="float" office:value="159" table:style-name="ce63">
            <text:p>159</text:p>
          </table:table-cell>
          <table:table-cell office:value-type="float" office:value="368.11" table:style-name="ce176">
            <text:p>368,1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ÃO</text:p>
          </table:table-cell>
          <table:table-cell office:value-type="float" office:value="340" table:style-name="ce63">
            <text:p>340</text:p>
          </table:table-cell>
          <table:table-cell office:value-type="float" office:value="1775.52" table:style-name="ce176">
            <text:p>1.775,5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OA</text:p>
          </table:table-cell>
          <table:table-cell office:value-type="float" office:value="22" table:style-name="ce63">
            <text:p>22</text:p>
          </table:table-cell>
          <table:table-cell office:value-type="float" office:value="156.63999999999999" table:style-name="ce176">
            <text:p>156,6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LHO</text:p>
          </table:table-cell>
          <table:table-cell office:value-type="float" office:value="30850" table:style-name="ce63">
            <text:p>30.850</text:p>
          </table:table-cell>
          <table:table-cell office:value-type="float" office:value="98798.03" table:style-name="ce176">
            <text:p>98.798,0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RTILO</text:p>
          </table:table-cell>
          <table:table-cell office:value-type="float" office:value="398" table:style-name="ce63">
            <text:p>398</text:p>
          </table:table-cell>
          <table:table-cell office:value-type="float" office:value="612.55999999999995" table:style-name="ce176">
            <text:p>612,5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STO CULTURAS PERMANENTES</text:p>
          </table:table-cell>
          <table:table-cell office:value-type="float" office:value="11857" table:style-name="ce63">
            <text:p>11.857</text:p>
          </table:table-cell>
          <table:table-cell office:value-type="float" office:value="8861.65" table:style-name="ce176">
            <text:p>8.861,6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ORANGO</text:p>
          </table:table-cell>
          <table:table-cell office:value-type="float" office:value="129" table:style-name="ce63">
            <text:p>129</text:p>
          </table:table-cell>
          <table:table-cell office:value-type="float" office:value="146" table:style-name="ce176">
            <text:p>146,0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OSTARDA</text:p>
          </table:table-cell>
          <table:table-cell office:value-type="float" office:value="1" table:style-name="ce63">
            <text:p>1</text:p>
          </table:table-cell>
          <table:table-cell office:value-type="float" office:value="0.28000000000000003" table:style-name="ce176">
            <text:p>0,2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ABIÇA</text:p>
          </table:table-cell>
          <table:table-cell office:value-type="float" office:value="94" table:style-name="ce63">
            <text:p>94</text:p>
          </table:table-cell>
          <table:table-cell office:value-type="float" office:value="47.15" table:style-name="ce176">
            <text:p>47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ABO</text:p>
          </table:table-cell>
          <table:table-cell office:value-type="float" office:value="233" table:style-name="ce63">
            <text:p>233</text:p>
          </table:table-cell>
          <table:table-cell office:value-type="float" office:value="232.68" table:style-name="ce176">
            <text:p>232,6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ÊSPERA</text:p>
          </table:table-cell>
          <table:table-cell office:value-type="float" office:value="20" table:style-name="ce63">
            <text:p>20</text:p>
          </table:table-cell>
          <table:table-cell office:value-type="float" office:value="5.9" table:style-name="ce176">
            <text:p>5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OZ</text:p>
          </table:table-cell>
          <table:table-cell office:value-type="float" office:value="1283" table:style-name="ce63">
            <text:p>1.283</text:p>
          </table:table-cell>
          <table:table-cell office:value-type="float" office:value="1537.16" table:style-name="ce176">
            <text:p>1.537,1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LIVAL<text:s/></text:p>
          </table:table-cell>
          <table:table-cell office:value-type="float" office:value="35458" table:style-name="ce63">
            <text:p>35.458</text:p>
          </table:table-cell>
          <table:table-cell office:value-type="float" office:value="221572.05" table:style-name="ce176">
            <text:p>221.572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CULTURAS PERMANENTES</text:p>
          </table:table-cell>
          <table:table-cell office:value-type="float" office:value="352" table:style-name="ce63">
            <text:p>352</text:p>
          </table:table-cell>
          <table:table-cell office:value-type="float" office:value="191.7" table:style-name="ce176">
            <text:p>191,7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FRUTOS FRESCOS</text:p>
          </table:table-cell>
          <table:table-cell office:value-type="float" office:value="6790" table:style-name="ce63">
            <text:p>6.790</text:p>
          </table:table-cell>
          <table:table-cell office:value-type="float" office:value="1740.9" table:style-name="ce176">
            <text:p>1.740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HORTÍCOLAS</text:p>
          </table:table-cell>
          <table:table-cell office:value-type="float" office:value="27285" table:style-name="ce63">
            <text:p>27.285</text:p>
          </table:table-cell>
          <table:table-cell office:value-type="float" office:value="8569.82" table:style-name="ce176">
            <text:p>8.569,8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LEGUMINOSAS FORRAGEIRAS</text:p>
          </table:table-cell>
          <table:table-cell office:value-type="float" office:value="346" table:style-name="ce63">
            <text:p>346</text:p>
          </table:table-cell>
          <table:table-cell office:value-type="float" office:value="1004.21" table:style-name="ce176">
            <text:p>1.004,2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LEGUMINOSAS SECAS</text:p>
          </table:table-cell>
          <table:table-cell office:value-type="float" office:value="205" table:style-name="ce63">
            <text:p>205</text:p>
          </table:table-cell>
          <table:table-cell office:value-type="float" office:value="275.81" table:style-name="ce176">
            <text:p>275,8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OLEAGINOSAS</text:p>
          </table:table-cell>
          <table:table-cell office:value-type="float" office:value="64" table:style-name="ce63">
            <text:p>64</text:p>
          </table:table-cell>
          <table:table-cell office:value-type="float" office:value="740.3" table:style-name="ce176">
            <text:p>740,3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CEREAIS</text:p>
          </table:table-cell>
          <table:table-cell office:value-type="float" office:value="327" table:style-name="ce63">
            <text:p>327</text:p>
          </table:table-cell>
          <table:table-cell office:value-type="float" office:value="1116.01" table:style-name="ce176">
            <text:p>1.116,0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CITRINOS</text:p>
          </table:table-cell>
          <table:table-cell office:value-type="float" office:value="469" table:style-name="ce63">
            <text:p>469</text:p>
          </table:table-cell>
          <table:table-cell office:value-type="float" office:value="416.59" table:style-name="ce176">
            <text:p>416,5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FRUTOS SECOS</text:p>
          </table:table-cell>
          <table:table-cell office:value-type="float" office:value="772" table:style-name="ce63">
            <text:p>772</text:p>
          </table:table-cell>
          <table:table-cell office:value-type="float" office:value="753.67" table:style-name="ce176">
            <text:p>753,6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FRUTOS SUB-TROPICAIS</text:p>
          </table:table-cell>
          <table:table-cell office:value-type="float" office:value="94" table:style-name="ce63">
            <text:p>94</text:p>
          </table:table-cell>
          <table:table-cell office:value-type="float" office:value="17.149999999999999" table:style-name="ce176">
            <text:p>17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PEQUENOS FRUTOS</text:p>
          </table:table-cell>
          <table:table-cell office:value-type="float" office:value="1147" table:style-name="ce63">
            <text:p>1.147</text:p>
          </table:table-cell>
          <table:table-cell office:value-type="float" office:value="334.5" table:style-name="ce176">
            <text:p>334,5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ASTAGENS EM PRÁTICAS LOCAIS</text:p>
          </table:table-cell>
          <table:table-cell office:value-type="float" office:value="7280" table:style-name="ce63">
            <text:p>7.280</text:p>
          </table:table-cell>
          <table:table-cell office:value-type="float" office:value="55590.03" table:style-name="ce176">
            <text:p>55.590,0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ASTAGENS PERMANENTES</text:p>
          </table:table-cell>
          <table:table-cell office:value-type="float" office:value="38154" table:style-name="ce63">
            <text:p>38.154</text:p>
          </table:table-cell>
          <table:table-cell office:value-type="float" office:value="972775.78" table:style-name="ce176">
            <text:p>972.775,7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EPINO</text:p>
          </table:table-cell>
          <table:table-cell office:value-type="float" office:value="9" table:style-name="ce63">
            <text:p>9</text:p>
          </table:table-cell>
          <table:table-cell office:value-type="float" office:value="1.7" table:style-name="ce176">
            <text:p>1,7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ERA</text:p>
          </table:table-cell>
          <table:table-cell office:value-type="float" office:value="975" table:style-name="ce63">
            <text:p>975</text:p>
          </table:table-cell>
          <table:table-cell office:value-type="float" office:value="4445.07" table:style-name="ce176">
            <text:p>4.445,0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ÊSSEGO</text:p>
          </table:table-cell>
          <table:table-cell office:value-type="float" office:value="781" table:style-name="ce63">
            <text:p>781</text:p>
          </table:table-cell>
          <table:table-cell office:value-type="float" office:value="2112.66" table:style-name="ce176">
            <text:p>2.112,6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MENTO</text:p>
          </table:table-cell>
          <table:table-cell office:value-type="float" office:value="207" table:style-name="ce63">
            <text:p>207</text:p>
          </table:table-cell>
          <table:table-cell office:value-type="float" office:value="933.83" table:style-name="ce176">
            <text:p>933,8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NHÃO</text:p>
          </table:table-cell>
          <table:table-cell office:value-type="float" office:value="537" table:style-name="ce63">
            <text:p>537</text:p>
          </table:table-cell>
          <table:table-cell office:value-type="float" office:value="17849.96" table:style-name="ce176">
            <text:p>17.849,9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STACIOS</text:p>
          </table:table-cell>
          <table:table-cell office:value-type="float" office:value="12" table:style-name="ce63">
            <text:p>12</text:p>
          </table:table-cell>
          <table:table-cell office:value-type="float" office:value="34.65" table:style-name="ce176">
            <text:p>34,6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LANTAS AROM., MEDICINAIS E CONDIMENTARES</text:p>
          </table:table-cell>
          <table:table-cell office:value-type="float" office:value="242" table:style-name="ce63">
            <text:p>242</text:p>
          </table:table-cell>
          <table:table-cell office:value-type="float" office:value="1894.4" table:style-name="ce176">
            <text:p>1.894,4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USIO</text:p>
          </table:table-cell>
          <table:table-cell office:value-type="float" office:value="24029" table:style-name="ce63">
            <text:p>24.029</text:p>
          </table:table-cell>
          <table:table-cell office:value-type="float" office:value="99161.75" table:style-name="ce176">
            <text:p>99.161,7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AZINHEIRAS</text:p>
          </table:table-cell>
          <table:table-cell office:value-type="float" office:value="65" table:style-name="ce63">
            <text:p>65</text:p>
          </table:table-cell>
          <table:table-cell office:value-type="float" office:value="2187.62" table:style-name="ce176">
            <text:p>2.187,6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CARVALHO NEGRAL</text:p>
          </table:table-cell>
          <table:table-cell office:value-type="float" office:value="24" table:style-name="ce63">
            <text:p>24</text:p>
          </table:table-cell>
          <table:table-cell office:value-type="float" office:value="149.15" table:style-name="ce176">
            <text:p>149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DE PINHEIRO MANSO</text:p>
          </table:table-cell>
          <table:table-cell office:value-type="float" office:value="225" table:style-name="ce63">
            <text:p>225</text:p>
          </table:table-cell>
          <table:table-cell office:value-type="float" office:value="5236.29" table:style-name="ce176">
            <text:p>5.236,2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DE SOBREIROS</text:p>
          </table:table-cell>
          <table:table-cell office:value-type="float" office:value="697" table:style-name="ce63">
            <text:p>697</text:p>
          </table:table-cell>
          <table:table-cell office:value-type="float" office:value="19575.98" table:style-name="ce176">
            <text:p>19.575,9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OUTRAS FOLHOSAS</text:p>
          </table:table-cell>
          <table:table-cell office:value-type="float" office:value="230" table:style-name="ce63">
            <text:p>230</text:p>
          </table:table-cell>
          <table:table-cell office:value-type="float" office:value="1092.23" table:style-name="ce176">
            <text:p>1.092,2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OUTRAS RESINOSAS</text:p>
          </table:table-cell>
          <table:table-cell office:value-type="float" office:value="130" table:style-name="ce63">
            <text:p>130</text:p>
          </table:table-cell>
          <table:table-cell office:value-type="float" office:value="912.07" table:style-name="ce176">
            <text:p>912,0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RADOS TEMPORÁRIOS (PASTOREIO)</text:p>
          </table:table-cell>
          <table:table-cell office:value-type="float" office:value="36202" table:style-name="ce63">
            <text:p>36.202</text:p>
          </table:table-cell>
          <table:table-cell office:value-type="float" office:value="558014.14" table:style-name="ce176">
            <text:p>558.014,1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ABANETE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176">
            <text:p>0,0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ÁBANO</text:p>
          </table:table-cell>
          <table:table-cell office:value-type="float" office:value="1" table:style-name="ce63">
            <text:p>1</text:p>
          </table:table-cell>
          <table:table-cell office:value-type="float" office:value="3.77" table:style-name="ce176">
            <text:p>3,7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OMÃ</text:p>
          </table:table-cell>
          <table:table-cell office:value-type="float" office:value="39" table:style-name="ce63">
            <text:p>39</text:p>
          </table:table-cell>
          <table:table-cell office:value-type="float" office:value="164.64" table:style-name="ce176">
            <text:p>164,6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ABUGUEIRO (BAGA)</text:p>
          </table:table-cell>
          <table:table-cell office:value-type="float" office:value="45" table:style-name="ce63">
            <text:p>45</text:p>
          </table:table-cell>
          <table:table-cell office:value-type="float" office:value="31.84" table:style-name="ce176">
            <text:p>31,8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BREIRO PARA PRODUÇÃO DE CORTIÇA</text:p>
          </table:table-cell>
          <table:table-cell office:value-type="float" office:value="4833" table:style-name="ce63">
            <text:p>4.833</text:p>
          </table:table-cell>
          <table:table-cell office:value-type="float" office:value="184237.1" table:style-name="ce176">
            <text:p>184.237,1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JA</text:p>
          </table:table-cell>
          <table:table-cell office:value-type="float" office:value="18" table:style-name="ce63">
            <text:p>18</text:p>
          </table:table-cell>
          <table:table-cell office:value-type="float" office:value="75.849999999999994" table:style-name="ce176">
            <text:p>75,8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RGO</text:p>
          </table:table-cell>
          <table:table-cell office:value-type="float" office:value="1825" table:style-name="ce63">
            <text:p>1.825</text:p>
          </table:table-cell>
          <table:table-cell office:value-type="float" office:value="6703.2" table:style-name="ce176">
            <text:p>6.703,2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BACO</text:p>
          </table:table-cell>
          <table:table-cell office:value-type="float" office:value="11" table:style-name="ce63">
            <text:p>11</text:p>
          </table:table-cell>
          <table:table-cell office:value-type="float" office:value="74.16" table:style-name="ce176">
            <text:p>74,1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NGERA</text:p>
          </table:table-cell>
          <table:table-cell office:value-type="float" office:value="3" table:style-name="ce63">
            <text:p>3</text:p>
          </table:table-cell>
          <table:table-cell office:value-type="float" office:value="1.82" table:style-name="ce176">
            <text:p>1,8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NGERINA</text:p>
          </table:table-cell>
          <table:table-cell office:value-type="float" office:value="254" table:style-name="ce63">
            <text:p>254</text:p>
          </table:table-cell>
          <table:table-cell office:value-type="float" office:value="902.56" table:style-name="ce176">
            <text:p>902,5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OMATE</text:p>
          </table:table-cell>
          <table:table-cell office:value-type="float" office:value="595" table:style-name="ce63">
            <text:p>595</text:p>
          </table:table-cell>
          <table:table-cell office:value-type="float" office:value="18972.45" table:style-name="ce176">
            <text:p>18.972,4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MOCILHA</text:p>
          </table:table-cell>
          <table:table-cell office:value-type="float" office:value="729" table:style-name="ce63">
            <text:p>729</text:p>
          </table:table-cell>
          <table:table-cell office:value-type="float" office:value="10176.9" table:style-name="ce176">
            <text:p>10.176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MOÇO</text:p>
          </table:table-cell>
          <table:table-cell office:value-type="float" office:value="813" table:style-name="ce63">
            <text:p>813</text:p>
          </table:table-cell>
          <table:table-cell office:value-type="float" office:value="1078.24" table:style-name="ce176">
            <text:p>1.078,2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VO</text:p>
          </table:table-cell>
          <table:table-cell office:value-type="float" office:value="103" table:style-name="ce63">
            <text:p>103</text:p>
          </table:table-cell>
          <table:table-cell office:value-type="float" office:value="1187.8499999999999" table:style-name="ce176">
            <text:p>1.187,8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IGO</text:p>
          </table:table-cell>
          <table:table-cell office:value-type="float" office:value="5181" table:style-name="ce63">
            <text:p>5.181</text:p>
          </table:table-cell>
          <table:table-cell office:value-type="float" office:value="34349.78" table:style-name="ce176">
            <text:p>34.349,7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ITICALE</text:p>
          </table:table-cell>
          <table:table-cell office:value-type="float" office:value="1267" table:style-name="ce63">
            <text:p>1.267</text:p>
          </table:table-cell>
          <table:table-cell office:value-type="float" office:value="21313.119999999999" table:style-name="ce176">
            <text:p>21.313,1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VINHA<text:s/></text:p>
          </table:table-cell>
          <table:table-cell office:value-type="float" office:value="31608" table:style-name="ce63">
            <text:p>31.608</text:p>
          </table:table-cell>
          <table:table-cell office:value-type="float" office:value="74929.179999999993" table:style-name="ce176">
            <text:p>74.929,1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VIVEIROS<text:s/></text:p>
          </table:table-cell>
          <table:table-cell office:value-type="float" office:value="46" table:style-name="ce63">
            <text:p>46</text:p>
          </table:table-cell>
          <table:table-cell office:value-type="float" office:value="66.25" table:style-name="ce176">
            <text:p>66,25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473">
            <text:p>TOTAL DE CULTURAS RPB</text:p>
          </table:table-cell>
          <table:covered-table-cell/>
          <table:table-cell office:value-type="float" office:value="2770339.5200000009" table:formula="msoxl:=SUM(C5:C125)" table:style-name="ce177">
            <text:p>2.770.339,52</text:p>
          </table:table-cell>
          <table:table-cell table:number-columns-repeated="16381"/>
        </table:table-row>
        <table:table-row table:number-rows-repeated="1048450" table:style-name="ro21">
          <table:table-cell table:number-columns-repeated="16384"/>
        </table:table-row>
      </table:table>
      <table:table table:name="QUADRO07" table:style-name="ta12">
        <table:table-column table:style-name="co37" table:default-cell-style-name="ce121"/>
        <table:table-column table:style-name="co26" table:default-cell-style-name="ce121"/>
        <table:table-column table:style-name="co39" table:default-cell-style-name="ce121"/>
        <table:table-column table:style-name="co5" table:number-columns-repeated="16381" table:default-cell-style-name="ce121"/>
        <table:table-row table:style-name="ro22">
          <table:table-cell office:value-type="string" table:number-columns-spanned="3" table:number-rows-spanned="1" table:style-name="ce361">
            <text:p>QUADRO 7 - N.º DE CANDIDATURAS E ÁREAS (HA) DECLARADAS, POR CULTURA RPA</text:p>
          </table:table-cell>
          <table:covered-table-cell table:number-columns-repeated="2"/>
          <table:table-cell/>
          <table:table-cell table:style-name="ce121">
            <draw:frame draw:z-index="1" draw:id="id25" draw:style-name="a83" draw:name="CaixaDeTexto 1" svg:x="0.07292in" svg:y="0.03125in" svg:width="0.59375in" svg:height="0.20833in">
              <draw:text-box>
                <text:p text:style-name="a82" text:class-names="" text:cond-style-name=""><text:span text:style-name="a80" text:class-names="">Indice</text:span><text:span text:style-name="a8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1">
          <table:table-cell table:number-columns-repeated="3" table:style-name="ce174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341">
            <text:p>CULTURA</text:p>
          </table:table-cell>
          <table:table-cell office:value-type="float" office:value="2015" table:number-columns-spanned="2" table:number-rows-spanned="1" table:style-name="ce467">
            <text:p>2015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286">
            <text:p>CANDIDATURAS</text:p>
          </table:table-cell>
          <table:table-cell office:value-type="string" table:style-name="ce179">
            <text:p>ÁREA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BACATE</text:p>
          </table:table-cell>
          <table:table-cell office:value-type="float" office:value="12" table:style-name="ce63">
            <text:p>12</text:p>
          </table:table-cell>
          <table:table-cell office:value-type="float" office:value="19.47" table:style-name="ce176">
            <text:p>19,4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BÓBORAS E ABOBORINHAS</text:p>
          </table:table-cell>
          <table:table-cell office:value-type="float" office:value="1099" table:style-name="ce63">
            <text:p>1.099</text:p>
          </table:table-cell>
          <table:table-cell office:value-type="float" office:value="298.85000000000002" table:style-name="ce176">
            <text:p>298,8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FACE</text:p>
          </table:table-cell>
          <table:table-cell office:value-type="float" office:value="61" table:style-name="ce63">
            <text:p>61</text:p>
          </table:table-cell>
          <table:table-cell office:value-type="float" office:value="20.84" table:style-name="ce176">
            <text:p>20,8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FARROBA</text:p>
          </table:table-cell>
          <table:table-cell office:value-type="float" office:value="496" table:style-name="ce63">
            <text:p>496</text:p>
          </table:table-cell>
          <table:table-cell office:value-type="float" office:value="736.47" table:style-name="ce176">
            <text:p>736,4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GODÃO</text:p>
          </table:table-cell>
          <table:table-cell office:value-type="float" office:value="1" table:style-name="ce63">
            <text:p>1</text:p>
          </table:table-cell>
          <table:table-cell office:value-type="float" office:value="0.12" table:style-name="ce176">
            <text:p>0,1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LHO</text:p>
          </table:table-cell>
          <table:table-cell office:value-type="float" office:value="43" table:style-name="ce63">
            <text:p>43</text:p>
          </table:table-cell>
          <table:table-cell office:value-type="float" office:value="5.8" table:style-name="ce176">
            <text:p>5,8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IXA</text:p>
          </table:table-cell>
          <table:table-cell office:value-type="float" office:value="214" table:style-name="ce63">
            <text:p>214</text:p>
          </table:table-cell>
          <table:table-cell office:value-type="float" office:value="73.180000000000007" table:style-name="ce176">
            <text:p>73,1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NDOA</text:p>
          </table:table-cell>
          <table:table-cell office:value-type="float" office:value="3944" table:style-name="ce63">
            <text:p>3.944</text:p>
          </table:table-cell>
          <table:table-cell office:value-type="float" office:value="2606.58" table:style-name="ce176">
            <text:p>2.606,5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ENDOIM</text:p>
          </table:table-cell>
          <table:table-cell office:value-type="float" office:value="8" table:style-name="ce63">
            <text:p>8</text:p>
          </table:table-cell>
          <table:table-cell office:value-type="float" office:value="1.61" table:style-name="ce176">
            <text:p>1,6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MORA</text:p>
          </table:table-cell>
          <table:table-cell office:value-type="float" office:value="32" table:style-name="ce63">
            <text:p>32</text:p>
          </table:table-cell>
          <table:table-cell office:value-type="float" office:value="21.76" table:style-name="ce176">
            <text:p>21,7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NONA</text:p>
          </table:table-cell>
          <table:table-cell office:value-type="float" office:value="1" table:style-name="ce63">
            <text:p>1</text:p>
          </table:table-cell>
          <table:table-cell office:value-type="float" office:value="1.02" table:style-name="ce176">
            <text:p>1,0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RROZ</text:p>
          </table:table-cell>
          <table:table-cell office:value-type="float" office:value="55" table:style-name="ce63">
            <text:p>55</text:p>
          </table:table-cell>
          <table:table-cell office:value-type="float" office:value="29.47" table:style-name="ce176">
            <text:p>29,4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VEIA</text:p>
          </table:table-cell>
          <table:table-cell office:value-type="float" office:value="4744" table:style-name="ce63">
            <text:p>4.744</text:p>
          </table:table-cell>
          <table:table-cell office:value-type="float" office:value="3407.67" table:style-name="ce176">
            <text:p>3.407,6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VELÃ</text:p>
          </table:table-cell>
          <table:table-cell office:value-type="float" office:value="191" table:style-name="ce63">
            <text:p>191</text:p>
          </table:table-cell>
          <table:table-cell office:value-type="float" office:value="69.69" table:style-name="ce176">
            <text:p>69,6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AZEVEM</text:p>
          </table:table-cell>
          <table:table-cell office:value-type="float" office:value="1082" table:style-name="ce63">
            <text:p>1.082</text:p>
          </table:table-cell>
          <table:table-cell office:value-type="float" office:value="510.54" table:style-name="ce176">
            <text:p>510,5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NANA</text:p>
          </table:table-cell>
          <table:table-cell office:value-type="float" office:value="1" table:style-name="ce63">
            <text:p>1</text:p>
          </table:table-cell>
          <table:table-cell office:value-type="float" office:value="0.73" table:style-name="ce176">
            <text:p>0,7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TATA</text:p>
          </table:table-cell>
          <table:table-cell office:value-type="float" office:value="17856" table:style-name="ce63">
            <text:p>17.856</text:p>
          </table:table-cell>
          <table:table-cell office:value-type="float" office:value="2178.2800000000002" table:style-name="ce176">
            <text:p>2.178,2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ATATA DOCE</text:p>
          </table:table-cell>
          <table:table-cell office:value-type="float" office:value="22" table:style-name="ce63">
            <text:p>22</text:p>
          </table:table-cell>
          <table:table-cell office:value-type="float" office:value="12.3" table:style-name="ce176">
            <text:p>12,3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ERINGELA</text:p>
          </table:table-cell>
          <table:table-cell office:value-type="float" office:value="9" table:style-name="ce63">
            <text:p>9</text:p>
          </table:table-cell>
          <table:table-cell office:value-type="float" office:value="3.13" table:style-name="ce176">
            <text:p>3,1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BETERRABA</text:p>
          </table:table-cell>
          <table:table-cell office:value-type="float" office:value="74" table:style-name="ce63">
            <text:p>74</text:p>
          </table:table-cell>
          <table:table-cell office:value-type="float" office:value="7.55" table:style-name="ce176">
            <text:p>7,5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BECEIRAS CULT. PERMANENTES -ÁREA ÚTIL</text:p>
          </table:table-cell>
          <table:table-cell office:value-type="float" office:value="6764" table:style-name="ce63">
            <text:p>6.764</text:p>
          </table:table-cell>
          <table:table-cell office:value-type="float" office:value="555.22" table:style-name="ce176">
            <text:p>555,2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NA DE AÇÚCAR</text:p>
          </table:table-cell>
          <table:table-cell office:value-type="float" office:value="1" table:style-name="ce63">
            <text:p>1</text:p>
          </table:table-cell>
          <table:table-cell office:value-type="float" office:value="0.05" table:style-name="ce176">
            <text:p>0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ASTANHA</text:p>
          </table:table-cell>
          <table:table-cell office:value-type="float" office:value="7991" table:style-name="ce63">
            <text:p>7.991</text:p>
          </table:table-cell>
          <table:table-cell office:value-type="float" office:value="11351.87" table:style-name="ce176">
            <text:p>11.351,8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BOLA</text:p>
          </table:table-cell>
          <table:table-cell office:value-type="float" office:value="224" table:style-name="ce63">
            <text:p>224</text:p>
          </table:table-cell>
          <table:table-cell office:value-type="float" office:value="21.09" table:style-name="ce176">
            <text:p>21,0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NOURA</text:p>
          </table:table-cell>
          <table:table-cell office:value-type="float" office:value="16" table:style-name="ce63">
            <text:p>16</text:p>
          </table:table-cell>
          <table:table-cell office:value-type="float" office:value="88.08" table:style-name="ce176">
            <text:p>88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NTEIO</text:p>
          </table:table-cell>
          <table:table-cell office:value-type="float" office:value="3855" table:style-name="ce63">
            <text:p>3.855</text:p>
          </table:table-cell>
          <table:table-cell office:value-type="float" office:value="2413.0100000000002" table:style-name="ce176">
            <text:p>2.413,0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REJA</text:p>
          </table:table-cell>
          <table:table-cell office:value-type="float" office:value="1810" table:style-name="ce63">
            <text:p>1.810</text:p>
          </table:table-cell>
          <table:table-cell office:value-type="float" office:value="1164.55" table:style-name="ce176">
            <text:p>1.164,5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EVADA</text:p>
          </table:table-cell>
          <table:table-cell office:value-type="float" office:value="265" table:style-name="ce63">
            <text:p>265</text:p>
          </table:table-cell>
          <table:table-cell office:value-type="float" office:value="276.05" table:style-name="ce176">
            <text:p>276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NSOCIAÇÕES ANUAIS E OUTRAS CULTURAS FORRAGEIRAS</text:p>
          </table:table-cell>
          <table:table-cell office:value-type="float" office:value="8734" table:style-name="ce63">
            <text:p>8.734</text:p>
          </table:table-cell>
          <table:table-cell office:value-type="float" office:value="5563.47" table:style-name="ce176">
            <text:p>5.563,4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URGETTE</text:p>
          </table:table-cell>
          <table:table-cell office:value-type="float" office:value="7" table:style-name="ce63">
            <text:p>7</text:p>
          </table:table-cell>
          <table:table-cell office:value-type="float" office:value="4.2" table:style-name="ce176">
            <text:p>4,2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COUVE</text:p>
          </table:table-cell>
          <table:table-cell office:value-type="float" office:value="253" table:style-name="ce63">
            <text:p>253</text:p>
          </table:table-cell>
          <table:table-cell office:value-type="float" office:value="55.28" table:style-name="ce176">
            <text:p>55,2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DAMASCO</text:p>
          </table:table-cell>
          <table:table-cell office:value-type="float" office:value="16" table:style-name="ce63">
            <text:p>16</text:p>
          </table:table-cell>
          <table:table-cell office:value-type="float" office:value="5.05" table:style-name="ce176">
            <text:p>5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DIOSPIRO</text:p>
          </table:table-cell>
          <table:table-cell office:value-type="float" office:value="26" table:style-name="ce63">
            <text:p>26</text:p>
          </table:table-cell>
          <table:table-cell office:value-type="float" office:value="13.47" table:style-name="ce176">
            <text:p>13,4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LEMENTO LINEAR EM ORIZICULTURA-ÁREA ÚTIL</text:p>
          </table:table-cell>
          <table:table-cell office:value-type="float" office:value="8" table:style-name="ce63">
            <text:p>8</text:p>
          </table:table-cell>
          <table:table-cell office:value-type="float" office:value="0.24" table:style-name="ce176">
            <text:p>0,2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LEMENTO LINEAR SEBE OU CORTA-VENTO-ÁREA ÚTIL</text:p>
          </table:table-cell>
          <table:table-cell office:value-type="float" office:value="54" table:style-name="ce63">
            <text:p>54</text:p>
          </table:table-cell>
          <table:table-cell office:value-type="float" office:value="4.9400000000000004" table:style-name="ce176">
            <text:p>4,9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RVILHA</text:p>
          </table:table-cell>
          <table:table-cell office:value-type="float" office:value="62" table:style-name="ce63">
            <text:p>62</text:p>
          </table:table-cell>
          <table:table-cell office:value-type="float" office:value="15.36" table:style-name="ce176">
            <text:p>15,3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ERVILHACA</text:p>
          </table:table-cell>
          <table:table-cell office:value-type="float" office:value="7" table:style-name="ce63">
            <text:p>7</text:p>
          </table:table-cell>
          <table:table-cell office:value-type="float" office:value="2.17" table:style-name="ce176">
            <text:p>2,1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AVA</text:p>
          </table:table-cell>
          <table:table-cell office:value-type="float" office:value="487" table:style-name="ce63">
            <text:p>487</text:p>
          </table:table-cell>
          <table:table-cell office:value-type="float" office:value="91.82" table:style-name="ce176">
            <text:p>91,8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EIJÃO</text:p>
          </table:table-cell>
          <table:table-cell office:value-type="float" office:value="3196" table:style-name="ce63">
            <text:p>3.196</text:p>
          </table:table-cell>
          <table:table-cell office:value-type="float" office:value="423.08" table:style-name="ce176">
            <text:p>423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IGO</text:p>
          </table:table-cell>
          <table:table-cell office:value-type="float" office:value="323" table:style-name="ce63">
            <text:p>323</text:p>
          </table:table-cell>
          <table:table-cell office:value-type="float" office:value="103.9" table:style-name="ce176">
            <text:p>103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IGO DA INDIA</text:p>
          </table:table-cell>
          <table:table-cell office:value-type="float" office:value="3" table:style-name="ce63">
            <text:p>3</text:p>
          </table:table-cell>
          <table:table-cell office:value-type="float" office:value="3.13" table:style-name="ce176">
            <text:p>3,1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LORES E PLANTAS ORNAMENTAIS</text:p>
          </table:table-cell>
          <table:table-cell office:value-type="float" office:value="139" table:style-name="ce63">
            <text:p>139</text:p>
          </table:table-cell>
          <table:table-cell office:value-type="float" office:value="59.94" table:style-name="ce176">
            <text:p>59,9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FRAMBOESA</text:p>
          </table:table-cell>
          <table:table-cell office:value-type="float" office:value="110" table:style-name="ce63">
            <text:p>110</text:p>
          </table:table-cell>
          <table:table-cell office:value-type="float" office:value="126.55" table:style-name="ce176">
            <text:p>126,5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ALERIA RIPÍCOLA - ÁREA ÚTIL</text:p>
          </table:table-cell>
          <table:table-cell office:value-type="float" office:value="206" table:style-name="ce63">
            <text:p>206</text:p>
          </table:table-cell>
          <table:table-cell office:value-type="float" office:value="11.44" table:style-name="ce176">
            <text:p>11,4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INJA</text:p>
          </table:table-cell>
          <table:table-cell office:value-type="float" office:value="9" table:style-name="ce63">
            <text:p>9</text:p>
          </table:table-cell>
          <table:table-cell office:value-type="float" office:value="4.41" table:style-name="ce176">
            <text:p>4,4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IRASSOL</text:p>
          </table:table-cell>
          <table:table-cell office:value-type="float" office:value="120" table:style-name="ce63">
            <text:p>120</text:p>
          </table:table-cell>
          <table:table-cell office:value-type="float" office:value="137.43" table:style-name="ce176">
            <text:p>137,4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RÃO DE BICO</text:p>
          </table:table-cell>
          <table:table-cell office:value-type="float" office:value="489" table:style-name="ce63">
            <text:p>489</text:p>
          </table:table-cell>
          <table:table-cell office:value-type="float" office:value="65.28" table:style-name="ce176">
            <text:p>65,2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GROSELHA</text:p>
          </table:table-cell>
          <table:table-cell office:value-type="float" office:value="49" table:style-name="ce63">
            <text:p>49</text:p>
          </table:table-cell>
          <table:table-cell office:value-type="float" office:value="22.97" table:style-name="ce176">
            <text:p>22,9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INHAME</text:p>
          </table:table-cell>
          <table:table-cell office:value-type="float" office:value="2" table:style-name="ce63">
            <text:p>2</text:p>
          </table:table-cell>
          <table:table-cell office:value-type="float" office:value="0.14000000000000001" table:style-name="ce176">
            <text:p>0,1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KIWI</text:p>
          </table:table-cell>
          <table:table-cell office:value-type="float" office:value="272" table:style-name="ce63">
            <text:p>272</text:p>
          </table:table-cell>
          <table:table-cell office:value-type="float" office:value="697.55" table:style-name="ce176">
            <text:p>697,5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ARANJA</text:p>
          </table:table-cell>
          <table:table-cell office:value-type="float" office:value="2085" table:style-name="ce63">
            <text:p>2.085</text:p>
          </table:table-cell>
          <table:table-cell office:value-type="float" office:value="757.89" table:style-name="ce176">
            <text:p>757,8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IMÃO</text:p>
          </table:table-cell>
          <table:table-cell office:value-type="float" office:value="77" table:style-name="ce63">
            <text:p>77</text:p>
          </table:table-cell>
          <table:table-cell office:value-type="float" office:value="81.819999999999993" table:style-name="ce176">
            <text:p>81,8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INHAS DE ÁGUA - ÁREA ÚTIL</text:p>
          </table:table-cell>
          <table:table-cell office:value-type="float" office:value="111" table:style-name="ce63">
            <text:p>111</text:p>
          </table:table-cell>
          <table:table-cell office:value-type="float" office:value="7.49" table:style-name="ce176">
            <text:p>7,4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LUZERNA</text:p>
          </table:table-cell>
          <table:table-cell office:value-type="float" office:value="23" table:style-name="ce63">
            <text:p>23</text:p>
          </table:table-cell>
          <table:table-cell office:value-type="float" office:value="6.25" table:style-name="ce176">
            <text:p>6,2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AÇÃ</text:p>
          </table:table-cell>
          <table:table-cell office:value-type="float" office:value="2757" table:style-name="ce63">
            <text:p>2.757</text:p>
          </table:table-cell>
          <table:table-cell office:value-type="float" office:value="2194.5700000000002" table:style-name="ce176">
            <text:p>2.194,5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ARMELO</text:p>
          </table:table-cell>
          <table:table-cell office:value-type="float" office:value="321" table:style-name="ce63">
            <text:p>321</text:p>
          </table:table-cell>
          <table:table-cell office:value-type="float" office:value="126.67" table:style-name="ce176">
            <text:p>126,6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DRONHEIRO</text:p>
          </table:table-cell>
          <table:table-cell office:value-type="float" office:value="4" table:style-name="ce63">
            <text:p>4</text:p>
          </table:table-cell>
          <table:table-cell office:value-type="float" office:value="51.56" table:style-name="ce176">
            <text:p>51,5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DRONHO</text:p>
          </table:table-cell>
          <table:table-cell office:value-type="float" office:value="75" table:style-name="ce63">
            <text:p>75</text:p>
          </table:table-cell>
          <table:table-cell office:value-type="float" office:value="196.77" table:style-name="ce176">
            <text:p>196,7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ANCIA</text:p>
          </table:table-cell>
          <table:table-cell office:value-type="float" office:value="48" table:style-name="ce63">
            <text:p>48</text:p>
          </table:table-cell>
          <table:table-cell office:value-type="float" office:value="10.08" table:style-name="ce176">
            <text:p>10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ÃO</text:p>
          </table:table-cell>
          <table:table-cell office:value-type="float" office:value="81" table:style-name="ce63">
            <text:p>81</text:p>
          </table:table-cell>
          <table:table-cell office:value-type="float" office:value="35.06" table:style-name="ce176">
            <text:p>35,0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ELOA</text:p>
          </table:table-cell>
          <table:table-cell office:value-type="float" office:value="14" table:style-name="ce63">
            <text:p>14</text:p>
          </table:table-cell>
          <table:table-cell office:value-type="float" office:value="2.0099999999999998" table:style-name="ce176">
            <text:p>2,0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LHO</text:p>
          </table:table-cell>
          <table:table-cell office:value-type="float" office:value="27745" table:style-name="ce63">
            <text:p>27.745</text:p>
          </table:table-cell>
          <table:table-cell office:value-type="float" office:value="14975.53" table:style-name="ce176">
            <text:p>14.975,5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RTILO</text:p>
          </table:table-cell>
          <table:table-cell office:value-type="float" office:value="490" table:style-name="ce63">
            <text:p>490</text:p>
          </table:table-cell>
          <table:table-cell office:value-type="float" office:value="582.07000000000005" table:style-name="ce176">
            <text:p>582,0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ISTO CULTURAS PERMANENTES</text:p>
          </table:table-cell>
          <table:table-cell office:value-type="float" office:value="15024" table:style-name="ce63">
            <text:p>15.024</text:p>
          </table:table-cell>
          <table:table-cell office:value-type="float" office:value="6011.98" table:style-name="ce176">
            <text:p>6.011,9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ORANGO</text:p>
          </table:table-cell>
          <table:table-cell office:value-type="float" office:value="63" table:style-name="ce63">
            <text:p>63</text:p>
          </table:table-cell>
          <table:table-cell office:value-type="float" office:value="31.37" table:style-name="ce176">
            <text:p>31,3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MOSTARDA</text:p>
          </table:table-cell>
          <table:table-cell office:value-type="float" office:value="1" table:style-name="ce63">
            <text:p>1</text:p>
          </table:table-cell>
          <table:table-cell office:value-type="float" office:value="0.03" table:style-name="ce176">
            <text:p>0,0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ABIÇA</text:p>
          </table:table-cell>
          <table:table-cell office:value-type="float" office:value="32" table:style-name="ce63">
            <text:p>32</text:p>
          </table:table-cell>
          <table:table-cell office:value-type="float" office:value="7.08" table:style-name="ce176">
            <text:p>7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ABO</text:p>
          </table:table-cell>
          <table:table-cell office:value-type="float" office:value="89" table:style-name="ce63">
            <text:p>89</text:p>
          </table:table-cell>
          <table:table-cell office:value-type="float" office:value="21.76" table:style-name="ce176">
            <text:p>21,7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ÊSPERA</text:p>
          </table:table-cell>
          <table:table-cell office:value-type="float" office:value="10" table:style-name="ce63">
            <text:p>10</text:p>
          </table:table-cell>
          <table:table-cell office:value-type="float" office:value="0.84" table:style-name="ce176">
            <text:p>0,8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NOZ</text:p>
          </table:table-cell>
          <table:table-cell office:value-type="float" office:value="765" table:style-name="ce63">
            <text:p>765</text:p>
          </table:table-cell>
          <table:table-cell office:value-type="float" office:value="314.93" table:style-name="ce176">
            <text:p>314,9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LIVAL<text:s/></text:p>
          </table:table-cell>
          <table:table-cell office:value-type="float" office:value="39582" table:style-name="ce63">
            <text:p>39.582</text:p>
          </table:table-cell>
          <table:table-cell office:value-type="float" office:value="39640.29" table:style-name="ce176">
            <text:p>39.640,2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CULTURAS PERMANENTES</text:p>
          </table:table-cell>
          <table:table-cell office:value-type="float" office:value="205" table:style-name="ce63">
            <text:p>205</text:p>
          </table:table-cell>
          <table:table-cell office:value-type="float" office:value="35.119999999999997" table:style-name="ce176">
            <text:p>35,1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FRUTOS FRESCOS</text:p>
          </table:table-cell>
          <table:table-cell office:value-type="float" office:value="6263" table:style-name="ce63">
            <text:p>6.263</text:p>
          </table:table-cell>
          <table:table-cell office:value-type="float" office:value="1003.02" table:style-name="ce176">
            <text:p>1.003,0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HORTÍCOLAS</text:p>
          </table:table-cell>
          <table:table-cell office:value-type="float" office:value="31778" table:style-name="ce63">
            <text:p>31.778</text:p>
          </table:table-cell>
          <table:table-cell office:value-type="float" office:value="5546.31" table:style-name="ce176">
            <text:p>5.546,3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LEGUMINOSAS FORRAGEIRAS</text:p>
          </table:table-cell>
          <table:table-cell office:value-type="float" office:value="160" table:style-name="ce63">
            <text:p>160</text:p>
          </table:table-cell>
          <table:table-cell office:value-type="float" office:value="65.930000000000007" table:style-name="ce176">
            <text:p>65,9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LEGUMINOSAS SECAS</text:p>
          </table:table-cell>
          <table:table-cell office:value-type="float" office:value="297" table:style-name="ce63">
            <text:p>297</text:p>
          </table:table-cell>
          <table:table-cell office:value-type="float" office:value="91.91" table:style-name="ce176">
            <text:p>91,9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AS OLEAGINOSAS</text:p>
          </table:table-cell>
          <table:table-cell office:value-type="float" office:value="21" table:style-name="ce63">
            <text:p>21</text:p>
          </table:table-cell>
          <table:table-cell office:value-type="float" office:value="24.57" table:style-name="ce176">
            <text:p>24,5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CEREAIS</text:p>
          </table:table-cell>
          <table:table-cell office:value-type="float" office:value="682" table:style-name="ce63">
            <text:p>682</text:p>
          </table:table-cell>
          <table:table-cell office:value-type="float" office:value="466.85" table:style-name="ce176">
            <text:p>466,8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CITRINOS</text:p>
          </table:table-cell>
          <table:table-cell office:value-type="float" office:value="296" table:style-name="ce63">
            <text:p>296</text:p>
          </table:table-cell>
          <table:table-cell office:value-type="float" office:value="71" table:style-name="ce176">
            <text:p>71,0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FRUTOS SECOS</text:p>
          </table:table-cell>
          <table:table-cell office:value-type="float" office:value="484" table:style-name="ce63">
            <text:p>484</text:p>
          </table:table-cell>
          <table:table-cell office:value-type="float" office:value="253.71" table:style-name="ce176">
            <text:p>253,7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FRUTOS SUB-TROPICAIS</text:p>
          </table:table-cell>
          <table:table-cell office:value-type="float" office:value="95" table:style-name="ce63">
            <text:p>95</text:p>
          </table:table-cell>
          <table:table-cell office:value-type="float" office:value="33.200000000000003" table:style-name="ce176">
            <text:p>33,2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OUTROS PEQUENOS FRUTOS</text:p>
          </table:table-cell>
          <table:table-cell office:value-type="float" office:value="970" table:style-name="ce63">
            <text:p>970</text:p>
          </table:table-cell>
          <table:table-cell office:value-type="float" office:value="165.76" table:style-name="ce176">
            <text:p>165,7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ASTAGENS EM PRÁTICAS LOCAIS</text:p>
          </table:table-cell>
          <table:table-cell office:value-type="float" office:value="2296" table:style-name="ce63">
            <text:p>2.296</text:p>
          </table:table-cell>
          <table:table-cell office:value-type="float" office:value="6095.37" table:style-name="ce176">
            <text:p>6.095,3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ASTAGENS PERMANENTES</text:p>
          </table:table-cell>
          <table:table-cell office:value-type="float" office:value="17967" table:style-name="ce63">
            <text:p>17.967</text:p>
          </table:table-cell>
          <table:table-cell office:value-type="float" office:value="14816.86" table:style-name="ce176">
            <text:p>14.816,8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EPINO</text:p>
          </table:table-cell>
          <table:table-cell office:value-type="float" office:value="15" table:style-name="ce63">
            <text:p>15</text:p>
          </table:table-cell>
          <table:table-cell office:value-type="float" office:value="1.9" table:style-name="ce176">
            <text:p>1,9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ERA</text:p>
          </table:table-cell>
          <table:table-cell office:value-type="float" office:value="583" table:style-name="ce63">
            <text:p>583</text:p>
          </table:table-cell>
          <table:table-cell office:value-type="float" office:value="1373.68" table:style-name="ce176">
            <text:p>1.373,6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ÊSSEGO</text:p>
          </table:table-cell>
          <table:table-cell office:value-type="float" office:value="422" table:style-name="ce63">
            <text:p>422</text:p>
          </table:table-cell>
          <table:table-cell office:value-type="float" office:value="148.18" table:style-name="ce176">
            <text:p>148,1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MENTO</text:p>
          </table:table-cell>
          <table:table-cell office:value-type="float" office:value="26" table:style-name="ce63">
            <text:p>26</text:p>
          </table:table-cell>
          <table:table-cell office:value-type="float" office:value="6.86" table:style-name="ce176">
            <text:p>6,8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NHÃO</text:p>
          </table:table-cell>
          <table:table-cell office:value-type="float" office:value="112" table:style-name="ce63">
            <text:p>112</text:p>
          </table:table-cell>
          <table:table-cell office:value-type="float" office:value="176.95" table:style-name="ce176">
            <text:p>176,9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ISTACIOS</text:p>
          </table:table-cell>
          <table:table-cell office:value-type="float" office:value="1" table:style-name="ce63">
            <text:p>1</text:p>
          </table:table-cell>
          <table:table-cell office:value-type="float" office:value="0.05" table:style-name="ce176">
            <text:p>0,0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LANTAS AROM., MEDICINAIS E CONDIMENTARES</text:p>
          </table:table-cell>
          <table:table-cell office:value-type="float" office:value="99" table:style-name="ce63">
            <text:p>99</text:p>
          </table:table-cell>
          <table:table-cell office:value-type="float" office:value="158.08000000000001" table:style-name="ce176">
            <text:p>158,08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USIO</text:p>
          </table:table-cell>
          <table:table-cell office:value-type="float" office:value="18342" table:style-name="ce63">
            <text:p>18.342</text:p>
          </table:table-cell>
          <table:table-cell office:value-type="float" office:value="12246.11" table:style-name="ce176">
            <text:p>12.246,1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AZINHEIRAS</text:p>
          </table:table-cell>
          <table:table-cell office:value-type="float" office:value="21" table:style-name="ce63">
            <text:p>21</text:p>
          </table:table-cell>
          <table:table-cell office:value-type="float" office:value="164.26" table:style-name="ce176">
            <text:p>164,2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CARVALHO NEGRAL</text:p>
          </table:table-cell>
          <table:table-cell office:value-type="float" office:value="25" table:style-name="ce63">
            <text:p>25</text:p>
          </table:table-cell>
          <table:table-cell office:value-type="float" office:value="80.569999999999993" table:style-name="ce176">
            <text:p>80,5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DE PINHEIRO MANSO</text:p>
          </table:table-cell>
          <table:table-cell office:value-type="float" office:value="133" table:style-name="ce63">
            <text:p>133</text:p>
          </table:table-cell>
          <table:table-cell office:value-type="float" office:value="984.35" table:style-name="ce176">
            <text:p>984,3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DE SOBREIROS</text:p>
          </table:table-cell>
          <table:table-cell office:value-type="float" office:value="323" table:style-name="ce63">
            <text:p>323</text:p>
          </table:table-cell>
          <table:table-cell office:value-type="float" office:value="2818.51" table:style-name="ce176">
            <text:p>2.818,51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OUTRAS FOLHOSAS</text:p>
          </table:table-cell>
          <table:table-cell office:value-type="float" office:value="336" table:style-name="ce63">
            <text:p>336</text:p>
          </table:table-cell>
          <table:table-cell office:value-type="float" office:value="1040.52" table:style-name="ce176">
            <text:p>1.040,5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OVOAMENTO OUTRAS RESINOSAS</text:p>
          </table:table-cell>
          <table:table-cell office:value-type="float" office:value="184" table:style-name="ce63">
            <text:p>184</text:p>
          </table:table-cell>
          <table:table-cell office:value-type="float" office:value="713.15" table:style-name="ce176">
            <text:p>713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PRADOS TEMPORÁRIOS (PASTOREIO)</text:p>
          </table:table-cell>
          <table:table-cell office:value-type="float" office:value="19946" table:style-name="ce63">
            <text:p>19.946</text:p>
          </table:table-cell>
          <table:table-cell office:value-type="float" office:value="16853.259999999998" table:style-name="ce176">
            <text:p>16.853,2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ABANETE</text:p>
          </table:table-cell>
          <table:table-cell office:value-type="float" office:value="4" table:style-name="ce63">
            <text:p>4</text:p>
          </table:table-cell>
          <table:table-cell office:value-type="float" office:value="1.27" table:style-name="ce176">
            <text:p>1,2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ÁBANO</text:p>
          </table:table-cell>
          <table:table-cell office:value-type="float" office:value="1" table:style-name="ce63">
            <text:p>1</text:p>
          </table:table-cell>
          <table:table-cell office:value-type="float" office:value="0.09" table:style-name="ce176">
            <text:p>0,09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ROMÃ</text:p>
          </table:table-cell>
          <table:table-cell office:value-type="float" office:value="7" table:style-name="ce63">
            <text:p>7</text:p>
          </table:table-cell>
          <table:table-cell office:value-type="float" office:value="7.2" table:style-name="ce176">
            <text:p>7,2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ABUGUEIRO (BAGA)</text:p>
          </table:table-cell>
          <table:table-cell office:value-type="float" office:value="225" table:style-name="ce63">
            <text:p>225</text:p>
          </table:table-cell>
          <table:table-cell office:value-type="float" office:value="111.15" table:style-name="ce176">
            <text:p>111,1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BREIRO PARA PRODUÇÃO DE CORTIÇA</text:p>
          </table:table-cell>
          <table:table-cell office:value-type="float" office:value="900" table:style-name="ce63">
            <text:p>900</text:p>
          </table:table-cell>
          <table:table-cell office:value-type="float" office:value="1628.44" table:style-name="ce176">
            <text:p>1.628,44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JA</text:p>
          </table:table-cell>
          <table:table-cell office:value-type="float" office:value="3" table:style-name="ce63">
            <text:p>3</text:p>
          </table:table-cell>
          <table:table-cell office:value-type="float" office:value="1.25" table:style-name="ce176">
            <text:p>1,2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SORGO</text:p>
          </table:table-cell>
          <table:table-cell office:value-type="float" office:value="265" table:style-name="ce63">
            <text:p>265</text:p>
          </table:table-cell>
          <table:table-cell office:value-type="float" office:value="196.72" table:style-name="ce176">
            <text:p>196,7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BACO</text:p>
          </table:table-cell>
          <table:table-cell office:value-type="float" office:value="4" table:style-name="ce63">
            <text:p>4</text:p>
          </table:table-cell>
          <table:table-cell office:value-type="float" office:value="0.32" table:style-name="ce176">
            <text:p>0,32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NGERA</text:p>
          </table:table-cell>
          <table:table-cell office:value-type="float" office:value="3" table:style-name="ce63">
            <text:p>3</text:p>
          </table:table-cell>
          <table:table-cell office:value-type="float" office:value="0.26" table:style-name="ce176">
            <text:p>0,26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ANGERINA</text:p>
          </table:table-cell>
          <table:table-cell office:value-type="float" office:value="33" table:style-name="ce63">
            <text:p>33</text:p>
          </table:table-cell>
          <table:table-cell office:value-type="float" office:value="32.549999999999997" table:style-name="ce176">
            <text:p>32,5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OMATE</text:p>
          </table:table-cell>
          <table:table-cell office:value-type="float" office:value="83" table:style-name="ce63">
            <text:p>83</text:p>
          </table:table-cell>
          <table:table-cell office:value-type="float" office:value="20.7" table:style-name="ce176">
            <text:p>20,7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MOCILHA</text:p>
          </table:table-cell>
          <table:table-cell office:value-type="float" office:value="42" table:style-name="ce63">
            <text:p>42</text:p>
          </table:table-cell>
          <table:table-cell office:value-type="float" office:value="89.5" table:style-name="ce176">
            <text:p>89,5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MOÇO</text:p>
          </table:table-cell>
          <table:table-cell office:value-type="float" office:value="822" table:style-name="ce63">
            <text:p>822</text:p>
          </table:table-cell>
          <table:table-cell office:value-type="float" office:value="270.35000000000002" table:style-name="ce176">
            <text:p>270,3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EVO</text:p>
          </table:table-cell>
          <table:table-cell office:value-type="float" office:value="15" table:style-name="ce63">
            <text:p>15</text:p>
          </table:table-cell>
          <table:table-cell office:value-type="float" office:value="11.1" table:style-name="ce176">
            <text:p>11,10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IGO</text:p>
          </table:table-cell>
          <table:table-cell office:value-type="float" office:value="1670" table:style-name="ce63">
            <text:p>1.670</text:p>
          </table:table-cell>
          <table:table-cell office:value-type="float" office:value="1131.27" table:style-name="ce176">
            <text:p>1.131,27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TRITICALE</text:p>
          </table:table-cell>
          <table:table-cell office:value-type="float" office:value="101" table:style-name="ce63">
            <text:p>101</text:p>
          </table:table-cell>
          <table:table-cell office:value-type="float" office:value="131.63" table:style-name="ce176">
            <text:p>131,63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VINHA<text:s/></text:p>
          </table:table-cell>
          <table:table-cell office:value-type="float" office:value="36861" table:style-name="ce63">
            <text:p>36.861</text:p>
          </table:table-cell>
          <table:table-cell office:value-type="float" office:value="32144.35" table:style-name="ce176">
            <text:p>32.144,35</text:p>
          </table:table-cell>
          <table:table-cell table:number-columns-repeated="16381"/>
        </table:table-row>
        <table:table-row table:style-name="ro21">
          <table:table-cell office:value-type="string" table:style-name="ce175">
            <text:p>VIVEIROS<text:s/></text:p>
          </table:table-cell>
          <table:table-cell office:value-type="float" office:value="43" table:style-name="ce63">
            <text:p>43</text:p>
          </table:table-cell>
          <table:table-cell office:value-type="float" office:value="22.39" table:style-name="ce176">
            <text:p>22,39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473">
            <text:p>TOTAL DE CULTURAS RPA</text:p>
          </table:table-cell>
          <table:covered-table-cell/>
          <table:table-cell office:value-type="float" office:value="199579.43000000002" table:formula="msoxl:=SUM(C5:C121)" table:style-name="ce177">
            <text:p>199.579,43</text:p>
          </table:table-cell>
          <table:table-cell table:number-columns-repeated="16381"/>
        </table:table-row>
        <table:table-row table:number-rows-repeated="1048454" table:style-name="ro21">
          <table:table-cell table:number-columns-repeated="16384"/>
        </table:table-row>
      </table:table>
      <table:table table:name="GRÁFICO05" table:style-name="ta13" table:print-ranges="GRÁFICO05.A1:GRÁFICO05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6" draw:style-name="a84" draw:name="Gráfico 1" svg:x="0.02083in" svg:y="0.03125in" svg:width="5.95833in" svg:height="4.20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27" draw:style-name="a88" draw:name="CaixaDeTexto 2" svg:x="0.09375in" svg:y="0.02083in" svg:width="0.59375in" svg:height="0.20833in">
              <draw:text-box>
                <text:p text:style-name="a87" text:class-names="" text:cond-style-name=""><text:span text:style-name="a85" text:class-names="">Indice</text:span><text:span text:style-name="a86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9">
            <text:p>GRÁFICO 5 - TRANSFERÊNCIAS - N.º DE COMUNICAÇÕES (MODELO H)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GRÁFICO06" table:style-name="ta4" table:print-ranges="GRÁFICO06.A1:GRÁFICO06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8" draw:style-name="a89" draw:name="Gráfico 1" svg:x="0.03125in" svg:y="0.03125in" svg:width="5.9375in" svg:height="4.20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29" draw:style-name="a93" draw:name="CaixaDeTexto 2" svg:x="0.05208in" svg:y="0.05208in" svg:width="0.59375in" svg:height="0.20833in">
              <draw:text-box>
                <text:p text:style-name="a92" text:class-names="" text:cond-style-name=""><text:span text:style-name="a90" text:class-names="">Indice</text:span><text:span text:style-name="a91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9">
            <text:p>GRÁFICO 6 - TRANSFERÊNCIAS - ÁREA (HA) (MODELO H)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GRÁFICO07" table:style-name="ta4" table:print-ranges="GRÁFICO07.A1:GRÁFICO07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30" draw:style-name="a94" draw:name="Gráfico 1" svg:x="0.04167in" svg:y="0.04167in" svg:width="5.92708in" svg:height="4.20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31" draw:style-name="a98" draw:name="CaixaDeTexto 2" svg:x="0.07292in" svg:y="0.02083in" svg:width="0.59375in" svg:height="0.20833in">
              <draw:text-box>
                <text:p text:style-name="a97" text:class-names="" text:cond-style-name=""><text:span text:style-name="a95" text:class-names="">Indice</text:span><text:span text:style-name="a96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9">
            <text:p>GRÁFICO 7 - TRANFERÊNCIAS - N.º DE COMUNICAÇÕES POR TIPO (MODELO H)</text:p>
          </table:table-cell>
          <table:table-cell office:value-type="string" table:style-name="ce119">
            <text:p>Gráfico 07 - N.º de Comunicações Modelo H por Tipo de Transferência</text:p>
          </table:table-cell>
          <table:table-cell table:number-columns-repeated="16356"/>
        </table:table-row>
        <table:table-row table:number-rows-repeated="1048575" table:style-name="ro9">
          <table:table-cell table:number-columns-repeated="16384"/>
        </table:table-row>
      </table:table>
      <table:table table:name="GRÁFICO08" table:style-name="ta4" table:print-ranges="GRÁFICO08.A1:GRÁFICO08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32" draw:style-name="a99" draw:name="Gráfico 1" svg:x="0.03125in" svg:y="0.04167in" svg:width="5.9375in" svg:height="4.20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33" draw:style-name="a103" draw:name="CaixaDeTexto 2" svg:x="0.07292in" svg:y="0.03125in" svg:width="0.59375in" svg:height="0.20833in">
              <draw:text-box>
                <text:p text:style-name="a102" text:class-names="" text:cond-style-name=""><text:span text:style-name="a100" text:class-names="">Indice</text:span><text:span text:style-name="a101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9">
            <text:p>GRÁFICO 8 - <text:s/>TRANSFERÊNCIAS - ÁREA POR TIPO (MODELO H)</text:p>
          </table:table-cell>
          <table:table-cell office:value-type="string" table:style-name="ce119">
            <text:p>Gráfico 08 - Área Modelo H por Tipo de Transferência</text:p>
          </table:table-cell>
          <table:table-cell table:number-columns-repeated="16356"/>
        </table:table-row>
        <table:table-row table:number-rows-repeated="1048575" table:style-name="ro9">
          <table:table-cell table:number-columns-repeated="16384"/>
        </table:table-row>
      </table:table>
      <table:table table:name="QUADRO08_-_CONTINENTE" table:style-name="ta14">
        <table:table-column table:style-name="co40" table:default-cell-style-name="ce188"/>
        <table:table-column table:style-name="co12" table:default-cell-style-name="ce43"/>
        <table:table-column table:style-name="co13" table:default-cell-style-name="ce43"/>
        <table:table-column table:style-name="co14" table:default-cell-style-name="ce47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8"/>
        <table:table-column table:style-name="co14" table:default-cell-style-name="ce47"/>
        <table:table-column table:style-name="co17" table:default-cell-style-name="ce43"/>
        <table:table-column table:style-name="co15" table:number-columns-repeated="2" table:default-cell-style-name="ce48"/>
        <table:table-column table:style-name="co18" table:default-cell-style-name="ce50"/>
        <table:table-column table:style-name="co19" table:default-cell-style-name="ce50"/>
        <table:table-column table:style-name="co19" table:default-cell-style-name="ce43"/>
        <table:table-column table:style-name="co20" table:number-columns-repeated="16369" table:default-cell-style-name="ce43"/>
        <table:table-row table:style-name="ro19">
          <table:table-cell office:value-type="string" table:number-columns-spanned="13" table:number-rows-spanned="2" table:style-name="ce361">
            <text:p>QUADRO 8 - N.º DE CANDIDATURAS, ÁREAS (HA) E ANIMAIS DECLARADOS, POR MEDIDA ASA, ANO 2015</text:p>
          </table:table-cell>
          <table:covered-table-cell table:number-columns-repeated="10"/>
          <table:covered-table-cell>
            <draw:frame draw:z-index="1" draw:id="id34" draw:style-name="a107" draw:name="CaixaDeTexto 1" svg:x="0.18056in" svg:y="0.01389in" svg:width="0.59375in" svg:height="0.20833in">
              <draw:text-box>
                <text:p text:style-name="a106" text:class-names="" text:cond-style-name=""><text:span text:style-name="a104" text:class-names="">Indice</text:span><text:span text:style-name="a105" text:class-names=""/></text:p>
              </draw:text-box>
              <svg:title/>
              <svg:desc/>
            </draw:frame>
          </table:covered-table-cell>
          <table:covered-table-cell/>
          <table:table-cell table:style-name="ce180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180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361">
            <text:p>CONTINENTE</text:p>
          </table:table-cell>
          <table:covered-table-cell/>
          <table:table-cell table:style-name="ce43"/>
          <table:table-cell table:style-name="ce47"/>
          <table:table-cell table:number-columns-repeated="2" table:style-name="ce43"/>
          <table:table-cell table:number-columns-repeated="2" table:style-name="ce48"/>
          <table:table-cell table:style-name="ce47"/>
          <table:table-cell table:style-name="ce43"/>
          <table:table-cell table:number-columns-repeated="2" table:style-name="ce48"/>
          <table:table-cell table:number-columns-repeated="2" table:style-name="ce50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387">
            <text:p>MEDIDAS AGRO E SILVO AMBIENTAIS</text:p>
          </table:table-cell>
          <table:covered-table-cell table:number-columns-repeated="9"/>
          <table:table-cell office:value-type="string" table:number-columns-spanned="3" table:number-rows-spanned="1" table:style-name="ce388">
            <text:p>CANDIDATURAS</text:p>
          </table:table-cell>
          <table:covered-table-cell table:number-columns-repeated="2"/>
          <table:table-cell table:style-name="ce50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294">
            <text:p>N.º</text:p>
          </table:table-cell>
          <table:table-cell office:value-type="string" table:style-name="ce294">
            <text:p>ÁREA</text:p>
          </table:table-cell>
          <table:table-cell office:value-type="string" table:style-name="ce294">
            <text:p>ANIMAIS</text:p>
          </table:table-cell>
          <table:table-cell table:style-name="ce50"/>
          <table:table-cell table:number-columns-repeated="16370"/>
        </table:table-row>
        <table:table-row table:style-name="ro19">
          <table:table-cell table:number-columns-repeated="10" table:style-name="ce293"/>
          <table:table-cell table:style-name="ce294"/>
          <table:table-cell office:value-type="string" table:style-name="ce294">
            <text:p>(HA)</text:p>
          </table:table-cell>
          <table:table-cell office:value-type="string" table:style-name="ce294">
            <text:p>CN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1">
            <text:p>7.1.1</text:p>
          </table:table-cell>
          <table:table-cell office:value-type="string" table:number-columns-spanned="9" table:number-rows-spanned="1" table:style-name="ce389">
            <text:p>CONVERSÃO PARA AGRICULTURA BIOLÓGICA</text:p>
          </table:table-cell>
          <table:covered-table-cell table:number-columns-repeated="8"/>
          <table:table-cell office:value-type="float" office:value="1228" table:style-name="ce182">
            <text:p>1.228</text:p>
          </table:table-cell>
          <table:table-cell office:value-type="float" office:value="77203.520000000004" table:style-name="ce183">
            <text:p>77.203,52</text:p>
          </table:table-cell>
          <table:table-cell office:value-type="string" table:style-name="ce184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1.2</text:p>
          </table:table-cell>
          <table:table-cell office:value-type="string" table:number-columns-spanned="9" table:number-rows-spanned="1" table:style-name="ce385">
            <text:p>MANUTENÇÃO EM <text:s/>AGRICULTURA BIOLÓGICA</text:p>
          </table:table-cell>
          <table:covered-table-cell table:number-columns-repeated="8"/>
          <table:table-cell office:value-type="float" office:value="1857" table:style-name="ce75">
            <text:p>1.857</text:p>
          </table:table-cell>
          <table:table-cell office:value-type="float" office:value="138780.53" table:style-name="ce186">
            <text:p>138.780,53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2.1</text:p>
          </table:table-cell>
          <table:table-cell office:value-type="string" table:number-columns-spanned="9" table:number-rows-spanned="1" table:style-name="ce385">
            <text:p>PRODUÇÃO INTEGRADA</text:p>
          </table:table-cell>
          <table:covered-table-cell table:number-columns-repeated="8"/>
          <table:table-cell office:value-type="float" office:value="14259" table:style-name="ce75">
            <text:p>14.259</text:p>
          </table:table-cell>
          <table:table-cell office:value-type="float" office:value="837374.02" table:style-name="ce186">
            <text:p>837.374,02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1</text:p>
          </table:table-cell>
          <table:table-cell office:value-type="string" table:number-columns-spanned="9" table:number-rows-spanned="1" table:style-name="ce385">
            <text:p>PAGAMENTOS NATURA</text:p>
          </table:table-cell>
          <table:covered-table-cell table:number-columns-repeated="8"/>
          <table:table-cell office:value-type="float" office:value="4255" table:style-name="ce75">
            <text:p>4.255</text:p>
          </table:table-cell>
          <table:table-cell office:value-type="float" office:value="285520.5" table:style-name="ce186">
            <text:p>285.520,50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1</text:p>
          </table:table-cell>
          <table:table-cell office:value-type="string" table:number-columns-spanned="9" table:number-rows-spanned="1" table:style-name="ce385">
            <text:p>APOIOS ZONAIS DE CARÁCTER AGROAMBIENTAL - GESTÃO DE PASTOREIO EM ÁREAS DE BALDIO - AZ PENEDA/GERÊS</text:p>
          </table:table-cell>
          <table:covered-table-cell table:number-columns-repeated="8"/>
          <table:table-cell office:value-type="float" office:value="45" table:style-name="ce75">
            <text:p>45</text:p>
          </table:table-cell>
          <table:table-cell office:value-type="float" office:value="28568.15" table:style-name="ce186">
            <text:p>28.568,15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2</text:p>
          </table:table-cell>
          <table:table-cell office:value-type="string" table:number-columns-spanned="9" table:number-rows-spanned="1" table:style-name="ce385">
            <text:p>APOIOS ZONAIS DE CARÁCTER AGROAMBIENTAL - MANUTENÇÃO DE SOCALCOS - AZ PENEDA/GERÊS</text:p>
          </table:table-cell>
          <table:covered-table-cell table:number-columns-repeated="8"/>
          <table:table-cell office:value-type="float" office:value="635" table:style-name="ce75">
            <text:p>635</text:p>
          </table:table-cell>
          <table:table-cell office:value-type="float" office:value="1232.46" table:style-name="ce186">
            <text:p>1.232,46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3</text:p>
          </table:table-cell>
          <table:table-cell office:value-type="string" table:number-columns-spanned="9" table:number-rows-spanned="1" table:style-name="ce385">
            <text:p>APOIOS ZONAIS DE CARÁCTER AGROAMBIENTAL-CONSERVAÇÃO DOS SOUTOS NOTÁVEIS-AZ MONTESINHO/NOGUEIRA</text:p>
          </table:table-cell>
          <table:covered-table-cell table:number-columns-repeated="8"/>
          <table:table-cell office:value-type="float" office:value="222" table:style-name="ce75">
            <text:p>222</text:p>
          </table:table-cell>
          <table:table-cell office:value-type="float" office:value="379.99" table:style-name="ce186">
            <text:p>379,99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4.1</text:p>
          </table:table-cell>
          <table:table-cell office:value-type="string" table:number-columns-spanned="9" table:number-rows-spanned="1" table:style-name="ce385">
            <text:p>APOIOS ZONAIS DE CARÁCTER AGROAMBIENTAL - MANUT. DE ROTAÇÃO DE SEQUEIRO CEREAL-POUSIO-OUTRAS AZ</text:p>
          </table:table-cell>
          <table:covered-table-cell table:number-columns-repeated="8"/>
          <table:table-cell office:value-type="float" office:value="141" table:style-name="ce75">
            <text:p>141</text:p>
          </table:table-cell>
          <table:table-cell office:value-type="float" office:value="1401.26" table:style-name="ce186">
            <text:p>1.401,26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4.2</text:p>
          </table:table-cell>
          <table:table-cell office:value-type="string" table:number-columns-spanned="9" table:number-rows-spanned="1" table:style-name="ce385">
            <text:p>APOIOS ZONAIS DE CARÁCTER AGROAMBIENTAL - MANUT.ROTAÇÃO DE SEQUEIRO CEREAL-POUSIO - AZ CASTRO VERDE</text:p>
          </table:table-cell>
          <table:covered-table-cell table:number-columns-repeated="8"/>
          <table:table-cell office:value-type="float" office:value="189" table:style-name="ce75">
            <text:p>189</text:p>
          </table:table-cell>
          <table:table-cell office:value-type="float" office:value="32837.5" table:style-name="ce186">
            <text:p>32.837,50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3.2.4.3</text:p>
          </table:table-cell>
          <table:table-cell office:value-type="string" table:number-columns-spanned="9" table:number-rows-spanned="1" table:style-name="ce385">
            <text:p>APOIOS ZONAIS DE CARÁCTER AGROAMBIENTAL - MANUT.ROTAÇÃO DE SEQUEIRO CEREAL-POUSIO-ÁREAS ESTEPÁRIAS</text:p>
          </table:table-cell>
          <table:covered-table-cell table:number-columns-repeated="8"/>
          <table:table-cell office:value-type="float" office:value="52" table:style-name="ce75">
            <text:p>52</text:p>
          </table:table-cell>
          <table:table-cell office:value-type="float" office:value="5148.93" table:style-name="ce186">
            <text:p>5.148,93</text:p>
          </table:table-cell>
          <table:table-cell office:value-type="string" table:style-name="ce187">
            <text:p>-</text:p>
          </table:table-cell>
          <table:table-cell table:style-name="ce50"/>
          <table:table-cell table:number-columns-repeated="16370"/>
        </table:table-row>
        <table:table-row table:style-name="ro17">
          <table:table-cell office:value-type="string" table:style-name="ce185">
            <text:p>7.4.1</text:p>
          </table:table-cell>
          <table:table-cell office:value-type="string" table:number-columns-spanned="9" table:number-rows-spanned="1" table:style-name="ce385">
            <text:p>CONSERVAÇÃO DO SOLO - SEMENTEIRA DIRETA OU MOBILIZAÇÃO NA LINHA</text:p>
          </table:table-cell>
          <table:covered-table-cell table:number-columns-repeated="8"/>
          <table:table-cell office:value-type="float" office:value="216" table:style-name="ce75">
            <text:p>216</text:p>
          </table:table-cell>
          <table:table-cell office:value-type="float" office:value="19439.84" table:style-name="ce186">
            <text:p>19.439,84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4.2</text:p>
          </table:table-cell>
          <table:table-cell office:value-type="string" table:number-columns-spanned="9" table:number-rows-spanned="1" table:style-name="ce385">
            <text:p>CONSERVAÇÃO DO SOLO - ENRELVAMENTO DA ENTRELINHA DE CULTURAS PERMANENTES</text:p>
          </table:table-cell>
          <table:covered-table-cell table:number-columns-repeated="8"/>
          <table:table-cell office:value-type="float" office:value="2162" table:style-name="ce75">
            <text:p>2.162</text:p>
          </table:table-cell>
          <table:table-cell office:value-type="float" office:value="34729.18" table:style-name="ce186">
            <text:p>34.729,18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5.1</text:p>
          </table:table-cell>
          <table:table-cell office:value-type="string" table:number-columns-spanned="9" table:number-rows-spanned="1" table:style-name="ce385">
            <text:p>USO EFICIENTE DA ÁGUA NA AGRICULTURA</text:p>
          </table:table-cell>
          <table:covered-table-cell table:number-columns-repeated="8"/>
          <table:table-cell office:value-type="float" office:value="1338" table:style-name="ce75">
            <text:p>1.338</text:p>
          </table:table-cell>
          <table:table-cell office:value-type="float" office:value="101858.32" table:style-name="ce186">
            <text:p>101.858,32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1.1</text:p>
          </table:table-cell>
          <table:table-cell office:value-type="string" table:number-columns-spanned="9" table:number-rows-spanned="1" table:style-name="ce385">
            <text:p>CULTURAS PERMANENTES TRADICIONAIS - OLIVAL TRADICIONAL</text:p>
          </table:table-cell>
          <table:covered-table-cell table:number-columns-repeated="8"/>
          <table:table-cell office:value-type="float" office:value="28349" table:style-name="ce75">
            <text:p>28.349</text:p>
          </table:table-cell>
          <table:table-cell office:value-type="float" office:value="103001.98" table:style-name="ce186">
            <text:p>103.001,98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1.2</text:p>
          </table:table-cell>
          <table:table-cell office:value-type="string" table:number-columns-spanned="9" table:number-rows-spanned="1" table:style-name="ce385">
            <text:p>CULTURAS PERMANENTES TRADICIONAIS - FIGUEIRAL EXTENSIVO DE SEQUEIRO</text:p>
          </table:table-cell>
          <table:covered-table-cell table:number-columns-repeated="8"/>
          <table:table-cell office:value-type="float" office:value="4" table:style-name="ce75">
            <text:p>4</text:p>
          </table:table-cell>
          <table:table-cell office:value-type="float" office:value="7.78" table:style-name="ce186">
            <text:p>7,78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1.3</text:p>
          </table:table-cell>
          <table:table-cell office:value-type="string" table:number-columns-spanned="9" table:number-rows-spanned="1" table:style-name="ce385">
            <text:p>CULTURAS PERMANENTES TRADICIONAIS - POMAR TRADICIONAL DE SEQUEIRO DO ALGARVE</text:p>
          </table:table-cell>
          <table:covered-table-cell table:number-columns-repeated="8"/>
          <table:table-cell office:value-type="float" office:value="823" table:style-name="ce75">
            <text:p>823</text:p>
          </table:table-cell>
          <table:table-cell office:value-type="float" office:value="4479" table:style-name="ce186">
            <text:p>4.479,00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1.4</text:p>
          </table:table-cell>
          <table:table-cell office:value-type="string" table:number-columns-spanned="9" table:number-rows-spanned="1" table:style-name="ce385">
            <text:p>CULTURAS PERMANENTES TRADICIONAIS - AMENDOAL EXTENSIVO DE SEQUEIRO</text:p>
          </table:table-cell>
          <table:covered-table-cell table:number-columns-repeated="8"/>
          <table:table-cell office:value-type="float" office:value="1165" table:style-name="ce75">
            <text:p>1.165</text:p>
          </table:table-cell>
          <table:table-cell office:value-type="float" office:value="2124.85" table:style-name="ce186">
            <text:p>2.124,85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1.5</text:p>
          </table:table-cell>
          <table:table-cell office:value-type="string" table:number-columns-spanned="9" table:number-rows-spanned="1" table:style-name="ce385">
            <text:p>CULTURAS PERMANENTES TRADICIONAIS - CASTANHEIRO EXTENSIVO DE SEQUEIRO</text:p>
          </table:table-cell>
          <table:covered-table-cell table:number-columns-repeated="8"/>
          <table:table-cell office:value-type="float" office:value="4526" table:style-name="ce75">
            <text:p>4.526</text:p>
          </table:table-cell>
          <table:table-cell office:value-type="float" office:value="12980.12" table:style-name="ce186">
            <text:p>12.980,12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6.2</text:p>
          </table:table-cell>
          <table:table-cell office:value-type="string" table:number-columns-spanned="9" table:number-rows-spanned="1" table:style-name="ce385">
            <text:p>CULTURAS PERMANENTES TRADICIONAIS - DOURO VINHATEIRO</text:p>
          </table:table-cell>
          <table:covered-table-cell table:number-columns-repeated="8"/>
          <table:table-cell office:value-type="float" office:value="5889" table:style-name="ce75">
            <text:p>5.889</text:p>
          </table:table-cell>
          <table:table-cell office:value-type="float" office:value="14684.21" table:style-name="ce186">
            <text:p>14.684,21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28">
          <table:table-cell office:value-type="string" table:style-name="ce185">
            <text:p>7.7.1.1</text:p>
          </table:table-cell>
          <table:table-cell office:value-type="string" table:number-columns-spanned="9" table:number-rows-spanned="1" table:style-name="ce385">
            <text:p>PASTOREIO EXTENSIVO - APOIO À MANUTENÇÃO DE LAMEIROS DE ALTO VALOR NATURAL - REGADIO</text:p>
          </table:table-cell>
          <table:covered-table-cell table:number-columns-repeated="8"/>
          <table:table-cell office:value-type="float" office:value="3579" table:style-name="ce75">
            <text:p>3.579</text:p>
          </table:table-cell>
          <table:table-cell office:value-type="float" office:value="10765.9" table:style-name="ce186">
            <text:p>10.765,90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7.1.2</text:p>
          </table:table-cell>
          <table:table-cell office:value-type="string" table:number-columns-spanned="9" table:number-rows-spanned="1" table:style-name="ce385">
            <text:p>PASTOREIO EXTENSIVO - APOIO À MANUTENÇÃO DE LAMEIROS DE ALTO VALOR NATURAL - SEQUEIRO</text:p>
          </table:table-cell>
          <table:covered-table-cell table:number-columns-repeated="8"/>
          <table:table-cell office:value-type="float" office:value="2584" table:style-name="ce75">
            <text:p>2.584</text:p>
          </table:table-cell>
          <table:table-cell office:value-type="float" office:value="9126.58" table:style-name="ce186">
            <text:p>9.126,58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7.2</text:p>
          </table:table-cell>
          <table:table-cell office:value-type="string" table:number-columns-spanned="9" table:number-rows-spanned="1" table:style-name="ce385">
            <text:p>PASTOREIO EXTENSIVO -APOIO À MANUTENÇÃO DE SISTEMAS AGROSILVOPASTORIS SOB MONTADO</text:p>
          </table:table-cell>
          <table:covered-table-cell table:number-columns-repeated="8"/>
          <table:table-cell office:value-type="float" office:value="1618" table:style-name="ce75">
            <text:p>1.618</text:p>
          </table:table-cell>
          <table:table-cell office:value-type="float" office:value="233530.64" table:style-name="ce186">
            <text:p>233.530,64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7.3</text:p>
          </table:table-cell>
          <table:table-cell office:value-type="string" table:number-columns-spanned="9" table:number-rows-spanned="1" table:style-name="ce385">
            <text:p>PASTOREIO EXTENSIVO - APOIO À PROTEÇÃO DO LOBO IBÉRICO</text:p>
          </table:table-cell>
          <table:covered-table-cell table:number-columns-repeated="8"/>
          <table:table-cell office:value-type="float" office:value="2786" table:style-name="ce75">
            <text:p>2.786</text:p>
          </table:table-cell>
          <table:table-cell office:value-type="float" office:value="27966.2" table:style-name="ce186">
            <text:p>27.966,20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8.1</text:p>
          </table:table-cell>
          <table:table-cell office:value-type="string" table:number-columns-spanned="9" table:number-rows-spanned="1" table:style-name="ce385">
            <text:p>RECURSOS GENÉTICOS - MANUTENÇÃO DE RAÇAS AUTÓCTONES AMEAÇADAS</text:p>
          </table:table-cell>
          <table:covered-table-cell table:number-columns-repeated="8"/>
          <table:table-cell office:value-type="float" office:value="7900" table:style-name="ce75">
            <text:p>7.900</text:p>
          </table:table-cell>
          <table:table-cell office:value-type="string" table:style-name="ce186">
            <text:p>-</text:p>
          </table:table-cell>
          <table:table-cell office:value-type="float" office:value="90480.45" table:style-name="ce76">
            <text:p>90.480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8.2</text:p>
          </table:table-cell>
          <table:table-cell office:value-type="string" table:number-columns-spanned="9" table:number-rows-spanned="1" table:style-name="ce385">
            <text:p>UTILIZAÇÃO DE VARIEDADES VEGETAIS TRADICIONAIS NACIONAIS EM SITUAÇÃO DE EROSÃO GENÉTICA</text:p>
          </table:table-cell>
          <table:covered-table-cell table:number-columns-repeated="8"/>
          <table:table-cell office:value-type="string" table:style-name="ce7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76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9.1</text:p>
          </table:table-cell>
          <table:table-cell office:value-type="string" table:number-columns-spanned="9" table:number-rows-spanned="1" table:style-name="ce385">
            <text:p>MOSAICO AGROFLORESTAL</text:p>
          </table:table-cell>
          <table:covered-table-cell table:number-columns-repeated="8"/>
          <table:table-cell office:value-type="float" office:value="525" table:style-name="ce75">
            <text:p>525</text:p>
          </table:table-cell>
          <table:table-cell office:value-type="float" office:value="3363.55" table:style-name="ce186">
            <text:p>3.363,55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10.2</text:p>
          </table:table-cell>
          <table:table-cell office:value-type="string" table:number-columns-spanned="9" table:number-rows-spanned="1" table:style-name="ce385">
            <text:p>SILVOAMBIENTAIS - MANUTENÇÃO E RECUPERAÇÃO DE GALERIAS RIPÍCOLAS</text:p>
          </table:table-cell>
          <table:covered-table-cell table:number-columns-repeated="8"/>
          <table:table-cell office:value-type="float" office:value="14" table:style-name="ce75">
            <text:p>14</text:p>
          </table:table-cell>
          <table:table-cell office:value-type="float" office:value="155.02000000000001" table:style-name="ce186">
            <text:p>155,02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85">
            <text:p>7.12.1</text:p>
          </table:table-cell>
          <table:table-cell office:value-type="string" table:number-columns-spanned="9" table:number-rows-spanned="1" table:style-name="ce385">
            <text:p>APOIO AGROAMBIENTAL À APICULTURA</text:p>
          </table:table-cell>
          <table:covered-table-cell table:number-columns-repeated="8"/>
          <table:table-cell office:value-type="float" office:value="36" table:style-name="ce75">
            <text:p>36</text:p>
          </table:table-cell>
          <table:table-cell office:value-type="float" office:value="1519.13" table:style-name="ce186">
            <text:p>1.519,13</text:p>
          </table:table-cell>
          <table:table-cell office:value-type="string" table:style-name="ce187">
            <text:p>-</text:p>
          </table:table-cell>
          <table:table-cell table:number-columns-repeated="16371"/>
        </table:table-row>
        <table:table-row table:number-rows-repeated="1048542" table:style-name="ro19">
          <table:table-cell table:number-columns-repeated="16384"/>
        </table:table-row>
      </table:table>
      <table:table table:name="QUADRO08_-_MADEIRA" table:style-name="ta14">
        <table:table-column table:style-name="co40" table:default-cell-style-name="ce188"/>
        <table:table-column table:style-name="co12" table:default-cell-style-name="ce43"/>
        <table:table-column table:style-name="co13" table:default-cell-style-name="ce43"/>
        <table:table-column table:style-name="co14" table:default-cell-style-name="ce47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8"/>
        <table:table-column table:style-name="co14" table:default-cell-style-name="ce47"/>
        <table:table-column table:style-name="co17" table:default-cell-style-name="ce43"/>
        <table:table-column table:style-name="co15" table:number-columns-repeated="2" table:default-cell-style-name="ce48"/>
        <table:table-column table:style-name="co18" table:default-cell-style-name="ce50"/>
        <table:table-column table:style-name="co19" table:default-cell-style-name="ce50"/>
        <table:table-column table:style-name="co19" table:default-cell-style-name="ce43"/>
        <table:table-column table:style-name="co20" table:number-columns-repeated="16369" table:default-cell-style-name="ce43"/>
        <table:table-row table:style-name="ro19">
          <table:table-cell office:value-type="string" table:number-columns-spanned="13" table:number-rows-spanned="2" table:style-name="ce361">
            <text:p>QUADRO 8 - N.º DE CANDIDATURAS, ÁREAS (HA) E ANIMAIS DECLARADOS, POR MEDIDA ASA, ANO 2015</text:p>
          </table:table-cell>
          <table:covered-table-cell table:number-columns-repeated="10"/>
          <table:covered-table-cell>
            <draw:frame draw:z-index="1" draw:id="id35" draw:style-name="a111" draw:name="CaixaDeTexto 1" svg:x="0.18056in" svg:y="0.01389in" svg:width="0.59375in" svg:height="0.20833in">
              <draw:text-box>
                <text:p text:style-name="a110" text:class-names="" text:cond-style-name=""><text:span text:style-name="a108" text:class-names="">Indice</text:span><text:span text:style-name="a109" text:class-names=""/></text:p>
              </draw:text-box>
              <svg:title/>
              <svg:desc/>
            </draw:frame>
          </table:covered-table-cell>
          <table:covered-table-cell/>
          <table:table-cell table:style-name="ce180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180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361">
            <text:p>MADEIRA</text:p>
          </table:table-cell>
          <table:covered-table-cell/>
          <table:table-cell table:style-name="ce43"/>
          <table:table-cell table:style-name="ce47"/>
          <table:table-cell table:number-columns-repeated="2" table:style-name="ce43"/>
          <table:table-cell table:number-columns-repeated="2" table:style-name="ce48"/>
          <table:table-cell table:style-name="ce47"/>
          <table:table-cell table:style-name="ce43"/>
          <table:table-cell table:number-columns-repeated="2" table:style-name="ce48"/>
          <table:table-cell table:number-columns-repeated="2" table:style-name="ce50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387">
            <text:p>MEDIDAS AGRO E SILVO AMBIENTAIS</text:p>
          </table:table-cell>
          <table:covered-table-cell table:number-columns-repeated="9"/>
          <table:table-cell office:value-type="string" table:number-columns-spanned="3" table:number-rows-spanned="1" table:style-name="ce388">
            <text:p>CANDIDATURAS</text:p>
          </table:table-cell>
          <table:covered-table-cell table:number-columns-repeated="2"/>
          <table:table-cell table:style-name="ce50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294">
            <text:p>N.º</text:p>
          </table:table-cell>
          <table:table-cell office:value-type="string" table:style-name="ce294">
            <text:p>ÁREA</text:p>
          </table:table-cell>
          <table:table-cell office:value-type="string" table:style-name="ce294">
            <text:p>ANIMAIS</text:p>
          </table:table-cell>
          <table:table-cell table:style-name="ce50"/>
          <table:table-cell table:number-columns-repeated="16370"/>
        </table:table-row>
        <table:table-row table:style-name="ro19">
          <table:table-cell table:number-columns-repeated="10" table:style-name="ce293"/>
          <table:table-cell table:style-name="ce294"/>
          <table:table-cell office:value-type="string" table:style-name="ce294">
            <text:p>(HA)</text:p>
          </table:table-cell>
          <table:table-cell office:value-type="string" table:style-name="ce294">
            <text:p>CN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7.8.1</text:p>
          </table:table-cell>
          <table:table-cell office:value-type="string" table:number-columns-spanned="9" table:number-rows-spanned="1" table:style-name="ce385">
            <text:p>RECURSOS GENÉTICOS - MANUTENÇÃO DE RAÇAS AUTÓCTONES AMEAÇADAS</text:p>
          </table:table-cell>
          <table:covered-table-cell table:number-columns-repeated="8"/>
          <table:table-cell office:value-type="float" office:value="2" table:style-name="ce75">
            <text:p>2</text:p>
          </table:table-cell>
          <table:table-cell office:value-type="string" table:style-name="ce186">
            <text:p>-</text:p>
          </table:table-cell>
          <table:table-cell office:value-type="float" office:value="4.75" table:style-name="ce76">
            <text:p>5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0.1.1</text:p>
          </table:table-cell>
          <table:table-cell office:value-type="string" table:number-columns-spanned="9" table:number-rows-spanned="1" table:style-name="ce385">
            <text:p>MANUTENÇÃO DE MUROS DE SUPORTE DE TERRAS</text:p>
          </table:table-cell>
          <table:covered-table-cell table:number-columns-repeated="8"/>
          <table:table-cell office:value-type="float" office:value="1781" table:style-name="ce75">
            <text:p>1.781</text:p>
          </table:table-cell>
          <table:table-cell office:value-type="float" office:value="709.91" table:style-name="ce186">
            <text:p>709,91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0.1.2</text:p>
          </table:table-cell>
          <table:table-cell office:value-type="string" table:number-columns-spanned="9" table:number-rows-spanned="1" table:style-name="ce385">
            <text:p>PRESERVAÇÃO DE POMARES DE FRUTOS FRESCOS E VINHAS TRADICIONAIS</text:p>
          </table:table-cell>
          <table:covered-table-cell table:number-columns-repeated="8"/>
          <table:table-cell office:value-type="float" office:value="13" table:style-name="ce75">
            <text:p>13</text:p>
          </table:table-cell>
          <table:table-cell office:value-type="float" office:value="10.99" table:style-name="ce186">
            <text:p>10,99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0.1.3</text:p>
          </table:table-cell>
          <table:table-cell office:value-type="string" table:number-columns-spanned="9" table:number-rows-spanned="1" table:style-name="ce385">
            <text:p>PROTEÇÃO E REFORÇO DA BIODIVERSIDADE</text:p>
          </table:table-cell>
          <table:covered-table-cell table:number-columns-repeated="8"/>
          <table:table-cell office:value-type="string" table:style-name="ce7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1.1</text:p>
          </table:table-cell>
          <table:table-cell office:value-type="string" table:number-columns-spanned="9" table:number-rows-spanned="1" table:style-name="ce385">
            <text:p>APOIAR A CONVERSÃO DOS SISTEMAS DE PRODUÇÃO PARA A AGRICULTURA BIOLÓGICA</text:p>
          </table:table-cell>
          <table:covered-table-cell table:number-columns-repeated="8"/>
          <table:table-cell office:value-type="float" office:value="11" table:style-name="ce75">
            <text:p>11</text:p>
          </table:table-cell>
          <table:table-cell office:value-type="float" office:value="19.32" table:style-name="ce186">
            <text:p>19,32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1.2</text:p>
          </table:table-cell>
          <table:table-cell office:value-type="string" table:number-columns-spanned="9" table:number-rows-spanned="1" table:style-name="ce385">
            <text:p>APOIAR A MANUTENÇÃO DOS SISTEMAS DE PRODUÇÃO AGRÍCOLA EM AGRICULTURA BIOLÓGICA</text:p>
          </table:table-cell>
          <table:covered-table-cell table:number-columns-repeated="8"/>
          <table:table-cell office:value-type="float" office:value="73" table:style-name="ce75">
            <text:p>73</text:p>
          </table:table-cell>
          <table:table-cell office:value-type="float" office:value="75.260000000000005" table:style-name="ce186">
            <text:p>75,26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2.2</text:p>
          </table:table-cell>
          <table:table-cell office:value-type="string" table:number-columns-spanned="9" table:number-rows-spanned="1" table:style-name="ce385">
            <text:p>PAGAMENTOS NATURA 2000 NA FLORESTA</text:p>
          </table:table-cell>
          <table:covered-table-cell table:number-columns-repeated="8"/>
          <table:table-cell office:value-type="float" office:value="7" table:style-name="ce75">
            <text:p>7</text:p>
          </table:table-cell>
          <table:table-cell office:value-type="float" office:value="369.15" table:style-name="ce186">
            <text:p>369,15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style-name="ro19">
          <table:table-cell office:value-type="string" table:style-name="ce185">
            <text:p>15.1</text:p>
          </table:table-cell>
          <table:table-cell office:value-type="string" table:number-columns-spanned="9" table:number-rows-spanned="1" table:style-name="ce385">
            <text:p>PAGAMENTOS PARA COMPROMISSOS AMBIENTAIS NAS FLORESTAS</text:p>
          </table:table-cell>
          <table:covered-table-cell table:number-columns-repeated="8"/>
          <table:table-cell office:value-type="string" table:style-name="ce7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76">
            <text:p>-</text:p>
          </table:table-cell>
          <table:table-cell table:style-name="ce50"/>
          <table:table-cell table:number-columns-repeated="16370"/>
        </table:table-row>
        <table:table-row table:number-rows-repeated="1048562" table:style-name="ro19">
          <table:table-cell table:number-columns-repeated="16384"/>
        </table:table-row>
      </table:table>
      <table:table table:name="QUADRO09" table:style-name="ta15" table:print-ranges="QUADRO09.A1:QUADRO09.Q33">
        <table:table-column table:style-name="co41" table:default-cell-style-name="ce121"/>
        <table:table-column table:style-name="co42" table:default-cell-style-name="ce121"/>
        <table:table-column table:style-name="co5" table:default-cell-style-name="ce121"/>
        <table:table-column table:style-name="co43" table:default-cell-style-name="ce121"/>
        <table:table-column table:style-name="co5" table:default-cell-style-name="ce121"/>
        <table:table-column table:style-name="co44" table:default-cell-style-name="ce121"/>
        <table:table-column table:style-name="co5" table:number-columns-repeated="16378" table:default-cell-style-name="ce121"/>
        <table:table-row table:style-name="ro22">
          <table:table-cell office:value-type="string" table:number-columns-spanned="6" table:number-rows-spanned="1" table:style-name="ce361">
            <text:p>QUADRO 9 - N.º DE CANDIDATURAS PU, POR REGIÃO, E POR ANO</text:p>
          </table:table-cell>
          <table:covered-table-cell table:number-columns-repeated="5"/>
          <table:table-cell table:number-columns-repeated="2" table:style-name="ce121"/>
          <table:table-cell table:style-name="ce121">
            <draw:frame draw:z-index="3" draw:id="id38" draw:style-name="a117" draw:name="CaixaDeTexto 4" svg:x="0.05208in" svg:y="0.02083in" svg:width="0.59375in" svg:height="0.20833in">
              <draw:text-box>
                <text:p text:style-name="a116" text:class-names="" text:cond-style-name=""><text:span text:style-name="a114" text:class-names="">Indice</text:span><text:span text:style-name="a115" text:class-names=""/></text:p>
              </draw:text-box>
              <svg:title/>
              <svg:desc/>
            </draw:frame>
          </table:table-cell>
          <table:table-cell table:number-columns-repeated="17" table:style-name="ce121"/>
          <table:table-cell office:value-type="string" table:style-name="ce189">
            <text:p>GRÁFICO 9 - NÚMERO DE CANDIDATURAS PU, POR REGIÃO, ANO 2015</text:p>
          </table:table-cell>
          <table:table-cell table:number-columns-repeated="16357"/>
        </table:table-row>
        <table:table-row table:style-name="ro21">
          <table:table-cell table:number-columns-repeated="5" table:style-name="ce174"/>
          <table:table-cell table:number-columns-repeated="21" table:style-name="ce121"/>
          <table:table-cell office:value-type="string" table:style-name="ce190">
            <text:p>GRÁFICO 10 - NÚMERO DE CANDIDATURAS PU, POR REGIÃO, ANO 2014</text:p>
          </table:table-cell>
          <table:table-cell table:number-columns-repeated="16357"/>
        </table:table-row>
        <table:table-row table:style-name="ro21">
          <table:table-cell table:style-name="ce121"/>
          <table:table-cell table:style-name="ce189"/>
          <table:table-cell table:style-name="ce121"/>
          <table:table-cell table:style-name="ce189"/>
          <table:table-cell table:number-columns-repeated="16380" table:style-name="ce121"/>
        </table:table-row>
        <table:table-row table:style-name="ro21">
          <table:table-cell table:style-name="ce191"/>
          <table:table-cell office:value-type="float" office:value="2015" table:number-columns-spanned="2" table:number-rows-spanned="1" table:style-name="ce474">
            <text:p>2015</text:p>
          </table:table-cell>
          <table:covered-table-cell/>
          <table:table-cell office:value-type="float" office:value="2014" table:number-columns-spanned="2" table:number-rows-spanned="1" table:style-name="ce474">
            <text:p>2014</text:p>
          </table:table-cell>
          <table:covered-table-cell/>
          <table:table-cell office:value-type="string" table:style-name="ce295">
            <text:p>Variação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2">
            <text:p>REGIÃO</text:p>
          </table:table-cell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3">
            <text:p>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Norte</text:p>
          </table:table-cell>
          <table:table-cell office:value-type="float" office:value="88521" table:style-name="ce63">
            <text:p>88.521</text:p>
          </table:table-cell>
          <table:table-cell office:value-type="percentage" office:value="0.49181338859596974" table:formula="msoxl:=+B6/$B$12" table:style-name="ce195">
            <text:p>49,2%</text:p>
          </table:table-cell>
          <table:table-cell office:value-type="float" office:value="87493" table:style-name="ce63">
            <text:p>87.493</text:p>
          </table:table-cell>
          <table:table-cell office:value-type="percentage" office:value="0.49091592602567558" table:formula="msoxl:=+D6/$D$12" table:style-name="ce195">
            <text:p>49,1%</text:p>
          </table:table-cell>
          <table:table-cell office:value-type="percentage" office:value="1.1749511389482587E-2" table:formula="msoxl:=(+B6-D6)/D6" table:style-name="ce196">
            <text:p>1,2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Centro</text:p>
          </table:table-cell>
          <table:table-cell office:value-type="float" office:value="42884" table:style-name="ce63">
            <text:p>42.884</text:p>
          </table:table-cell>
          <table:table-cell office:value-type="percentage" office:value="0.23825900471695494" table:formula="msoxl:=+B7/$B$12" table:style-name="ce195">
            <text:p>23,8%</text:p>
          </table:table-cell>
          <table:table-cell office:value-type="float" office:value="42866" table:style-name="ce63">
            <text:p>42.866</text:p>
          </table:table-cell>
          <table:table-cell office:value-type="percentage" office:value="0.24051755094712271" table:formula="msoxl:=+D7/$D$12" table:style-name="ce195">
            <text:p>24,1%</text:p>
          </table:table-cell>
          <table:table-cell office:value-type="percentage" office:value="4.1991321793496012E-4" table:formula="msoxl:=(+B7-D7)/D7" table:style-name="ce196">
            <text:p>0,0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Lisboa e Vale do Tejo</text:p>
          </table:table-cell>
          <table:table-cell office:value-type="float" office:value="10847" table:style-name="ce63">
            <text:p>10.847</text:p>
          </table:table-cell>
          <table:table-cell office:value-type="percentage" office:value="6.0264793959630865E-2" table:formula="msoxl:=+B8/$B$12" table:style-name="ce195">
            <text:p>6,0%</text:p>
          </table:table-cell>
          <table:table-cell office:value-type="float" office:value="10490" table:style-name="ce63">
            <text:p>10.490</text:p>
          </table:table-cell>
          <table:table-cell office:value-type="percentage" office:value="5.885851512703115E-2" table:formula="msoxl:=+D8/$D$12" table:style-name="ce195">
            <text:p>5,9%</text:p>
          </table:table-cell>
          <table:table-cell office:value-type="percentage" office:value="3.4032411820781698E-2" table:formula="msoxl:=(+B8-D8)/D8" table:style-name="ce196">
            <text:p>3,4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Alentejo</text:p>
          </table:table-cell>
          <table:table-cell office:value-type="float" office:value="22351" table:style-name="ce63">
            <text:p>22.351</text:p>
          </table:table-cell>
          <table:table-cell office:value-type="percentage" office:value="0.1241798109884493" table:formula="msoxl:=+B9/$B$12" table:style-name="ce195">
            <text:p>12,4%</text:p>
          </table:table-cell>
          <table:table-cell office:value-type="float" office:value="22354" table:style-name="ce63">
            <text:p>22.354</text:p>
          </table:table-cell>
          <table:table-cell office:value-type="percentage" office:value="0.12542642966154952" table:formula="msoxl:=+D9/$D$12" table:style-name="ce195">
            <text:p>12,5%</text:p>
          </table:table-cell>
          <table:table-cell office:value-type="percentage" office:value="-1.3420416927619218E-4" table:formula="msoxl:=(+B9-D9)/D9" table:style-name="ce196">
            <text:p>0,0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Algarve</text:p>
          </table:table-cell>
          <table:table-cell office:value-type="float" office:value="4350" table:style-name="ce63">
            <text:p>4.350</text:p>
          </table:table-cell>
          <table:table-cell office:value-type="percentage" office:value="2.4168143608776092E-2" table:formula="msoxl:=+B10/$B$12" table:style-name="ce195">
            <text:p>2,4%</text:p>
          </table:table-cell>
          <table:table-cell office:value-type="float" office:value="4246" table:style-name="ce63">
            <text:p>4.246</text:p>
          </table:table-cell>
          <table:table-cell office:value-type="percentage" office:value="2.3823951880779244E-2" table:formula="msoxl:=+D10/$D$12" table:style-name="ce195">
            <text:p>2,4%</text:p>
          </table:table-cell>
          <table:table-cell office:value-type="percentage" office:value="2.4493641073951956E-2" table:formula="msoxl:=(+B10-D10)/D10" table:style-name="ce196">
            <text:p>2,4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4">
            <text:p>Madeira</text:p>
          </table:table-cell>
          <table:table-cell office:value-type="float" office:value="11036" table:style-name="ce63">
            <text:p>11.036</text:p>
          </table:table-cell>
          <table:table-cell office:value-type="percentage" office:value="6.1314858130219071E-2" table:formula="msoxl:=+B11/$B$12" table:style-name="ce195">
            <text:p>6,1%</text:p>
          </table:table-cell>
          <table:table-cell office:value-type="float" office:value="10775" table:style-name="ce63">
            <text:p>10.775</text:p>
          </table:table-cell>
          <table:table-cell office:value-type="percentage" office:value="6.0457626357841819E-2" table:formula="msoxl:=+D11/$D$12" table:style-name="ce195">
            <text:p>6,0%</text:p>
          </table:table-cell>
          <table:table-cell office:value-type="percentage" office:value="2.4222737819025522E-2" table:formula="msoxl:=(+B11-D11)/D11" table:style-name="ce196">
            <text:p>2,4%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197">
            <text:p>TOTAL</text:p>
          </table:table-cell>
          <table:table-cell office:value-type="float" office:value="179989" table:style-name="ce198">
            <text:p>179.989</text:p>
          </table:table-cell>
          <table:table-cell office:value-type="percentage" office:value="1" table:formula="msoxl:=SUM(C6:C11)" table:style-name="ce199">
            <text:p>100%</text:p>
          </table:table-cell>
          <table:table-cell office:value-type="float" office:value="178224" table:formula="msoxl:=SUM(D6:D11)" table:style-name="ce198">
            <text:p>178.224</text:p>
          </table:table-cell>
          <table:table-cell office:value-type="percentage" office:value="0.99999999999999989" table:formula="msoxl:=SUM(E6:E11)" table:style-name="ce199">
            <text:p>100%</text:p>
          </table:table-cell>
          <table:table-cell office:value-type="percentage" office:value="9.9032677978274537E-3" table:formula="msoxl:=(+B12-D12)/D12" table:style-name="ce200">
            <text:p>1,0%</text:p>
          </table:table-cell>
          <table:table-cell table:number-columns-repeated="16378" table:style-name="ce121"/>
        </table:table-row>
        <table:table-row table:style-name="ro21">
          <table:table-cell table:number-columns-repeated="16384"/>
        </table:table-row>
        <table:table-row table:style-name="ro21">
          <table:table-cell table:style-name="ce121">
            <draw:frame draw:z-index="1" draw:id="id36" draw:style-name="a112" draw:name="Gráfico 2" svg:x="0in" svg:y="0in" svg:width="7.20833in" svg:height="3.958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1">
            <draw:frame draw:z-index="2" draw:id="id37" draw:style-name="a113" draw:name="Gráfico 3" svg:x="0.125in" svg:y="0.01042in" svg:width="6.40625in" svg:height="3.9583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1">
          <table:table-cell table:number-columns-repeated="16384"/>
        </table:table-row>
      </table:table>
      <table:table table:name="QUADRO10" table:style-name="ta16" table:print-ranges="QUADRO10.A1:QUADRO10.Q33">
        <table:table-column table:style-name="co41" table:default-cell-style-name="ce121"/>
        <table:table-column table:style-name="co42" table:default-cell-style-name="ce121"/>
        <table:table-column table:style-name="co5" table:default-cell-style-name="ce121"/>
        <table:table-column table:style-name="co45" table:default-cell-style-name="ce121"/>
        <table:table-column table:style-name="co46" table:default-cell-style-name="ce121"/>
        <table:table-column table:style-name="co5" table:number-columns-repeated="16379" table:default-cell-style-name="ce121"/>
        <table:table-row table:style-name="ro22">
          <table:table-cell office:value-type="string" table:number-columns-spanned="5" table:number-rows-spanned="2" table:style-name="ce361">
            <text:p>QUADRO 10 - N.º DE CANDIDATURAS RPB, ÁREA (HA), POR REGIÃO, ANO 2015</text:p>
          </table:table-cell>
          <table:covered-table-cell table:number-columns-repeated="4"/>
          <table:table-cell table:number-columns-repeated="2" table:style-name="ce121"/>
          <table:table-cell table:style-name="ce121">
            <draw:frame draw:z-index="3" draw:id="id41" draw:style-name="a123" draw:name="CaixaDeTexto 4" svg:x="0.13542in" svg:y="0.02083in" svg:width="0.59375in" svg:height="0.20833in">
              <draw:text-box>
                <text:p text:style-name="a122" text:class-names="" text:cond-style-name=""><text:span text:style-name="a120" text:class-names="">Indice</text:span><text:span text:style-name="a121" text:class-names=""/></text:p>
              </draw:text-box>
              <svg:title/>
              <svg:desc/>
            </draw:frame>
          </table:table-cell>
          <table:table-cell table:number-columns-repeated="18" table:style-name="ce121"/>
          <table:table-cell office:value-type="string" table:style-name="ce190">
            <text:p>GRÁFICO 11 - NÚMERO DE CANDIDATURAS RPB, POR REGIÃO, ANO 2015</text:p>
          </table:table-cell>
          <table:table-cell table:number-columns-repeated="16357"/>
        </table:table-row>
        <table:table-row table:style-name="ro21">
          <table:covered-table-cell/>
          <table:covered-table-cell table:number-columns-repeated="4"/>
          <table:table-cell table:number-columns-repeated="21" table:style-name="ce121"/>
          <table:table-cell office:value-type="string" table:style-name="ce190">
            <text:p>GRÁFICO 12 - ÁREA RPB, POR REGIÃO, ANO 2015</text:p>
          </table:table-cell>
          <table:table-cell table:number-columns-repeated="16357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number-columns-spanned="1" table:number-rows-spanned="3" table:style-name="ce369">
            <text:p>REGIÃO</text:p>
          </table:table-cell>
          <table:table-cell office:value-type="float" office:value="2015" table:number-columns-spanned="4" table:number-rows-spanned="1" table:style-name="ce390">
            <text:p>2015</text:p>
          </table:table-cell>
          <table:covered-table-cell table:number-columns-repeated="3"/>
          <table:table-cell table:number-columns-repeated="16379" table:style-name="ce121"/>
        </table:table-row>
        <table:table-row table:style-name="ro21"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394">
            <text:p>ÁREA</text:p>
          </table:table-cell>
          <table:covered-table-cell/>
          <table:table-cell table:number-columns-repeated="16379" table:style-name="ce121"/>
        </table:table-row>
        <table:table-row table:style-name="ro21">
          <table:covered-table-cell/>
          <table:table-cell office:value-type="string" table:style-name="ce201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202">
            <text:p>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Norte</text:p>
          </table:table-cell>
          <table:table-cell office:value-type="float" office:value="40423" table:style-name="ce63">
            <text:p>40.423</text:p>
          </table:table-cell>
          <table:table-cell office:value-type="percentage" office:value="0.50409028557176705" table:formula="msoxl:=+B7/$B$12" table:style-name="ce195">
            <text:p>50,4%</text:p>
          </table:table-cell>
          <table:table-cell office:value-type="float" office:value="359791.1" table:style-name="ce63">
            <text:p>359.791</text:p>
          </table:table-cell>
          <table:table-cell office:value-type="percentage" office:value="0.13155281974173588" table:formula="msoxl:=+D7/$D$12" table:style-name="ce196">
            <text:p>13,2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Centro</text:p>
          </table:table-cell>
          <table:table-cell office:value-type="float" office:value="16772" table:style-name="ce63">
            <text:p>16.772</text:p>
          </table:table-cell>
          <table:table-cell office:value-type="percentage" office:value="0.20915326100511286" table:formula="msoxl:=+B8/$B$12" table:style-name="ce195">
            <text:p>20,9%</text:p>
          </table:table-cell>
          <table:table-cell office:value-type="float" office:value="294047.26" table:style-name="ce63">
            <text:p>294.047</text:p>
          </table:table-cell>
          <table:table-cell office:value-type="percentage" office:value="0.10751446100343047" table:formula="msoxl:=+D8/$D$12" table:style-name="ce196">
            <text:p>10,8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Lisboa e Vale do Tejo</text:p>
          </table:table-cell>
          <table:table-cell office:value-type="float" office:value="5787" table:style-name="ce63">
            <text:p>5.787</text:p>
          </table:table-cell>
          <table:table-cell office:value-type="percentage" office:value="7.2166105499438832E-2" table:formula="msoxl:=+B9/$B$12" table:style-name="ce195">
            <text:p>7,2%</text:p>
          </table:table-cell>
          <table:table-cell office:value-type="float" office:value="289565.59000000003" table:style-name="ce63">
            <text:p>289.566</text:p>
          </table:table-cell>
          <table:table-cell office:value-type="percentage" office:value="0.10587579810806717" table:formula="msoxl:=+D9/$D$12" table:style-name="ce196">
            <text:p>10,6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Alentejo</text:p>
          </table:table-cell>
          <table:table-cell office:value-type="float" office:value="15006" table:style-name="ce63">
            <text:p>15.006</text:p>
          </table:table-cell>
          <table:table-cell office:value-type="percentage" office:value="0.18713056490834268" table:formula="msoxl:=+B10/$B$12" table:style-name="ce195">
            <text:p>18,7%</text:p>
          </table:table-cell>
          <table:table-cell office:value-type="float" office:value="1746685.7" table:style-name="ce63">
            <text:p>1.746.686</text:p>
          </table:table-cell>
          <table:table-cell office:value-type="percentage" office:value="0.63865234308899743" table:formula="msoxl:=+D10/$D$12" table:style-name="ce196">
            <text:p>63,9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Algarve</text:p>
          </table:table-cell>
          <table:table-cell office:value-type="float" office:value="2202" table:style-name="ce63">
            <text:p>2.202</text:p>
          </table:table-cell>
          <table:table-cell office:value-type="percentage" office:value="2.7459783015338572E-2" table:formula="msoxl:=+B11/$B$12" table:style-name="ce195">
            <text:p>2,7%</text:p>
          </table:table-cell>
          <table:table-cell office:value-type="float" office:value="44865.79" table:style-name="ce63">
            <text:p>44.866</text:p>
          </table:table-cell>
          <table:table-cell office:value-type="percentage" office:value="1.6404578057769015E-2" table:formula="msoxl:=+D11/$D$12" table:style-name="ce196">
            <text:p>1,6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197">
            <text:p>TOTAL</text:p>
          </table:table-cell>
          <table:table-cell office:value-type="float" office:value="80190" table:style-name="ce198">
            <text:p>80.190</text:p>
          </table:table-cell>
          <table:table-cell office:value-type="percentage" office:value="1" table:formula="msoxl:=SUM(C7:C11)" table:style-name="ce199">
            <text:p>100%</text:p>
          </table:table-cell>
          <table:table-cell office:value-type="float" office:value="2734955.44" table:style-name="ce198">
            <text:p>2.734.955</text:p>
          </table:table-cell>
          <table:table-cell office:value-type="percentage" office:value="1" table:formula="msoxl:=SUM(E7:E11)" table:style-name="ce199">
            <text:p>100%</text:p>
          </table:table-cell>
          <table:table-cell table:number-columns-repeated="16379" table:style-name="ce121"/>
        </table:table-row>
        <table:table-row table:style-name="ro21">
          <table:table-cell table:number-columns-repeated="16384"/>
        </table:table-row>
        <table:table-row table:style-name="ro21">
          <table:table-cell table:style-name="ce121">
            <draw:frame draw:z-index="1" draw:id="id39" draw:style-name="a118" draw:name="Gráfico 1" svg:x="0in" svg:y="0in" svg:width="7.09375in" svg:height="3.958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1">
            <draw:frame draw:z-index="2" draw:id="id40" draw:style-name="a119" draw:name="Gráfico 3" svg:x="0in" svg:y="0in" svg:width="6.40625in" svg:height="3.958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1">
          <table:table-cell table:number-columns-repeated="16384"/>
        </table:table-row>
      </table:table>
      <table:table table:name="QUADRO11" table:style-name="ta17" table:print-ranges="QUADRO11.A1:QUADRO11.Q33">
        <table:table-column table:style-name="co41" table:default-cell-style-name="ce121"/>
        <table:table-column table:style-name="co42" table:default-cell-style-name="ce121"/>
        <table:table-column table:style-name="co5" table:default-cell-style-name="ce121"/>
        <table:table-column table:style-name="co45" table:default-cell-style-name="ce121"/>
        <table:table-column table:style-name="co46" table:default-cell-style-name="ce121"/>
        <table:table-column table:style-name="co5" table:number-columns-repeated="16379" table:default-cell-style-name="ce121"/>
        <table:table-row table:style-name="ro22">
          <table:table-cell office:value-type="string" table:number-columns-spanned="5" table:number-rows-spanned="2" table:style-name="ce361">
            <text:p>QUADRO 11 - N.º DE CANDIDATURAS RPA, ÁREA (HA), POR REGIÃO, ANO 2015</text:p>
          </table:table-cell>
          <table:covered-table-cell table:number-columns-repeated="4"/>
          <table:table-cell table:number-columns-repeated="2" table:style-name="ce121"/>
          <table:table-cell table:style-name="ce121">
            <draw:frame draw:z-index="3" draw:id="id44" draw:style-name="a129" draw:name="CaixaDeTexto 3" svg:x="0.08333in" svg:y="0.03125in" svg:width="0.59375in" svg:height="0.20833in">
              <draw:text-box>
                <text:p text:style-name="a128" text:class-names="" text:cond-style-name=""><text:span text:style-name="a126" text:class-names="">Indice</text:span><text:span text:style-name="a127" text:class-names=""/></text:p>
              </draw:text-box>
              <svg:title/>
              <svg:desc/>
            </draw:frame>
          </table:table-cell>
          <table:table-cell table:number-columns-repeated="18" table:style-name="ce121"/>
          <table:table-cell office:value-type="string" table:style-name="ce190">
            <text:p>GRÁFICO 13 - NÚMERO DE CANDIDATURAS RPA, POR REGIÃO, ANO 2015</text:p>
          </table:table-cell>
          <table:table-cell table:number-columns-repeated="16357"/>
        </table:table-row>
        <table:table-row table:style-name="ro21">
          <table:covered-table-cell/>
          <table:covered-table-cell table:number-columns-repeated="4"/>
          <table:table-cell table:number-columns-repeated="21" table:style-name="ce121"/>
          <table:table-cell office:value-type="string" table:style-name="ce189">
            <text:p>GRÁFICO 14 - ÁREA RPA, POR REGIÃO, ANO 2015</text:p>
          </table:table-cell>
          <table:table-cell table:number-columns-repeated="16357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number-columns-spanned="1" table:number-rows-spanned="3" table:style-name="ce369">
            <text:p>REGIÃO</text:p>
          </table:table-cell>
          <table:table-cell office:value-type="float" office:value="2015" table:number-columns-spanned="4" table:number-rows-spanned="1" table:style-name="ce390">
            <text:p>2015</text:p>
          </table:table-cell>
          <table:covered-table-cell table:number-columns-repeated="3"/>
          <table:table-cell table:number-columns-repeated="16379" table:style-name="ce121"/>
        </table:table-row>
        <table:table-row table:style-name="ro21"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394">
            <text:p>ÁREA</text:p>
          </table:table-cell>
          <table:covered-table-cell/>
          <table:table-cell table:number-columns-repeated="16379" table:style-name="ce121"/>
        </table:table-row>
        <table:table-row table:style-name="ro21">
          <table:covered-table-cell/>
          <table:table-cell office:value-type="string" table:style-name="ce201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202">
            <text:p>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Norte</text:p>
          </table:table-cell>
          <table:table-cell office:value-type="float" office:value="42229" table:style-name="ce63">
            <text:p>42.229</text:p>
          </table:table-cell>
          <table:table-cell office:value-type="percentage" office:value="0.55094718714121704" table:formula="msoxl:=+B7/$B$12" table:style-name="ce195">
            <text:p>55,1%</text:p>
          </table:table-cell>
          <table:table-cell office:value-type="float" office:value="104146.01" table:style-name="ce63">
            <text:p>104.146</text:p>
          </table:table-cell>
          <table:table-cell office:value-type="percentage" office:value="0.536743386374957" table:formula="msoxl:=+D7/$D$12" table:style-name="ce196">
            <text:p>53,7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Centro</text:p>
          </table:table-cell>
          <table:table-cell office:value-type="float" office:value="23550" table:style-name="ce63">
            <text:p>23.550</text:p>
          </table:table-cell>
          <table:table-cell office:value-type="percentage" office:value="0.30724872142782589" table:formula="msoxl:=+B8/$B$12" table:style-name="ce195">
            <text:p>30,7%</text:p>
          </table:table-cell>
          <table:table-cell office:value-type="float" office:value="50125.17" table:style-name="ce63">
            <text:p>50.125</text:p>
          </table:table-cell>
          <table:table-cell office:value-type="percentage" office:value="0.25833302196042274" table:formula="msoxl:=+D8/$D$12" table:style-name="ce196">
            <text:p>25,8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Lisboa e Vale do Tejo</text:p>
          </table:table-cell>
          <table:table-cell office:value-type="float" office:value="4036" table:style-name="ce63">
            <text:p>4.036</text:p>
          </table:table-cell>
          <table:table-cell office:value-type="percentage" office:value="5.2656298924955644E-2" table:formula="msoxl:=+B9/$B$12" table:style-name="ce195">
            <text:p>5,3%</text:p>
          </table:table-cell>
          <table:table-cell office:value-type="float" office:value="11922.96" table:style-name="ce63">
            <text:p>11.923</text:p>
          </table:table-cell>
          <table:table-cell office:value-type="percentage" office:value="6.1448056685159208E-2" table:formula="msoxl:=+D9/$D$12" table:style-name="ce196">
            <text:p>6,1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Alentejo</text:p>
          </table:table-cell>
          <table:table-cell office:value-type="float" office:value="5485" table:style-name="ce63">
            <text:p>5.485</text:p>
          </table:table-cell>
          <table:table-cell office:value-type="percentage" office:value="7.1560901784782388E-2" table:formula="msoxl:=+B10/$B$12" table:style-name="ce195">
            <text:p>7,2%</text:p>
          </table:table-cell>
          <table:table-cell office:value-type="float" office:value="21094.240000000002" table:style-name="ce63">
            <text:p>21.094</text:p>
          </table:table-cell>
          <table:table-cell office:value-type="percentage" office:value="0.10871461912564942" table:formula="msoxl:=+D10/$D$12" table:style-name="ce196">
            <text:p>10,9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203">
            <text:p>Algarve</text:p>
          </table:table-cell>
          <table:table-cell office:value-type="float" office:value="1348" table:style-name="ce63">
            <text:p>1.348</text:p>
          </table:table-cell>
          <table:table-cell office:value-type="percentage" office:value="1.7586890721219078E-2" table:formula="msoxl:=+B11/$B$12" table:style-name="ce195">
            <text:p>1,8%</text:p>
          </table:table-cell>
          <table:table-cell office:value-type="float" office:value="6744.77" table:style-name="ce63">
            <text:p>6.745</text:p>
          </table:table-cell>
          <table:table-cell office:value-type="percentage" office:value="3.476091585381158E-2" table:formula="msoxl:=+D11/$D$12" table:style-name="ce196">
            <text:p>3,5%</text:p>
          </table:table-cell>
          <table:table-cell table:number-columns-repeated="16379" table:style-name="ce121"/>
        </table:table-row>
        <table:table-row table:style-name="ro21">
          <table:table-cell office:value-type="string" table:style-name="ce197">
            <text:p>TOTAL</text:p>
          </table:table-cell>
          <table:table-cell office:value-type="float" office:value="76648" table:style-name="ce198">
            <text:p>76.648</text:p>
          </table:table-cell>
          <table:table-cell office:value-type="percentage" office:value="1" table:formula="msoxl:=SUM(C7:C11)" table:style-name="ce199">
            <text:p>100%</text:p>
          </table:table-cell>
          <table:table-cell office:value-type="float" office:value="194033.15" table:style-name="ce198">
            <text:p>194.033</text:p>
          </table:table-cell>
          <table:table-cell office:value-type="percentage" office:value="0.99999999999999989" table:formula="msoxl:=SUM(E7:E11)" table:style-name="ce199">
            <text:p>100%</text:p>
          </table:table-cell>
          <table:table-cell table:number-columns-repeated="16379" table:style-name="ce121"/>
        </table:table-row>
        <table:table-row table:style-name="ro21">
          <table:table-cell table:number-columns-repeated="16384"/>
        </table:table-row>
        <table:table-row table:style-name="ro21">
          <table:table-cell table:style-name="ce121">
            <draw:frame draw:z-index="2" draw:id="id43" draw:style-name="a125" draw:name="Gráfico 2" svg:x="0in" svg:y="0in" svg:width="7.09375in" svg:height="3.958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1">
            <draw:frame draw:z-index="1" draw:id="id42" draw:style-name="a124" draw:name="Gráfico 1" svg:x="0.19792in" svg:y="0in" svg:width="6.40625in" svg:height="3.958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1">
          <table:table-cell table:number-columns-repeated="16384"/>
        </table:table-row>
      </table:table>
      <table:table table:name="QUADRO12" table:style-name="ta18" table:print-ranges="QUADRO12.A1:QUADRO12.Q54">
        <table:table-column table:style-name="co41" table:default-cell-style-name="ce121"/>
        <table:table-column table:style-name="co42" table:default-cell-style-name="ce121"/>
        <table:table-column table:style-name="co5" table:default-cell-style-name="ce121"/>
        <table:table-column table:style-name="co45" table:default-cell-style-name="ce121"/>
        <table:table-column table:style-name="co46" table:default-cell-style-name="ce121"/>
        <table:table-column table:style-name="co43" table:default-cell-style-name="ce121"/>
        <table:table-column table:style-name="co5" table:default-cell-style-name="ce121"/>
        <table:table-column table:style-name="co33" table:default-cell-style-name="ce121"/>
        <table:table-column table:style-name="co5" table:default-cell-style-name="ce121"/>
        <table:table-column table:style-name="co47" table:default-cell-style-name="ce121"/>
        <table:table-column table:style-name="co48" table:default-cell-style-name="ce121"/>
        <table:table-column table:style-name="co5" table:number-columns-repeated="16373" table:default-cell-style-name="ce121"/>
        <table:table-row table:style-name="ro22">
          <table:table-cell office:value-type="string" table:number-columns-spanned="11" table:number-rows-spanned="1" table:style-name="ce361">
            <text:p>QUADRO 12 - N.º DE CANDIDATURAS MZD, ÁREA (HA), POR REGIÃO, ANO 2015</text:p>
          </table:table-cell>
          <table:covered-table-cell table:number-columns-repeated="7"/>
          <table:covered-table-cell>
            <draw:frame draw:z-index="5" draw:id="id49" draw:style-name="a137" draw:name="CaixaDeTexto 7" svg:x="0.10417in" svg:y="0.03125in" svg:width="0.59375in" svg:height="0.20833in">
              <draw:text-box>
                <text:p text:style-name="a136" text:class-names="" text:cond-style-name=""><text:span text:style-name="a134" text:class-names="">Indice</text:span><text:span text:style-name="a1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5" table:style-name="ce121"/>
          <table:table-cell office:value-type="string" table:style-name="ce189">
            <text:p>GRÁFICO 15 - NÚMERO DE CANDIDATURAS MZD, POR REGIÃO, ANO 2015</text:p>
          </table:table-cell>
          <table:table-cell table:number-columns-repeated="16357"/>
        </table:table-row>
        <table:table-row table:style-name="ro21">
          <table:table-cell table:number-columns-repeated="5" table:style-name="ce174"/>
          <table:table-cell table:number-columns-repeated="21" table:style-name="ce121"/>
          <table:table-cell office:value-type="string" table:style-name="ce189">
            <text:p>GRÁFICO 16 - ÁREA MZD, POR REGIÃO, ANO 2015</text:p>
          </table:table-cell>
          <table:table-cell table:number-columns-repeated="16357"/>
        </table:table-row>
        <table:table-row table:style-name="ro21">
          <table:table-cell table:number-columns-repeated="26" table:style-name="ce121"/>
          <table:table-cell office:value-type="string" table:style-name="ce189">
            <text:p>GRÁFICO 17 - NÚMERO DE CANDIDATURAS MZD, POR REGIÃO, ANO 2014</text:p>
          </table:table-cell>
          <table:table-cell table:number-columns-repeated="16357"/>
        </table:table-row>
        <table:table-row table:style-name="ro21">
          <table:table-cell office:value-type="string" table:number-columns-spanned="1" table:number-rows-spanned="3" table:style-name="ce369">
            <text:p>REGIÃO</text:p>
          </table:table-cell>
          <table:table-cell office:value-type="float" office:value="2015" table:number-columns-spanned="4" table:number-rows-spanned="1" table:style-name="ce474">
            <text:p>2015</text:p>
          </table:table-cell>
          <table:covered-table-cell table:number-columns-repeated="3"/>
          <table:table-cell office:value-type="float" office:value="2014" table:number-columns-spanned="4" table:number-rows-spanned="1" table:style-name="ce474">
            <text:p>2014</text:p>
          </table:table-cell>
          <table:covered-table-cell table:number-columns-repeated="3"/>
          <table:table-cell office:value-type="string" table:number-columns-spanned="2" table:number-rows-spanned="1" table:style-name="ce398">
            <text:p>Variação</text:p>
          </table:table-cell>
          <table:covered-table-cell/>
          <table:table-cell table:number-columns-repeated="15" table:style-name="ce121"/>
          <table:table-cell office:value-type="string" table:style-name="ce189">
            <text:p>GRÁFICO 18 - ÁREA MZD, POR REGIÃO, ANO 2014</text:p>
          </table:table-cell>
          <table:table-cell table:number-columns-repeated="16357"/>
        </table:table-row>
        <table:table-row table:style-name="ro21"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475">
            <text:p>ÁREA</text:p>
          </table:table-cell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475">
            <text:p>ÁREA</text:p>
          </table:table-cell>
          <table:covered-table-cell/>
          <table:table-cell office:value-type="string" table:style-name="ce204">
            <text:p>CANDIDATURAS</text:p>
          </table:table-cell>
          <table:table-cell office:value-type="string" table:style-name="ce297">
            <text:p>ÁREA</text:p>
          </table:table-cell>
          <table:table-cell table:number-columns-repeated="16373" table:style-name="ce121"/>
        </table:table-row>
        <table:table-row table:style-name="ro21">
          <table:covered-table-cell/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192">
            <text:p>%</text:p>
          </table:table-cell>
          <table:table-cell office:value-type="string" table:style-name="ce205">
            <text:p>%</text:p>
          </table:table-cell>
          <table:table-cell office:value-type="string" table:style-name="ce298">
            <text:p>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Norte</text:p>
          </table:table-cell>
          <table:table-cell office:value-type="float" office:value="68087" table:style-name="ce63">
            <text:p>68.087</text:p>
          </table:table-cell>
          <table:table-cell office:value-type="percentage" office:value="0.53028084549603571" table:formula="msoxl:=+B7/$B$13" table:style-name="ce195">
            <text:p>53,0%</text:p>
          </table:table-cell>
          <table:table-cell office:value-type="float" office:value="427122.53" table:style-name="ce63">
            <text:p>427.123</text:p>
          </table:table-cell>
          <table:table-cell office:value-type="percentage" office:value="0.17911478385009494" table:formula="msoxl:=+D7/$D$13" table:style-name="ce195">
            <text:p>17,9%</text:p>
          </table:table-cell>
          <table:table-cell office:value-type="float" office:value="66793" table:style-name="ce63">
            <text:p>66.793</text:p>
          </table:table-cell>
          <table:table-cell office:value-type="percentage" office:value="0.60939738150631817" table:formula="msoxl:=+F7/$F$13" table:style-name="ce195">
            <text:p>60,9%</text:p>
          </table:table-cell>
          <table:table-cell office:value-type="float" office:value="492773.96" table:style-name="ce63">
            <text:p>492.774</text:p>
          </table:table-cell>
          <table:table-cell office:value-type="percentage" office:value="0.40093985332978577" table:formula="msoxl:=+H7/$H$13" table:style-name="ce195">
            <text:p>40,1%</text:p>
          </table:table-cell>
          <table:table-cell office:value-type="percentage" office:value="1.9373287619960176E-2" table:formula="msoxl:=(+B7-F7)/F7" table:style-name="ce206">
            <text:p>2%</text:p>
          </table:table-cell>
          <table:table-cell office:value-type="percentage" office:value="-0.13322828584529911" table:formula="msoxl:=(+D7-H7)/H7" table:style-name="ce196">
            <text:p>-13,3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Centro</text:p>
          </table:table-cell>
          <table:table-cell office:value-type="float" office:value="26370" table:style-name="ce63">
            <text:p>26.370</text:p>
          </table:table-cell>
          <table:table-cell office:value-type="percentage" office:value="0.20537703079487218" table:formula="msoxl:=+B8/$B$13" table:style-name="ce195">
            <text:p>20,5%</text:p>
          </table:table-cell>
          <table:table-cell office:value-type="float" office:value="285434.57" table:style-name="ce63">
            <text:p>285.435</text:p>
          </table:table-cell>
          <table:table-cell office:value-type="percentage" office:value="0.11969762238694079" table:formula="msoxl:=+D8/$D$13" table:style-name="ce195">
            <text:p>12,0%</text:p>
          </table:table-cell>
          <table:table-cell office:value-type="float" office:value="25477" table:style-name="ce63">
            <text:p>25.477</text:p>
          </table:table-cell>
          <table:table-cell office:value-type="percentage" office:value="0.23244377537521099" table:formula="msoxl:=+F8/$F$13" table:style-name="ce195">
            <text:p>23,2%</text:p>
          </table:table-cell>
          <table:table-cell office:value-type="float" office:value="281927.37" table:style-name="ce63">
            <text:p>281.927</text:p>
          </table:table-cell>
          <table:table-cell office:value-type="percentage" office:value="0.22938695538508616" table:formula="msoxl:=+H8/$H$13" table:style-name="ce195">
            <text:p>22,9%</text:p>
          </table:table-cell>
          <table:table-cell office:value-type="percentage" office:value="3.5051222671429134E-2" table:formula="msoxl:=(+B8-F8)/F8" table:style-name="ce206">
            <text:p>4%</text:p>
          </table:table-cell>
          <table:table-cell office:value-type="percentage" office:value="1.244008341581029E-2" table:formula="msoxl:=(+D8-H8)/H8" table:style-name="ce196">
            <text:p>1,2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Lisboa e Vale do Tejo</text:p>
          </table:table-cell>
          <table:table-cell office:value-type="float" office:value="1953" table:style-name="ce63">
            <text:p>1.953</text:p>
          </table:table-cell>
          <table:table-cell office:value-type="percentage" office:value="1.5210517297777225E-2" table:formula="msoxl:=+B9/$B$13" table:style-name="ce195">
            <text:p>1,5%</text:p>
          </table:table-cell>
          <table:table-cell office:value-type="float" office:value="75059.55" table:style-name="ce63">
            <text:p>75.060</text:p>
          </table:table-cell>
          <table:table-cell office:value-type="percentage" office:value="3.1476389396118701E-2" table:formula="msoxl:=+D9/$D$13" table:style-name="ce195">
            <text:p>3,1%</text:p>
          </table:table-cell>
          <table:table-cell office:value-type="float" office:value="1253" table:style-name="ce63">
            <text:p>1.253</text:p>
          </table:table-cell>
          <table:table-cell office:value-type="percentage" office:value="1.1431960220792847E-2" table:formula="msoxl:=+F9/$F$13" table:style-name="ce195">
            <text:p>1,1%</text:p>
          </table:table-cell>
          <table:table-cell office:value-type="float" office:value="11982.68" table:style-name="ce63">
            <text:p>11.983</text:p>
          </table:table-cell>
          <table:table-cell office:value-type="percentage" office:value="9.7495694815078228E-3" table:formula="msoxl:=+H9/$H$13" table:style-name="ce195">
            <text:p>1,0%</text:p>
          </table:table-cell>
          <table:table-cell office:value-type="percentage" office:value="0.55865921787709494" table:formula="msoxl:=(+B9-F9)/F9" table:style-name="ce206">
            <text:p>56%</text:p>
          </table:table-cell>
          <table:table-cell office:value-type="percentage" office:value="5.2640035451167853" table:formula="msoxl:=(+D9-H9)/H9" table:style-name="ce196">
            <text:p>526,4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Alentejo</text:p>
          </table:table-cell>
          <table:table-cell office:value-type="float" office:value="18773" table:style-name="ce63">
            <text:p>18.773</text:p>
          </table:table-cell>
          <table:table-cell office:value-type="percentage" office:value="0.1462094425146809" table:formula="msoxl:=+B10/$B$13" table:style-name="ce195">
            <text:p>14,6%</text:p>
          </table:table-cell>
          <table:table-cell office:value-type="float" office:value="1553563.79" table:style-name="ce63">
            <text:p>1.553.564</text:p>
          </table:table-cell>
          <table:table-cell office:value-type="percentage" office:value="0.65149043400539952" table:formula="msoxl:=+D10/$D$13" table:style-name="ce195">
            <text:p>65,1%</text:p>
          </table:table-cell>
          <table:table-cell office:value-type="float" office:value="13362" table:style-name="ce63">
            <text:p>13.362</text:p>
          </table:table-cell>
          <table:table-cell office:value-type="percentage" office:value="0.12191049678390585" table:formula="msoxl:=+F10/$F$13" table:style-name="ce195">
            <text:p>12,2%</text:p>
          </table:table-cell>
          <table:table-cell office:value-type="float" office:value="412533.09" table:style-name="ce63">
            <text:p>412.533</text:p>
          </table:table-cell>
          <table:table-cell office:value-type="percentage" office:value="0.33565279423101679" table:formula="msoxl:=+H10/$H$13" table:style-name="ce195">
            <text:p>33,6%</text:p>
          </table:table-cell>
          <table:table-cell office:value-type="percentage" office:value="0.40495434815147435" table:formula="msoxl:=(+B10-F10)/F10" table:style-name="ce206">
            <text:p>40%</text:p>
          </table:table-cell>
          <table:table-cell office:value-type="percentage" office:value="2.7659131537787669" table:formula="msoxl:=(+D10-H10)/H10" table:style-name="ce196">
            <text:p>276,6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Algarve</text:p>
          </table:table-cell>
          <table:table-cell office:value-type="float" office:value="3169" table:style-name="ce63">
            <text:p>3.169</text:p>
          </table:table-cell>
          <table:table-cell office:value-type="percentage" office:value="2.4681069798594992E-2" table:formula="msoxl:=+B11/$B$13" table:style-name="ce195">
            <text:p>2,5%</text:p>
          </table:table-cell>
          <table:table-cell office:value-type="float" office:value="40313.760000000002" table:style-name="ce63">
            <text:p>40.314</text:p>
          </table:table-cell>
          <table:table-cell office:value-type="percentage" office:value="1.6905665005741099E-2" table:formula="msoxl:=+D11/$D$13" table:style-name="ce195">
            <text:p>1,7%</text:p>
          </table:table-cell>
          <table:table-cell office:value-type="float" office:value="2720" table:style-name="ce63">
            <text:p>2.720</text:p>
          </table:table-cell>
          <table:table-cell office:value-type="percentage" office:value="2.4816386113772182E-2" table:formula="msoxl:=+F11/$F$13" table:style-name="ce195">
            <text:p>2,5%</text:p>
          </table:table-cell>
          <table:table-cell office:value-type="float" office:value="29829.99" table:style-name="ce63">
            <text:p>29.830</text:p>
          </table:table-cell>
          <table:table-cell office:value-type="percentage" office:value="2.4270827572603421E-2" table:formula="msoxl:=+H11/$H$13" table:style-name="ce195">
            <text:p>2,4%</text:p>
          </table:table-cell>
          <table:table-cell office:value-type="percentage" office:value="0.1650735294117647" table:formula="msoxl:=(+B11-F11)/F11" table:style-name="ce206">
            <text:p>17%</text:p>
          </table:table-cell>
          <table:table-cell office:value-type="percentage" office:value="0.3514506709522866" table:formula="msoxl:=(+D11-H11)/H11" table:style-name="ce196">
            <text:p>35,1%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203">
            <text:p>Madeira</text:p>
          </table:table-cell>
          <table:table-cell office:value-type="float" office:value="10046" table:style-name="ce63">
            <text:p>10.046</text:p>
          </table:table-cell>
          <table:table-cell office:value-type="percentage" office:value="7.8241094098038907E-2" table:formula="msoxl:=+B12/$B$13" table:style-name="ce195">
            <text:p>7,8%</text:p>
          </table:table-cell>
          <table:table-cell office:value-type="float" office:value="3136.04" table:style-name="ce63">
            <text:p>3.136</text:p>
          </table:table-cell>
          <table:table-cell office:value-type="percentage" office:value="1.3151053557049581E-3" table:formula="msoxl:=+D12/$D$13" table:style-name="ce195">
            <text:p>0,1%</text:p>
          </table:table-cell>
          <table:table-cell office:value-type="string" table:style-name="ce63">
            <text:p>nd</text:p>
          </table:table-cell>
          <table:table-cell office:value-type="string" table:style-name="ce206">
            <text:p>nd</text:p>
          </table:table-cell>
          <table:table-cell office:value-type="string" table:style-name="ce63">
            <text:p>nd</text:p>
          </table:table-cell>
          <table:table-cell office:value-type="string" table:style-name="ce206">
            <text:p>nd</text:p>
          </table:table-cell>
          <table:table-cell office:value-type="string" table:style-name="ce206">
            <text:p>nd</text:p>
          </table:table-cell>
          <table:table-cell office:value-type="string" table:style-name="ce207">
            <text:p>nd</text:p>
          </table:table-cell>
          <table:table-cell table:number-columns-repeated="16373" table:style-name="ce121"/>
        </table:table-row>
        <table:table-row table:style-name="ro21">
          <table:table-cell office:value-type="string" table:style-name="ce197">
            <text:p>TOTAL</text:p>
          </table:table-cell>
          <table:table-cell office:value-type="float" office:value="128398" table:style-name="ce198">
            <text:p>128.398</text:p>
          </table:table-cell>
          <table:table-cell office:value-type="percentage" office:value="0.99999999999999989" table:formula="msoxl:=SUM(C7:C12)" table:style-name="ce199">
            <text:p>100%</text:p>
          </table:table-cell>
          <table:table-cell office:value-type="float" office:value="2384630.2400000002" table:style-name="ce198">
            <text:p>2.384.630</text:p>
          </table:table-cell>
          <table:table-cell office:value-type="percentage" office:value="0.998684894644295" table:formula="msoxl:=SUM(E7:E11)" table:style-name="ce199">
            <text:p>100%</text:p>
          </table:table-cell>
          <table:table-cell office:value-type="float" office:value="109605" table:formula="msoxl:=SUM(F7:F12)" table:style-name="ce198">
            <text:p>109.605</text:p>
          </table:table-cell>
          <table:table-cell office:value-type="percentage" office:value="1" table:formula="msoxl:=SUM(G7:G12)" table:style-name="ce199">
            <text:p>100%</text:p>
          </table:table-cell>
          <table:table-cell office:value-type="float" office:value="1229047.0900000001" table:formula="msoxl:=SUM(H7:H12)" table:style-name="ce198">
            <text:p>1.229.047</text:p>
          </table:table-cell>
          <table:table-cell office:value-type="percentage" office:value="1" table:formula="msoxl:=SUM(I7:I12)" table:style-name="ce199">
            <text:p>100%</text:p>
          </table:table-cell>
          <table:table-cell office:value-type="percentage" office:value="0.171461155969162" table:formula="msoxl:=(+B13-F13)/F13" table:style-name="ce208">
            <text:p>17,1%</text:p>
          </table:table-cell>
          <table:table-cell office:value-type="percentage" office:value="0.94022691189155339" table:formula="msoxl:=(+D13-H13)/H13" table:style-name="ce200">
            <text:p>94,0%</text:p>
          </table:table-cell>
          <table:table-cell table:number-columns-repeated="16373" table:style-name="ce121"/>
        </table:table-row>
        <table:table-row table:style-name="ro21">
          <table:table-cell table:number-columns-repeated="16384"/>
        </table:table-row>
        <table:table-row table:style-name="ro21">
          <table:table-cell table:style-name="ce121">
            <draw:frame draw:z-index="2" draw:id="id46" draw:style-name="a131" draw:name="Gráfico 2" svg:x="0in" svg:y="0in" svg:width="7.09375in" svg:height="3.958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21">
            <draw:frame draw:z-index="1" draw:id="id45" draw:style-name="a130" draw:name="Gráfico 1" svg:x="0.875in" svg:y="0in" svg:width="6.91667in" svg:height="3.958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1">
          <table:table-cell table:number-columns-repeated="16384"/>
        </table:table-row>
        <table:table-row table:style-name="ro21">
          <table:table-cell table:style-name="ce121">
            <draw:frame draw:z-index="4" draw:id="id48" draw:style-name="a133" draw:name="Gráfico 6" svg:x="0in" svg:y="0in" svg:width="7.09375in" svg:height="3.958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21">
            <draw:frame draw:z-index="3" draw:id="id47" draw:style-name="a132" draw:name="Gráfico 5" svg:x="0.875in" svg:y="0in" svg:width="6.91667in" svg:height="3.9583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1" table:style-name="ro21">
          <table:table-cell table:number-columns-repeated="16384"/>
        </table:table-row>
      </table:table>
      <table:table table:name="QUADRO13" table:style-name="ta19" table:print-ranges="QUADRO13.A1:QUADRO13.Z54">
        <table:table-column table:style-name="co41" table:default-cell-style-name="ce121"/>
        <table:table-column table:style-name="co49" table:default-cell-style-name="ce121"/>
        <table:table-column table:style-name="co5" table:default-cell-style-name="ce121"/>
        <table:table-column table:style-name="co33" table:default-cell-style-name="ce121"/>
        <table:table-column table:style-name="co46" table:default-cell-style-name="ce121"/>
        <table:table-column table:style-name="co50" table:default-cell-style-name="ce121"/>
        <table:table-column table:style-name="co5" table:default-cell-style-name="ce121"/>
        <table:table-column table:style-name="co51" table:default-cell-style-name="ce121"/>
        <table:table-column table:style-name="co5" table:default-cell-style-name="ce121"/>
        <table:table-column table:style-name="co51" table:default-cell-style-name="ce121"/>
        <table:table-column table:style-name="co5" table:default-cell-style-name="ce121"/>
        <table:table-column table:style-name="co51" table:default-cell-style-name="ce121"/>
        <table:table-column table:style-name="co5" table:default-cell-style-name="ce121"/>
        <table:table-column table:style-name="co47" table:default-cell-style-name="ce121"/>
        <table:table-column table:style-name="co52" table:default-cell-style-name="ce121"/>
        <table:table-column table:style-name="co53" table:default-cell-style-name="ce121"/>
        <table:table-column table:style-name="co5" table:number-columns-repeated="16368" table:default-cell-style-name="ce121"/>
        <table:table-row table:style-name="ro22">
          <table:table-cell office:value-type="string" table:number-columns-spanned="13" table:number-rows-spanned="1" table:style-name="ce361">
            <text:p>QUADRO 13 - N.º DE CANDIDATURAS ASA, ÁREA (HA) E ANIMAIS (CN), POR REGIÃO, ANO 2015</text:p>
          </table:table-cell>
          <table:covered-table-cell table:number-columns-repeated="9"/>
          <table:covered-table-cell>
            <draw:frame draw:z-index="7" draw:id="id56" draw:style-name="a147" draw:name="CaixaDeTexto 7" svg:x="0.05208in" svg:y="0.01042in" svg:width="0.59375in" svg:height="0.20833in">
              <draw:text-box>
                <text:p text:style-name="a146" text:class-names="" text:cond-style-name=""><text:span text:style-name="a144" text:class-names="">Indice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3" table:style-name="ce121"/>
          <table:table-cell office:value-type="string" table:style-name="ce189">
            <text:p>GRÁFICO 19 - NÚMERO DE CANDIDATURAS ASA, POR REGIÃO, ANO 2015</text:p>
          </table:table-cell>
          <table:table-cell table:number-columns-repeated="16357"/>
        </table:table-row>
        <table:table-row table:style-name="ro21">
          <table:table-cell table:number-columns-repeated="7" table:style-name="ce174"/>
          <table:table-cell table:number-columns-repeated="19" table:style-name="ce121"/>
          <table:table-cell office:value-type="string" table:style-name="ce189">
            <text:p>GRÁFICO 20 - ÁREA ASA, POR REGIÃO, ANO 2015</text:p>
          </table:table-cell>
          <table:table-cell table:number-columns-repeated="16357"/>
        </table:table-row>
        <table:table-row table:style-name="ro21">
          <table:table-cell table:number-columns-repeated="26" table:style-name="ce121"/>
          <table:table-cell office:value-type="string" table:style-name="ce189">
            <text:p>GRÁFICO 21 - ANIMAIS ASA, POR REGIÃO, ANO 2015</text:p>
          </table:table-cell>
          <table:table-cell table:number-columns-repeated="16357"/>
        </table:table-row>
        <table:table-row table:style-name="ro21">
          <table:table-cell office:value-type="string" table:number-columns-spanned="1" table:number-rows-spanned="3" table:style-name="ce369">
            <text:p>REGIÃO</text:p>
          </table:table-cell>
          <table:table-cell office:value-type="float" office:value="2015" table:number-columns-spanned="6" table:number-rows-spanned="1" table:style-name="ce474">
            <text:p>2015</text:p>
          </table:table-cell>
          <table:covered-table-cell table:number-columns-repeated="5"/>
          <table:table-cell office:value-type="float" office:value="2014" table:number-columns-spanned="6" table:number-rows-spanned="1" table:style-name="ce474">
            <text:p>2014</text:p>
          </table:table-cell>
          <table:covered-table-cell table:number-columns-repeated="5"/>
          <table:table-cell office:value-type="string" table:number-columns-spanned="3" table:number-rows-spanned="1" table:style-name="ce400">
            <text:p>Variação</text:p>
          </table:table-cell>
          <table:covered-table-cell table:number-columns-repeated="2"/>
          <table:table-cell table:number-columns-repeated="10" table:style-name="ce121"/>
          <table:table-cell office:value-type="string" table:style-name="ce189">
            <text:p>GRÁFICO 22 - NÚMERO DE CANDIDATURAS ASA, POR REGIÃO, ANO 2014</text:p>
          </table:table-cell>
          <table:table-cell table:number-columns-repeated="16357"/>
        </table:table-row>
        <table:table-row table:style-name="ro21"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475">
            <text:p>ÁREA</text:p>
          </table:table-cell>
          <table:covered-table-cell/>
          <table:table-cell office:value-type="string" table:number-columns-spanned="2" table:number-rows-spanned="1" table:style-name="ce475">
            <text:p>ANIMAIS</text:p>
          </table:table-cell>
          <table:covered-table-cell/>
          <table:table-cell office:value-type="string" table:number-columns-spanned="2" table:number-rows-spanned="1" table:style-name="ce475">
            <text:p>CANDIDATURAS</text:p>
          </table:table-cell>
          <table:covered-table-cell/>
          <table:table-cell office:value-type="string" table:number-columns-spanned="2" table:number-rows-spanned="1" table:style-name="ce475">
            <text:p>ÁREA</text:p>
          </table:table-cell>
          <table:covered-table-cell/>
          <table:table-cell office:value-type="string" table:number-columns-spanned="2" table:number-rows-spanned="1" table:style-name="ce475">
            <text:p>ANIMAIS</text:p>
          </table:table-cell>
          <table:covered-table-cell/>
          <table:table-cell office:value-type="string" table:style-name="ce204">
            <text:p>CANDIDATURAS</text:p>
          </table:table-cell>
          <table:table-cell office:value-type="string" table:style-name="ce204">
            <text:p>ÁREA</text:p>
          </table:table-cell>
          <table:table-cell office:value-type="string" table:style-name="ce297">
            <text:p>ANIMAIS</text:p>
          </table:table-cell>
          <table:table-cell table:number-columns-repeated="10" table:style-name="ce121"/>
          <table:table-cell office:value-type="string" table:style-name="ce189">
            <text:p>GRÁFICO 23 - ÁREA ASA, POR REGIÃO, ANO 2014</text:p>
          </table:table-cell>
          <table:table-cell table:number-columns-repeated="16357"/>
        </table:table-row>
        <table:table-row table:style-name="ro21">
          <table:covered-table-cell/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CN)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N.º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HA)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(CN)</text:p>
          </table:table-cell>
          <table:table-cell office:value-type="string" table:style-name="ce192">
            <text:p>%</text:p>
          </table:table-cell>
          <table:table-cell office:value-type="string" table:style-name="ce205">
            <text:p>%</text:p>
          </table:table-cell>
          <table:table-cell office:value-type="string" table:style-name="ce209">
            <text:p>%</text:p>
          </table:table-cell>
          <table:table-cell office:value-type="string" table:style-name="ce298">
            <text:p>%</text:p>
          </table:table-cell>
          <table:table-cell table:number-columns-repeated="10" table:style-name="ce121"/>
          <table:table-cell office:value-type="string" table:style-name="ce189">
            <text:p>GRÁFICO 24 - ANIMAIS ASA, POR REGIÃO, ANO 2014</text:p>
          </table:table-cell>
          <table:table-cell table:number-columns-repeated="16357"/>
        </table:table-row>
        <table:table-row table:style-name="ro21">
          <table:table-cell office:value-type="string" table:style-name="ce203">
            <text:p>Norte</text:p>
          </table:table-cell>
          <table:table-cell office:value-type="float" office:value="30478" table:style-name="ce63">
            <text:p>30.478</text:p>
          </table:table-cell>
          <table:table-cell office:value-type="percentage" office:value="0.48926060294731433" table:formula="msoxl:=+B7/$B$13" table:style-name="ce195">
            <text:p>48,9%</text:p>
          </table:table-cell>
          <table:table-cell office:value-type="float" office:value="188560.51" table:style-name="ce63">
            <text:p>188.561</text:p>
          </table:table-cell>
          <table:table-cell office:value-type="percentage" office:value="0.13390376115019553" table:formula="msoxl:=+D7/$D$13" table:style-name="ce195">
            <text:p>13,4%</text:p>
          </table:table-cell>
          <table:table-cell office:value-type="float" office:value="37041.050000000003" table:style-name="ce63">
            <text:p>37.041</text:p>
          </table:table-cell>
          <table:table-cell office:value-type="percentage" office:value="0.40936099388794062" table:formula="msoxl:=+F7/$F$13" table:style-name="ce195">
            <text:p>40,9%</text:p>
          </table:table-cell>
          <table:table-cell office:value-type="float" office:value="13171" table:style-name="ce63">
            <text:p>13.171</text:p>
          </table:table-cell>
          <table:table-cell office:value-type="percentage" office:value="0.6141471603096148" table:formula="msoxl:=+H7/$H$13" table:style-name="ce195">
            <text:p>61,4%</text:p>
          </table:table-cell>
          <table:table-cell office:value-type="float" office:value="136524.56" table:style-name="ce63">
            <text:p>136.525</text:p>
          </table:table-cell>
          <table:table-cell office:value-type="percentage" office:value="0.21499034520561008" table:formula="msoxl:=+J7/$J$13" table:style-name="ce195">
            <text:p>21,5%</text:p>
          </table:table-cell>
          <table:table-cell office:value-type="float" office:value="25731.89" table:style-name="ce63">
            <text:p>25.732</text:p>
          </table:table-cell>
          <table:table-cell office:value-type="percentage" office:value="0.62941256614400465" table:formula="msoxl:=+L7/$L$13" table:style-name="ce195">
            <text:p>62,9%</text:p>
          </table:table-cell>
          <table:table-cell office:value-type="percentage" office:value="1.3140232328600714" table:formula="msoxl:=(+B7-H7)/H7" table:style-name="ce206">
            <text:p>131%</text:p>
          </table:table-cell>
          <table:table-cell office:value-type="percentage" office:value="0.38114717234759821" table:formula="msoxl:=(+D7-J7)/J7" table:style-name="ce195">
            <text:p>38,1%</text:p>
          </table:table-cell>
          <table:table-cell office:value-type="percentage" office:value="0.43949978023378788" table:formula="msoxl:=(+F7-L7)/L7" table:style-name="ce196">
            <text:p>43,9%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203">
            <text:p>Centro</text:p>
          </table:table-cell>
          <table:table-cell office:value-type="float" office:value="12489" table:style-name="ce63">
            <text:p>12.489</text:p>
          </table:table-cell>
          <table:table-cell office:value-type="percentage" office:value="0.20048479789385815" table:formula="msoxl:=+B8/$B$13" table:style-name="ce195">
            <text:p>20,0%</text:p>
          </table:table-cell>
          <table:table-cell office:value-type="float" office:value="138832.42000000001" table:style-name="ce63">
            <text:p>138.832</text:p>
          </table:table-cell>
          <table:table-cell office:value-type="percentage" office:value="9.8590013399855736E-2" table:formula="msoxl:=+D8/$D$13" table:style-name="ce195">
            <text:p>9,9%</text:p>
          </table:table-cell>
          <table:table-cell office:value-type="float" office:value="11074.96" table:style-name="ce63">
            <text:p>11.075</text:p>
          </table:table-cell>
          <table:table-cell office:value-type="percentage" office:value="0.12239546753856022" table:formula="msoxl:=+F8/$F$13" table:style-name="ce195">
            <text:p>12,2%</text:p>
          </table:table-cell>
          <table:table-cell office:value-type="float" office:value="2574" table:style-name="ce63">
            <text:p>2.574</text:p>
          </table:table-cell>
          <table:table-cell office:value-type="percentage" office:value="0.12002238179613914" table:formula="msoxl:=+H8/$H$13" table:style-name="ce195">
            <text:p>12,0%</text:p>
          </table:table-cell>
          <table:table-cell office:value-type="float" office:value="80894.16" table:style-name="ce63">
            <text:p>80.894</text:p>
          </table:table-cell>
          <table:table-cell office:value-type="percentage" office:value="0.12738706781781869" table:formula="msoxl:=+J8/$J$13" table:style-name="ce195">
            <text:p>12,7%</text:p>
          </table:table-cell>
          <table:table-cell office:value-type="float" office:value="3969.5" table:style-name="ce63">
            <text:p>3.970</text:p>
          </table:table-cell>
          <table:table-cell office:value-type="percentage" office:value="9.7095595438524987E-2" table:formula="msoxl:=+L8/$L$13" table:style-name="ce195">
            <text:p>9,7%</text:p>
          </table:table-cell>
          <table:table-cell office:value-type="percentage" office:value="3.8519813519813519" table:formula="msoxl:=(+B8-H8)/H8" table:style-name="ce206">
            <text:p>385%</text:p>
          </table:table-cell>
          <table:table-cell office:value-type="percentage" office:value="0.71622302524681647" table:formula="msoxl:=(+D8-J8)/J8" table:style-name="ce195">
            <text:p>71,6%</text:p>
          </table:table-cell>
          <table:table-cell office:value-type="percentage" office:value="1.7900138556493259" table:formula="msoxl:=(+F8-L8)/L8" table:style-name="ce196">
            <text:p>179,0%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203">
            <text:p>Lisboa e Vale do Tejo</text:p>
          </table:table-cell>
          <table:table-cell office:value-type="float" office:value="4002" table:style-name="ce63">
            <text:p>4.002</text:p>
          </table:table-cell>
          <table:table-cell office:value-type="percentage" office:value="6.4243747391402067E-2" table:formula="msoxl:=+B9/$B$13" table:style-name="ce195">
            <text:p>6,4%</text:p>
          </table:table-cell>
          <table:table-cell office:value-type="float" office:value="115797.68" table:style-name="ce63">
            <text:p>115.798</text:p>
          </table:table-cell>
          <table:table-cell office:value-type="percentage" office:value="8.2232196362148013E-2" table:formula="msoxl:=+D9/$D$13" table:style-name="ce195">
            <text:p>8,2%</text:p>
          </table:table-cell>
          <table:table-cell office:value-type="float" office:value="7165.03" table:style-name="ce63">
            <text:p>7.165</text:p>
          </table:table-cell>
          <table:table-cell office:value-type="percentage" office:value="7.9184682994594136E-2" table:formula="msoxl:=+F9/$F$13" table:style-name="ce195">
            <text:p>7,9%</text:p>
          </table:table-cell>
          <table:table-cell office:value-type="float" office:value="921" table:style-name="ce63">
            <text:p>921</text:p>
          </table:table-cell>
          <table:table-cell office:value-type="percentage" office:value="4.2945071341975193E-2" table:formula="msoxl:=+H9/$H$13" table:style-name="ce195">
            <text:p>4,3%</text:p>
          </table:table-cell>
          <table:table-cell office:value-type="float" office:value="50837.08" table:style-name="ce63">
            <text:p>50.837</text:p>
          </table:table-cell>
          <table:table-cell office:value-type="percentage" office:value="8.0055056602601149E-2" table:formula="msoxl:=+J9/$J$13" table:style-name="ce195">
            <text:p>8,0%</text:p>
          </table:table-cell>
          <table:table-cell office:value-type="float" office:value="1002.4" table:style-name="ce63">
            <text:p>1.002</text:p>
          </table:table-cell>
          <table:table-cell office:value-type="percentage" office:value="2.4519114464687602E-2" table:formula="msoxl:=+L9/$L$13" table:style-name="ce195">
            <text:p>2,5%</text:p>
          </table:table-cell>
          <table:table-cell office:value-type="percentage" office:value="3.3452768729641695" table:formula="msoxl:=(+B9-H9)/H9" table:style-name="ce206">
            <text:p>335%</text:p>
          </table:table-cell>
          <table:table-cell office:value-type="percentage" office:value="1.2778192610590535" table:formula="msoxl:=(+D9-J9)/J9" table:style-name="ce195">
            <text:p>127,8%</text:p>
          </table:table-cell>
          <table:table-cell office:value-type="percentage" office:value="6.1478750997605749" table:formula="msoxl:=(+F9-L9)/L9" table:style-name="ce196">
            <text:p>614,8%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203">
            <text:p>Alentejo</text:p>
          </table:table-cell>
          <table:table-cell office:value-type="float" office:value="12231" table:style-name="ce63">
            <text:p>12.231</text:p>
          </table:table-cell>
          <table:table-cell office:value-type="percentage" office:value="0.19634314701255337" table:formula="msoxl:=+B10/$B$13" table:style-name="ce195">
            <text:p>19,6%</text:p>
          </table:table-cell>
          <table:table-cell office:value-type="float" office:value="949830.23" table:style-name="ce63">
            <text:p>949.830</text:p>
          </table:table-cell>
          <table:table-cell office:value-type="percentage" office:value="0.67450942008565462" table:formula="msoxl:=+D10/$D$13" table:style-name="ce195">
            <text:p>67,5%</text:p>
          </table:table-cell>
          <table:table-cell office:value-type="float" office:value="34117.08" table:style-name="ce63">
            <text:p>34.117</text:p>
          </table:table-cell>
          <table:table-cell office:value-type="percentage" office:value="0.37704659499000109" table:formula="msoxl:=+F10/$F$13" table:style-name="ce195">
            <text:p>37,7%</text:p>
          </table:table-cell>
          <table:table-cell office:value-type="float" office:value="2055" table:style-name="ce63">
            <text:p>2.055</text:p>
          </table:table-cell>
          <table:table-cell office:value-type="percentage" office:value="9.5822064720693836E-2" table:formula="msoxl:=+H10/$H$13" table:style-name="ce195">
            <text:p>9,6%</text:p>
          </table:table-cell>
          <table:table-cell office:value-type="float" office:value="360377.4" table:style-name="ce63">
            <text:p>360.377</text:p>
          </table:table-cell>
          <table:table-cell office:value-type="percentage" office:value="0.56749980831507707" table:formula="msoxl:=+J10/$J$13" table:style-name="ce195">
            <text:p>56,7%</text:p>
          </table:table-cell>
          <table:table-cell office:value-type="float" office:value="9288.9500000000007" table:style-name="ce63">
            <text:p>9.289</text:p>
          </table:table-cell>
          <table:table-cell office:value-type="percentage" office:value="0.2272115206571827" table:formula="msoxl:=+L10/$L$13" table:style-name="ce195">
            <text:p>22,7%</text:p>
          </table:table-cell>
          <table:table-cell office:value-type="percentage" office:value="4.951824817518248" table:formula="msoxl:=(+B10-H10)/H10" table:style-name="ce206">
            <text:p>495%</text:p>
          </table:table-cell>
          <table:table-cell office:value-type="percentage" office:value="1.6356542613382523" table:formula="msoxl:=(+D10-J10)/J10" table:style-name="ce195">
            <text:p>163,6%</text:p>
          </table:table-cell>
          <table:table-cell office:value-type="percentage" office:value="2.6728672239596509" table:formula="msoxl:=(+F10-L10)/L10" table:style-name="ce196">
            <text:p>267,3%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203">
            <text:p>Algarve</text:p>
          </table:table-cell>
          <table:table-cell office:value-type="float" office:value="1258" table:style-name="ce63">
            <text:p>1.258</text:p>
          </table:table-cell>
          <table:table-cell office:value-type="percentage" office:value="2.019456127395897E-2" table:formula="msoxl:=+B11/$B$13" table:style-name="ce195">
            <text:p>2,0%</text:p>
          </table:table-cell>
          <table:table-cell office:value-type="float" office:value="14007.54" table:style-name="ce63">
            <text:p>14.008</text:p>
          </table:table-cell>
          <table:table-cell office:value-type="percentage" office:value="9.9472699265705736E-3" table:formula="msoxl:=+D11/$D$13" table:style-name="ce195">
            <text:p>1,0%</text:p>
          </table:table-cell>
          <table:table-cell office:value-type="float" office:value="1082.18" table:style-name="ce63">
            <text:p>1.082</text:p>
          </table:table-cell>
          <table:table-cell office:value-type="percentage" office:value="1.1959765729255828E-2" table:formula="msoxl:=+F11/$F$13" table:style-name="ce195">
            <text:p>1,2%</text:p>
          </table:table-cell>
          <table:table-cell office:value-type="float" office:value="389" table:style-name="ce63">
            <text:p>389</text:p>
          </table:table-cell>
          <table:table-cell office:value-type="percentage" office:value="1.8138580621094844E-2" table:formula="msoxl:=+H11/$H$13" table:style-name="ce195">
            <text:p>1,8%</text:p>
          </table:table-cell>
          <table:table-cell office:value-type="float" office:value="6393.27" table:style-name="ce63">
            <text:p>6.393</text:p>
          </table:table-cell>
          <table:table-cell office:value-type="percentage" office:value="1.0067722058893074E-2" table:formula="msoxl:=+J11/$J$13" table:style-name="ce195">
            <text:p>1,0%</text:p>
          </table:table-cell>
          <table:table-cell office:value-type="float" office:value="889.65" table:style-name="ce63">
            <text:p>890</text:p>
          </table:table-cell>
          <table:table-cell office:value-type="percentage" office:value="2.1761203295599885E-2" table:formula="msoxl:=+L11/$L$13" table:style-name="ce195">
            <text:p>2,2%</text:p>
          </table:table-cell>
          <table:table-cell office:value-type="percentage" office:value="2.2339331619537277" table:formula="msoxl:=(+B11-H11)/H11" table:style-name="ce206">
            <text:p>223%</text:p>
          </table:table-cell>
          <table:table-cell office:value-type="percentage" office:value="1.1909820795930721" table:formula="msoxl:=(+D11-J11)/J11" table:style-name="ce195">
            <text:p>119,1%</text:p>
          </table:table-cell>
          <table:table-cell office:value-type="percentage" office:value="0.2164109481256675" table:formula="msoxl:=(+F11-L11)/L11" table:style-name="ce196">
            <text:p>21,6%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203">
            <text:p>Madeira</text:p>
          </table:table-cell>
          <table:table-cell office:value-type="float" office:value="1836" table:style-name="ce63">
            <text:p>1.836</text:p>
          </table:table-cell>
          <table:table-cell office:value-type="percentage" office:value="2.9473143480913091E-2" table:formula="msoxl:=+B12/$B$13" table:style-name="ce195">
            <text:p>2,9%</text:p>
          </table:table-cell>
          <table:table-cell office:value-type="float" office:value="1150.96" table:style-name="ce63">
            <text:p>1.151</text:p>
          </table:table-cell>
          <table:table-cell office:value-type="percentage" office:value="8.1733907557541641E-4" table:formula="msoxl:=+D12/$D$13" table:style-name="ce195">
            <text:p>0,1%</text:p>
          </table:table-cell>
          <table:table-cell office:value-type="float" office:value="4.75" table:style-name="ce63">
            <text:p>5</text:p>
          </table:table-cell>
          <table:table-cell office:value-type="percentage" office:value="5.2494859648085514E-5" table:formula="msoxl:=+F12/$F$13" table:style-name="ce195">
            <text:p>0,0%</text:p>
          </table:table-cell>
          <table:table-cell office:value-type="float" office:value="2336" table:style-name="ce63">
            <text:p>2.336</text:p>
          </table:table-cell>
          <table:table-cell office:value-type="percentage" office:value="0.10892474121048214" table:formula="msoxl:=+H12/$H$13" table:style-name="ce195">
            <text:p>10,9%</text:p>
          </table:table-cell>
          <table:table-cell office:value-type="string" table:style-name="ce63">
            <text:p>nd</text:p>
          </table:table-cell>
          <table:table-cell office:value-type="string" table:style-name="ce206">
            <text:p>nd</text:p>
          </table:table-cell>
          <table:table-cell office:value-type="string" table:style-name="ce63">
            <text:p>nd</text:p>
          </table:table-cell>
          <table:table-cell office:value-type="string" table:style-name="ce206">
            <text:p>nd</text:p>
          </table:table-cell>
          <table:table-cell office:value-type="percentage" office:value="-0.21404109589041095" table:formula="msoxl:=(+B12-H12)/H12" table:style-name="ce206">
            <text:p>-21%</text:p>
          </table:table-cell>
          <table:table-cell office:value-type="string" table:style-name="ce206">
            <text:p>nd</text:p>
          </table:table-cell>
          <table:table-cell office:value-type="string" table:style-name="ce207">
            <text:p>nd</text:p>
          </table:table-cell>
          <table:table-cell table:number-columns-repeated="16368" table:style-name="ce121"/>
        </table:table-row>
        <table:table-row table:style-name="ro21">
          <table:table-cell office:value-type="string" table:style-name="ce197">
            <text:p>TOTAL</text:p>
          </table:table-cell>
          <table:table-cell office:value-type="float" office:value="62294" table:style-name="ce198">
            <text:p>62.294</text:p>
          </table:table-cell>
          <table:table-cell office:value-type="percentage" office:value="1" table:formula="msoxl:=SUM(C7:C12)" table:style-name="ce199">
            <text:p>100%</text:p>
          </table:table-cell>
          <table:table-cell office:value-type="float" office:value="1408179.34" table:style-name="ce198">
            <text:p>1.408.179</text:p>
          </table:table-cell>
          <table:table-cell office:value-type="percentage" office:value="1" table:formula="msoxl:=SUM(E7:E12)" table:style-name="ce199">
            <text:p>100%</text:p>
          </table:table-cell>
          <table:table-cell office:value-type="float" office:value="90485.05" table:style-name="ce198">
            <text:p>90.485</text:p>
          </table:table-cell>
          <table:table-cell office:value-type="percentage" office:value="1" table:formula="msoxl:=SUM(G7:G12)" table:style-name="ce199">
            <text:p>100%</text:p>
          </table:table-cell>
          <table:table-cell office:value-type="float" office:value="21446" table:formula="msoxl:=SUM(H7:H12)" table:style-name="ce198">
            <text:p>21.446</text:p>
          </table:table-cell>
          <table:table-cell office:value-type="percentage" office:value="0.89107525878951788" table:formula="msoxl:=SUM(I7:I11)" table:style-name="ce210">
            <text:p>89,1%</text:p>
          </table:table-cell>
          <table:table-cell office:value-type="float" office:value="635026.47" table:formula="msoxl:=SUM(J7:J12)" table:style-name="ce198">
            <text:p>635.026</text:p>
          </table:table-cell>
          <table:table-cell office:value-type="percentage" office:value="1.0000000000000002" table:formula="msoxl:=SUM(K7:K11)" table:style-name="ce199">
            <text:p>100%</text:p>
          </table:table-cell>
          <table:table-cell office:value-type="float" office:value="40882.390000000007" table:formula="msoxl:=SUM(L7:L12)" table:style-name="ce198">
            <text:p>40.882</text:p>
          </table:table-cell>
          <table:table-cell office:value-type="percentage" office:value="0.99999999999999978" table:formula="msoxl:=SUM(M7:M11)" table:style-name="ce199">
            <text:p>100%</text:p>
          </table:table-cell>
          <table:table-cell office:value-type="percentage" office:value="1.9046908514408281" table:formula="msoxl:=(+B13-H13)/H13" table:style-name="ce208">
            <text:p>190,5%</text:p>
          </table:table-cell>
          <table:table-cell office:value-type="percentage" office:value="1.2175128227332006" table:formula="msoxl:=(+D13-J13)/J13" table:style-name="ce208">
            <text:p>121,8%</text:p>
          </table:table-cell>
          <table:table-cell office:value-type="percentage" office:value="1.2133013749929979" table:formula="msoxl:=(+F13-L13)/L13" table:style-name="ce200">
            <text:p>121,3%</text:p>
          </table:table-cell>
          <table:table-cell table:number-columns-repeated="16368" table:style-name="ce121"/>
        </table:table-row>
        <table:table-row table:style-name="ro21">
          <table:table-cell table:number-columns-repeated="16384"/>
        </table:table-row>
        <table:table-row table:style-name="ro21">
          <table:table-cell table:style-name="ce121">
            <draw:frame draw:z-index="2" draw:id="id51" draw:style-name="a139" draw:name="Gráfico 2" svg:x="0in" svg:y="0in" svg:width="7.43627in" svg:height="3.9583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1">
            <draw:frame draw:z-index="1" draw:id="id50" draw:style-name="a138" draw:name="Gráfico 1" svg:x="0.27083in" svg:y="0.01042in" svg:width="7.18382in" svg:height="3.95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21">
            <draw:frame draw:z-index="3" draw:id="id52" draw:style-name="a140" draw:name="Gráfico 3" svg:x="0.07292in" svg:y="0.01042in" svg:width="6.38664in" svg:height="3.9583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9" table:style-name="ro21">
          <table:table-cell table:number-columns-repeated="16384"/>
        </table:table-row>
        <table:table-row table:style-name="ro21">
          <table:table-cell table:style-name="ce121">
            <draw:frame draw:z-index="5" draw:id="id54" draw:style-name="a142" draw:name="Gráfico 5" svg:x="0in" svg:y="0in" svg:width="7.43627in" svg:height="3.9583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1">
            <draw:frame draw:z-index="4" draw:id="id53" draw:style-name="a141" draw:name="Gráfico 4" svg:x="0.28125in" svg:y="0in" svg:width="7.18382in" svg:height="3.9583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21">
            <draw:frame draw:z-index="6" draw:id="id55" draw:style-name="a143" draw:name="Gráfico 6" svg:x="0.09375in" svg:y="0in" svg:width="6.38664in" svg:height="3.9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48541" table:style-name="ro21">
          <table:table-cell table:number-columns-repeated="16384"/>
        </table:table-row>
      </table:table>
      <table:table table:name="QUADRO14" table:style-name="ta20" table:print-ranges="QUADRO14.B1:QUADRO14.I15">
        <table:table-column table:style-name="co20" table:default-cell-style-name="ce211" table:visibility="collapse"/>
        <table:table-column table:style-name="co24" table:default-cell-style-name="ce211"/>
        <table:table-column table:style-name="co51" table:default-cell-style-name="ce211"/>
        <table:table-column table:style-name="co54" table:default-cell-style-name="ce211"/>
        <table:table-column table:style-name="co51" table:default-cell-style-name="ce211"/>
        <table:table-column table:style-name="co54" table:default-cell-style-name="ce211"/>
        <table:table-column table:style-name="co55" table:default-cell-style-name="ce211"/>
        <table:table-column table:style-name="co5" table:default-cell-style-name="ce211"/>
        <table:table-column table:style-name="co56" table:default-cell-style-name="ce211"/>
        <table:table-column table:style-name="co5" table:number-columns-repeated="16375" table:default-cell-style-name="ce211"/>
        <table:table-row table:style-name="ro16">
          <table:table-cell table:style-name="ce211"/>
          <table:table-cell office:value-type="string" table:number-columns-spanned="8" table:number-rows-spanned="1" table:style-name="ce361">
            <text:p>QUADRO 14 - N.º DE CANDIDATURAS PU POR ENTIDADE RECETORA, ANO 2015/2014</text:p>
          </table:table-cell>
          <table:covered-table-cell table:number-columns-repeated="5"/>
          <table:covered-table-cell>
            <draw:frame draw:z-index="1" draw:id="id57" draw:style-name="a151" draw:name="CaixaDeTexto 1" svg:x="0.08333in" svg:y="0in" svg:width="0.59375in" svg:height="0.20833in">
              <draw:text-box>
                <text:p text:style-name="a150" text:class-names="" text:cond-style-name=""><text:span text:style-name="a148" text:class-names="">Indice</text:span><text:span text:style-name="a14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211"/>
        </table:table-row>
        <table:table-row table:style-name="ro9">
          <table:table-cell table:style-name="ce211"/>
          <table:table-cell table:number-columns-repeated="5" table:style-name="ce174"/>
          <table:table-cell table:number-columns-repeated="16378" table:style-name="ce211"/>
        </table:table-row>
        <table:table-row table:style-name="ro9">
          <table:table-cell table:number-columns-repeated="16384"/>
        </table:table-row>
        <table:table-row table:style-name="ro9">
          <table:table-cell table:style-name="ce211"/>
          <table:table-cell office:value-type="string" table:number-columns-spanned="1" table:number-rows-spanned="3" table:style-name="ce404">
            <text:p>ENTIDADE</text:p>
          </table:table-cell>
          <table:table-cell office:value-type="float" office:value="2015" table:number-columns-spanned="4" table:number-rows-spanned="1" table:style-name="ce476">
            <text:p>2015</text:p>
          </table:table-cell>
          <table:covered-table-cell table:number-columns-repeated="3"/>
          <table:table-cell office:value-type="float" office:value="2014" table:number-columns-spanned="2" table:number-rows-spanned="1" table:style-name="ce476">
            <text:p>2014</text:p>
          </table:table-cell>
          <table:covered-table-cell/>
          <table:table-cell office:value-type="string" table:number-columns-spanned="1" table:number-rows-spanned="2" table:style-name="ce398">
            <text:p>Variação</text:p>
          </table:table-cell>
          <table:table-cell table:number-columns-repeated="2" table:style-name="ce212"/>
          <table:table-cell table:style-name="ce213"/>
          <table:table-cell table:number-columns-repeated="16372"/>
        </table:table-row>
        <table:table-row table:style-name="ro9">
          <table:table-cell table:style-name="ce211"/>
          <table:covered-table-cell/>
          <table:table-cell office:value-type="string" table:number-columns-spanned="2" table:number-rows-spanned="1" table:style-name="ce476">
            <text:p>CONTINENTE</text:p>
          </table:table-cell>
          <table:covered-table-cell/>
          <table:table-cell office:value-type="string" table:number-columns-spanned="2" table:number-rows-spanned="1" table:style-name="ce476">
            <text:p>MADEIRA</text:p>
          </table:table-cell>
          <table:covered-table-cell/>
          <table:table-cell office:value-type="string" table:number-columns-spanned="2" table:number-rows-spanned="1" table:style-name="ce476">
            <text:p>CONTINENTE</text:p>
          </table:table-cell>
          <table:covered-table-cell/>
          <table:covered-table-cell/>
          <table:table-cell table:number-columns-repeated="16375" table:style-name="ce211"/>
        </table:table-row>
        <table:table-row table:style-name="ro9">
          <table:table-cell table:style-name="ce214"/>
          <table:covered-table-cell/>
          <table:table-cell office:value-type="string" table:style-name="ce215">
            <text:p>N.º</text:p>
          </table:table-cell>
          <table:table-cell office:value-type="string" table:style-name="ce209">
            <text:p>%</text:p>
          </table:table-cell>
          <table:table-cell office:value-type="string" table:style-name="ce215">
            <text:p>N.º</text:p>
          </table:table-cell>
          <table:table-cell office:value-type="string" table:style-name="ce209">
            <text:p>%</text:p>
          </table:table-cell>
          <table:table-cell office:value-type="string" table:style-name="ce215">
            <text:p>N.º</text:p>
          </table:table-cell>
          <table:table-cell office:value-type="string" table:style-name="ce209">
            <text:p>%</text:p>
          </table:table-cell>
          <table:table-cell office:value-type="string" table:style-name="ce298">
            <text:p>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BEN_00</text:p>
          </table:table-cell>
          <table:table-cell office:value-type="string" table:style-name="ce217">
            <text:p>Beneficiário IFAP</text:p>
          </table:table-cell>
          <table:table-cell office:value-type="float" office:value="1909" table:style-name="ce63">
            <text:p>1.909</text:p>
          </table:table-cell>
          <table:table-cell office:value-type="percentage" office:value="1.1299000313696709E-2" table:formula="msoxl:=C7/$C$15" table:style-name="ce195">
            <text:p>1,1%</text:p>
          </table:table-cell>
          <table:table-cell office:value-type="float" office:value="204" table:style-name="ce63">
            <text:p>204</text:p>
          </table:table-cell>
          <table:table-cell office:value-type="percentage" office:value="1.8484958318231243E-2" table:formula="msoxl:=IFERROR(E7/$E$15,&quot;-&quot;)" table:style-name="ce195">
            <text:p>1,8%</text:p>
          </table:table-cell>
          <table:table-cell office:value-type="float" office:value="1696" table:style-name="ce63">
            <text:p>1.696</text:p>
          </table:table-cell>
          <table:table-cell office:value-type="percentage" office:value="1.0128457022735281E-2" table:formula="msoxl:=+G7/$G$15" table:style-name="ce195">
            <text:p>1,0%</text:p>
          </table:table-cell>
          <table:table-cell office:value-type="percentage" office:value="0.12558962264150944" table:formula="msoxl:=(+C7-G7)/G7" table:style-name="ce196">
            <text:p>12,6%</text:p>
          </table:table-cell>
          <table:table-cell table:number-columns-repeated="16375" table:style-name="ce214"/>
        </table:table-row>
        <table:table-row table:style-name="ro9">
          <table:table-cell office:value-type="string" table:style-name="ce216">
            <text:p>00-0000</text:p>
          </table:table-cell>
          <table:table-cell office:value-type="string" table:style-name="ce217">
            <text:p>DRAP</text:p>
          </table:table-cell>
          <table:table-cell office:value-type="float" office:value="2459" table:style-name="ce63">
            <text:p>2.459</text:p>
          </table:table-cell>
          <table:table-cell office:value-type="percentage" office:value="1.4554343515652282E-2" table:formula="msoxl:=C8/$C$15" table:style-name="ce195">
            <text:p>1,5%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E8/$E$15,&quot;-&quot;)" table:style-name="ce195">
            <text:p>-</text:p>
          </table:table-cell>
          <table:table-cell office:value-type="float" office:value="3159" table:style-name="ce63">
            <text:p>3.159</text:p>
          </table:table-cell>
          <table:table-cell office:value-type="percentage" office:value="1.8865445598361293E-2" table:formula="msoxl:=+G8/$G$15" table:style-name="ce195">
            <text:p>1,9%</text:p>
          </table:table-cell>
          <table:table-cell office:value-type="percentage" office:value="-0.22158911047799937" table:formula="msoxl:=(+C8-G8)/G8" table:style-name="ce196">
            <text:p>-22,2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8">
            <text:p>09-0000</text:p>
          </table:table-cell>
          <table:table-cell office:value-type="string" table:style-name="ce217">
            <text:p>Madeira - DRADR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C9/$C$15,&quot;-&quot;)" table:style-name="ce195">
            <text:p>-</text:p>
          </table:table-cell>
          <table:table-cell office:value-type="float" office:value="10831" table:style-name="ce63">
            <text:p>10.831</text:p>
          </table:table-cell>
          <table:table-cell office:value-type="percentage" office:value="0.98142442914099315" table:formula="msoxl:=IFERROR(E9/$E$15,&quot;-&quot;)" table:style-name="ce195">
            <text:p>98,1%</text:p>
          </table:table-cell>
          <table:table-cell office:value-type="string" table:style-name="ce63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6">
            <text:p>-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10-0000</text:p>
          </table:table-cell>
          <table:table-cell office:value-type="string" table:style-name="ce217">
            <text:p>CAP</text:p>
          </table:table-cell>
          <table:table-cell office:value-type="float" office:value="59364" table:style-name="ce63">
            <text:p>59.364</text:p>
          </table:table-cell>
          <table:table-cell office:value-type="percentage" office:value="0.3513639888016194" table:formula="msoxl:=C10/$C$15" table:style-name="ce195">
            <text:p>35,1%</text:p>
          </table:table-cell>
          <table:table-cell office:value-type="float" office:value="1" table:style-name="ce63">
            <text:p>1</text:p>
          </table:table-cell>
          <table:table-cell office:value-type="percentage" office:value="9.0612540775643347E-5" table:formula="msoxl:=IFERROR(E10/$E$15,&quot;-&quot;)" table:style-name="ce195">
            <text:p>0,0%</text:p>
          </table:table-cell>
          <table:table-cell office:value-type="float" office:value="59617" table:style-name="ce63">
            <text:p>59.617</text:p>
          </table:table-cell>
          <table:table-cell office:value-type="percentage" office:value="0.35603079146486394" table:formula="msoxl:=+G10/$G$15" table:style-name="ce195">
            <text:p>35,6%</text:p>
          </table:table-cell>
          <table:table-cell office:value-type="percentage" office:value="-4.2437559756445305E-3" table:formula="msoxl:=(+C10-G10)/G10" table:style-name="ce196">
            <text:p>-0,4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11-0000</text:p>
          </table:table-cell>
          <table:table-cell office:value-type="string" table:style-name="ce217">
            <text:p>CONFAGRI</text:p>
          </table:table-cell>
          <table:table-cell office:value-type="float" office:value="75443" table:style-name="ce63">
            <text:p>75.443</text:p>
          </table:table-cell>
          <table:table-cell office:value-type="percentage" office:value="0.44653246760933513" table:formula="msoxl:=C11/$C$15" table:style-name="ce195">
            <text:p>44,7%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E11/$E$15,&quot;-&quot;)" table:style-name="ce195">
            <text:p>-</text:p>
          </table:table-cell>
          <table:table-cell office:value-type="float" office:value="75896" table:style-name="ce63">
            <text:p>75.896</text:p>
          </table:table-cell>
          <table:table-cell office:value-type="percentage" office:value="0.4532484517674038" table:formula="msoxl:=+G11/$G$15" table:style-name="ce195">
            <text:p>45,3%</text:p>
          </table:table-cell>
          <table:table-cell office:value-type="percentage" office:value="-5.9686940023189628E-3" table:formula="msoxl:=(+C11-G11)/G11" table:style-name="ce196">
            <text:p>-0,6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22-0000</text:p>
          </table:table-cell>
          <table:table-cell office:value-type="string" table:style-name="ce217">
            <text:p>AJAP</text:p>
          </table:table-cell>
          <table:table-cell office:value-type="float" office:value="16995" table:style-name="ce63">
            <text:p>16.995</text:p>
          </table:table-cell>
          <table:table-cell office:value-type="percentage" office:value="0.10059010494042722" table:formula="msoxl:=C12/$C$15" table:style-name="ce195">
            <text:p>10,1%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E12/$E$15,&quot;-&quot;)" table:style-name="ce195">
            <text:p>-</text:p>
          </table:table-cell>
          <table:table-cell office:value-type="float" office:value="14667" table:style-name="ce63">
            <text:p>14.667</text:p>
          </table:table-cell>
          <table:table-cell office:value-type="percentage" office:value="8.7590848556874032E-2" table:formula="msoxl:=+G12/$G$15" table:style-name="ce195">
            <text:p>8,8%</text:p>
          </table:table-cell>
          <table:table-cell office:value-type="percentage" office:value="0.15872366537124155" table:formula="msoxl:=(+C12-G12)/G12" table:style-name="ce196">
            <text:p>15,9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24-0000</text:p>
          </table:table-cell>
          <table:table-cell office:value-type="string" table:style-name="ce217">
            <text:p>CNA</text:p>
          </table:table-cell>
          <table:table-cell office:value-type="float" office:value="11671" table:style-name="ce63">
            <text:p>11.671</text:p>
          </table:table-cell>
          <table:table-cell office:value-type="percentage" office:value="6.9078382745497269E-2" table:formula="msoxl:=C13/$C$15" table:style-name="ce195">
            <text:p>6,9%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E13/$E$15,&quot;-&quot;)" table:style-name="ce195">
            <text:p>-</text:p>
          </table:table-cell>
          <table:table-cell office:value-type="float" office:value="11189" table:style-name="ce63">
            <text:p>11.189</text:p>
          </table:table-cell>
          <table:table-cell office:value-type="percentage" office:value="6.6820345299165709E-2" table:formula="msoxl:=+G13/$G$15" table:style-name="ce195">
            <text:p>6,7%</text:p>
          </table:table-cell>
          <table:table-cell office:value-type="percentage" office:value="4.3078023058360893E-2" table:formula="msoxl:=(+C13-G13)/G13" table:style-name="ce196">
            <text:p>4,3%</text:p>
          </table:table-cell>
          <table:table-cell table:number-columns-repeated="16375" table:style-name="ce211"/>
        </table:table-row>
        <table:table-row table:style-name="ro9">
          <table:table-cell office:value-type="string" table:style-name="ce216">
            <text:p>79-0000</text:p>
          </table:table-cell>
          <table:table-cell office:value-type="string" table:style-name="ce217">
            <text:p>CNJ</text:p>
          </table:table-cell>
          <table:table-cell office:value-type="float" office:value="1112" table:style-name="ce63">
            <text:p>1.112</text:p>
          </table:table-cell>
          <table:table-cell office:value-type="percentage" office:value="6.5817120737719954E-3" table:formula="msoxl:=C14/$C$15" table:style-name="ce195">
            <text:p>0,7%</text:p>
          </table:table-cell>
          <table:table-cell office:value-type="string" table:style-name="ce63">
            <text:p>-</text:p>
          </table:table-cell>
          <table:table-cell office:value-type="string" office:string-value="-" table:formula="msoxl:=IFERROR(E14/$E$15,&quot;-&quot;)" table:style-name="ce195">
            <text:p>-</text:p>
          </table:table-cell>
          <table:table-cell office:value-type="float" office:value="1225" table:style-name="ce63">
            <text:p>1.225</text:p>
          </table:table-cell>
          <table:table-cell office:value-type="percentage" office:value="7.315660290595943E-3" table:formula="msoxl:=+G14/$G$15" table:style-name="ce195">
            <text:p>0,7%</text:p>
          </table:table-cell>
          <table:table-cell office:value-type="percentage" office:value="-9.2244897959183669E-2" table:formula="msoxl:=(+C14-G14)/G14" table:style-name="ce196">
            <text:p>-9,2%</text:p>
          </table:table-cell>
          <table:table-cell table:number-columns-repeated="16375" table:style-name="ce211"/>
        </table:table-row>
        <table:table-row table:style-name="ro9">
          <table:table-cell table:style-name="ce214"/>
          <table:table-cell office:value-type="string" table:style-name="ce219">
            <text:p>TOTAL</text:p>
          </table:table-cell>
          <table:table-cell office:value-type="float" office:value="168953" table:style-name="ce220">
            <text:p>168.953</text:p>
          </table:table-cell>
          <table:table-cell office:value-type="percentage" office:value="1" table:formula="msoxl:=SUM(D7:D14)" table:style-name="ce221">
            <text:p>100%</text:p>
          </table:table-cell>
          <table:table-cell office:value-type="float" office:value="11036" table:style-name="ce220">
            <text:p>11.036</text:p>
          </table:table-cell>
          <table:table-cell office:value-type="percentage" office:value="1" table:formula="msoxl:=SUM(F7:F14)" table:style-name="ce222">
            <text:p>100%</text:p>
          </table:table-cell>
          <table:table-cell office:value-type="float" office:value="167449" table:formula="msoxl:=SUM(G7:G14)" table:style-name="ce220">
            <text:p>167.449</text:p>
          </table:table-cell>
          <table:table-cell office:value-type="percentage" office:value="1" table:formula="msoxl:=SUM(H7:H14)" table:style-name="ce221">
            <text:p>100%</text:p>
          </table:table-cell>
          <table:table-cell office:value-type="percentage" office:value="8.9818392465765701E-3" table:formula="msoxl:=(+C15-G15)/G15" table:style-name="ce223">
            <text:p>0,9%</text:p>
          </table:table-cell>
          <table:table-cell table:number-columns-repeated="16375" table:style-name="ce211"/>
        </table:table-row>
        <table:table-row table:style-name="ro29">
          <table:table-cell table:style-name="ce211"/>
          <table:table-cell table:style-name="ce224"/>
          <table:table-cell table:number-columns-repeated="2" table:style-name="ce225"/>
          <table:table-cell table:number-columns-repeated="16380" table:style-name="ce211"/>
        </table:table-row>
        <table:table-row table:number-rows-repeated="2" table:style-name="ro29">
          <table:table-cell table:number-columns-repeated="16384" table:style-name="ce211"/>
        </table:table-row>
        <table:table-row table:style-name="ro29">
          <table:table-cell table:style-name="ce226"/>
          <table:table-cell table:number-columns-repeated="16383" table:style-name="ce211"/>
        </table:table-row>
        <table:table-row table:style-name="ro29">
          <table:table-cell table:number-columns-repeated="16384" table:style-name="ce211"/>
        </table:table-row>
        <table:table-row table:style-name="ro29">
          <table:table-cell table:style-name="ce225"/>
          <table:table-cell table:number-columns-repeated="16383" table:style-name="ce211"/>
        </table:table-row>
        <table:table-row table:number-rows-repeated="4" table:style-name="ro29">
          <table:table-cell table:number-columns-repeated="16384" table:style-name="ce211"/>
        </table:table-row>
        <table:table-row table:style-name="ro29">
          <table:table-cell table:style-name="ce227"/>
          <table:table-cell table:number-columns-repeated="16383" table:style-name="ce211"/>
        </table:table-row>
        <table:table-row table:number-rows-repeated="5" table:style-name="ro29">
          <table:table-cell table:number-columns-repeated="16384" table:style-name="ce211"/>
        </table:table-row>
        <table:table-row table:style-name="ro29">
          <table:table-cell table:number-columns-repeated="2" table:style-name="ce211"/>
          <table:table-cell table:number-columns-repeated="2" table:style-name="ce228"/>
          <table:table-cell table:number-columns-repeated="16380"/>
        </table:table-row>
        <table:table-row table:number-rows-repeated="3" table:style-name="ro29">
          <table:table-cell table:number-columns-repeated="2" table:style-name="ce211"/>
          <table:table-cell table:number-columns-repeated="2" table:style-name="ce228"/>
          <table:table-cell table:number-columns-repeated="16380" table:style-name="ce211"/>
        </table:table-row>
        <table:table-row table:number-rows-repeated="2" table:style-name="ro29">
          <table:table-cell table:number-columns-repeated="16384" table:style-name="ce211"/>
        </table:table-row>
        <table:table-row table:style-name="ro30">
          <table:table-cell table:number-columns-repeated="4" table:style-name="ce211"/>
          <table:table-cell table:style-name="ce228"/>
          <table:table-cell table:style-name="ce211"/>
          <table:table-cell table:number-columns-repeated="16378" table:style-name="ce228"/>
        </table:table-row>
        <table:table-row table:number-rows-repeated="3" table:style-name="ro30">
          <table:table-cell table:number-columns-repeated="4" table:style-name="ce211"/>
          <table:table-cell table:number-columns-repeated="16380" table:style-name="ce228"/>
        </table:table-row>
        <table:table-row table:style-name="ro9">
          <table:table-cell table:number-columns-repeated="5" table:style-name="ce211"/>
          <table:table-cell table:style-name="ce228"/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table table:name="QUADRO15" table:style-name="ta21">
        <table:table-column table:style-name="co57" table:default-cell-style-name="ce27"/>
        <table:table-column table:style-name="co17" table:number-columns-repeated="4" table:default-cell-style-name="ce27"/>
        <table:table-column table:style-name="co5" table:number-columns-repeated="16379" table:default-cell-style-name="ce27"/>
        <table:table-row table:style-name="ro16">
          <table:table-cell office:value-type="string" table:number-columns-spanned="5" table:number-rows-spanned="2" table:style-name="ce361">
            <text:p>QUADRO 15 - Nº DE ATENDIMENTOS DE PARCELÁRIO, NO PERÍODO DE CANDIDATURAS, POR ENTIDADE (ACUMULADO)</text:p>
          </table:table-cell>
          <table:covered-table-cell table:number-columns-repeated="4"/>
          <table:table-cell table:style-name="ce27">
            <draw:frame draw:z-index="1" draw:id="id58" draw:style-name="a155" draw:name="CaixaDeTexto 1" svg:x="0.10417in" svg:y="0.03125in" svg:width="0.59375in" svg:height="0.20833in">
              <draw:text-box>
                <text:p text:style-name="a154" text:class-names="" text:cond-style-name=""><text:span text:style-name="a152" text:class-names="">Indice</text:span><text:span text:style-name="a153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1">
          <table:covered-table-cell/>
          <table:covered-table-cell table:number-columns-repeated="4"/>
          <table:table-cell table:number-columns-repeated="16379"/>
        </table:table-row>
        <table:table-row table:style-name="ro31">
          <table:table-cell table:number-columns-repeated="2" table:style-name="ce229"/>
          <table:table-cell table:number-columns-repeated="16382" table:style-name="ce27"/>
        </table:table-row>
        <table:table-row table:style-name="ro31">
          <table:table-cell office:value-type="string" table:number-columns-spanned="1" table:number-rows-spanned="3" table:style-name="ce405">
            <text:p>ENTIDADE</text:p>
          </table:table-cell>
          <table:table-cell office:value-type="string" table:number-columns-spanned="4" table:number-rows-spanned="1" table:style-name="ce477">
            <text:p>N.º DE ATENDIMENTOS PARCELÁRIO</text:p>
          </table:table-cell>
          <table:covered-table-cell table:number-columns-repeated="3"/>
          <table:table-cell table:number-columns-repeated="16379"/>
        </table:table-row>
        <table:table-row table:style-name="ro32">
          <table:covered-table-cell/>
          <table:table-cell office:value-type="string" table:number-columns-spanned="1" table:number-rows-spanned="2" table:style-name="ce478">
            <text:p>02-03-2015 A 05-04-2015</text:p>
          </table:table-cell>
          <table:table-cell office:value-type="string" table:number-columns-spanned="1" table:number-rows-spanned="2" table:style-name="ce478">
            <text:p>02-03-2015 A 03-05-2015</text:p>
          </table:table-cell>
          <table:table-cell office:value-type="string" table:number-columns-spanned="1" table:number-rows-spanned="2" table:style-name="ce478">
            <text:p>02-03-2015 A 31-05-2015</text:p>
          </table:table-cell>
          <table:table-cell office:value-type="string" table:number-columns-spanned="1" table:number-rows-spanned="2" table:style-name="ce478">
            <text:p>02-03-2015 A 23-06-2015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230">
            <text:p>DRAP NORTE</text:p>
          </table:table-cell>
          <table:table-cell office:value-type="float" office:value="3916" table:style-name="ce139">
            <text:p>3.916</text:p>
          </table:table-cell>
          <table:table-cell office:value-type="float" office:value="9148" table:style-name="ce139">
            <text:p>9.148</text:p>
          </table:table-cell>
          <table:table-cell office:value-type="float" office:value="15016" table:style-name="ce139">
            <text:p>15.016</text:p>
          </table:table-cell>
          <table:table-cell office:value-type="float" office:value="15993" table:style-name="ce184">
            <text:p>15.993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P CENTRO</text:p>
          </table:table-cell>
          <table:table-cell office:value-type="float" office:value="1496" table:style-name="ce139">
            <text:p>1.496</text:p>
          </table:table-cell>
          <table:table-cell office:value-type="float" office:value="3394" table:style-name="ce139">
            <text:p>3.394</text:p>
          </table:table-cell>
          <table:table-cell office:value-type="float" office:value="5584" table:style-name="ce139">
            <text:p>5.584</text:p>
          </table:table-cell>
          <table:table-cell office:value-type="float" office:value="5910" table:style-name="ce184">
            <text:p>5.910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P LVT</text:p>
          </table:table-cell>
          <table:table-cell office:value-type="float" office:value="576" table:style-name="ce139">
            <text:p>576</text:p>
          </table:table-cell>
          <table:table-cell office:value-type="float" office:value="1278" table:style-name="ce139">
            <text:p>1.278</text:p>
          </table:table-cell>
          <table:table-cell office:value-type="float" office:value="2399" table:style-name="ce139">
            <text:p>2.399</text:p>
          </table:table-cell>
          <table:table-cell office:value-type="float" office:value="2719" table:style-name="ce184">
            <text:p>2.719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P ALENTEJO</text:p>
          </table:table-cell>
          <table:table-cell office:value-type="float" office:value="394" table:style-name="ce139">
            <text:p>394</text:p>
          </table:table-cell>
          <table:table-cell office:value-type="float" office:value="853" table:style-name="ce139">
            <text:p>853</text:p>
          </table:table-cell>
          <table:table-cell office:value-type="float" office:value="1455" table:style-name="ce139">
            <text:p>1.455</text:p>
          </table:table-cell>
          <table:table-cell office:value-type="float" office:value="1542" table:style-name="ce184">
            <text:p>1.542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P ALGARVE</text:p>
          </table:table-cell>
          <table:table-cell office:value-type="float" office:value="264" table:style-name="ce139">
            <text:p>264</text:p>
          </table:table-cell>
          <table:table-cell office:value-type="float" office:value="646" table:style-name="ce139">
            <text:p>646</text:p>
          </table:table-cell>
          <table:table-cell office:value-type="float" office:value="985" table:style-name="ce139">
            <text:p>985</text:p>
          </table:table-cell>
          <table:table-cell office:value-type="float" office:value="1059" table:style-name="ce184">
            <text:p>1.059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CA AÇORES</text:p>
          </table:table-cell>
          <table:table-cell office:value-type="float" office:value="2225" table:style-name="ce139">
            <text:p>2.225</text:p>
          </table:table-cell>
          <table:table-cell office:value-type="float" office:value="5276" table:style-name="ce139">
            <text:p>5.276</text:p>
          </table:table-cell>
          <table:table-cell office:value-type="float" office:value="7836" table:style-name="ce139">
            <text:p>7.836</text:p>
          </table:table-cell>
          <table:table-cell office:value-type="float" office:value="8080" table:style-name="ce184">
            <text:p>8.080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DRADR MADEIRA<text:s/></text:p>
          </table:table-cell>
          <table:table-cell office:value-type="float" office:value="824" table:style-name="ce139">
            <text:p>824</text:p>
          </table:table-cell>
          <table:table-cell office:value-type="float" office:value="2137" table:style-name="ce139">
            <text:p>2.137</text:p>
          </table:table-cell>
          <table:table-cell office:value-type="float" office:value="3325" table:style-name="ce139">
            <text:p>3.325</text:p>
          </table:table-cell>
          <table:table-cell office:value-type="float" office:value="3486" table:style-name="ce184">
            <text:p>3.486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CNA</text:p>
          </table:table-cell>
          <table:table-cell office:value-type="float" office:value="2482" table:style-name="ce139">
            <text:p>2.482</text:p>
          </table:table-cell>
          <table:table-cell office:value-type="float" office:value="6712" table:style-name="ce139">
            <text:p>6.712</text:p>
          </table:table-cell>
          <table:table-cell office:value-type="float" office:value="12016" table:style-name="ce139">
            <text:p>12.016</text:p>
          </table:table-cell>
          <table:table-cell office:value-type="float" office:value="12405" table:style-name="ce184">
            <text:p>12.405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AJAP</text:p>
          </table:table-cell>
          <table:table-cell office:value-type="float" office:value="3407" table:style-name="ce139">
            <text:p>3.407</text:p>
          </table:table-cell>
          <table:table-cell office:value-type="float" office:value="8575" table:style-name="ce139">
            <text:p>8.575</text:p>
          </table:table-cell>
          <table:table-cell office:value-type="float" office:value="15068" table:style-name="ce139">
            <text:p>15.068</text:p>
          </table:table-cell>
          <table:table-cell office:value-type="float" office:value="15894" table:style-name="ce184">
            <text:p>15.894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CNJ</text:p>
          </table:table-cell>
          <table:table-cell office:value-type="float" office:value="194" table:style-name="ce139">
            <text:p>194</text:p>
          </table:table-cell>
          <table:table-cell office:value-type="float" office:value="420" table:style-name="ce139">
            <text:p>420</text:p>
          </table:table-cell>
          <table:table-cell office:value-type="float" office:value="654" table:style-name="ce139">
            <text:p>654</text:p>
          </table:table-cell>
          <table:table-cell office:value-type="float" office:value="673" table:style-name="ce184">
            <text:p>673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CAP</text:p>
          </table:table-cell>
          <table:table-cell office:value-type="float" office:value="11651" table:style-name="ce139">
            <text:p>11.651</text:p>
          </table:table-cell>
          <table:table-cell office:value-type="float" office:value="31534" table:style-name="ce139">
            <text:p>31.534</text:p>
          </table:table-cell>
          <table:table-cell office:value-type="float" office:value="61099" table:style-name="ce139">
            <text:p>61.099</text:p>
          </table:table-cell>
          <table:table-cell office:value-type="float" office:value="63267" table:style-name="ce184">
            <text:p>63.267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CONFAGRI</text:p>
          </table:table-cell>
          <table:table-cell office:value-type="float" office:value="11497" table:style-name="ce139">
            <text:p>11.497</text:p>
          </table:table-cell>
          <table:table-cell office:value-type="float" office:value="29311" table:style-name="ce139">
            <text:p>29.311</text:p>
          </table:table-cell>
          <table:table-cell office:value-type="float" office:value="52902" table:style-name="ce139">
            <text:p>52.902</text:p>
          </table:table-cell>
          <table:table-cell office:value-type="float" office:value="55596" table:style-name="ce184">
            <text:p>55.596</text:p>
          </table:table-cell>
          <table:table-cell table:number-columns-repeated="16379"/>
        </table:table-row>
        <table:table-row table:style-name="ro33">
          <table:table-cell office:value-type="string" table:style-name="ce230">
            <text:p>IFAP</text:p>
          </table:table-cell>
          <table:table-cell office:value-type="float" office:value="6" table:style-name="ce139">
            <text:p>6</text:p>
          </table:table-cell>
          <table:table-cell office:value-type="float" office:value="19" table:style-name="ce139">
            <text:p>19</text:p>
          </table:table-cell>
          <table:table-cell office:value-type="float" office:value="25" table:style-name="ce139">
            <text:p>25</text:p>
          </table:table-cell>
          <table:table-cell office:value-type="float" office:value="27" table:style-name="ce184">
            <text:p>27</text:p>
          </table:table-cell>
          <table:table-cell table:number-columns-repeated="16379"/>
        </table:table-row>
        <table:table-row table:style-name="ro31">
          <table:table-cell table:style-name="ce231"/>
          <table:table-cell office:value-type="float" office:value="38932" table:formula="msoxl:=SUM(B7:B19)" table:style-name="ce232">
            <text:p>38.932</text:p>
          </table:table-cell>
          <table:table-cell office:value-type="float" office:value="99303" table:formula="msoxl:=SUM(C7:C19)" table:style-name="ce233">
            <text:p>99.303</text:p>
          </table:table-cell>
          <table:table-cell office:value-type="float" office:value="178364" table:formula="msoxl:=SUM(D7:D19)" table:style-name="ce233">
            <text:p>178.364</text:p>
          </table:table-cell>
          <table:table-cell office:value-type="float" office:value="186651" table:formula="msoxl:=SUM(E7:E19)" table:style-name="ce233">
            <text:p>186.651</text:p>
          </table:table-cell>
          <table:table-cell table:number-columns-repeated="16379"/>
        </table:table-row>
        <table:table-row table:number-rows-repeated="1048556" table:style-name="ro31">
          <table:table-cell table:number-columns-repeated="16384"/>
        </table:table-row>
      </table:table>
      <table:table table:name="GRÁFICO25" table:style-name="ta7" table:print-ranges="GRÁFICO25.A1:GRÁFICO25.N41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59" draw:style-name="a156" draw:name="Gráfico 1" svg:x="0.04167in" svg:y="0.05208in" svg:width="10.45833in" svg:height="7.0312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2" draw:id="id60" draw:style-name="a160" draw:name="CaixaDeTexto 2" svg:x="0.08333in" svg:y="0.02083in" svg:width="0.59375in" svg:height="0.20833in">
              <draw:text-box>
                <text:p text:style-name="a159" text:class-names="" text:cond-style-name=""><text:span text:style-name="a157" text:class-names="">Indice</text:span><text:span text:style-name="a158" text:class-names=""/></text:p>
              </draw:text-box>
              <svg:title/>
              <svg:desc/>
            </draw:frame>
          </table:table-cell>
          <table:table-cell table:number-columns-repeated="11"/>
          <table:table-cell office:value-type="string" table:style-name="ce119">
            <text:p>GRÁFICO 25 - DISTRIBUIÇÃO DO ATENDIMENTO DO PARCELÁRIO, POR ENTIDADE (ACUMULADO), ANO 2015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16" table:style-name="ta22">
        <table:table-column table:style-name="co57" table:default-cell-style-name="ce1"/>
        <table:table-column table:style-name="co17" table:number-columns-repeated="5" table:default-cell-style-name="ce1"/>
        <table:table-column table:style-name="co5" table:number-columns-repeated="16378" table:default-cell-style-name="ce1"/>
        <table:table-row table:style-name="ro16">
          <table:table-cell office:value-type="string" table:number-columns-spanned="6" table:number-rows-spanned="1" table:style-name="ce361">
            <text:p>QUADRO 16 - Nº DE ATENDIMENTOS DE PARCELÁRIO, NO PERÍODO DE CANDIDATURAS, POR ENTIDADE, POR ANO</text:p>
          </table:table-cell>
          <table:covered-table-cell table:number-columns-repeated="5"/>
          <table:table-cell/>
          <table:table-cell table:style-name="ce1">
            <draw:frame draw:z-index="1" draw:id="id61" draw:style-name="a164" draw:name="CaixaDeTexto 1" svg:x="0.09375in" svg:y="0.02083in" svg:width="0.59375in" svg:height="0.20833in">
              <draw:text-box>
                <text:p text:style-name="a163" text:class-names="" text:cond-style-name=""><text:span text:style-name="a161" text:class-names="">Indice</text:span><text:span text:style-name="a16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9">
          <table:table-cell table:number-columns-repeated="6" table:style-name="ce174"/>
          <table:table-cell table:number-columns-repeated="16378"/>
        </table:table-row>
        <table:table-row table:style-name="ro9">
          <table:table-cell table:number-columns-repeated="3" table:style-name="ce229"/>
          <table:table-cell table:number-columns-repeated="3" table:style-name="ce27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405">
            <text:p>ENTIDADE</text:p>
          </table:table-cell>
          <table:table-cell office:value-type="string" table:number-columns-spanned="5" table:number-rows-spanned="1" table:style-name="ce406">
            <text:p>N.º DE ATENDIMENTOS PARCELÁRIO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float" office:value="2015" table:number-columns-spanned="2" table:number-rows-spanned="1" table:style-name="ce479">
            <text:p>2015</text:p>
          </table:table-cell>
          <table:covered-table-cell/>
          <table:table-cell office:value-type="float" office:value="2014" table:number-columns-spanned="2" table:number-rows-spanned="1" table:style-name="ce479">
            <text:p>2014</text:p>
          </table:table-cell>
          <table:covered-table-cell/>
          <table:table-cell office:value-type="string" table:number-columns-spanned="1" table:number-rows-spanned="2" table:style-name="ce410">
            <text:p>VARIAÇÃ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4">
            <text:p>N.º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.º</text:p>
          </table:table-cell>
          <table:table-cell office:value-type="string" table:style-name="ce234">
            <text:p>%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230">
            <text:p>DRAP NORTE</text:p>
          </table:table-cell>
          <table:table-cell office:value-type="float" office:value="15993" table:formula="msoxl:=+QUADRO15!E7" table:style-name="ce235">
            <text:p>15.993</text:p>
          </table:table-cell>
          <table:table-cell office:value-type="percentage" office:value="8.5683977048073678E-2" table:formula="msoxl:=+B7/$B$20" table:style-name="ce236">
            <text:p>8,6%</text:p>
          </table:table-cell>
          <table:table-cell office:value-type="float" office:value="16981" table:style-name="ce235">
            <text:p>16.981</text:p>
          </table:table-cell>
          <table:table-cell office:value-type="percentage" office:value="9.7189789377289379E-2" table:formula="msoxl:=+D7/$D$20" table:style-name="ce236">
            <text:p>9,7%</text:p>
          </table:table-cell>
          <table:table-cell office:value-type="percentage" office:value="-5.8182674754136979E-2" table:formula="msoxl:=(+B7-D7)/D7" table:style-name="ce237">
            <text:p>-5,8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P CENTRO</text:p>
          </table:table-cell>
          <table:table-cell office:value-type="float" office:value="5910" table:formula="msoxl:=+QUADRO15!E8" table:style-name="ce235">
            <text:p>5.910</text:p>
          </table:table-cell>
          <table:table-cell office:value-type="percentage" office:value="3.1663371747271643E-2" table:formula="msoxl:=+B8/$B$20" table:style-name="ce236">
            <text:p>3,2%</text:p>
          </table:table-cell>
          <table:table-cell office:value-type="float" office:value="8127" table:style-name="ce235">
            <text:p>8.127</text:p>
          </table:table-cell>
          <table:table-cell office:value-type="percentage" office:value="4.6514423076923078E-2" table:formula="msoxl:=+D8/$D$20" table:style-name="ce236">
            <text:p>4,7%</text:p>
          </table:table-cell>
          <table:table-cell office:value-type="percentage" office:value="-0.27279438907345882" table:formula="msoxl:=(+B8-D8)/D8" table:style-name="ce237">
            <text:p>-27,3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P LVT</text:p>
          </table:table-cell>
          <table:table-cell office:value-type="float" office:value="2719" table:formula="msoxl:=+QUADRO15!E9" table:style-name="ce235">
            <text:p>2.719</text:p>
          </table:table-cell>
          <table:table-cell office:value-type="percentage" office:value="1.4567294040749849E-2" table:formula="msoxl:=+B9/$B$20" table:style-name="ce236">
            <text:p>1,5%</text:p>
          </table:table-cell>
          <table:table-cell office:value-type="float" office:value="2229" table:style-name="ce235">
            <text:p>2.229</text:p>
          </table:table-cell>
          <table:table-cell office:value-type="percentage" office:value="1.2757554945054945E-2" table:formula="msoxl:=+D9/$D$20" table:style-name="ce236">
            <text:p>1,3%</text:p>
          </table:table-cell>
          <table:table-cell office:value-type="percentage" office:value="0.21982951996410946" table:formula="msoxl:=(+B9-D9)/D9" table:style-name="ce237">
            <text:p>22,0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P ALENTEJO</text:p>
          </table:table-cell>
          <table:table-cell office:value-type="float" office:value="1542" table:formula="msoxl:=+QUADRO15!E10" table:style-name="ce235">
            <text:p>1.542</text:p>
          </table:table-cell>
          <table:table-cell office:value-type="percentage" office:value="8.2614076538566634E-3" table:formula="msoxl:=+B10/$B$20" table:style-name="ce236">
            <text:p>0,8%</text:p>
          </table:table-cell>
          <table:table-cell office:value-type="float" office:value="2264" table:style-name="ce235">
            <text:p>2.264</text:p>
          </table:table-cell>
          <table:table-cell office:value-type="percentage" office:value="1.2957875457875459E-2" table:formula="msoxl:=+D10/$D$20" table:style-name="ce236">
            <text:p>1,3%</text:p>
          </table:table-cell>
          <table:table-cell office:value-type="percentage" office:value="-0.31890459363957596" table:formula="msoxl:=(+B10-D10)/D10" table:style-name="ce237">
            <text:p>-31,9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P ALGARVE</text:p>
          </table:table-cell>
          <table:table-cell office:value-type="float" office:value="1059" table:formula="msoxl:=+QUADRO15!E11" table:style-name="ce235">
            <text:p>1.059</text:p>
          </table:table-cell>
          <table:table-cell office:value-type="percentage" office:value="5.6736904704501982E-3" table:formula="msoxl:=+B11/$B$20" table:style-name="ce236">
            <text:p>0,6%</text:p>
          </table:table-cell>
          <table:table-cell office:value-type="float" office:value="1741" table:style-name="ce235">
            <text:p>1.741</text:p>
          </table:table-cell>
          <table:table-cell office:value-type="percentage" office:value="9.9645146520146513E-3" table:formula="msoxl:=+D11/$D$20" table:style-name="ce236">
            <text:p>1,0%</text:p>
          </table:table-cell>
          <table:table-cell office:value-type="percentage" office:value="-0.3917288914417002" table:formula="msoxl:=(+B11-D11)/D11" table:style-name="ce237">
            <text:p>-39,2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CA AÇORES</text:p>
          </table:table-cell>
          <table:table-cell office:value-type="float" office:value="8080" table:formula="msoxl:=+QUADRO15!E12" table:style-name="ce235">
            <text:p>8.080</text:p>
          </table:table-cell>
          <table:table-cell office:value-type="percentage" office:value="4.3289347498807938E-2" table:formula="msoxl:=+B12/$B$20" table:style-name="ce236">
            <text:p>4,3%</text:p>
          </table:table-cell>
          <table:table-cell office:value-type="float" office:value="5434" table:style-name="ce235">
            <text:p>5.434</text:p>
          </table:table-cell>
          <table:table-cell office:value-type="percentage" office:value="3.1101190476190477E-2" table:formula="msoxl:=+D12/$D$20" table:style-name="ce236">
            <text:p>3,1%</text:p>
          </table:table-cell>
          <table:table-cell office:value-type="percentage" office:value="0.48693411851306589" table:formula="msoxl:=(+B12-D12)/D12" table:style-name="ce237">
            <text:p>48,7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DRADR MADEIRA</text:p>
          </table:table-cell>
          <table:table-cell office:value-type="float" office:value="3486" table:formula="msoxl:=+QUADRO15!E13" table:style-name="ce235">
            <text:p>3.486</text:p>
          </table:table-cell>
          <table:table-cell office:value-type="percentage" office:value="1.8676567497629266E-2" table:formula="msoxl:=+B13/$B$20" table:style-name="ce236">
            <text:p>1,9%</text:p>
          </table:table-cell>
          <table:table-cell office:value-type="float" office:value="2978" table:style-name="ce235">
            <text:p>2.978</text:p>
          </table:table-cell>
          <table:table-cell office:value-type="percentage" office:value="1.7044413919413918E-2" table:formula="msoxl:=+D13/$D$20" table:style-name="ce236">
            <text:p>1,7%</text:p>
          </table:table-cell>
          <table:table-cell office:value-type="percentage" office:value="0.17058428475486903" table:formula="msoxl:=(+B13-D13)/D13" table:style-name="ce237">
            <text:p>17,1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CNA</text:p>
          </table:table-cell>
          <table:table-cell office:value-type="float" office:value="12405" table:formula="msoxl:=+QUADRO15!E14" table:style-name="ce235">
            <text:p>12.405</text:p>
          </table:table-cell>
          <table:table-cell office:value-type="percentage" office:value="6.6460935114197081E-2" table:formula="msoxl:=+B14/$B$20" table:style-name="ce236">
            <text:p>6,6%</text:p>
          </table:table-cell>
          <table:table-cell office:value-type="float" office:value="11505" table:style-name="ce235">
            <text:p>11.505</text:p>
          </table:table-cell>
          <table:table-cell office:value-type="percentage" office:value="6.5848214285714288E-2" table:formula="msoxl:=+D14/$D$20" table:style-name="ce236">
            <text:p>6,6%</text:p>
          </table:table-cell>
          <table:table-cell office:value-type="percentage" office:value="7.822685788787484E-2" table:formula="msoxl:=(+B14-D14)/D14" table:style-name="ce237">
            <text:p>7,8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AJAP</text:p>
          </table:table-cell>
          <table:table-cell office:value-type="float" office:value="15894" table:formula="msoxl:=+QUADRO15!E15" table:style-name="ce235">
            <text:p>15.894</text:p>
          </table:table-cell>
          <table:table-cell office:value-type="percentage" office:value="8.5153575389363037E-2" table:formula="msoxl:=+B15/$B$20" table:style-name="ce236">
            <text:p>8,5%</text:p>
          </table:table-cell>
          <table:table-cell office:value-type="float" office:value="17092" table:style-name="ce235">
            <text:p>17.092</text:p>
          </table:table-cell>
          <table:table-cell office:value-type="percentage" office:value="9.7825091575091574E-2" table:formula="msoxl:=+D15/$D$20" table:style-name="ce236">
            <text:p>9,8%</text:p>
          </table:table-cell>
          <table:table-cell office:value-type="percentage" office:value="-7.009127076995085E-2" table:formula="msoxl:=(+B15-D15)/D15" table:style-name="ce237">
            <text:p>-7,0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CNJ</text:p>
          </table:table-cell>
          <table:table-cell office:value-type="float" office:value="673" table:formula="msoxl:=+QUADRO15!E16" table:style-name="ce235">
            <text:p>673</text:p>
          </table:table-cell>
          <table:table-cell office:value-type="percentage" office:value="3.6056597607299185E-3" table:formula="msoxl:=+B16/$B$20" table:style-name="ce236">
            <text:p>0,4%</text:p>
          </table:table-cell>
          <table:table-cell office:value-type="float" office:value="803" table:style-name="ce235">
            <text:p>803</text:p>
          </table:table-cell>
          <table:table-cell office:value-type="percentage" office:value="4.5959249084249086E-3" table:formula="msoxl:=+D16/$D$20" table:style-name="ce236">
            <text:p>0,5%</text:p>
          </table:table-cell>
          <table:table-cell office:value-type="percentage" office:value="-0.16189290161892902" table:formula="msoxl:=(+B16-D16)/D16" table:style-name="ce237">
            <text:p>-16,2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CAP</text:p>
          </table:table-cell>
          <table:table-cell office:value-type="float" office:value="63267" table:formula="msoxl:=+QUADRO15!E17" table:style-name="ce235">
            <text:p>63.267</text:p>
          </table:table-cell>
          <table:table-cell office:value-type="percentage" office:value="0.33895880547117346" table:formula="msoxl:=+B17/$B$20" table:style-name="ce236">
            <text:p>33,9%</text:p>
          </table:table-cell>
          <table:table-cell office:value-type="float" office:value="54385" table:style-name="ce235">
            <text:p>54.385</text:p>
          </table:table-cell>
          <table:table-cell office:value-type="percentage" office:value="0.31126945970695968" table:formula="msoxl:=+D17/$D$20" table:style-name="ce236">
            <text:p>31,1%</text:p>
          </table:table-cell>
          <table:table-cell office:value-type="percentage" office:value="0.16331709110968098" table:formula="msoxl:=(+B17-D17)/D17" table:style-name="ce237">
            <text:p>16,3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CONFAGRI</text:p>
          </table:table-cell>
          <table:table-cell office:value-type="float" office:value="55596" table:formula="msoxl:=+QUADRO15!E18" table:style-name="ce235">
            <text:p>55.596</text:p>
          </table:table-cell>
          <table:table-cell office:value-type="percentage" office:value="0.29786071330986708" table:formula="msoxl:=+B18/$B$20" table:style-name="ce236">
            <text:p>29,8%</text:p>
          </table:table-cell>
          <table:table-cell office:value-type="float" office:value="51132" table:style-name="ce235">
            <text:p>51.132</text:p>
          </table:table-cell>
          <table:table-cell office:value-type="percentage" office:value="0.29265109890109892" table:formula="msoxl:=+D18/$D$20" table:style-name="ce236">
            <text:p>29,3%</text:p>
          </table:table-cell>
          <table:table-cell office:value-type="percentage" office:value="8.7303449894390983E-2" table:formula="msoxl:=(+B18-D18)/D18" table:style-name="ce237">
            <text:p>8,7%</text:p>
          </table:table-cell>
          <table:table-cell table:number-columns-repeated="16378"/>
        </table:table-row>
        <table:table-row table:style-name="ro33">
          <table:table-cell office:value-type="string" table:style-name="ce230">
            <text:p>IFAP</text:p>
          </table:table-cell>
          <table:table-cell office:value-type="float" office:value="27" table:formula="msoxl:=+QUADRO15!E19" table:style-name="ce235">
            <text:p>27</text:p>
          </table:table-cell>
          <table:table-cell office:value-type="percentage" office:value="1.4465499783017504E-4" table:formula="msoxl:=+B19/$B$20" table:style-name="ce236">
            <text:p>0,0%</text:p>
          </table:table-cell>
          <table:table-cell office:value-type="float" office:value="49" table:style-name="ce235">
            <text:p>49</text:p>
          </table:table-cell>
          <table:table-cell office:value-type="percentage" office:value="2.8044871794871793E-4" table:formula="msoxl:=+D19/$D$20" table:style-name="ce236">
            <text:p>0,0%</text:p>
          </table:table-cell>
          <table:table-cell office:value-type="percentage" office:value="-0.44897959183673469" table:formula="msoxl:=(+B19-D19)/D19" table:style-name="ce237">
            <text:p>-44,9%</text:p>
          </table:table-cell>
          <table:table-cell table:number-columns-repeated="16378"/>
        </table:table-row>
        <table:table-row table:style-name="ro9">
          <table:table-cell table:style-name="ce231"/>
          <table:table-cell office:value-type="float" office:value="186651" table:formula="msoxl:=+QUADRO15!E20" table:style-name="ce232">
            <text:p>186.651</text:p>
          </table:table-cell>
          <table:table-cell office:value-type="percentage" office:value="1" table:formula="msoxl:=SUM(C7:C19)" table:style-name="ce238">
            <text:p>100%</text:p>
          </table:table-cell>
          <table:table-cell office:value-type="float" office:value="174720" table:formula="msoxl:=SUM(D7:D19)" table:style-name="ce233">
            <text:p>174.720</text:p>
          </table:table-cell>
          <table:table-cell office:value-type="percentage" office:value="0.99999999999999989" table:formula="msoxl:=SUM(E7:E19)" table:style-name="ce239">
            <text:p>100%</text:p>
          </table:table-cell>
          <table:table-cell office:value-type="percentage" office:value="6.8286401098901092E-2" table:formula="msoxl:=(+B20-D20)/D20" table:style-name="ce240">
            <text:p>6,8%</text:p>
          </table:table-cell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QUADRO17" table:style-name="ta23" table:print-ranges="QUADRO17.A1:QUADRO17.E30">
        <table:table-column table:style-name="co58" table:default-cell-style-name="ce1"/>
        <table:table-column table:style-name="co59" table:number-columns-repeated="4" table:default-cell-style-name="ce1"/>
        <table:table-column table:style-name="co5" table:number-columns-repeated="16379" table:default-cell-style-name="ce1"/>
        <table:table-row table:style-name="ro16">
          <table:table-cell office:value-type="string" table:number-columns-spanned="5" table:number-rows-spanned="2" table:style-name="ce361">
            <text:p>QUADRO 17 - COMPARAÇÃO DO Nº DE ATENDIMENTOS DE PARCELÁRIO, NO PERÍODO DE CANDIDATURAS, ANO 2014 E ANO 2015</text:p>
          </table:table-cell>
          <table:covered-table-cell table:number-columns-repeated="4"/>
          <table:table-cell table:style-name="ce1"/>
          <table:table-cell table:style-name="ce1">
            <draw:frame draw:z-index="2" draw:id="id63" draw:style-name="a169" draw:name="CaixaDeTexto 2" svg:x="0.08333in" svg:y="0in" svg:width="0.59375in" svg:height="0.20833in">
              <draw:text-box>
                <text:p text:style-name="a168" text:class-names="" text:cond-style-name=""><text:span text:style-name="a166" text:class-names="">Indice</text:span><text:span text:style-name="a167" text:class-names=""/></text:p>
              </draw:text-box>
              <svg:title/>
              <svg:desc/>
            </draw:frame>
          </table:table-cell>
          <table:table-cell table:number-columns-repeated="19" table:style-name="ce1"/>
          <table:table-cell office:value-type="string" table:style-name="ce119">
            <text:p>GRÁFICO 26 - COMPARAÇÃO DO N.º DE ATENDIMENTOS DO PARCELÁRIO, ANO 2014 E ANO 2015</text:p>
          </table:table-cell>
          <table:table-cell table:number-columns-repeated="16357"/>
        </table:table-row>
        <table:table-row table:style-name="ro9">
          <table:covered-table-cell/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41">
            <text:p>Campanha</text:p>
          </table:table-cell>
          <table:table-cell office:value-type="string" table:style-name="ce242">
            <text:p>Até 06-04-2014 e 05-04-2015</text:p>
          </table:table-cell>
          <table:table-cell office:value-type="string" table:style-name="ce242">
            <text:p>Até 04-05-2014 e 03-05-2015</text:p>
          </table:table-cell>
          <table:table-cell office:value-type="string" table:style-name="ce242">
            <text:p>Até 01-06-2014 e 31-05-2015</text:p>
          </table:table-cell>
          <table:table-cell office:value-type="string" table:style-name="ce243">
            <text:p>Até 09-06-2014 e 23-06-2015</text:p>
          </table:table-cell>
          <table:table-cell table:number-columns-repeated="16379" table:style-name="ce1"/>
        </table:table-row>
        <table:table-row table:style-name="ro14">
          <table:table-cell office:value-type="float" office:value="2014" table:style-name="ce244">
            <text:p>2014</text:p>
          </table:table-cell>
          <table:table-cell office:value-type="float" office:value="93225" table:style-name="ce235">
            <text:p>93.225</text:p>
          </table:table-cell>
          <table:table-cell office:value-type="float" office:value="152491" table:style-name="ce235">
            <text:p>152.491</text:p>
          </table:table-cell>
          <table:table-cell office:value-type="float" office:value="172738" table:style-name="ce235">
            <text:p>172.738</text:p>
          </table:table-cell>
          <table:table-cell office:value-type="float" office:value="174720" table:style-name="ce245">
            <text:p>174.720</text:p>
          </table:table-cell>
          <table:table-cell table:number-columns-repeated="16379" table:style-name="ce1"/>
        </table:table-row>
        <table:table-row table:style-name="ro14">
          <table:table-cell office:value-type="float" office:value="2015" table:style-name="ce244">
            <text:p>2015</text:p>
          </table:table-cell>
          <table:table-cell office:value-type="float" office:value="38932" table:formula="msoxl:=+QUADRO15!B20" table:style-name="ce235">
            <text:p>38.932</text:p>
          </table:table-cell>
          <table:table-cell office:value-type="float" office:value="99303" table:formula="msoxl:=+QUADRO15!C20" table:style-name="ce235">
            <text:p>99.303</text:p>
          </table:table-cell>
          <table:table-cell office:value-type="float" office:value="178364" table:formula="msoxl:=+QUADRO15!D20" table:style-name="ce235">
            <text:p>178.364</text:p>
          </table:table-cell>
          <table:table-cell office:value-type="float" office:value="186651" table:formula="msoxl:=+QUADRO15!E20" table:style-name="ce245">
            <text:p>186.651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62" draw:style-name="a165" draw:name="Gráfico 1" svg:x="0.05208in" svg:y="0.03125in" svg:width="9.27083in" svg:height="4.0312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9">
          <table:table-cell table:number-columns-repeated="16384"/>
        </table:table-row>
      </table:table>
      <table:table table:name="QUADRO18" table:style-name="ta24" table:print-ranges="QUADRO18.A1:QUADRO18.N22">
        <table:table-column table:style-name="co5" table:default-cell-style-name="ce1"/>
        <table:table-column table:style-name="co60" table:default-cell-style-name="ce1"/>
        <table:table-column table:style-name="co17" table:number-columns-repeated="12" table:default-cell-style-name="ce1"/>
        <table:table-column table:style-name="co5" table:number-columns-repeated="16370" table:default-cell-style-name="ce1"/>
        <table:table-row table:style-name="ro22">
          <table:table-cell office:value-type="string" table:number-columns-spanned="14" table:number-rows-spanned="1" table:style-name="ce361">
            <text:p>QUADRO 18 - TIPOS DE AÇÕES EFETUADAS NAS PARCELAS (ACUMULADO) ANO 2015</text:p>
          </table:table-cell>
          <table:covered-table-cell table:number-columns-repeated="7"/>
          <table:covered-table-cell>
            <draw:frame draw:z-index="1" draw:id="id64" draw:style-name="a173" draw:name="CaixaDeTexto 1" svg:x="0.22917in" svg:y="0.01042in" svg:width="0.59375in" svg:height="0.20833in">
              <draw:text-box>
                <text:p text:style-name="a172" text:class-names="" text:cond-style-name=""><text:span text:style-name="a170" text:class-names="">Indice</text:span><text:span text:style-name="a171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/>
        </table:table-row>
        <table:table-row table:style-name="ro21">
          <table:table-cell table:number-columns-repeated="5" table:style-name="ce174"/>
          <table:table-cell table:number-columns-repeated="9" table:style-name="ce121"/>
          <table:table-cell table:number-columns-repeated="16370"/>
        </table:table-row>
        <table:table-row table:style-name="ro21">
          <table:table-cell table:number-columns-repeated="14" table:style-name="ce121"/>
          <table:table-cell table:number-columns-repeated="16370"/>
        </table:table-row>
        <table:table-row table:style-name="ro14">
          <table:table-cell office:value-type="string" table:number-columns-spanned="2" table:number-rows-spanned="2" table:style-name="ce484">
            <text:p><text:s text:c="41"/>Ações</text:p>
            <text:p/>
            <text:p><text:s text:c="6"/>Entidade</text:p>
          </table:table-cell>
          <table:covered-table-cell/>
          <table:table-cell office:value-type="string" table:number-columns-spanned="1" table:number-rows-spanned="2" table:style-name="ce481">
            <text:p>Acrescentar Parcela</text:p>
          </table:table-cell>
          <table:table-cell office:value-type="string" table:number-columns-spanned="1" table:number-rows-spanned="2" table:style-name="ce481">
            <text:p>Correção atributos alfanuméricos</text:p>
          </table:table-cell>
          <table:table-cell office:value-type="string" table:number-columns-spanned="1" table:number-rows-spanned="2" table:style-name="ce481">
            <text:p>Eliminar Parcela</text:p>
          </table:table-cell>
          <table:table-cell office:value-type="string" table:number-columns-spanned="1" table:number-rows-spanned="2" table:style-name="ce481">
            <text:p>Matar Parcela</text:p>
          </table:table-cell>
          <table:table-cell office:value-type="string" table:number-columns-spanned="1" table:number-rows-spanned="2" table:style-name="ce481">
            <text:p>Nova Parcela</text:p>
          </table:table-cell>
          <table:table-cell office:value-type="string" table:number-columns-spanned="1" table:number-rows-spanned="2" table:style-name="ce481">
            <text:p>Alterar Limites de Parcelas</text:p>
          </table:table-cell>
          <table:table-cell office:value-type="string" table:number-columns-spanned="3" table:number-rows-spanned="1" table:style-name="ce418">
            <text:p>Alterar Ocupação do Solo</text:p>
          </table:table-cell>
          <table:covered-table-cell table:number-columns-repeated="2"/>
          <table:table-cell office:value-type="string" table:number-columns-spanned="1" table:number-rows-spanned="2" table:style-name="ce481">
            <text:p>Total de Ações Realizadas</text:p>
          </table:table-cell>
          <table:table-cell office:value-type="string" table:number-columns-spanned="1" table:number-rows-spanned="2" table:style-name="ce481">
            <text:p>Total de Parcelas Alteradas</text:p>
          </table:table-cell>
          <table:table-cell office:value-type="string" table:number-columns-spanned="1" table:number-rows-spanned="2" table:style-name="ce482">
            <text:p>Nº de Requerentes com Ação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9">
            <text:p>Alterar Ocupação<text:s/></text:p>
          </table:table-cell>
          <table:table-cell office:value-type="string" table:style-name="ce299">
            <text:p>Alterar Elegibilidade</text:p>
          </table:table-cell>
          <table:table-cell office:value-type="string" table:style-name="ce299">
            <text:p>Total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number-columns-spanned="1" table:number-rows-spanned="7" table:style-name="ce483">
            <text:p>DRAP</text:p>
          </table:table-cell>
          <table:table-cell office:value-type="string" table:style-name="ce246">
            <text:p>NORTE</text:p>
          </table:table-cell>
          <table:table-cell office:value-type="float" office:value="6571" table:style-name="ce235">
            <text:p>6.571</text:p>
          </table:table-cell>
          <table:table-cell office:value-type="float" office:value="6429" table:style-name="ce235">
            <text:p>6.429</text:p>
          </table:table-cell>
          <table:table-cell office:value-type="float" office:value="9104" table:style-name="ce235">
            <text:p>9.104</text:p>
          </table:table-cell>
          <table:table-cell office:value-type="float" office:value="286" table:style-name="ce235">
            <text:p>286</text:p>
          </table:table-cell>
          <table:table-cell office:value-type="float" office:value="2711" table:style-name="ce235">
            <text:p>2.711</text:p>
          </table:table-cell>
          <table:table-cell office:value-type="float" office:value="4490" table:style-name="ce235">
            <text:p>4.490</text:p>
          </table:table-cell>
          <table:table-cell office:value-type="float" office:value="3169" table:style-name="ce235">
            <text:p>3.169</text:p>
          </table:table-cell>
          <table:table-cell office:value-type="float" office:value="4135" table:style-name="ce235">
            <text:p>4.135</text:p>
          </table:table-cell>
          <table:table-cell office:value-type="float" office:value="7180" table:style-name="ce235">
            <text:p>7.180</text:p>
          </table:table-cell>
          <table:table-cell office:value-type="float" office:value="36771" table:style-name="ce235">
            <text:p>36.771</text:p>
          </table:table-cell>
          <table:table-cell office:value-type="float" office:value="21973" table:style-name="ce235">
            <text:p>21.973</text:p>
          </table:table-cell>
          <table:table-cell office:value-type="float" office:value="8141" table:style-name="ce245">
            <text:p>8.141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CENTRO</text:p>
          </table:table-cell>
          <table:table-cell office:value-type="float" office:value="3673" table:style-name="ce235">
            <text:p>3.673</text:p>
          </table:table-cell>
          <table:table-cell office:value-type="float" office:value="3681" table:style-name="ce235">
            <text:p>3.681</text:p>
          </table:table-cell>
          <table:table-cell office:value-type="float" office:value="5094" table:style-name="ce235">
            <text:p>5.094</text:p>
          </table:table-cell>
          <table:table-cell office:value-type="float" office:value="289" table:style-name="ce235">
            <text:p>289</text:p>
          </table:table-cell>
          <table:table-cell office:value-type="float" office:value="1800" table:style-name="ce235">
            <text:p>1.800</text:p>
          </table:table-cell>
          <table:table-cell office:value-type="float" office:value="2664" table:style-name="ce235">
            <text:p>2.664</text:p>
          </table:table-cell>
          <table:table-cell office:value-type="float" office:value="688" table:style-name="ce235">
            <text:p>688</text:p>
          </table:table-cell>
          <table:table-cell office:value-type="float" office:value="3044" table:style-name="ce235">
            <text:p>3.044</text:p>
          </table:table-cell>
          <table:table-cell office:value-type="float" office:value="3664" table:style-name="ce235">
            <text:p>3.664</text:p>
          </table:table-cell>
          <table:table-cell office:value-type="float" office:value="20865" table:style-name="ce235">
            <text:p>20.865</text:p>
          </table:table-cell>
          <table:table-cell office:value-type="float" office:value="11931" table:style-name="ce235">
            <text:p>11.931</text:p>
          </table:table-cell>
          <table:table-cell office:value-type="float" office:value="3749" table:style-name="ce245">
            <text:p>3.749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LISBOA <text:s/>E VALE DO TEJO</text:p>
          </table:table-cell>
          <table:table-cell office:value-type="float" office:value="1354" table:style-name="ce235">
            <text:p>1.354</text:p>
          </table:table-cell>
          <table:table-cell office:value-type="float" office:value="1637" table:style-name="ce235">
            <text:p>1.637</text:p>
          </table:table-cell>
          <table:table-cell office:value-type="float" office:value="1627" table:style-name="ce235">
            <text:p>1.627</text:p>
          </table:table-cell>
          <table:table-cell office:value-type="float" office:value="214" table:style-name="ce235">
            <text:p>214</text:p>
          </table:table-cell>
          <table:table-cell office:value-type="float" office:value="717" table:style-name="ce235">
            <text:p>717</text:p>
          </table:table-cell>
          <table:table-cell office:value-type="float" office:value="1004" table:style-name="ce235">
            <text:p>1.004</text:p>
          </table:table-cell>
          <table:table-cell office:value-type="float" office:value="487" table:style-name="ce235">
            <text:p>487</text:p>
          </table:table-cell>
          <table:table-cell office:value-type="float" office:value="1273" table:style-name="ce235">
            <text:p>1.273</text:p>
          </table:table-cell>
          <table:table-cell office:value-type="float" office:value="1696" table:style-name="ce235">
            <text:p>1.696</text:p>
          </table:table-cell>
          <table:table-cell office:value-type="float" office:value="8249" table:style-name="ce235">
            <text:p>8.249</text:p>
          </table:table-cell>
          <table:table-cell office:value-type="float" office:value="4600" table:style-name="ce235">
            <text:p>4.600</text:p>
          </table:table-cell>
          <table:table-cell office:value-type="float" office:value="1632" table:style-name="ce245">
            <text:p>1.632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ALENTEJO</text:p>
          </table:table-cell>
          <table:table-cell office:value-type="float" office:value="1171" table:style-name="ce235">
            <text:p>1.171</text:p>
          </table:table-cell>
          <table:table-cell office:value-type="float" office:value="957" table:style-name="ce235">
            <text:p>957</text:p>
          </table:table-cell>
          <table:table-cell office:value-type="float" office:value="1621" table:style-name="ce235">
            <text:p>1.621</text:p>
          </table:table-cell>
          <table:table-cell office:value-type="float" office:value="441" table:style-name="ce235">
            <text:p>441</text:p>
          </table:table-cell>
          <table:table-cell office:value-type="float" office:value="264" table:style-name="ce235">
            <text:p>264</text:p>
          </table:table-cell>
          <table:table-cell office:value-type="float" office:value="1062" table:style-name="ce235">
            <text:p>1.062</text:p>
          </table:table-cell>
          <table:table-cell office:value-type="float" office:value="36" table:style-name="ce235">
            <text:p>36</text:p>
          </table:table-cell>
          <table:table-cell office:value-type="float" office:value="1312" table:style-name="ce235">
            <text:p>1.312</text:p>
          </table:table-cell>
          <table:table-cell office:value-type="float" office:value="1343" table:style-name="ce235">
            <text:p>1.343</text:p>
          </table:table-cell>
          <table:table-cell office:value-type="float" office:value="6859" table:style-name="ce235">
            <text:p>6.859</text:p>
          </table:table-cell>
          <table:table-cell office:value-type="float" office:value="4330" table:style-name="ce235">
            <text:p>4.330</text:p>
          </table:table-cell>
          <table:table-cell office:value-type="float" office:value="978" table:style-name="ce245">
            <text:p>978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ALGARVE</text:p>
          </table:table-cell>
          <table:table-cell office:value-type="float" office:value="1202" table:style-name="ce235">
            <text:p>1.202</text:p>
          </table:table-cell>
          <table:table-cell office:value-type="float" office:value="759" table:style-name="ce235">
            <text:p>759</text:p>
          </table:table-cell>
          <table:table-cell office:value-type="float" office:value="1327" table:style-name="ce235">
            <text:p>1.327</text:p>
          </table:table-cell>
          <table:table-cell office:value-type="float" office:value="50" table:style-name="ce235">
            <text:p>50</text:p>
          </table:table-cell>
          <table:table-cell office:value-type="float" office:value="505" table:style-name="ce235">
            <text:p>505</text:p>
          </table:table-cell>
          <table:table-cell office:value-type="float" office:value="400" table:style-name="ce235">
            <text:p>400</text:p>
          </table:table-cell>
          <table:table-cell office:value-type="float" office:value="8" table:style-name="ce235">
            <text:p>8</text:p>
          </table:table-cell>
          <table:table-cell office:value-type="float" office:value="1171" table:style-name="ce235">
            <text:p>1.171</text:p>
          </table:table-cell>
          <table:table-cell office:value-type="float" office:value="1177" table:style-name="ce235">
            <text:p>1.177</text:p>
          </table:table-cell>
          <table:table-cell office:value-type="float" office:value="5420" table:style-name="ce235">
            <text:p>5.420</text:p>
          </table:table-cell>
          <table:table-cell office:value-type="float" office:value="2974" table:style-name="ce235">
            <text:p>2.974</text:p>
          </table:table-cell>
          <table:table-cell office:value-type="float" office:value="630" table:style-name="ce245">
            <text:p>630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AÇORES</text:p>
          </table:table-cell>
          <table:table-cell office:value-type="float" office:value="3129" table:style-name="ce235">
            <text:p>3.129</text:p>
          </table:table-cell>
          <table:table-cell office:value-type="float" office:value="4876" table:style-name="ce235">
            <text:p>4.876</text:p>
          </table:table-cell>
          <table:table-cell office:value-type="float" office:value="4155" table:style-name="ce235">
            <text:p>4.155</text:p>
          </table:table-cell>
          <table:table-cell office:value-type="float" office:value="1643" table:style-name="ce235">
            <text:p>1.643</text:p>
          </table:table-cell>
          <table:table-cell office:value-type="float" office:value="1715" table:style-name="ce235">
            <text:p>1.715</text:p>
          </table:table-cell>
          <table:table-cell office:value-type="float" office:value="5778" table:style-name="ce235">
            <text:p>5.778</text:p>
          </table:table-cell>
          <table:table-cell office:value-type="float" office:value="0" table:style-name="ce235">
            <text:p>0</text:p>
          </table:table-cell>
          <table:table-cell office:value-type="float" office:value="8883" table:style-name="ce235">
            <text:p>8.883</text:p>
          </table:table-cell>
          <table:table-cell office:value-type="float" office:value="8883" table:style-name="ce235">
            <text:p>8.883</text:p>
          </table:table-cell>
          <table:table-cell office:value-type="float" office:value="30179" table:style-name="ce235">
            <text:p>30.179</text:p>
          </table:table-cell>
          <table:table-cell office:value-type="float" office:value="20072" table:style-name="ce235">
            <text:p>20.072</text:p>
          </table:table-cell>
          <table:table-cell office:value-type="float" office:value="4258" table:style-name="ce245">
            <text:p>4.258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8">
            <text:p>MADEIRA</text:p>
          </table:table-cell>
          <table:table-cell office:value-type="float" office:value="785" table:style-name="ce249">
            <text:p>785</text:p>
          </table:table-cell>
          <table:table-cell office:value-type="float" office:value="873" table:style-name="ce249">
            <text:p>873</text:p>
          </table:table-cell>
          <table:table-cell office:value-type="float" office:value="1022" table:style-name="ce249">
            <text:p>1.022</text:p>
          </table:table-cell>
          <table:table-cell office:value-type="float" office:value="31" table:style-name="ce249">
            <text:p>31</text:p>
          </table:table-cell>
          <table:table-cell office:value-type="float" office:value="325" table:style-name="ce249">
            <text:p>325</text:p>
          </table:table-cell>
          <table:table-cell office:value-type="float" office:value="577" table:style-name="ce249">
            <text:p>577</text:p>
          </table:table-cell>
          <table:table-cell office:value-type="float" office:value="506" table:style-name="ce249">
            <text:p>506</text:p>
          </table:table-cell>
          <table:table-cell office:value-type="float" office:value="679" table:style-name="ce249">
            <text:p>679</text:p>
          </table:table-cell>
          <table:table-cell office:value-type="float" office:value="1060" table:style-name="ce249">
            <text:p>1.060</text:p>
          </table:table-cell>
          <table:table-cell office:value-type="float" office:value="4673" table:style-name="ce249">
            <text:p>4.673</text:p>
          </table:table-cell>
          <table:table-cell office:value-type="float" office:value="2918" table:style-name="ce249">
            <text:p>2.918</text:p>
          </table:table-cell>
          <table:table-cell office:value-type="float" office:value="1716" table:style-name="ce250">
            <text:p>1.716</text:p>
          </table:table-cell>
          <table:table-cell table:number-columns-repeated="16370" table:style-name="ce247"/>
        </table:table-row>
        <table:table-row table:style-name="ro14">
          <table:table-cell office:value-type="string" table:number-columns-spanned="1" table:number-rows-spanned="5" table:style-name="ce480">
            <text:p>ORGANIZAÇÕES DE AGRICULTORES</text:p>
          </table:table-cell>
          <table:table-cell office:value-type="string" table:style-name="ce246">
            <text:p>CNA</text:p>
          </table:table-cell>
          <table:table-cell office:value-type="float" office:value="5063" table:style-name="ce235">
            <text:p>5.063</text:p>
          </table:table-cell>
          <table:table-cell office:value-type="float" office:value="5952" table:style-name="ce235">
            <text:p>5.952</text:p>
          </table:table-cell>
          <table:table-cell office:value-type="float" office:value="6735" table:style-name="ce235">
            <text:p>6.735</text:p>
          </table:table-cell>
          <table:table-cell office:value-type="float" office:value="378" table:style-name="ce235">
            <text:p>378</text:p>
          </table:table-cell>
          <table:table-cell office:value-type="float" office:value="2389" table:style-name="ce235">
            <text:p>2.389</text:p>
          </table:table-cell>
          <table:table-cell office:value-type="float" office:value="4316" table:style-name="ce235">
            <text:p>4.316</text:p>
          </table:table-cell>
          <table:table-cell office:value-type="float" office:value="8879" table:style-name="ce235">
            <text:p>8.879</text:p>
          </table:table-cell>
          <table:table-cell office:value-type="float" office:value="3362" table:style-name="ce235">
            <text:p>3.362</text:p>
          </table:table-cell>
          <table:table-cell office:value-type="float" office:value="10845" table:style-name="ce235">
            <text:p>10.845</text:p>
          </table:table-cell>
          <table:table-cell office:value-type="float" office:value="35678" table:style-name="ce235">
            <text:p>35.678</text:p>
          </table:table-cell>
          <table:table-cell office:value-type="float" office:value="21382" table:style-name="ce235">
            <text:p>21.382</text:p>
          </table:table-cell>
          <table:table-cell office:value-type="float" office:value="6132" table:style-name="ce245">
            <text:p>6.132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AJAP</text:p>
          </table:table-cell>
          <table:table-cell office:value-type="float" office:value="7691" table:style-name="ce235">
            <text:p>7.691</text:p>
          </table:table-cell>
          <table:table-cell office:value-type="float" office:value="5271" table:style-name="ce235">
            <text:p>5.271</text:p>
          </table:table-cell>
          <table:table-cell office:value-type="float" office:value="9283" table:style-name="ce235">
            <text:p>9.283</text:p>
          </table:table-cell>
          <table:table-cell office:value-type="float" office:value="428" table:style-name="ce235">
            <text:p>428</text:p>
          </table:table-cell>
          <table:table-cell office:value-type="float" office:value="2137" table:style-name="ce235">
            <text:p>2.137</text:p>
          </table:table-cell>
          <table:table-cell office:value-type="float" office:value="4542" table:style-name="ce235">
            <text:p>4.542</text:p>
          </table:table-cell>
          <table:table-cell office:value-type="float" office:value="12153" table:style-name="ce235">
            <text:p>12.153</text:p>
          </table:table-cell>
          <table:table-cell office:value-type="float" office:value="3796" table:style-name="ce235">
            <text:p>3.796</text:p>
          </table:table-cell>
          <table:table-cell office:value-type="float" office:value="14346" table:style-name="ce235">
            <text:p>14.346</text:p>
          </table:table-cell>
          <table:table-cell office:value-type="float" office:value="43698" table:style-name="ce235">
            <text:p>43.698</text:p>
          </table:table-cell>
          <table:table-cell office:value-type="float" office:value="26382" table:style-name="ce235">
            <text:p>26.382</text:p>
          </table:table-cell>
          <table:table-cell office:value-type="float" office:value="7497" table:style-name="ce245">
            <text:p>7.497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CNJ</text:p>
          </table:table-cell>
          <table:table-cell office:value-type="float" office:value="533" table:style-name="ce235">
            <text:p>533</text:p>
          </table:table-cell>
          <table:table-cell office:value-type="float" office:value="486" table:style-name="ce235">
            <text:p>486</text:p>
          </table:table-cell>
          <table:table-cell office:value-type="float" office:value="794" table:style-name="ce235">
            <text:p>794</text:p>
          </table:table-cell>
          <table:table-cell office:value-type="float" office:value="3" table:style-name="ce235">
            <text:p>3</text:p>
          </table:table-cell>
          <table:table-cell office:value-type="float" office:value="191" table:style-name="ce235">
            <text:p>191</text:p>
          </table:table-cell>
          <table:table-cell office:value-type="float" office:value="224" table:style-name="ce235">
            <text:p>224</text:p>
          </table:table-cell>
          <table:table-cell office:value-type="float" office:value="438" table:style-name="ce235">
            <text:p>438</text:p>
          </table:table-cell>
          <table:table-cell office:value-type="float" office:value="125" table:style-name="ce235">
            <text:p>125</text:p>
          </table:table-cell>
          <table:table-cell office:value-type="float" office:value="521" table:style-name="ce235">
            <text:p>521</text:p>
          </table:table-cell>
          <table:table-cell office:value-type="float" office:value="2752" table:style-name="ce235">
            <text:p>2.752</text:p>
          </table:table-cell>
          <table:table-cell office:value-type="float" office:value="1538" table:style-name="ce235">
            <text:p>1.538</text:p>
          </table:table-cell>
          <table:table-cell office:value-type="float" office:value="390" table:style-name="ce245">
            <text:p>390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6">
            <text:p>CAP</text:p>
          </table:table-cell>
          <table:table-cell office:value-type="float" office:value="31931" table:style-name="ce235">
            <text:p>31.931</text:p>
          </table:table-cell>
          <table:table-cell office:value-type="float" office:value="27333" table:style-name="ce235">
            <text:p>27.333</text:p>
          </table:table-cell>
          <table:table-cell office:value-type="float" office:value="40021" table:style-name="ce235">
            <text:p>40.021</text:p>
          </table:table-cell>
          <table:table-cell office:value-type="float" office:value="2170" table:style-name="ce235">
            <text:p>2.170</text:p>
          </table:table-cell>
          <table:table-cell office:value-type="float" office:value="10205" table:style-name="ce235">
            <text:p>10.205</text:p>
          </table:table-cell>
          <table:table-cell office:value-type="float" office:value="18704" table:style-name="ce235">
            <text:p>18.704</text:p>
          </table:table-cell>
          <table:table-cell office:value-type="float" office:value="58095" table:style-name="ce235">
            <text:p>58.095</text:p>
          </table:table-cell>
          <table:table-cell office:value-type="float" office:value="20604" table:style-name="ce235">
            <text:p>20.604</text:p>
          </table:table-cell>
          <table:table-cell office:value-type="float" office:value="67929" table:style-name="ce235">
            <text:p>67.929</text:p>
          </table:table-cell>
          <table:table-cell office:value-type="float" office:value="198293" table:style-name="ce235">
            <text:p>198.293</text:p>
          </table:table-cell>
          <table:table-cell office:value-type="float" office:value="121079" table:style-name="ce235">
            <text:p>121.079</text:p>
          </table:table-cell>
          <table:table-cell office:value-type="float" office:value="29866" table:style-name="ce245">
            <text:p>29.866</text:p>
          </table:table-cell>
          <table:table-cell table:number-columns-repeated="16370" table:style-name="ce247"/>
        </table:table-row>
        <table:table-row table:style-name="ro14">
          <table:covered-table-cell/>
          <table:table-cell office:value-type="string" table:style-name="ce248">
            <text:p>CONFAGRI</text:p>
          </table:table-cell>
          <table:table-cell office:value-type="float" office:value="24506" table:style-name="ce249">
            <text:p>24.506</text:p>
          </table:table-cell>
          <table:table-cell office:value-type="float" office:value="22617" table:style-name="ce249">
            <text:p>22.617</text:p>
          </table:table-cell>
          <table:table-cell office:value-type="float" office:value="33054" table:style-name="ce249">
            <text:p>33.054</text:p>
          </table:table-cell>
          <table:table-cell office:value-type="float" office:value="1211" table:style-name="ce249">
            <text:p>1.211</text:p>
          </table:table-cell>
          <table:table-cell office:value-type="float" office:value="8364" table:style-name="ce249">
            <text:p>8.364</text:p>
          </table:table-cell>
          <table:table-cell office:value-type="float" office:value="17042" table:style-name="ce249">
            <text:p>17.042</text:p>
          </table:table-cell>
          <table:table-cell office:value-type="float" office:value="41547" table:style-name="ce249">
            <text:p>41.547</text:p>
          </table:table-cell>
          <table:table-cell office:value-type="float" office:value="15672" table:style-name="ce249">
            <text:p>15.672</text:p>
          </table:table-cell>
          <table:table-cell office:value-type="float" office:value="52680" table:style-name="ce249">
            <text:p>52.680</text:p>
          </table:table-cell>
          <table:table-cell office:value-type="float" office:value="159474" table:style-name="ce249">
            <text:p>159.474</text:p>
          </table:table-cell>
          <table:table-cell office:value-type="float" office:value="97494" table:style-name="ce249">
            <text:p>97.494</text:p>
          </table:table-cell>
          <table:table-cell office:value-type="float" office:value="27810" table:style-name="ce250">
            <text:p>27.810</text:p>
          </table:table-cell>
          <table:table-cell table:number-columns-repeated="16370" table:style-name="ce247"/>
        </table:table-row>
        <table:table-row table:style-name="ro14">
          <table:table-cell table:style-name="ce251"/>
          <table:table-cell office:value-type="string" table:style-name="ce246">
            <text:p>IFAP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0" table:style-name="ce235">
            <text:p>1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4" table:style-name="ce235">
            <text:p>4</text:p>
          </table:table-cell>
          <table:table-cell office:value-type="float" office:value="2" table:style-name="ce235">
            <text:p>2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office:value-type="float" office:value="16" table:style-name="ce235">
            <text:p>16</text:p>
          </table:table-cell>
          <table:table-cell office:value-type="float" office:value="16" table:style-name="ce235">
            <text:p>16</text:p>
          </table:table-cell>
          <table:table-cell office:value-type="float" office:value="7" table:style-name="ce245">
            <text:p>7</text:p>
          </table:table-cell>
          <table:table-cell table:number-columns-repeated="16370" table:style-name="ce247"/>
        </table:table-row>
        <table:table-row table:style-name="ro14">
          <table:table-cell office:value-type="string" table:number-columns-spanned="2" table:number-rows-spanned="1" table:style-name="ce416">
            <text:p>TOTAL</text:p>
          </table:table-cell>
          <table:covered-table-cell/>
          <table:table-cell office:value-type="float" office:value="86940" table:style-name="ce252">
            <text:p>86.940</text:p>
          </table:table-cell>
          <table:table-cell office:value-type="float" office:value="80136" table:style-name="ce252">
            <text:p>80.136</text:p>
          </table:table-cell>
          <table:table-cell office:value-type="float" office:value="113043" table:style-name="ce252">
            <text:p>113.043</text:p>
          </table:table-cell>
          <table:table-cell office:value-type="float" office:value="7144" table:style-name="ce252">
            <text:p>7.144</text:p>
          </table:table-cell>
          <table:table-cell office:value-type="float" office:value="31323" table:style-name="ce252">
            <text:p>31.323</text:p>
          </table:table-cell>
          <table:table-cell office:value-type="float" office:value="60465" table:style-name="ce252">
            <text:p>60.465</text:p>
          </table:table-cell>
          <table:table-cell office:value-type="float" office:value="125741" table:style-name="ce252">
            <text:p>125.741</text:p>
          </table:table-cell>
          <table:table-cell office:value-type="float" office:value="63857" table:style-name="ce252">
            <text:p>63.857</text:p>
          </table:table-cell>
          <table:table-cell office:value-type="float" office:value="170385" table:style-name="ce252">
            <text:p>170.385</text:p>
          </table:table-cell>
          <table:table-cell office:value-type="float" office:value="552927" table:style-name="ce252">
            <text:p>552.927</text:p>
          </table:table-cell>
          <table:table-cell office:value-type="float" office:value="329634" table:style-name="ce252">
            <text:p>329.634</text:p>
          </table:table-cell>
          <table:table-cell office:value-type="float" office:value="87650" table:style-name="ce253">
            <text:p>87.650</text:p>
          </table:table-cell>
          <table:table-cell table:number-columns-repeated="16370" table:style-name="ce247"/>
        </table:table-row>
        <table:table-row table:style-name="ro21">
          <table:table-cell table:number-columns-repeated="2" table:style-name="ce254"/>
          <table:table-cell table:number-columns-repeated="8" table:style-name="ce255"/>
          <table:table-cell table:number-columns-repeated="4" table:style-name="ce121"/>
          <table:table-cell table:number-columns-repeated="16370"/>
        </table:table-row>
        <table:table-row table:style-name="ro21">
          <table:table-cell office:value-type="string" table:style-name="ce256">
            <text:p>Nota:</text:p>
          </table:table-cell>
          <table:table-cell table:style-name="ce257"/>
          <table:table-cell table:number-columns-repeated="8" table:style-name="ce1"/>
          <table:table-cell table:number-columns-repeated="4" table:style-name="ce121"/>
          <table:table-cell table:number-columns-repeated="16370"/>
        </table:table-row>
        <table:table-row table:style-name="ro21">
          <table:table-cell office:value-type="string" table:style-name="ce254">
            <text:p>Estão excluídas as acções que resultam de visitas de campo.</text:p>
          </table:table-cell>
          <table:table-cell table:style-name="ce257"/>
          <table:table-cell table:number-columns-repeated="8" table:style-name="ce117"/>
          <table:table-cell table:number-columns-repeated="2" table:style-name="ce121"/>
          <table:table-cell table:style-name="ce134"/>
          <table:table-cell table:style-name="ce257"/>
          <table:table-cell table:number-columns-repeated="16370"/>
        </table:table-row>
        <table:table-row table:number-rows-repeated="1048554" table:style-name="ro9">
          <table:table-cell table:number-columns-repeated="16384"/>
        </table:table-row>
      </table:table>
      <table:table table:name="QUADRO19" table:style-name="ta25">
        <table:table-column table:style-name="co51" table:default-cell-style-name="ce1"/>
        <table:table-column table:style-name="co50" table:default-cell-style-name="ce1"/>
        <table:table-column table:style-name="co5" table:default-cell-style-name="ce1"/>
        <table:table-column table:style-name="co55" table:default-cell-style-name="ce1"/>
        <table:table-column table:style-name="co61" table:default-cell-style-name="ce1"/>
        <table:table-column table:style-name="co62" table:default-cell-style-name="ce1"/>
        <table:table-column table:style-name="co5" table:number-columns-repeated="16378" table:default-cell-style-name="ce1"/>
        <table:table-row table:style-name="ro22">
          <table:table-cell office:value-type="string" table:number-columns-spanned="6" table:number-rows-spanned="2" table:style-name="ce361">
            <text:p>QUADRO 19 - VISITAS DE CAMPO PARCELÁRIO NO PERÍODO DE 2015-03-02 A 2015-06-23 (ACUMULADO)</text:p>
          </table:table-cell>
          <table:covered-table-cell table:number-columns-repeated="5"/>
          <table:table-cell/>
          <table:table-cell table:style-name="ce1">
            <draw:frame draw:z-index="1" draw:id="id65" draw:style-name="a177" draw:name="CaixaDeTexto 1" svg:x="0.08333in" svg:y="0in" svg:width="0.59375in" svg:height="0.20833in">
              <draw:text-box>
                <text:p text:style-name="a176" text:class-names="" text:cond-style-name=""><text:span text:style-name="a174" text:class-names="">Indice</text:span><text:span text:style-name="a175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2">
          <table:covered-table-cell/>
          <table:covered-table-cell table:number-columns-repeated="5"/>
          <table:table-cell table:number-columns-repeated="16378"/>
        </table:table-row>
        <table:table-row table:style-name="ro21">
          <table:table-cell table:style-name="ce258"/>
          <table:table-cell table:number-columns-repeated="5" table:style-name="ce121"/>
          <table:table-cell table:number-columns-repeated="16378"/>
        </table:table-row>
        <table:table-row table:style-name="ro14">
          <table:table-cell office:value-type="string" table:number-columns-spanned="2" table:number-rows-spanned="2" table:style-name="ce434">
            <text:p>DRAP</text:p>
          </table:table-cell>
          <table:covered-table-cell/>
          <table:table-cell office:value-type="string" table:number-columns-spanned="1" table:number-rows-spanned="2" table:style-name="ce435">
            <text:p>Marcadas</text:p>
          </table:table-cell>
          <table:table-cell office:value-type="string" table:number-columns-spanned="1" table:number-rows-spanned="2" table:style-name="ce435">
            <text:p>Realizadas</text:p>
          </table:table-cell>
          <table:table-cell office:value-type="string" table:number-columns-spanned="1" table:number-rows-spanned="2" table:style-name="ce435">
            <text:p>Pendentes</text:p>
          </table:table-cell>
          <table:table-cell office:value-type="string" table:number-columns-spanned="1" table:number-rows-spanned="2" table:style-name="ce437">
            <text:p>Anuladas</text:p>
          </table:table-cell>
          <table:table-cell table:number-columns-repeated="16378" table:style-name="ce24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47"/>
        </table:table-row>
        <table:table-row table:style-name="ro14">
          <table:table-cell office:value-type="string" table:style-name="ce259">
            <text:p>NORTE</text:p>
          </table:table-cell>
          <table:table-cell table:style-name="ce230"/>
          <table:table-cell office:value-type="float" office:value="7390" table:style-name="ce235">
            <text:p>7.390</text:p>
          </table:table-cell>
          <table:table-cell office:value-type="float" office:value="6427" table:style-name="ce235">
            <text:p>6.427</text:p>
          </table:table-cell>
          <table:table-cell office:value-type="float" office:value="235" table:style-name="ce235">
            <text:p>235</text:p>
          </table:table-cell>
          <table:table-cell office:value-type="float" office:value="728" table:style-name="ce245">
            <text:p>728</text:p>
          </table:table-cell>
          <table:table-cell table:number-columns-repeated="16378" table:style-name="ce247"/>
        </table:table-row>
        <table:table-row table:style-name="ro14">
          <table:table-cell office:value-type="string" table:style-name="ce259">
            <text:p>CENTRO</text:p>
          </table:table-cell>
          <table:table-cell table:style-name="ce230"/>
          <table:table-cell office:value-type="float" office:value="2094" table:style-name="ce235">
            <text:p>2.094</text:p>
          </table:table-cell>
          <table:table-cell office:value-type="float" office:value="1367" table:style-name="ce235">
            <text:p>1.367</text:p>
          </table:table-cell>
          <table:table-cell office:value-type="float" office:value="295" table:style-name="ce235">
            <text:p>295</text:p>
          </table:table-cell>
          <table:table-cell office:value-type="float" office:value="432" table:style-name="ce245">
            <text:p>432</text:p>
          </table:table-cell>
          <table:table-cell table:number-columns-repeated="16378" table:style-name="ce247"/>
        </table:table-row>
        <table:table-row table:style-name="ro14">
          <table:table-cell office:value-type="string" table:number-columns-spanned="2" table:number-rows-spanned="1" table:style-name="ce433">
            <text:p>LISBOA <text:s/>E VALE DO TEJO</text:p>
          </table:table-cell>
          <table:covered-table-cell/>
          <table:table-cell office:value-type="float" office:value="656" table:style-name="ce235">
            <text:p>656</text:p>
          </table:table-cell>
          <table:table-cell office:value-type="float" office:value="376" table:style-name="ce235">
            <text:p>376</text:p>
          </table:table-cell>
          <table:table-cell office:value-type="float" office:value="91" table:style-name="ce235">
            <text:p>91</text:p>
          </table:table-cell>
          <table:table-cell office:value-type="float" office:value="189" table:style-name="ce245">
            <text:p>189</text:p>
          </table:table-cell>
          <table:table-cell table:number-columns-repeated="16378" table:style-name="ce247"/>
        </table:table-row>
        <table:table-row table:style-name="ro14">
          <table:table-cell office:value-type="string" table:style-name="ce259">
            <text:p>ALENTEJO</text:p>
          </table:table-cell>
          <table:table-cell table:style-name="ce300"/>
          <table:table-cell office:value-type="float" office:value="1441" table:style-name="ce235">
            <text:p>1.441</text:p>
          </table:table-cell>
          <table:table-cell office:value-type="float" office:value="476" table:style-name="ce235">
            <text:p>476</text:p>
          </table:table-cell>
          <table:table-cell office:value-type="float" office:value="482" table:style-name="ce235">
            <text:p>482</text:p>
          </table:table-cell>
          <table:table-cell office:value-type="float" office:value="483" table:style-name="ce245">
            <text:p>483</text:p>
          </table:table-cell>
          <table:table-cell table:number-columns-repeated="16378" table:style-name="ce247"/>
        </table:table-row>
        <table:table-row table:style-name="ro14">
          <table:table-cell office:value-type="string" table:style-name="ce259">
            <text:p>ALGARVE</text:p>
          </table:table-cell>
          <table:table-cell table:style-name="ce230"/>
          <table:table-cell office:value-type="float" office:value="362" table:style-name="ce235">
            <text:p>362</text:p>
          </table:table-cell>
          <table:table-cell office:value-type="float" office:value="252" table:style-name="ce235">
            <text:p>252</text:p>
          </table:table-cell>
          <table:table-cell office:value-type="float" office:value="54" table:style-name="ce235">
            <text:p>54</text:p>
          </table:table-cell>
          <table:table-cell office:value-type="float" office:value="56" table:style-name="ce245">
            <text:p>56</text:p>
          </table:table-cell>
          <table:table-cell table:number-columns-repeated="16378" table:style-name="ce247"/>
        </table:table-row>
        <table:table-row table:style-name="ro14">
          <table:table-cell office:value-type="string" table:style-name="ce259">
            <text:p>AÇORES</text:p>
          </table:table-cell>
          <table:table-cell table:style-name="ce230"/>
          <table:table-cell office:value-type="float" office:value="123" table:style-name="ce235">
            <text:p>123</text:p>
          </table:table-cell>
          <table:table-cell office:value-type="float" office:value="106" table:style-name="ce235">
            <text:p>106</text:p>
          </table:table-cell>
          <table:table-cell office:value-type="float" office:value="9" table:style-name="ce235">
            <text:p>9</text:p>
          </table:table-cell>
          <table:table-cell office:value-type="float" office:value="8" table:style-name="ce245">
            <text:p>8</text:p>
          </table:table-cell>
          <table:table-cell table:number-columns-repeated="16378" table:style-name="ce247"/>
        </table:table-row>
        <table:table-row table:style-name="ro14">
          <table:table-cell office:value-type="string" table:style-name="ce259">
            <text:p>MADEIRA</text:p>
          </table:table-cell>
          <table:table-cell table:style-name="ce230"/>
          <table:table-cell office:value-type="float" office:value="719" table:style-name="ce235">
            <text:p>719</text:p>
          </table:table-cell>
          <table:table-cell office:value-type="float" office:value="408" table:style-name="ce235">
            <text:p>408</text:p>
          </table:table-cell>
          <table:table-cell office:value-type="float" office:value="100" table:style-name="ce235">
            <text:p>100</text:p>
          </table:table-cell>
          <table:table-cell office:value-type="float" office:value="211" table:style-name="ce245">
            <text:p>211</text:p>
          </table:table-cell>
          <table:table-cell table:number-columns-repeated="16378" table:style-name="ce247"/>
        </table:table-row>
        <table:table-row table:style-name="ro14">
          <table:table-cell office:value-type="string" table:number-columns-spanned="2" table:number-rows-spanned="1" table:style-name="ce485">
            <text:p>TOTAL</text:p>
          </table:table-cell>
          <table:covered-table-cell/>
          <table:table-cell office:value-type="float" office:value="12785" table:style-name="ce252">
            <text:p>12.785</text:p>
          </table:table-cell>
          <table:table-cell office:value-type="float" office:value="9412" table:style-name="ce252">
            <text:p>9.412</text:p>
          </table:table-cell>
          <table:table-cell office:value-type="float" office:value="1266" table:style-name="ce252">
            <text:p>1.266</text:p>
          </table:table-cell>
          <table:table-cell office:value-type="float" office:value="2107" table:style-name="ce253">
            <text:p>2.107</text:p>
          </table:table-cell>
          <table:table-cell table:number-columns-repeated="16378" table:style-name="ce247"/>
        </table:table-row>
        <table:table-row table:number-rows-repeated="1048563" table:style-name="ro9">
          <table:table-cell table:number-columns-repeated="16384"/>
        </table:table-row>
      </table:table>
      <table:table table:name="QUADRO20E21" table:style-name="ta26" table:print-ranges="QUADRO20E21.A1:QUADRO20E21.F25">
        <table:table-column table:style-name="co63" table:default-cell-style-name="ce1"/>
        <table:table-column table:style-name="co64" table:default-cell-style-name="ce1"/>
        <table:table-column table:style-name="co5" table:default-cell-style-name="ce1"/>
        <table:table-column table:style-name="co65" table:default-cell-style-name="ce1"/>
        <table:table-column table:style-name="co5" table:number-columns-repeated="16380" table:default-cell-style-name="ce1"/>
        <table:table-row table:style-name="ro16">
          <table:table-cell office:value-type="string" table:number-columns-spanned="4" table:number-rows-spanned="2" table:style-name="ce361">
            <text:p>QUADRO 20 - UTILIZADORES E FORMULÁRIOS IB (ACUMULADO), NO PERÍODO DE CANDIDATURAS, ANO 2015</text:p>
          </table:table-cell>
          <table:covered-table-cell table:number-columns-repeated="3"/>
          <table:table-cell table:style-name="ce174"/>
          <table:table-cell table:style-name="ce174">
            <draw:frame draw:z-index="1" draw:id="id66" draw:style-name="a181" draw:name="CaixaDeTexto 1" svg:x="0.07292in" svg:y="0.02083in" svg:width="0.59375in" svg:height="0.20833in">
              <draw:text-box>
                <text:p text:style-name="a180" text:class-names="" text:cond-style-name=""><text:span text:style-name="a178" text:class-names="">Indice</text:span><text:span text:style-name="a17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9">
          <table:covered-table-cell/>
          <table:covered-table-cell table:number-columns-repeated="3"/>
          <table:table-cell table:number-columns-repeated="2" table:style-name="ce174"/>
          <table:table-cell table:number-columns-repeated="16378"/>
        </table:table-row>
        <table:table-row table:style-name="ro9">
          <table:table-cell table:number-columns-repeated="4" table:style-name="ce260"/>
          <table:table-cell table:number-columns-repeated="16380" table:style-name="ce1"/>
        </table:table-row>
        <table:table-row table:style-name="ro14">
          <table:table-cell table:number-columns-repeated="2" table:style-name="ce261"/>
          <table:table-cell office:value-type="string" table:number-columns-spanned="2" table:number-rows-spanned="1" table:style-name="ce439">
            <text:p>FORMULÁRIOS IB</text:p>
          </table:table-cell>
          <table:covered-table-cell/>
          <table:table-cell table:number-columns-repeated="16380" table:style-name="ce1"/>
        </table:table-row>
        <table:table-row table:style-name="ro14">
          <table:table-cell table:style-name="ce262"/>
          <table:table-cell office:value-type="string" table:style-name="ce263">
            <text:p>UTILIZADORES</text:p>
          </table:table-cell>
          <table:table-cell office:value-type="string" table:number-columns-spanned="2" table:number-rows-spanned="1" table:style-name="ce440">
            <text:p>SUBMETIDOS</text:p>
          </table:table-cell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264">
            <text:p>Total até 2015-06-21</text:p>
          </table:table-cell>
          <table:table-cell office:value-type="float" office:value="5310" table:style-name="ce265">
            <text:p>5.310</text:p>
          </table:table-cell>
          <table:table-cell table:style-name="ce266"/>
          <table:table-cell office:value-type="float" office:value="70236" table:style-name="ce267">
            <text:p>70.236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8">
            <text:p>O dia de início do período considerado na análise foi 02/03/201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8">
            <text:p>O total de utilizadores corresponde à contagem dos distintos utilizadores que acederam ao sistema.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361">
            <text:p>QUADRO 21 - FORMULÁRIOS IB TIPO DE ALTERAÇÕES (ACUMULADO), ANO 2015</text:p>
          </table:table-cell>
          <table:covered-table-cell/>
          <table:table-cell table:number-columns-repeated="16382" table:style-name="ce1"/>
        </table:table-row>
        <table:table-row table:style-name="ro9">
          <table:covered-table-cell/>
          <table:covered-table-cell/>
          <table:table-cell table:number-columns-repeated="16382" table:style-name="ce1"/>
        </table:table-row>
        <table:table-row table:style-name="ro9">
          <table:table-cell table:number-columns-repeated="2" table:style-name="ce269"/>
          <table:table-cell table:number-columns-repeated="16382" table:style-name="ce1"/>
        </table:table-row>
        <table:table-row table:style-name="ro14">
          <table:table-cell table:style-name="ce262"/>
          <table:table-cell office:value-type="string" table:style-name="ce301">
            <text:p>FORMULÁRIOS IB</text:p>
          </table:table-cell>
          <table:table-cell table:number-columns-repeated="16382"/>
        </table:table-row>
        <table:table-row table:style-name="ro14">
          <table:table-cell office:value-type="string" table:style-name="ce270">
            <text:p>Total até 2015-06-21</text:p>
          </table:table-cell>
          <table:table-cell office:value-type="float" office:value="70236" table:style-name="ce271">
            <text:p>70.236</text:p>
          </table:table-cell>
          <table:table-cell table:number-columns-repeated="16382"/>
        </table:table-row>
        <table:table-row table:style-name="ro14">
          <table:table-cell office:value-type="string" table:style-name="ce230">
            <text:p>IB com Alteração de NIB</text:p>
          </table:table-cell>
          <table:table-cell office:value-type="float" office:value="12689" table:style-name="ce245">
            <text:p>12.689</text:p>
          </table:table-cell>
          <table:table-cell table:number-columns-repeated="16382"/>
        </table:table-row>
        <table:table-row table:style-name="ro14">
          <table:table-cell office:value-type="string" table:style-name="ce230">
            <text:p>IB com Alteração de NIF/NIPC</text:p>
          </table:table-cell>
          <table:table-cell office:value-type="float" office:value="8" table:style-name="ce245">
            <text:p>8</text:p>
          </table:table-cell>
          <table:table-cell table:number-columns-repeated="16382"/>
        </table:table-row>
        <table:table-row table:style-name="ro14">
          <table:table-cell office:value-type="string" table:style-name="ce230">
            <text:p>IB Novo</text:p>
          </table:table-cell>
          <table:table-cell office:value-type="float" office:value="9138" table:style-name="ce245">
            <text:p>9.138</text:p>
          </table:table-cell>
          <table:table-cell table:number-columns-repeated="16382"/>
        </table:table-row>
        <table:table-row table:style-name="ro14">
          <table:table-cell office:value-type="string" table:style-name="ce230">
            <text:p>Outros</text:p>
          </table:table-cell>
          <table:table-cell office:value-type="float" office:value="54640" table:style-name="ce245">
            <text:p>54.640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8">
            <text:p>O dia de início do período considerado na análise foi 02/03/2015.</text:p>
          </table:table-cell>
          <table:table-cell table:number-columns-repeated="16383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QUADRO22" table:style-name="ta27" table:print-ranges="QUADRO22.A1:QUADRO22.E27">
        <table:table-column table:style-name="co66" table:default-cell-style-name="ce1"/>
        <table:table-column table:style-name="co18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" table:number-columns-repeated="16379" table:default-cell-style-name="ce1"/>
        <table:table-row table:style-name="ro16">
          <table:table-cell office:value-type="string" table:number-columns-spanned="5" table:number-rows-spanned="2" table:style-name="ce361">
            <text:p>QUADRO 22 - FORMULÁRIOS IB POR ENTIDADE (ACUMULADO), NO PERÍODO DE CANDIDATURAS, ANO 2015</text:p>
          </table:table-cell>
          <table:covered-table-cell table:number-columns-repeated="4"/>
          <table:table-cell/>
          <table:table-cell table:style-name="ce1">
            <draw:frame draw:z-index="1" draw:id="id67" draw:style-name="a185" draw:name="CaixaDeTexto 1" svg:x="0.0625in" svg:y="0in" svg:width="0.59375in" svg:height="0.20833in">
              <draw:text-box>
                <text:p text:style-name="a184" text:class-names="" text:cond-style-name=""><text:span text:style-name="a182" text:class-names="">Indice</text:span><text:span text:style-name="a18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9">
          <table:table-cell table:number-columns-repeated="3" table:style-name="ce1"/>
          <table:table-cell table:style-name="ce269"/>
          <table:table-cell table:number-columns-repeated="16380" table:style-name="ce1"/>
        </table:table-row>
        <table:table-row table:style-name="ro14">
          <table:table-cell table:style-name="ce272"/>
          <table:table-cell office:value-type="string" table:number-columns-spanned="4" table:number-rows-spanned="1" table:style-name="ce441">
            <text:p>FORMULÁRIOS IB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443">
            <text:p>ENTIDADE</text:p>
          </table:table-cell>
          <table:table-cell office:value-type="string" table:number-columns-spanned="1" table:number-rows-spanned="2" table:style-name="ce486">
            <text:p>SUBMETIDOS <text:s text:c="5"/>[1]</text:p>
          </table:table-cell>
          <table:table-cell office:value-type="string" table:number-columns-spanned="1" table:number-rows-spanned="2" table:style-name="ce487">
            <text:p>% <text:s text:c="9"/>[2]</text:p>
          </table:table-cell>
          <table:table-cell office:value-type="string" table:number-columns-spanned="1" table:number-rows-spanned="2" table:style-name="ce487">
            <text:p>DESMATERIAL. <text:s text:c="3"/>[3]</text:p>
          </table:table-cell>
          <table:table-cell office:value-type="string" table:number-columns-spanned="1" table:number-rows-spanned="2" table:style-name="ce488">
            <text:p>% <text:s text:c="9"/>[4]=[3]/[1]*100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273">
            <text:p>Total até 2015-06-21</text:p>
          </table:table-cell>
          <table:table-cell office:value-type="float" office:value="70236" table:style-name="ce274">
            <text:p>70.236</text:p>
          </table:table-cell>
          <table:table-cell office:value-type="float" office:value="100" table:style-name="ce275">
            <text:p>100</text:p>
          </table:table-cell>
          <table:table-cell office:value-type="float" office:value="10204" table:style-name="ce276">
            <text:p>10.204</text:p>
          </table:table-cell>
          <table:table-cell office:value-type="float" office:value="14.52816219602483" table:style-name="ce277">
            <text:p>14,53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Beneficiário IFAP</text:p>
          </table:table-cell>
          <table:table-cell office:value-type="float" office:value="3219" table:style-name="ce235">
            <text:p>3.219</text:p>
          </table:table-cell>
          <table:table-cell office:value-type="float" office:value="4.5831197676405262" table:style-name="ce278">
            <text:p>4,58</text:p>
          </table:table-cell>
          <table:table-cell office:value-type="float" office:value="3219" table:style-name="ce235">
            <text:p>3.219</text:p>
          </table:table-cell>
          <table:table-cell office:value-type="float" office:value="100" table:style-name="ce27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Norte - DRAP</text:p>
          </table:table-cell>
          <table:table-cell office:value-type="float" office:value="1888" table:style-name="ce235">
            <text:p>1.888</text:p>
          </table:table-cell>
          <table:table-cell office:value-type="float" office:value="2.6880801867987927" table:style-name="ce278">
            <text:p>2,69</text:p>
          </table:table-cell>
          <table:table-cell office:value-type="float" office:value="7" table:style-name="ce235">
            <text:p>7</text:p>
          </table:table-cell>
          <table:table-cell office:value-type="float" office:value="0.37076271186440679" table:style-name="ce279">
            <text:p>0,37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Centro - DRAP</text:p>
          </table:table-cell>
          <table:table-cell office:value-type="float" office:value="1506" table:style-name="ce235">
            <text:p>1.506</text:p>
          </table:table-cell>
          <table:table-cell office:value-type="float" office:value="2.1441995557833589" table:style-name="ce278">
            <text:p>2,14</text:p>
          </table:table-cell>
          <table:table-cell office:value-type="float" office:value="15" table:style-name="ce235">
            <text:p>15</text:p>
          </table:table-cell>
          <table:table-cell office:value-type="float" office:value="0.99601593625498008" table:style-name="ce279">
            <text:p>1,00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Lisboa e Vale do Tejo - DRAP</text:p>
          </table:table-cell>
          <table:table-cell office:value-type="float" office:value="667" table:style-name="ce235">
            <text:p>667</text:p>
          </table:table-cell>
          <table:table-cell office:value-type="float" office:value="0.94965544734893792" table:style-name="ce278">
            <text:p>0,95</text:p>
          </table:table-cell>
          <table:table-cell office:value-type="float" office:value="1" table:style-name="ce235">
            <text:p>1</text:p>
          </table:table-cell>
          <table:table-cell office:value-type="float" office:value="0.14992503748125938" table:style-name="ce279">
            <text:p>0,15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Alentejo - DRAP</text:p>
          </table:table-cell>
          <table:table-cell office:value-type="float" office:value="422" table:style-name="ce235">
            <text:p>422</text:p>
          </table:table-cell>
          <table:table-cell office:value-type="float" office:value="0.60083148243066242" table:style-name="ce278">
            <text:p>0,60</text:p>
          </table:table-cell>
          <table:table-cell office:value-type="float" office:value="18" table:style-name="ce235">
            <text:p>18</text:p>
          </table:table-cell>
          <table:table-cell office:value-type="float" office:value="4.2654028436018958" table:style-name="ce279">
            <text:p>4,27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Algarve - DRAP</text:p>
          </table:table-cell>
          <table:table-cell office:value-type="float" office:value="325" table:style-name="ce235">
            <text:p>325</text:p>
          </table:table-cell>
          <table:table-cell office:value-type="float" office:value="0.46272566774873281" table:style-name="ce278">
            <text:p>0,46</text:p>
          </table:table-cell>
          <table:table-cell office:value-type="float" office:value="1" table:style-name="ce235">
            <text:p>1</text:p>
          </table:table-cell>
          <table:table-cell office:value-type="float" office:value="0.30769230769230771" table:style-name="ce279">
            <text:p>0,31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Açores - DRACA</text:p>
          </table:table-cell>
          <table:table-cell office:value-type="float" office:value="5979" table:style-name="ce235">
            <text:p>5.979</text:p>
          </table:table-cell>
          <table:table-cell office:value-type="float" office:value="8.5127285152913039" table:style-name="ce278">
            <text:p>8,51</text:p>
          </table:table-cell>
          <table:table-cell office:value-type="float" office:value="7" table:style-name="ce235">
            <text:p>7</text:p>
          </table:table-cell>
          <table:table-cell office:value-type="float" office:value="0.11707643418631879" table:style-name="ce279">
            <text:p>0,12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Madeira - DRADR</text:p>
          </table:table-cell>
          <table:table-cell office:value-type="float" office:value="4216" table:style-name="ce235">
            <text:p>4.216</text:p>
          </table:table-cell>
          <table:table-cell office:value-type="float" office:value="6.0026197391651008" table:style-name="ce278">
            <text:p>6,00</text:p>
          </table:table-cell>
          <table:table-cell office:value-type="float" office:value="9" table:style-name="ce235">
            <text:p>9</text:p>
          </table:table-cell>
          <table:table-cell office:value-type="float" office:value="0.21347248576850095" table:style-name="ce279">
            <text:p>0,21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CAP</text:p>
          </table:table-cell>
          <table:table-cell office:value-type="float" office:value="18624" table:style-name="ce235">
            <text:p>18.624</text:p>
          </table:table-cell>
          <table:table-cell office:value-type="float" office:value="26.516316418930465" table:style-name="ce278">
            <text:p>26,52</text:p>
          </table:table-cell>
          <table:table-cell office:value-type="float" office:value="2591" table:style-name="ce235">
            <text:p>2.591</text:p>
          </table:table-cell>
          <table:table-cell office:value-type="float" office:value="13.912156357388316" table:style-name="ce279">
            <text:p>13,91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CONFAGRI</text:p>
          </table:table-cell>
          <table:table-cell office:value-type="float" office:value="23171" table:style-name="ce235">
            <text:p>23.171</text:p>
          </table:table-cell>
          <table:table-cell office:value-type="float" office:value="32.990204453556579" table:style-name="ce278">
            <text:p>32,99</text:p>
          </table:table-cell>
          <table:table-cell office:value-type="float" office:value="2381" table:style-name="ce235">
            <text:p>2.381</text:p>
          </table:table-cell>
          <table:table-cell office:value-type="float" office:value="10.275775754175479" table:style-name="ce279">
            <text:p>10,28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AJAP</text:p>
          </table:table-cell>
          <table:table-cell office:value-type="float" office:value="5099" table:style-name="ce235">
            <text:p>5.099</text:p>
          </table:table-cell>
          <table:table-cell office:value-type="float" office:value="7.2598097841562739" table:style-name="ce278">
            <text:p>7,26</text:p>
          </table:table-cell>
          <table:table-cell office:value-type="float" office:value="863" table:style-name="ce235">
            <text:p>863</text:p>
          </table:table-cell>
          <table:table-cell office:value-type="float" office:value="16.924887232790745" table:style-name="ce279">
            <text:p>16,92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CNA</text:p>
          </table:table-cell>
          <table:table-cell office:value-type="float" office:value="3259" table:style-name="ce235">
            <text:p>3.259</text:p>
          </table:table-cell>
          <table:table-cell office:value-type="float" office:value="4.6400706190557548" table:style-name="ce278">
            <text:p>4,64</text:p>
          </table:table-cell>
          <table:table-cell office:value-type="float" office:value="1012" table:style-name="ce235">
            <text:p>1.012</text:p>
          </table:table-cell>
          <table:table-cell office:value-type="float" office:value="31.052470082847499" table:style-name="ce279">
            <text:p>31,05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CNJ</text:p>
          </table:table-cell>
          <table:table-cell office:value-type="float" office:value="383" table:style-name="ce235">
            <text:p>383</text:p>
          </table:table-cell>
          <table:table-cell office:value-type="float" office:value="0.54530440230081434" table:style-name="ce278">
            <text:p>0,55</text:p>
          </table:table-cell>
          <table:table-cell office:value-type="float" office:value="7" table:style-name="ce235">
            <text:p>7</text:p>
          </table:table-cell>
          <table:table-cell office:value-type="float" office:value="1.8276762402088773" table:style-name="ce279">
            <text:p>1,83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AG - PROMAR</text:p>
          </table:table-cell>
          <table:table-cell office:value-type="float" office:value="6" table:style-name="ce235">
            <text:p>6</text:p>
          </table:table-cell>
          <table:table-cell office:value-type="float" office:value="8.5426277122842981E-3" table:style-name="ce278">
            <text:p>0,01</text:p>
          </table:table-cell>
          <table:table-cell office:value-type="float" office:value="3" table:style-name="ce235">
            <text:p>3</text:p>
          </table:table-cell>
          <table:table-cell office:value-type="float" office:value="50" table:style-name="ce279">
            <text:p>50,00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Federação Minha Terra</text:p>
          </table:table-cell>
          <table:table-cell office:value-type="float" office:value="184" table:style-name="ce235">
            <text:p>184</text:p>
          </table:table-cell>
          <table:table-cell office:value-type="float" office:value="0.26197391651005181" table:style-name="ce278">
            <text:p>0,26</text:p>
          </table:table-cell>
          <table:table-cell office:value-type="float" office:value="69" table:style-name="ce235">
            <text:p>69</text:p>
          </table:table-cell>
          <table:table-cell office:value-type="float" office:value="37.5" table:style-name="ce279">
            <text:p>37,50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DGAV</text:p>
          </table:table-cell>
          <table:table-cell office:value-type="float" office:value="124" table:style-name="ce235">
            <text:p>124</text:p>
          </table:table-cell>
          <table:table-cell office:value-type="float" office:value="0.17654763938720883" table:style-name="ce278">
            <text:p>0,18</text:p>
          </table:table-cell>
          <table:table-cell office:value-type="float" office:value="1" table:style-name="ce235">
            <text:p>1</text:p>
          </table:table-cell>
          <table:table-cell office:value-type="float" office:value="0.80645161290322576" table:style-name="ce279">
            <text:p>0,81</text:p>
          </table:table-cell>
          <table:table-cell table:number-columns-repeated="16379"/>
        </table:table-row>
        <table:table-row table:style-name="ro14">
          <table:table-cell office:value-type="string" table:style-name="ce230">
            <text:p>IFAP</text:p>
          </table:table-cell>
          <table:table-cell office:value-type="float" office:value="1164" table:style-name="ce235">
            <text:p>1.164</text:p>
          </table:table-cell>
          <table:table-cell office:value-type="float" office:value="1.6572697761831541" table:style-name="ce278">
            <text:p>1,66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79">
            <text:p>0,0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68">
            <text:p>O dia de início do período considerado na análise foi 02/03/2015.</text:p>
          </table:table-cell>
          <table:table-cell table:number-columns-repeated="16383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style:style style:name="Estilo_32_1" style:display-name="Estilo 1" style:family="table-cell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Estilo_32_2" style:display-name="Estilo 2" style:family="table-cell" style:data-style-name="N37">
      <style:table-cell-properties fo:border-top="thick solid #FFFFFF" fo:border-bottom="thin solid #BFBFBF" fo:border-left="thick solid #FFFFFF" fo:border-right="none" style:vertical-align="middle" fo:background-color="#F0F0F0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Estilo_32_3" style:display-name="Estilo 3" style:family="table-cell" style:data-style-name="N0">
      <style:table-cell-properties fo:border-top="thin solid #9AD2E6" fo:border-bottom="thin solid #D9D9D9" fo:border-left="none" fo:border-right="none" style:vertical-align="middle" fo:wrap-option="wrap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001_Compara_231__227_o_32_PU_32_2009-2008_DRAP" style:display-name="Normal_001_Comparação PU 2009-2008_DRAP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393700787401575in" fo:margin-right="0.4330708661417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48031496062992in" fo:margin-left="0.393700787401575in" fo:margin-right="0.433070866141732in" fo:margin-bottom="0in"/>
      </style:header-style>
      <style:footer-style>
        <style:header-footer-properties fo:min-height="0.354330708661417in" fo:margin-left="0.393700787401575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503937007874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118110236220472in" fo:margin-bottom="0.118110236220472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82188976377952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1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0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57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3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6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2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9">
      <style:page-layout-properties fo:margin-top="0.511811023622047in" fo:margin-bottom="0.118110236220472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8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4">
      <style:page-layout-properties fo:margin-top="0.31496062992126in" fo:margin-bottom="0.31496062992126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6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7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0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6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ág.</text:span><text:span text:style-name="T1"> 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ág.</text:span><text:span text:style-name="T2"> </text:span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ág.</text:span><text:span text:style-name="T3"> </text:span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ág.</text:span><text:span text:style-name="T4"> </text:span><text:span text:style-name="T4"><text:page-number>1</text:page-number></text:span><text:span text:style-name="T4"><text:s/></text:span><text:span text:style-name="T4">/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ág.</text:span><text:span text:style-name="T5"> </text:span><text:span text:style-name="T5"><text:page-number>1</text:page-number></text:span><text:span text:style-name="T5"><text:s/></text:span><text:span text:style-name="T5">/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span text:style-name="T6">Pág.</text:span><text:span text:style-name="T6"> </text:span><text:span text:style-name="T6"><text:page-number>1</text:page-number></text:span><text:span text:style-name="T6"><text:s/></text:span><text:span text:style-name="T6">/</text:span><text:span text:style-name="T6"><text:s/></text:span><text:span text:style-name="T6"><text:page-count>99</text:page-count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span text:style-name="T7">Pág.</text:span><text:span text:style-name="T7"> </text:span><text:span text:style-name="T7"><text:page-number>1</text:page-number></text:span><text:span text:style-name="T7"><text:s/></text:span><text:span text:style-name="T7">/</text:span><text:span text:style-name="T7"><text:s/></text:span><text:span text:style-name="T7"><text:page-count>99</text:page-count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span text:style-name="T8">Pág.</text:span><text:span text:style-name="T8"> </text:span><text:span text:style-name="T8"><text:page-number>1</text:page-number></text:span><text:span text:style-name="T8"><text:s/></text:span><text:span text:style-name="T8">/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span text:style-name="T9">Pág.</text:span><text:span text:style-name="T9"> </text:span><text:span text:style-name="T9"><text:page-number>1</text:page-number></text:span><text:span text:style-name="T9"><text:s/></text:span><text:span text:style-name="T9">/</text:span><text:span text:style-name="T9"><text:s/></text:span><text:span text:style-name="T9"><text:page-count>99</text:page-count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span text:style-name="T10">Pág.</text:span><text:span text:style-name="T10"> </text:span><text:span text:style-name="T10"><text:page-number>1</text:page-number></text:span><text:span text:style-name="T10"><text:s/></text:span><text:span text:style-name="T10">/</text:span><text:span text:style-name="T10"><text:s/></text:span><text:span text:style-name="T10"><text:page-count>99</text:page-count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span text:style-name="T11">Pág.</text:span><text:span text:style-name="T11"> </text:span><text:span text:style-name="T11"><text:page-number>1</text:page-number></text:span><text:span text:style-name="T11"><text:s/></text:span><text:span text:style-name="T11">/</text:span><text:span text:style-name="T11"><text:s/></text:span><text:span text:style-name="T11"><text:page-count>99</text:page-count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span text:style-name="T12">Pág.</text:span><text:span text:style-name="T12"> </text:span><text:span text:style-name="T12"><text:page-number>1</text:page-number></text:span><text:span text:style-name="T12"><text:s/></text:span><text:span text:style-name="T12">/</text:span><text:span text:style-name="T12"><text:s/></text:span><text:span text:style-name="T12"><text:page-count>99</text:page-count></text:span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span text:style-name="T13">Pág.</text:span><text:span text:style-name="T13"> </text:span><text:span text:style-name="T13"><text:page-number>1</text:page-number></text:span><text:span text:style-name="T13"><text:s/></text:span><text:span text:style-name="T13">/</text:span><text:span text:style-name="T13"><text:s/></text:span><text:span text:style-name="T13"><text:page-count>99</text:page-count></text:span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span text:style-name="T14">Pág.</text:span><text:span text:style-name="T14"> </text:span><text:span text:style-name="T14"><text:page-number>1</text:page-number></text:span><text:span text:style-name="T14"><text:s/></text:span><text:span text:style-name="T14">/</text:span><text:span text:style-name="T14"><text:s/></text:span><text:span text:style-name="T14"><text:page-count>99</text:page-count></text:span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right>
          <text:p><text:span text:style-name="T15">Pág.</text:span><text:span text:style-name="T15"> </text:span><text:span text:style-name="T15"><text:page-number>1</text:page-number></text:span><text:span text:style-name="T15"><text:s/></text:span><text:span text:style-name="T15">/</text:span><text:span text:style-name="T15"><text:s/></text:span><text:span text:style-name="T15"><text:page-count>99</text:page-count></text:span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right>
          <text:p><text:span text:style-name="T16">Pág.</text:span><text:span text:style-name="T16"> </text:span><text:span text:style-name="T16"><text:page-number>1</text:page-number></text:span><text:span text:style-name="T16"><text:s/></text:span><text:span text:style-name="T16">/</text:span><text:span text:style-name="T16"><text:s/></text:span><text:span text:style-name="T16"><text:page-count>99</text:page-count></text:span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right>
          <text:p><text:span text:style-name="T17">Pág.</text:span><text:span text:style-name="T17"> </text:span><text:span text:style-name="T17"><text:page-number>1</text:page-number></text:span><text:span text:style-name="T17"><text:s/></text:span><text:span text:style-name="T17">/</text:span><text:span text:style-name="T17"><text:s/></text:span><text:span text:style-name="T17"><text:page-count>99</text:page-count></text:span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right>
          <text:p><text:span text:style-name="T18">Pág.</text:span><text:span text:style-name="T18"> </text:span><text:span text:style-name="T18"><text:page-number>1</text:page-number></text:span><text:span text:style-name="T18"><text:s/></text:span><text:span text:style-name="T18">/</text:span><text:span text:style-name="T18"><text:s/></text:span><text:span text:style-name="T18"><text:page-count>99</text:page-count></text:span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right>
          <text:p><text:span text:style-name="T19">Pág.</text:span><text:span text:style-name="T19"> </text:span><text:span text:style-name="T19"><text:page-number>1</text:page-number></text:span><text:span text:style-name="T19"><text:s/></text:span><text:span text:style-name="T19">/</text:span><text:span text:style-name="T19"><text:s/></text:span><text:span text:style-name="T19"><text:page-count>99</text:page-count></text:span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right>
          <text:p><text:span text:style-name="T20">Pág.</text:span><text:span text:style-name="T20"> </text:span><text:span text:style-name="T20"><text:page-number>1</text:page-number></text:span><text:span text:style-name="T20"><text:s/></text:span><text:span text:style-name="T20">/</text:span><text:span text:style-name="T20"><text:s/></text:span><text:span text:style-name="T20"><text:page-count>99</text:page-count></text:span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right>
          <text:p><text:span text:style-name="T21">Pág.</text:span><text:span text:style-name="T21"> </text:span><text:span text:style-name="T21"><text:page-number>1</text:page-number></text:span><text:span text:style-name="T21"><text:s/></text:span><text:span text:style-name="T21">/</text:span><text:span text:style-name="T21"><text:s/></text:span><text:span text:style-name="T21"><text:page-count>99</text:page-count></text:span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>
        <style:region-right>
          <text:p><text:span text:style-name="T22">Pág.</text:span><text:span text:style-name="T22"> </text:span><text:span text:style-name="T22"><text:page-number>1</text:page-number></text:span><text:span text:style-name="T22"><text:s/></text:span><text:span text:style-name="T22">/</text:span><text:span text:style-name="T22"><text:s/></text:span><text:span text:style-name="T22"><text:page-count>99</text:page-count></text:span></text:p>
        </style:region-right>
      </style:footer>
      <style:footer-left style:display="false"/>
    </style:master-page>
    <style:master-page style:name="mp24" style:page-layout-name="pm24">
      <style:header/>
      <style:header-left style:display="false"/>
      <style:footer>
        <style:region-right>
          <text:p><text:span text:style-name="T23">Pág.</text:span><text:span text:style-name="T23"> </text:span><text:span text:style-name="T23"><text:page-number>1</text:page-number></text:span><text:span text:style-name="T23"><text:s/></text:span><text:span text:style-name="T23">/</text:span><text:span text:style-name="T23"><text:s/></text:span><text:span text:style-name="T23"><text:page-count>99</text:page-count></text:span></text:p>
        </style:region-right>
      </style:footer>
      <style:footer-left style:display="false"/>
    </style:master-page>
    <style:master-page style:name="mp25" style:page-layout-name="pm25">
      <style:header/>
      <style:header-left style:display="false"/>
      <style:footer>
        <style:region-right>
          <text:p><text:span text:style-name="T24">Pág.</text:span><text:span text:style-name="T24"> </text:span><text:span text:style-name="T24"><text:page-number>1</text:page-number></text:span><text:span text:style-name="T24"><text:s/></text:span><text:span text:style-name="T24">/</text:span><text:span text:style-name="T24"><text:s/></text:span><text:span text:style-name="T24"><text:page-count>99</text:page-count></text:span></text:p>
        </style:region-right>
      </style:footer>
      <style:footer-left style:display="false"/>
    </style:master-page>
    <style:master-page style:name="mp26" style:page-layout-name="pm26">
      <style:header/>
      <style:header-left style:display="false"/>
      <style:footer>
        <style:region-right>
          <text:p><text:span text:style-name="T25">Pág.</text:span><text:span text:style-name="T25"> </text:span><text:span text:style-name="T25"><text:page-number>1</text:page-number></text:span><text:span text:style-name="T25"><text:s/></text:span><text:span text:style-name="T25">/</text:span><text:span text:style-name="T25"><text:s/></text:span><text:span text:style-name="T25"><text:page-count>99</text:page-count></text:span></text:p>
        </style:region-right>
      </style:footer>
      <style:footer-left style:display="false"/>
    </style:master-page>
    <style:master-page style:name="mp27" style:page-layout-name="pm27">
      <style:header/>
      <style:header-left style:display="false"/>
      <style:footer>
        <style:region-right>
          <text:p><text:span text:style-name="T26">Pág.</text:span><text:span text:style-name="T26"> </text:span><text:span text:style-name="T26"><text:page-number>1</text:page-number></text:span><text:span text:style-name="T26"><text:s/></text:span><text:span text:style-name="T26">/</text:span><text:span text:style-name="T26"><text:s/></text:span><text:span text:style-name="T26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5-07-16T14:05:30Z</meta:creation-date>
    <dc:date>2018-10-19T10:54:26Z</dc:date>
    <meta:print-date>2015-08-04T18:01:19Z</meta:print-date>
    <meta:user-defined meta:name="WorkbookGuid">604af3f7-38eb-4971-82f2-757453cbd42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20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03.0pt" svg:width="429.0pt" chart:style-name="Crt0">
        <chart:title chart:style-name="CT00">
          <text:p text:style-name="a0" text:class-names="" text:cond-style-name="">GRÁFICO 1 - NÚMERO DE CANDIDATURAS POR AN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168953"/>
            <table:table-cell office:value-type="float" office:value="11036"/>
          </table:table-row>
          <table:table-row>
            <table:table-cell office:value-type="float" office:value="2014"/>
            <table:table-cell office:value-type="float" office:value="167449"/>
            <table:table-cell office:value-type="float" office:value="107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27.5000787401575pt" chart:style-name="Crt0">
        <chart:title chart:style-name="CT00">
          <text:p text:style-name="a0" text:class-names="" text:cond-style-name="">GRÁFICO 8 - <text:s text:c="1"/>TRANSFERÊNCIAS - ÁREA POR TIPO (MODELO H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rea</text:p>
              </table:table-cell>
            </table:table-row>
          </table:table-header-rows>
          <table:table-row>
            <table:table-cell office:value-type="string">
              <text:p>Alteração de estatuto jurídico</text:p>
            </table:table-cell>
            <table:table-cell office:value-type="float" office:value="8239.9"/>
          </table:table-row>
          <table:table-row>
            <table:table-cell office:value-type="string">
              <text:p>Cisão</text:p>
            </table:table-cell>
            <table:table-cell office:value-type="float" office:value="392.86"/>
          </table:table-row>
          <table:table-row>
            <table:table-cell office:value-type="string">
              <text:p>Cláusula privada</text:p>
            </table:table-cell>
            <table:table-cell office:value-type="float" office:value="11085.18"/>
          </table:table-row>
          <table:table-row>
            <table:table-cell office:value-type="string">
              <text:p>Fusão</text:p>
            </table:table-cell>
            <table:table-cell office:value-type="float" office:value="2815.09"/>
          </table:table-row>
          <table:table-row>
            <table:table-cell office:value-type="string">
              <text:p>Heranças</text:p>
            </table:table-cell>
            <table:table-cell office:value-type="float" office:value="36617.73000000000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8.9999212598424pt" chart:style-name="Crt0">
        <chart:title table:cell-range="QUADRO09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09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0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10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11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1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97.9999212598425pt" chart:style-name="Crt0">
        <chart:title table:cell-range="QUADRO12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2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97.9999212598425pt" chart:style-name="Crt0">
        <chart:title table:cell-range="QUADRO12.$AA$4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1"/>
          </chart:axis>
          <chart:axis chart:dimension="y"/>
          <chart:series chart:values-cell-range-address="QUADRO12.$H$7:.$H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07.7500787401575pt" svg:width="645.0000787401575pt" chart:style-name="Crt0">
        <chart:title chart:style-name="CT00">
          <text:p text:style-name="a0" text:class-names="" text:cond-style-name="">GRÁFICO 2 - N.º DE CANDIDATURAS, POR AJUDA / APOIO E POR ANO - CONTIN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80190"/>
            <table:table-cell office:value-type="float" office:value="76648"/>
            <table:table-cell office:value-type="float" office:value="118352"/>
            <table:table-cell office:value-type="float" office:value="60458"/>
            <table:table-cell office:value-type="float" office:value="327"/>
            <table:table-cell office:value-type="float" office:value="2775"/>
            <table:table-cell office:value-type="float" office:value="4277"/>
            <table:table-cell office:value-type="float" office:value="50"/>
          </table:table-row>
          <table:table-row>
            <table:table-cell office:value-type="float" office:value="2014"/>
            <table:table-cell office:value-type="float" office:value="80005"/>
            <table:table-cell office:value-type="float" office:value="97645"/>
            <table:table-cell office:value-type="float" office:value="109605"/>
            <table:table-cell office:value-type="float" office:value="19110"/>
            <table:table-cell office:value-type="float" office:value="299"/>
            <table:table-cell office:value-type="float" office:value="2905"/>
            <table:table-cell office:value-type="float" office:value="5016"/>
            <table:table-cell office:value-type="float" office:value="1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2.$AA$3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1"/>
          </chart:axis>
          <chart:axis chart:dimension="y"/>
          <chart:series chart:values-cell-range-address="QUADRO12.$F$7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7.2352755905511pt" chart:style-name="Crt0">
        <chart:title table:cell-range="QUADRO13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35.4116535433071pt" chart:style-name="Crt0">
        <chart:title table:cell-range="QUADRO13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59.838188976378pt" chart:style-name="Crt0">
        <chart:title table:cell-range="QUADRO13.$AA$3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F$7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7.2352755905511pt" chart:style-name="Crt0">
        <chart:title table:cell-range="QUADRO13.$AA$5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1"/>
          </chart:axis>
          <chart:axis chart:dimension="y"/>
          <chart:series chart:values-cell-range-address="QUADRO13.$J$7:.$J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35.4116535433071pt" chart:style-name="Crt0">
        <chart:title table:cell-range="QUADRO13.$AA$4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H$7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59.838188976378pt" chart:style-name="Crt0">
        <chart:title table:cell-range="QUADRO13.$AA$6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1"/>
          </chart:axis>
          <chart:axis chart:dimension="y"/>
          <chart:series chart:values-cell-range-address="QUADRO13.$L$7:.$L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e413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69518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cc7b38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506.25pt" svg:width="753.0000787401575pt" chart:style-name="Crt0">
        <chart:title table:cell-range="GRÁFICO25.$AA$1" chart:style-name="CT00"/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QUADRO15.$B$5:.$E$5"/>
          </chart:axis>
          <chart:axis chart:dimension="y" chart:name="primary-y" chart:style-name="Axs1">
            <chart:grid chart:class="major" chart:style-name="GMa1"/>
          </chart:axis>
          <chart:series chart:label-cell-address="QUADRO15.$A$7" chart:values-cell-range-address="QUADRO15.$B$7:.$E$7" chart:class="chart:bar" chart:attached-axis="primary-y" chart:style-name="G0S0">
            <chart:data-point chart:repeated="4"/>
          </chart:series>
          <chart:series chart:label-cell-address="QUADRO15.$A$8" chart:values-cell-range-address="QUADRO15.$B$8:.$E$8" chart:class="chart:bar" chart:attached-axis="primary-y" chart:style-name="G0S1">
            <chart:data-point chart:repeated="4"/>
          </chart:series>
          <chart:series chart:label-cell-address="QUADRO15.$A$9" chart:values-cell-range-address="QUADRO15.$B$9:.$E$9" chart:class="chart:bar" chart:attached-axis="primary-y" chart:style-name="G0S2">
            <chart:data-point chart:repeated="4"/>
          </chart:series>
          <chart:series chart:label-cell-address="QUADRO15.$A$10" chart:values-cell-range-address="QUADRO15.$B$10:.$E$10" chart:class="chart:bar" chart:attached-axis="primary-y" chart:style-name="G0S3">
            <chart:data-point chart:repeated="4"/>
          </chart:series>
          <chart:series chart:label-cell-address="QUADRO15.$A$11" chart:values-cell-range-address="QUADRO15.$B$11:.$E$11" chart:class="chart:bar" chart:attached-axis="primary-y" chart:style-name="G0S4">
            <chart:data-point chart:repeated="4"/>
          </chart:series>
          <chart:series chart:label-cell-address="QUADRO15.$A$12" chart:values-cell-range-address="QUADRO15.$B$12:.$E$12" chart:class="chart:bar" chart:attached-axis="primary-y" chart:style-name="G0S5">
            <chart:data-point chart:repeated="4"/>
          </chart:series>
          <chart:series chart:label-cell-address="QUADRO15.$A$13" chart:values-cell-range-address="QUADRO15.$B$13:.$E$13" chart:class="chart:bar" chart:attached-axis="primary-y" chart:style-name="G0S6">
            <chart:data-point chart:repeated="4"/>
          </chart:series>
          <chart:series chart:label-cell-address="QUADRO15.$A$14" chart:values-cell-range-address="QUADRO15.$B$14:.$E$14" chart:class="chart:bar" chart:attached-axis="primary-y" chart:style-name="G0S7">
            <chart:data-point chart:repeated="4"/>
          </chart:series>
          <chart:series chart:label-cell-address="QUADRO15.$A$15" chart:values-cell-range-address="QUADRO15.$B$15:.$E$15" chart:class="chart:bar" chart:attached-axis="primary-y" chart:style-name="G0S8">
            <chart:data-point chart:repeated="4"/>
          </chart:series>
          <chart:series chart:label-cell-address="QUADRO15.$A$16" chart:values-cell-range-address="QUADRO15.$B$16:.$E$16" chart:class="chart:bar" chart:attached-axis="primary-y" chart:style-name="G0S9">
            <chart:data-point chart:repeated="4"/>
          </chart:series>
          <chart:series chart:label-cell-address="QUADRO15.$A$17" chart:values-cell-range-address="QUADRO15.$B$17:.$E$17" chart:class="chart:bar" chart:attached-axis="primary-y" chart:style-name="G0S10">
            <chart:data-point chart:repeated="4"/>
          </chart:series>
          <chart:series chart:label-cell-address="QUADRO15.$A$18" chart:values-cell-range-address="QUADRO15.$B$18:.$E$18" chart:class="chart:bar" chart:attached-axis="primary-y" chart:style-name="G0S11">
            <chart:data-point chart:repeated="4"/>
          </chart:series>
          <chart:series chart:label-cell-address="QUADRO15.$A$19" chart:values-cell-range-address="QUADRO15.$B$19:.$E$19" chart:class="chart:bar" chart:attached-axis="primary-y" chart:style-name="G0S12">
            <chart:data-point chart:repeated="4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667.5000787401575pt" chart:style-name="Crt0">
        <chart:title table:cell-range="QUADRO17.$AA$1" chart:style-name="CT00"/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QUADRO17.$B$4:.$E$4"/>
          </chart:axis>
          <chart:axis chart:dimension="y" chart:name="primary-y" chart:style-name="Axs1">
            <chart:grid chart:class="major" chart:style-name="GMa1"/>
          </chart:axis>
          <chart:series chart:label-cell-address="QUADRO17.$A$5" chart:values-cell-range-address="QUADRO17.$B$5:.$E$5" chart:class="chart:line" chart:attached-axis="primary-y" chart:style-name="G0S0">
            <chart:data-point chart:repeated="4"/>
          </chart:series>
          <chart:series chart:label-cell-address="QUADRO17.$A$6" chart:values-cell-range-address="QUADRO17.$B$6:.$E$6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07.7500787401575pt" svg:width="645.0000787401575pt" chart:style-name="Crt0">
        <chart:title table:cell-range="GRÁFICO02.$AA$2" chart:style-name="CT00"/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QUADRO01_-_MADEIRA.$D$17"/>
          </chart:axis>
          <chart:axis chart:dimension="y" chart:name="primary-y" chart:style-name="Axs1">
            <chart:grid chart:class="major" chart:style-name="GMa1"/>
          </chart:axis>
          <chart:series chart:label-cell-address="QUADRO01_-_MADEIRA.$A$8" chart:values-cell-range-address="QUADRO01_-_MADEIRA.$D$8" chart:class="chart:bar" chart:attached-axis="primary-y" chart:style-name="G0S0">
            <chart:data-point/>
          </chart:series>
          <chart:series chart:label-cell-address="QUADRO01_-_MADEIRA.$A$9" chart:values-cell-range-address="QUADRO01_-_MADEIRA.$D$9" chart:class="chart:bar" chart:attached-axis="primary-y" chart:style-name="G0S1">
            <chart:data-point/>
          </chart:series>
          <chart:series chart:label-cell-address="QUADRO01_-_MADEIRA.$A$10" chart:values-cell-range-address="QUADRO01_-_MADEIRA.$D$10" chart:class="chart:bar" chart:attached-axis="primary-y" chart:style-name="G0S2">
            <chart:data-point/>
          </chart:series>
          <chart:series chart:label-cell-address="QUADRO01_-_MADEIRA.$A$11" chart:values-cell-range-address="QUADRO01_-_MADEIRA.$D$11" chart:class="chart:bar" chart:attached-axis="primary-y" chart:style-name="G0S3">
            <chart:data-point/>
          </chart:series>
          <chart:series chart:label-cell-address="QUADRO01_-_MADEIRA.$A$12" chart:values-cell-range-address="QUADRO01_-_MADEIRA.$D$12" chart:class="chart:bar" chart:attached-axis="primary-y" chart:style-name="G0S4">
            <chart:data-point/>
          </chart:series>
          <chart:series chart:label-cell-address="QUADRO01_-_MADEIRA.$A$13" chart:values-cell-range-address="QUADRO01_-_MADEIRA.$D$13" chart:class="chart:bar" chart:attached-axis="primary-y" chart:style-name="G0S5">
            <chart:data-point/>
          </chart:series>
          <chart:series chart:label-cell-address="QUADRO01_-_MADEIRA.$A$14" chart:values-cell-range-address="QUADRO01_-_MADEIRA.$D$14" chart:class="chart:bar" chart:attached-axis="primary-y" chart:style-name="G0S6">
            <chart:data-point/>
          </chart:series>
          <chart:series chart:label-cell-address="QUADRO01_-_MADEIRA.$A$15" chart:values-cell-range-address="QUADRO01_-_MADEIRA.$D$15" chart:class="chart:bar" chart:attached-axis="primary-y" chart:style-name="G0S7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10.0pt" svg:width="699.0pt" chart:style-name="Crt0">
        <chart:title chart:style-name="CT00">
          <text:p text:style-name="a0" text:class-names="" text:cond-style-name="">GRÁFICO 3 - ÁREAS (HA), POR AJUDA / APOIO E POR ANO - CONTIN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2734955.44"/>
            <table:table-cell office:value-type="float" office:value="194033.15"/>
            <table:table-cell office:value-type="float" office:value="2381494.2000000002"/>
            <table:table-cell office:value-type="float" office:value="1407028.38"/>
            <table:table-cell office:value-type="float" office:value="9821.44"/>
            <table:table-cell office:value-type="float" office:value="42550.97"/>
            <table:table-cell office:value-type="float" office:value="104099.07"/>
            <table:table-cell office:value-type="float" office:value="1843.19"/>
          </table:table-row>
          <table:table-row>
            <table:table-cell office:value-type="float" office:value="2014"/>
            <table:table-cell office:value-type="float" office:value="2758573"/>
            <table:table-cell office:value-type="float" office:value="283833"/>
            <table:table-cell office:value-type="float" office:value="1229047.0900000001"/>
            <table:table-cell office:value-type="float" office:value="635026.47"/>
            <table:table-cell office:value-type="float" office:value="8572.02"/>
            <table:table-cell office:value-type="float" office:value="44272.03"/>
            <table:table-cell office:value-type="float" office:value="122128.83"/>
            <table:table-cell office:value-type="float" office:value="4077.2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10.0pt" svg:width="699.0pt" chart:style-name="Crt0">
        <chart:title table:cell-range="GRÁFICO03.$AA$2" chart:style-name="CT00"/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QUADRO01_-_MADEIRA.$D$17"/>
          </chart:axis>
          <chart:axis chart:dimension="y" chart:name="primary-y" chart:style-name="Axs1">
            <chart:grid chart:class="major" chart:style-name="GMa1"/>
          </chart:axis>
          <chart:series chart:label-cell-address="QUADRO01_-_MADEIRA.$A$8" chart:values-cell-range-address="QUADRO01_-_MADEIRA.$F$8" chart:class="chart:bar" chart:attached-axis="primary-y" chart:style-name="G0S0">
            <chart:data-point/>
          </chart:series>
          <chart:series chart:label-cell-address="QUADRO01_-_MADEIRA.$A$9" chart:values-cell-range-address="QUADRO01_-_MADEIRA.$F$9" chart:class="chart:bar" chart:attached-axis="primary-y" chart:style-name="G0S1">
            <chart:data-point/>
          </chart:series>
          <chart:series chart:label-cell-address="QUADRO01_-_MADEIRA.$A$13" chart:values-cell-range-address="QUADRO01_-_MADEIRA.$F$13" chart:class="chart:bar" chart:attached-axis="primary-y" chart:style-name="G0S2">
            <chart:data-point/>
          </chart:series>
          <chart:series chart:label-cell-address="QUADRO01_-_MADEIRA.$A$14" chart:values-cell-range-address="QUADRO01_-_MADEIRA.$F$14" chart:class="chart:bar" chart:attached-axis="primary-y" chart:style-name="G0S3">
            <chart:data-point/>
          </chart:series>
          <chart:series chart:label-cell-address="QUADRO01_-_MADEIRA.$A$15" chart:values-cell-range-address="QUADRO01_-_MADEIRA.$F$15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0pt" svg:width="430.5pt" chart:style-name="Crt0">
        <chart:title chart:style-name="CT00">
          <text:p text:style-name="a0" text:class-names="" text:cond-style-name="">GRÁFICO 4 - ASA - ANIMAIS (CN) DECLARADOS, POR AN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90480.3"/>
            <table:table-cell office:value-type="float" office:value="4.75"/>
          </table:table-row>
          <table:table-row>
            <table:table-cell office:value-type="float" office:value="2014"/>
            <table:table-cell office:value-type="float" office:value="40882.39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61" chart:overlap="0" chart:link-data-style-to-source="false" chart:visible="true" chart:logarithmic="false" chart:interval-major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000787401575pt" svg:width="429.0pt" chart:style-name="Crt0">
        <chart:title svg:x="67.88322834645669pt" svg:y="8.416692913385826pt" chart:style-name="CT00">
          <text:p text:style-name="a0" text:class-names="" text:cond-style-name="">GRÁFICO 5 - TRANSFERÊNCIAS - N.º DE COMUNICAÇÕES (MODELO H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municações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436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11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27.5pt" chart:style-name="Crt0">
        <chart:title chart:style-name="CT00">
          <text:p text:style-name="a0" text:class-names="" text:cond-style-name="">GRÁFICO 6 - TRANSFERÊNCIAS - ÁREA (HA) (MODELO H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reas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59150.7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26.7500787401575pt" chart:style-name="Crt0">
        <chart:title chart:style-name="CT00">
          <text:p text:style-name="a0" text:class-names="" text:cond-style-name="">GRÁFICO 7 - TRANFERÊNCIAS - N.º DE COMUNICAÇÕES POR TIPO (MODELO H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municações</text:p>
              </table:table-cell>
            </table:table-row>
          </table:table-header-rows>
          <table:table-row>
            <table:table-cell office:value-type="string">
              <text:p>Alteração de estatuto jurídico</text:p>
            </table:table-cell>
            <table:table-cell office:value-type="float" office:value="179"/>
          </table:table-row>
          <table:table-row>
            <table:table-cell office:value-type="string">
              <text:p>Cisão</text:p>
            </table:table-cell>
            <table:table-cell office:value-type="float" office:value="12"/>
          </table:table-row>
          <table:table-row>
            <table:table-cell office:value-type="string">
              <text:p>Cláusula privada</text:p>
            </table:table-cell>
            <table:table-cell office:value-type="float" office:value="351"/>
          </table:table-row>
          <table:table-row>
            <table:table-cell office:value-type="string">
              <text:p>Fusão</text:p>
            </table:table-cell>
            <table:table-cell office:value-type="float" office:value="89"/>
          </table:table-row>
          <table:table-row>
            <table:table-cell office:value-type="string">
              <text:p>Heranças</text:p>
            </table:table-cell>
            <table:table-cell office:value-type="float" office:value="373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