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</style:style>
    <style:style style:name="ce4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36">
      <style:table-cell-properties fo:border-top="thick solid #FFFFFF" fo:border-bottom="thin solid #BFBFBF" fo:border-left="none" fo:border-right="none" style:vertical-align="middle" fo:wrap-option="wrap" fo:background-color="#F0F0F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_32_2_32_2" style:data-style-name="N36">
      <style:table-cell-properties fo:border-top="thick solid #FFFFFF" fo:border-bottom="thin solid #BFBFBF" fo:border-left="none" fo:border-right="none" style:vertical-align="middle" fo:wrap-option="wrap" fo:background-color="#F0F0F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16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Estilo_32_2" style:data-style-name="N36">
      <style:table-cell-properties fo:border-top="thick solid #FFFFFF" fo:border-bottom="thin solid #BFBFBF" fo:border-left="thick solid #FFFFFF" fo:border-right="none" style:vertical-align="middle" fo:background-color="#F0F0F0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Estilo_32_2" style:data-style-name="N36">
      <style:table-cell-properties fo:border-top="thick solid #FFFFFF" fo:border-bottom="thin solid #BFBFBF" fo:border-left="none" fo:border-right="none" style:vertical-align="middle" fo:background-color="#F0F0F0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Estilo_32_2" style:data-style-name="N36">
      <style:table-cell-properties fo:border-top="thick solid #FFFFFF" fo:border-bottom="thin solid #BFBFBF" fo:border-left="none" fo:border-right="none" style:vertical-align="middle" fo:background-color="#F0F0F0" style:repeat-content="false"/>
      <style:paragraph-properties fo:text-align="start" fo:margin-left="0.706cm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Normal_32_2" style:data-style-name="N38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/>
    </style:style>
    <style:style style:name="ce25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</style:style>
    <style:style style:name="ce31" style:family="table-cell" style:parent-style-name="Estilo_32_1" style:data-style-name="N0">
      <style:table-cell-properties fo:border-top="none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2" style:data-style-name="N36">
      <style:table-cell-properties fo:border-top="thick solid #FFFFFF" fo:border-bottom="thin solid #BFBFBF" fo:border-left="none" fo:border-right="thick solid #FFFFFF" style:vertical-align="middle" fo:wrap-option="wrap" fo:background-color="#F0F0F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Estilo_32_1" style:data-style-name="N0">
      <style:table-cell-properties fo:border-top="none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middle" style:cell-protect="protected"/>
      <style:text-properties fo:color="#FFFFFF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2" style:data-style-name="N36">
      <style:table-cell-properties fo:border-top="thick solid #FFFFFF" fo:border-bottom="thin solid #BFBFBF" fo:border-left="thick solid #FFFFFF" fo:border-right="none" style:vertical-align="middle" fo:wrap-option="wrap" fo:background-color="#F0F0F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cell-protect="protected"/>
      <style:text-properties fo:color="#FFFFFF"/>
    </style:style>
    <style:style style:name="ce39" style:family="table-cell" style:parent-style-name="Normal_32_2_32_2" style:data-style-name="N36">
      <style:table-cell-properties fo:border-top="none" fo:border-bottom="none" fo:border-left="thick solid #FFFFFF" fo:border-right="none" style:vertical-align="middle" fo:wrap-option="wrap" fo:background-color="#F0F0F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32_2_32_2" style:data-style-name="N36">
      <style:table-cell-properties style:vertical-align="middle" fo:wrap-option="wrap" fo:background-color="#F0F0F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al_32_2_32_2" style:data-style-name="N36">
      <style:table-cell-properties style:vertical-align="automatic" fo:wrap-option="wrap" fo:background-color="#F0F0F0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Normal_32_2_32_2" style:data-style-name="N36">
      <style:table-cell-properties fo:border-top="none" fo:border-bottom="thin solid #BFBFBF" fo:border-left="none" fo:border-right="none" style:vertical-align="middle" fo:wrap-option="wrap" fo:background-color="#F0F0F0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Normal_Quadro_Semanal_PU2010_PAS2011_Base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Normal_Quadro_Semanal_PU2010_PAS2011_Base" style:data-style-name="N0">
      <style:table-cell-properties style:vertical-align="middle" fo:background-color="transparent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Quadro_Semanal_PU2010_PAS2011_Base" style:data-style-name="N0">
      <style:table-cell-properties style:vertical-align="middle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Normal_Quadro_Semanal_PU2010_PAS2011_Base" style:data-style-name="N3">
      <style:table-cell-properties style:vertical-align="middle" fo:background-color="transparent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8" style:family="table-cell" style:parent-style-name="Normal_Quadro_Semanal_PU2010_PAS2011_Base" style:data-style-name="N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Normal_Quadro_Semanal_PU2010_PAS2011_Bas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/>
      <style:text-properties fo:color="#FFFFFF"/>
    </style:style>
    <style:style style:name="ce51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Normal_001_Compara_231__227_o_32_PU_32_2009-2008_DRAP" style:data-style-name="N3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Normal_001_Compara_231__227_o_32_PU_32_2009-2008_DRAP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5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6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57" style:family="table-cell" style:parent-style-name="Normal_001_Compara_231__227_o_32_PU_32_2009-2008_DRAP" style:data-style-name="N0">
      <style:table-cell-properties fo:border-top="thin dashed #FFFFFF" fo:border-bottom="none" fo:border-left="none" fo:border-right="thin dashe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58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thin dashe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59" style:family="table-cell" style:parent-style-name="Normal_001_Compara_231__227_o_32_PU_32_2009-2008_DRAP" style:data-style-name="N3">
      <style:table-cell-properties fo:border-top="thin solid #FFFFFF" fo:border-bottom="thin dashed #FFFFFF" fo:border-left="thin dashe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60" style:family="table-cell" style:parent-style-name="Normal_001_Compara_231__227_o_32_PU_32_2009-2008_DRAP" style:data-style-name="N3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61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62" style:family="table-cell" style:parent-style-name="Normal_001_Compara_231__227_o_32_PU_32_2009-2008_DRAP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63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64" style:family="table-cell" style:parent-style-name="Normal_Quadro_Semanal_PU2010_PAS2011_Base" style:data-style-name="N0">
      <style:table-cell-properties style:vertical-align="middl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65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Normal_Quadro_Semanal_PU2010_PAS2011_Base" style:data-style-name="N37">
      <style:table-cell-properties fo:border-top="thin dashed #FFFFFF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67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 style:cell-protect="protected"/>
    </style:style>
    <style:style style:name="ce70" style:family="table-cell" style:parent-style-name="Normal_Quadro_Semanal_PU2010_PAS2011_Base" style:data-style-name="N3">
      <style:table-cell-properties fo:border-top="thin solid #FFFFFF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Normal_Quadro_Semanal_PU2010_PAS2011_Base" style:data-style-name="N37">
      <style:table-cell-properties fo:border-top="thin solid #FFFFFF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73" style:family="table-cell" style:parent-style-name="Normal_Quadro_Semanal_PU2010_PAS2011_Base" style:data-style-name="N37">
      <style:table-cell-properties fo:border-top="thin solid #FFFFFF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74" style:family="table-cell" style:parent-style-name="Normal_Quadro_Semanal_PU2010_PAS2011_Base" style:data-style-name="N13">
      <style:table-cell-properties fo:border-top="thin solid #FFFFFF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75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Normal_Quadro_Semanal_PU2010_PAS2011_Base" style:data-style-name="N3">
      <style:table-cell-properties fo:border-top="thin dotted #31869B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Normal_Quadro_Semanal_PU2010_PAS2011_Base" style:data-style-name="N37">
      <style:table-cell-properties fo:border-top="thin dotted #31869B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78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Normal_Quadro_Semanal_PU2010_PAS2011_Base" style:data-style-name="N37">
      <style:table-cell-properties fo:border-top="thin dotted #31869B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81" style:family="table-cell" style:parent-style-name="Normal_Quadro_Semanal_PU2010_PAS2011_Base" style:data-style-name="N13">
      <style:table-cell-properties fo:border-top="thin dotted #31869B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 style:cell-protect="protected"/>
      <style:text-properties fo:color="#FFFFFF"/>
    </style:style>
    <style:style style:name="ce83" style:family="table-cell" style:parent-style-name="Normal_Quadro_Semanal_PU2010_PAS2011_Base" style:data-style-name="N37">
      <style:table-cell-properties fo:border-top="thin dotted #31869B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84" style:family="table-cell" style:parent-style-name="Normal_Quadro_Semanal_PU2010_PAS2011_Base" style:data-style-name="N3">
      <style:table-cell-properties fo:border-top="thin dotted #31869B" fo:border-bottom="thick solid #FFFFFF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Normal_Quadro_Semanal_PU2010_PAS2011_Base" style:data-style-name="N37">
      <style:table-cell-properties fo:border-top="thin dotted #31869B" fo:border-bottom="thick solid #FFFFFF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86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Normal_Quadro_Semanal_PU2010_PAS2011_Base" style:data-style-name="N37">
      <style:table-cell-properties fo:border-top="thin dotted #31869B" fo:border-bottom="thick solid #FFFFFF" fo:border-left="none" fo:border-right="thin solid #31869B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_Quadro_Semanal_PU2010_PAS2011_Base" style:data-style-name="N13">
      <style:table-cell-properties fo:border-top="thin dotted #31869B" fo:border-bottom="thick solid #FFFFFF" fo:border-left="thin solid #31869B" fo:border-right="none" style:vertical-align="middle" fo:background-color="transparent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1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3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Quadro_Semanal_PU2010_PAS2011_Base" style:data-style-name="N37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Normal_Quadro_Semanal_PU2010_PAS2011_Base" style:data-style-name="N13">
      <style:table-cell-properties fo:border-top="thick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Quadro_Semanal_PU2010_PAS2011_Base" style:data-style-name="N13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_Quadro_Semanal_PU2010_PAS2011_Base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text-position="33%"/>
    </style:style>
    <style:style style:name="ce99" style:family="table-cell" style:parent-style-name="Normal_Quadro_Semanal_PU2010_PAS2011_Base" style:data-style-name="N0">
      <style:table-cell-properties style:vertical-align="middle" fo:background-color="transparent"/>
      <style:text-properties fo:color="#FFFFFF" style:font-name="Verdana" style:font-name-asian="Verdana" style:font-name-complex="Verdana" fo:font-size="9pt" style:font-size-asian="9pt" style:font-size-complex="9pt" style:text-position="33%"/>
    </style:style>
    <style:style style:name="ce100" style:family="table-cell" style:parent-style-name="Normal_Quadro_Semanal_PU2010_PAS2011_Base" style:data-style-name="N0">
      <style:table-cell-properties style:vertical-align="middle" fo:background-color="transparent"/>
      <style:text-properties fo:color="#FFFFFF" style:font-name="Verdana" style:font-name-asian="Verdana" style:font-name-complex="Verdana" fo:font-size="9pt" style:font-size-asian="9pt" style:font-size-complex="9pt"/>
    </style:style>
    <style:style style:name="ce101" style:family="table-cell" style:parent-style-name="Normal_Quadro_Semanal_PU2010_PAS2011_Bas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Quadro_Semanal_PU2010_PAS2011_Base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Quadro_Semanal_PU2010_PAS2011_Base" style:data-style-name="N3">
      <style:table-cell-properties style:vertical-align="middle" fo:background-color="transparent" style:repeat-content="false"/>
      <style:paragraph-properties fo:text-align="center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105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108" style:family="table-cell" style:parent-style-name="Normal_001_Compara_231__227_o_32_PU_32_2009-2008_DRAP" style:data-style-name="N0">
      <style:table-cell-properties fo:border-top="thin solid #FFFFFF" fo:border-bottom="thin dashed #FFFFFF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09" style:family="table-cell" style:parent-style-name="Normal_001_Compara_231__227_o_32_PU_32_2009-2008_DRAP" style:data-style-name="N3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110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111" style:family="table-cell" style:parent-style-name="Normal_001_Compara_231__227_o_32_PU_32_2009-2008_DRAP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112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113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14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15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16" style:family="table-cell" style:parent-style-name="Normal_Quadro_Semanal_PU2010_PAS2011_Base" style:data-style-name="N0">
      <style:table-cell-properties fo:border-top="thin dotted #31869B" fo:border-bottom="thin solid #FFFFFF" fo:border-left="none" fo:border-right="none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17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001_Compara_231__227_o_32_PU_32_2009-2008_DRAP" style:data-style-name="N0">
      <style:table-cell-properties fo:border-top="thin solid #FFFFFF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120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/>
    </style:style>
    <style:style style:name="ce121" style:family="table-cell" style:parent-style-name="Normal_Quadro_Semanal_PU2010_PAS2011_Base" style:data-style-name="N1">
      <style:table-cell-properties fo:border-top="thin solid #FFFFFF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22" style:family="table-cell" style:parent-style-name="Normal_Quadro_Semanal_PU2010_PAS2011_Base" style:data-style-name="N1">
      <style:table-cell-properties fo:border-top="thin dotted #31869B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23" style:family="table-cell" style:parent-style-name="Normal_Quadro_Semanal_PU2010_PAS2011_Base" style:data-style-name="N3">
      <style:table-cell-properties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Quadro_Semanal_PU2010_PAS2011_Base" style:data-style-name="N1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30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Quadro_Semanal_PU2010_PAS2011_Base" style:data-style-name="N0">
      <style:table-cell-properties style:vertical-align="middle" fo:background-color="transparent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35" style:family="table-cell" style:parent-style-name="Normal_001_Compara_231__227_o_32_PU_32_2009-2008_DRAP" style:data-style-name="N3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001_Compara_231__227_o_32_PU_32_2009-2008_DRAP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001_Compara_231__227_o_32_PU_32_2009-2008_DRAP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8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001_Compara_231__227_o_32_PU_32_2009-2008_DRAP" style:data-style-name="N4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43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44" style:family="table-cell" style:parent-style-name="Normal_Quadro_Semanal_PU2010_PAS2011_Bas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5" style:family="table-cell" style:parent-style-name="Normal_Quadro_Semanal_PU2010_PAS2011_Base" style:data-style-name="N4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Quadro_Semanal_PU2010_PAS2011_Bas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Quadro_Semanal_PU2010_PAS2011_Base" style:data-style-name="N4">
      <style:table-cell-properties fo:border-top="thick solid #FFFFFF" fo:border-bottom="thick solid #FFFFFF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Quadro_Semanal_PU2010_PAS2011_Base" style:data-style-name="N4">
      <style:table-cell-properties fo:border-top="thick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001_Compara_231__227_o_32_PU_32_2009-2008_DRAP" style:data-style-name="N3">
      <style:table-cell-properties fo:border-top="none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Quadro_Semanal_PU2010_PAS2011_Base" style:data-style-name="N0">
      <style:table-cell-properties fo:border-top="thin solid #FFFFFF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Quadro_Semanal_PU2010_PAS2011_Base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Quadro_Semanal_PU2010_PAS2011_Base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Quadro_Semanal_PU2010_PAS2011_Base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Quadro_Semanal_PU2010_PAS2011_Base" style:data-style-name="N0">
      <style:table-cell-properties fo:border-top="thin solid #FFFFFF" fo:border-bottom="thick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Quadro_Semanal_PU2010_PAS2011_Base" style:data-style-name="N3">
      <style:table-cell-properties fo:border-top="thick solid #FFFFFF" fo:border-bottom="thick solid #FFFFFF" fo:border-left="none" fo:border-right="thin solid #FFFFFF"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Quadro_Semanal_PU2010_PAS2011_Base" style:data-style-name="N0">
      <style:table-cell-properties fo:border-top="thick solid #FFFFFF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Quadro_Semanal_PU2010_PAS2011_Base" style:data-style-name="N0">
      <style:table-cell-properties fo:border-top="thin solid #FFFFFF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Quadro_Semanal_PU2010_PAS2011_Base" style:data-style-name="N0">
      <style:table-cell-properties fo:border-top="thick solid #FFFFFF" fo:border-bottom="thick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Quadro_Semanal_PU2010_PAS2011_Base" style:data-style-name="N0">
      <style:table-cell-properties fo:border-top="thin solid #FFFFFF" fo:border-bottom="thick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Quadro_Semanal_PU2010_PAS2011_Bas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173" style:family="table-cell" style:parent-style-name="Normal_Quadro_Semanal_PU2010_PAS2011_Base" style:data-style-name="N0">
      <style:table-cell-properties style:vertical-align="middle" fo:background-color="transparent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174" style:family="table-cell" style:parent-style-name="Normal_001_Compara_231__227_o_32_PU_32_2009-2008_DRAP" style:data-style-name="N4">
      <style:table-cell-properties fo:border-top="none" fo:border-bottom="none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76" style:family="table-cell" style:parent-style-name="Normal_Quadro_Semanal_PU2010_PAS2011_Base" style:data-style-name="N3">
      <style:table-cell-properties fo:border-top="none" fo:border-bottom="none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77" style:family="table-cell" style:parent-style-name="Normal_Quadro_Semanal_PU2010_PAS2011_Base" style:data-style-name="N4">
      <style:table-cell-properties fo:border-top="none" fo:border-bottom="none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78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Quadro_Semanal_PU2010_PAS2011_Base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Quadro_Semanal_PU2010_PAS2011_Base" style:data-style-name="N4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Quadro_Semanal_PU2010_PAS2011_Base" style:data-style-name="N4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Quadro_Semanal_PU2010_PAS2011_Bas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185" style:family="table-cell" style:parent-style-name="Normal_001_Compara_231__227_o_32_PU_32_2009-2008_DRAP" style:data-style-name="N3">
      <style:table-cell-properties fo:border-top="none" fo:border-bottom="none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Quadro_Semanal_PU2010_PAS2011_Base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Quadro_Semanal_PU2010_PAS2011_Base" style:data-style-name="N0">
      <style:table-cell-properties fo:border-top="thin solid #FFFFFF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001_Compara_231__227_o_32_PU_32_2009-2008_DRAP" style:data-style-name="N4">
      <style:table-cell-properties fo:border-top="none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Quadro_Semanal_PU2010_PAS2011_Base" style:data-style-name="N3">
      <style:table-cell-properties fo:border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Quadro_Semanal_PU2010_PAS2011_Base" style:data-style-name="N4">
      <style:table-cell-properties fo:border-top="thin solid #FFFFFF" fo:border-bottom="thin solid #FFFFFF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Quadro_Semanal_PU2010_PAS2011_Base" style:data-style-name="N3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Quadro_Semanal_PU2010_PAS2011_Base" style:data-style-name="N3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Quadro_Semanal_PU2010_PAS2011_Base" style:data-style-name="N4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00" style:family="table-cell" style:parent-style-name="Normal_Quadro_Semanal_PU2010_PAS2011_Base" style:data-style-name="N3">
      <style:table-cell-properties fo:border-top="thin dotted #31869B" fo:border-bottom="thin solid #FFFFFF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01" style:family="table-cell" style:parent-style-name="Normal_Quadro_Semanal_PU2010_PAS2011_Base" style:data-style-name="N4">
      <style:table-cell-properties fo:border-top="thin dotted #31869B" fo:border-bottom="thin solid #FFFFFF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02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Quadro_Semanal_PU2010_PAS2011_Base" style:data-style-name="N4">
      <style:table-cell-properties fo:border-top="thin solid #FFFFFF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Quadro_Semanal_PU2010_PAS2011_Base" style:data-style-name="N3">
      <style:table-cell-properties fo:border="thin solid #FFFFFF"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Quadro_Semanal_PU2010_PAS2011_Base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Quadro_Semanal_PU2010_PAS2011_Base" style:data-style-name="N3">
      <style:table-cell-properties fo:border-top="none" fo:border-bottom="none" fo:border-left="none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12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Quadro_Semanal_PU2010_PAS2011_Base" style:data-style-name="N4">
      <style:table-cell-properties fo:border-top="none" fo:border-bottom="thin solid #FFFFFF" fo:border-left="thin solid #FFFFFF" fo:border-right="thin solid #31869B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5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6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Quadro_Semanal_PU2010_PAS2011_Base" style:data-style-name="N0">
      <style:table-cell-properties style:vertical-align="middle" fo:wrap-option="wrap" fo:background-color="transparent"/>
      <style:text-properties fo:color="#215967" style:font-name="Verdana" style:font-name-asian="Verdana" style:font-name-complex="Verdana" fo:font-weight="bold" style:font-weight-asian="bold" style:font-weight-complex="bold"/>
    </style:style>
    <style:style style:name="ce218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219" style:family="table-cell" style:parent-style-name="Normal_Quadro_Semanal_PU2010_PAS2011_Base" style:data-style-name="N4">
      <style:table-cell-properties fo:border-top="none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20" style:family="table-cell" style:parent-style-name="Normal_Quadro_Semanal_PU2010_PAS2011_Base" style:data-style-name="N4">
      <style:table-cell-properties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 style:cell-protect="protected"/>
      <style:text-properties fo:color="#FFFFFF"/>
    </style:style>
    <style:style style:name="ce225" style:family="table-cell" style:parent-style-name="Normal_Quadro_Semanal_PU2010_PAS2011_Base" style:data-style-name="N0">
      <style:table-cell-properties style:vertical-align="middle" fo:background-color="transparent"/>
      <style:text-properties fo:color="#3333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001_Compara_231__227_o_32_PU_32_2009-2008_DRAP" style:data-style-name="N0">
      <style:table-cell-properties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Quadro_Semanal_PU2010_PAS2011_Base" style:data-style-name="N0">
      <style:table-cell-properties fo:border-top="thin solid #FFFFFF" fo:border-bottom="thin dotted #31869B" fo:border-left="none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29" style:family="table-cell" style:parent-style-name="Normal_Quadro_Semanal_PU2010_PAS2011_Base" style:data-style-name="N4">
      <style:table-cell-properties fo:border-top="thin solid #FFFFFF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30" style:family="table-cell" style:parent-style-name="Normal_Quadro_Semanal_PU2010_PAS2011_Base" style:data-style-name="N0">
      <style:table-cell-properties fo:border-top="thin dotted #31869B" fo:border-bottom="thin dotted #31869B" fo:border-left="none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31" style:family="table-cell" style:parent-style-name="Normal_Quadro_Semanal_PU2010_PAS2011_Base" style:data-style-name="N4">
      <style:table-cell-properties fo:border-top="thin dotted #31869B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32" style:family="table-cell" style:parent-style-name="Normal_Quadro_Semanal_PU2010_PAS2011_Base" style:data-style-name="N3">
      <style:table-cell-properties fo:border-top="thin dotted #31869B" fo:border-bottom="thin dotted #31869B" fo:border-left="none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33" style:family="table-cell" style:parent-style-name="Normal_Quadro_Semanal_PU2010_PAS2011_Base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4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Quadro_Semanal_PU2010_PAS2011_Base" style:data-style-name="N0">
      <style:table-cell-properties fo:border-top="thin solid #FFFFFF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7" style:family="table-cell" style:parent-style-name="Normal_Quadro_Semanal_PU2010_PAS2011_Base" style:data-style-name="N0">
      <style:table-cell-properties fo:border-top="thin dotted #31869B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8" style:family="table-cell" style:parent-style-name="Normal_32_2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ce239" style:family="table-cell" style:parent-style-name="Normal_001_Compara_231__227_o_32_PU_32_2009-2008_DRAP" style:data-style-name="N1">
      <style:table-cell-properties fo:border-top="none" fo:border-bottom="thin solid #FFFFFF" fo:border-left="none" fo:border-right="none" style:vertical-align="middle" fo:background-color="#215967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001_Compara_231__227_o_32_PU_32_2009-2008_DRAP" style:data-style-name="N3">
      <style:table-cell-properties fo:border-top="thin solid #FFFFFF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243" style:family="table-cell" style:parent-style-name="Normal_Quadro_Semanal_PU2010_PAS2011_Base" style:data-style-name="N37">
      <style:table-cell-properties fo:border-top="none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44" style:family="table-cell" style:parent-style-name="Normal_Quadro_Semanal_PU2010_PAS2011_Base" style:data-style-name="N37">
      <style:table-cell-properties fo:border-top="none" fo:border-bottom="thin dotted #31869B" fo:border-left="thin solid #31869B" fo:border-right="none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45" style:family="table-cell" style:parent-style-name="Normal_Quadro_Semanal_PU2010_PAS2011_Base" style:data-style-name="N0">
      <style:table-cell-properties style:vertical-align="middle" fo:wrap-option="wrap" fo:background-color="#31869B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Quadro_Semanal_PU2010_PAS2011_Base" style:data-style-name="N13">
      <style:table-cell-properties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Quadro_Semanal_PU2010_PAS2011_Base" style:data-style-name="N37">
      <style:table-cell-properties fo:border-top="thin dotted #31869B" fo:border-bottom="none" fo:border-left="thin dotte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001_Compara_231__227_o_32_PU_32_2009-2008_DRAP" style:data-style-name="N3">
      <style:table-cell-properties fo:border-top="thin solid #FFFFFF" fo:border-bottom="none" fo:border-left="none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Quadro_Semanal_PU2010_PAS2011_Base" style:data-style-name="N13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253" style:family="table-cell" style:parent-style-name="Normal_001_Compara_231__227_o_32_PU_32_2009-2008_DRAP" style:data-style-name="N1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001_Compara_231__227_o_32_PU_32_2009-2008_DRAP" style:data-style-name="N1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56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57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58" style:family="table-cell" style:parent-style-name="Normal_001_Compara_231__227_o_32_PU_32_2009-2008_DRAP" style:data-style-name="N0">
      <style:table-cell-properties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59" style:family="table-cell" style:parent-style-name="Normal_Quadro_Semanal_PU2010_PAS2011_Base" style:data-style-name="N13">
      <style:table-cell-properties fo:border-top="none" fo:border-bottom="thin dotted #31869B" fo:border-left="thin solid #31869B" fo:border-right="thin solid #31869B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60" style:family="table-cell" style:parent-style-name="Normal_Quadro_Semanal_PU2010_PAS2011_Base" style:data-style-name="N37">
      <style:table-cell-properties fo:border-top="thin dotted #31869B" fo:border-bottom="none" fo:border-left="thin dotted #FFFFFF" fo:border-right="thin dotte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2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3" style:family="table-cell" style:parent-style-name="Normal_Quadro_Semanal_PU2010_PAS2011_Base" style:data-style-name="N37">
      <style:table-cell-properties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5" style:family="table-cell" style:parent-style-name="Normal_32_3" style:data-style-name="N0">
      <style:table-cell-properties style:vertical-align="automatic" fo:background-color="transparent"/>
    </style:style>
    <style:style style:name="ce266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transparent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7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transparent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8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69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0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1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72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73" style:family="table-cell" style:parent-style-name="Normal_32_3" style:data-style-name="N1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74" style:family="table-cell" style:parent-style-name="Normal_001_Compara_231__227_o_32_PU_32_2009-2008_DRAP" style:data-style-name="N13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75" style:family="table-cell" style:parent-style-name="Normal_32_3" style:data-style-name="N37">
      <style:table-cell-properties fo:border-top="thin dotted #31869B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276" style:family="table-cell" style:parent-style-name="Normal_32_3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77" style:family="table-cell" style:parent-style-name="Normal_32_3" style:data-style-name="N3">
      <style:table-cell-properties style:vertical-align="automatic" fo:background-color="transparent"/>
    </style:style>
    <style:style style:name="ce278" style:family="table-cell" style:parent-style-name="Normal_32_3" style:data-style-name="N13">
      <style:table-cell-properties style:vertical-align="automatic" fo:background-color="transparent"/>
    </style:style>
    <style:style style:name="ce279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80" style:family="table-cell" style:parent-style-name="Normal_001_Compara_231__227_o_32_PU_32_2009-2008_DRAP" style:data-style-name="N0">
      <style:table-cell-properties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81" style:family="table-cell" style:parent-style-name="Normal_001_Compara_231__227_o_32_PU_32_2009-2008_DRAP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3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1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92" style:family="table-cell" style:parent-style-name="Normal_Quadro_Semanal_PU2010_PAS2011_Base" style:data-style-name="N37">
      <style:table-cell-properties fo:border-top="none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93" style:family="table-cell" style:parent-style-name="Normal_Quadro_Semanal_PU2010_PAS2011_Base" style:data-style-name="N37">
      <style:table-cell-properties fo:border-top="none" fo:border-bottom="thin dotted #31869B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294" style:family="table-cell" style:parent-style-name="Default" style:data-style-name="N1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1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0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Quadro_Semanal_PU2010_PAS2011_Base" style:data-style-name="N30">
      <style:table-cell-properties fo:border-top="none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7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308" style:family="table-cell" style:parent-style-name="Normal_Quadro_Semanal_PU2010_PAS2011_Base" style:data-style-name="N3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9" style:family="table-cell" style:parent-style-name="Normal_Quadro_Semanal_PU2010_PAS2011_Base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0" style:family="table-cell" style:parent-style-name="Normal_Quadro_Semanal_PU2010_PAS2011_Base" style:data-style-name="N3">
      <style:table-cell-properties fo:border-top="none" fo:border-bottom="none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1" style:family="table-cell" style:parent-style-name="Normal_32_2" style:data-style-name="N0">
      <style:table-cell-properties fo:border-top="thin solid #31869B" fo:border-bottom="none" fo:border-left="none" fo:border-right="thin solid #31869B" style:vertical-align="middle" fo:background-color="transparent" style:rotation-angle="90"/>
      <style:text-properties style:font-name="Arial" style:font-name-asian="Arial" style:font-name-complex="Arial" fo:font-size="9pt" style:font-size-asian="9pt" style:font-size-complex="9pt"/>
    </style:style>
    <style:style style:name="ce312" style:family="table-cell" style:parent-style-name="Normal_Quadro_Semanal_PU2010_PAS2011_Base" style:data-style-name="N30">
      <style:table-cell-properties fo:border-top="thin solid #31869B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3" style:family="table-cell" style:parent-style-name="Normal_Quadro_Semanal_PU2010_PAS2011_Base" style:data-style-name="N3">
      <style:table-cell-properties fo:border-top="thin solid #31869B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4" style:family="table-cell" style:parent-style-name="Normal_Quadro_Semanal_PU2010_PAS2011_Base" style:data-style-name="N3">
      <style:table-cell-properties fo:border-top="thin solid #31869B" fo:border-bottom="thin dotted #31869B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5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/>
      <style:text-properties style:font-name="Arial" style:font-name-asian="Arial" style:font-name-complex="Arial" fo:font-size="9pt" style:font-size-asian="9pt" style:font-size-complex="9pt"/>
    </style:style>
    <style:style style:name="ce316" style:family="table-cell" style:parent-style-name="Normal_Quadro_Semanal_PU2010_PAS2011_Base" style:data-style-name="N30">
      <style:table-cell-properties fo:border-top="thin dotte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7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8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19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0" style:family="table-cell" style:parent-style-name="Normal_32_2" style:data-style-name="N3">
      <style:table-cell-properties fo:border-top="none" fo:border-bottom="thin solid #31869B" fo:border-left="thin solid #31869B" fo:border-right="thin solid #31869B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32_2" style:data-style-name="N3">
      <style:table-cell-properties fo:border-top="none" fo:border-bottom="thin solid #31869B" fo:border-left="thin solid #31869B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2_2" style:data-style-name="N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Normal_32_2" style:data-style-name="N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3">
      <style:table-cell-properties style:cell-protect="protected"/>
    </style:style>
    <style:style style:name="ce326" style:family="table-cell" style:parent-style-name="Normal_32_2" style:data-style-name="N0">
      <style:table-cell-properties fo:border-top="none" fo:border-bottom="none" fo:border-left="none" fo:border-right="thin solid #FFFFFF" style:diagonal-tl-br="thin solid #FFFFFF" style:vertical-align="middle" fo:wrap-option="wrap" fo:background-color="#215967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1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2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8" style:family="table-cell" style:parent-style-name="Normal_Quadro_Semanal_PU2010_PAS2011_Base" style:data-style-name="N30">
      <style:table-cell-properties fo:border-top="thin dotted #31869B" fo:border-bottom="thin dotted #31869B" fo:border-left="none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9" style:family="table-cell" style:parent-style-name="Normal_32_2" style:data-style-name="N0">
      <style:table-cell-properties fo:border-top="thin dotted #31869B" fo:border-bottom="thin solid #31869B" fo:border-left="none" fo:border-right="thin solid #31869B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001_Compara_231__227_o_32_PU_32_2009-2008_DRAP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41" style:family="table-cell" style:parent-style-name="Normal_001_Compara_231__227_o_32_PU_32_2009-2008_DRAP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001_Compara_231__227_o_32_PU_32_2009-2008_DRAP" style:data-style-name="N0">
      <style:table-cell-properties fo:border-top="none" fo:border-bottom="none" fo:border-left="thin solid #FFFFFF" fo:border-right="thin dotte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001_Compara_231__227_o_32_PU_32_2009-2008_DRAP" style:data-style-name="N0">
      <style:table-cell-properties fo:border-top="none" fo:border-bottom="none" fo:border-left="thin dotted #FFFFFF" fo:border-right="thin dotte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001_Compara_231__227_o_32_PU_32_2009-2008_DRAP" style:data-style-name="N4">
      <style:table-cell-properties fo:border-top="none" fo:border-bottom="none" fo:border-left="thin solid #FFFFFF" fo:border-right="thin dotte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6" style:family="table-cell" style:parent-style-name="Normal_001_Compara_231__227_o_32_PU_32_2009-2008_DRAP" style:data-style-name="N3">
      <style:table-cell-properties fo:border-top="none" fo:border-bottom="none" fo:border-left="thin dotte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001_Compara_231__227_o_32_PU_32_2009-2008_DRAP" style:data-style-name="N3">
      <style:table-cell-properties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50" style:family="table-cell" style:parent-style-name="Normal_001_Compara_231__227_o_32_PU_32_2009-2008_DRAP" style:data-style-name="N4">
      <style:table-cell-properties fo:border-top="thin solid #FFFFFF" fo:border-bottom="none" fo:border-left="thin solid #FFFFFF" fo:border-right="thin dotte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001_Compara_231__227_o_32_PU_32_2009-2008_DRAP" style:data-style-name="N3">
      <style:table-cell-properties fo:border-top="thin solid #FFFFFF" fo:border-bottom="none" fo:border-left="thin dotte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001_Compara_231__227_o_32_PU_32_2009-2008_DRAP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001_Compara_231__227_o_32_PU_32_2009-2008_DRAP" style:data-style-name="N3">
      <style:table-cell-properties fo:border-top="none" fo:border-bottom="none" fo:border-left="thin dotted #FFFFFF" fo:border-right="none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1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2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Quadro_Semanal_PU2010_PAS2011_Base" style:data-style-name="N2">
      <style:table-cell-properties fo:border-top="none" fo:border-bottom="thin dotted #31869B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61" style:family="table-cell" style:parent-style-name="Normal_Quadro_Semanal_PU2010_PAS2011_Base" style:data-style-name="N2">
      <style:table-cell-properties fo:border-top="none" fo:border-bottom="thin dotted #31869B" fo:border-left="thin solid #31869B" fo:border-right="none" style:vertical-align="middle" fo:wrap-option="wrap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362" style:family="table-cell" style:parent-style-name="Normal_001_Compara_231__227_o_32_PU_32_2009-2008_DRAP" style:data-style-name="N0">
      <style:table-cell-properties fo:border-top="none" fo:border-bottom="thin solid #FFFFFF" fo:border-left="2pt solid #FFFFFF" fo:border-right="none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001_Compara_231__227_o_32_PU_32_2009-2008_DRAP" style:data-style-name="N0">
      <style:table-cell-properties fo:border-top="none" fo:border-bottom="none" fo:border-left="none" fo:border-right="thin dotted #FFFFFF" style:vertical-align="middle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001_Compara_231__227_o_32_PU_32_2009-2008_DRAP" style:data-style-name="N0">
      <style:table-cell-properties fo:border-top="thin solid #FFFFFF" fo:border-bottom="none" fo:border-left="thin dotte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6.562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0.105833333333333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page" style:column-width="11.6416666666667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11.64166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6.32354166666667cm" style:use-optimal-column-width="true"/>
    </style:style>
    <style:style style:name="co36" style:family="table-column">
      <style:table-column-properties fo:break-before="auto" style:column-width="2.67229166666667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6.270625cm"/>
    </style:style>
    <style:style style:name="co39" style:family="table-column">
      <style:table-column-properties fo:break-before="auto" style:column-width="5.476875cm" style:use-optimal-column-width="true"/>
    </style:style>
    <style:style style:name="co40" style:family="table-column">
      <style:table-column-properties fo:break-before="auto" style:column-width="6.905625cm" style:use-optimal-column-width="true"/>
    </style:style>
    <style:style style:name="co41" style:family="table-column">
      <style:table-column-properties fo:break-before="auto" style:column-width="2.43416666666667cm" style:use-optimal-column-width="true"/>
    </style:style>
    <style:style style:name="co42" style:family="table-column">
      <style:table-column-properties fo:break-before="auto" style:column-width="2.301875cm" style:use-optimal-column-width="true"/>
    </style:style>
    <style:style style:name="co43" style:family="table-column">
      <style:table-column-properties fo:break-before="auto" style:column-width="2.03729166666667cm" style:use-optimal-column-width="true"/>
    </style:style>
    <style:style style:name="co44" style:family="table-column">
      <style:table-column-properties fo:break-before="auto" style:column-width="5.82083333333333cm" style:use-optimal-column-width="true"/>
    </style:style>
    <style:style style:name="co45" style:family="table-column">
      <style:table-column-properties fo:break-before="auto" style:column-width="3.70416666666667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10.1864583333333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4.1275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09020833333333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2.75166666666667cm" style:use-optimal-column-width="true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3.22791666666667cm" style:use-optimal-column-width="true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2.01083333333333cm" style:use-optimal-column-width="true"/>
    </style:style>
    <style:style style:name="co62" style:family="table-column">
      <style:table-column-properties fo:break-before="auto" style:column-width="1.71979166666667cm" style:use-optimal-column-width="true"/>
    </style:style>
    <style:style style:name="co63" style:family="table-column">
      <style:table-column-properties fo:break-before="auto" style:column-width="2.11666666666667cm" style:use-optimal-column-width="true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1.984375cm" style:use-optimal-column-width="true"/>
    </style:style>
    <style:style style:name="co66" style:family="table-column">
      <style:table-column-properties fo:break-before="auto" style:column-width="8.59895833333333cm"/>
    </style:style>
    <style:style style:name="co67" style:family="table-column">
      <style:table-column-properties fo:break-before="auto" style:column-width="4.07458333333333cm"/>
    </style:style>
    <style:style style:name="co68" style:family="table-column">
      <style:table-column-properties fo:break-before="auto" style:column-width="5.42395833333333cm" style:use-optimal-column-width="true"/>
    </style:style>
    <style:style style:name="co69" style:family="table-column">
      <style:table-column-properties fo:break-before="auto" style:column-width="4.31270833333333cm" style:use-optimal-column-width="true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2.06375cm" style:use-optimal-column-width="true"/>
    </style:style>
    <style:style style:name="co72" style:family="table-column">
      <style:table-column-properties fo:break-before="auto" style:column-width="1.77270833333333cm" style:use-optimal-column-width="true"/>
    </style:style>
    <style:style style:name="co73" style:family="table-column">
      <style:table-column-properties fo:break-before="auto" style:column-width="4.365625cm" style:use-optimal-column-width="true"/>
    </style:style>
    <style:style style:name="co74" style:family="table-column">
      <style:table-column-properties fo:break-before="auto" style:column-width="3.43958333333333cm" style:use-optimal-column-width="true"/>
    </style:style>
    <style:style style:name="co75" style:family="table-column">
      <style:table-column-properties fo:break-before="auto" style:column-width="5.318125cm"/>
    </style:style>
    <style:style style:name="co76" style:family="table-column">
      <style:table-column-properties fo:break-before="auto" style:column-width="1.71979166666667cm"/>
    </style:style>
    <style:style style:name="co77" style:family="table-column">
      <style:table-column-properties fo:break-before="auto" style:column-width="3.06916666666667cm"/>
    </style:style>
    <style:style style:name="co78" style:family="table-column">
      <style:table-column-properties fo:break-before="auto" style:column-width="4.23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62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false" fo:break-before="page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24pt" style:use-optimal-row-height="true" fo:break-before="page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0pt" style:use-optimal-row-height="false" fo:break-before="page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0.5pt" style:use-optimal-row-height="tru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39.95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graphic" style:name="a3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4">
      <style:graphic-properties/>
    </style:style>
    <style:style style:family="graphic" style:name="a95">
      <style:graphic-properties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graphic" style:name="a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/>
    </style:style>
    <style:style style:family="graphic" style:name="a1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/>
    </style:style>
    <style:style style:family="graphic" style:name="a115">
      <style:graphic-properties/>
    </style:style>
    <style:style style:family="graphic" style:name="a21">
      <style:graphic-properties/>
    </style:style>
    <style:style style:family="graphic" style:name="a116">
      <style:graphic-properties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graphic" style:name="a7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B2:Indice.E125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SÍNTESE ESTATÍSTICA CANDIDATURAS 2017</text:p>
          </table:table-cell>
          <table:table-cell table:number-columns-repeated="2" table:style-name="ce4"/>
          <table:table-cell table:style-name="ce5"/>
          <table:table-cell table:number-columns-repeated="16379" table:style-name="ce6"/>
        </table:table-row>
        <table:table-row table:style-name="ro2">
          <table:table-cell table:style-name="ce2"/>
          <table:table-cell office:value-type="string" table:style-name="ce7">
            <text:p>PEDIDO ÚNICO, ATENDIMENTOS DO PARCELÁRIO E FORMULÁRIOS IB</text:p>
          </table:table-cell>
          <table:table-cell table:style-name="ce7"/>
          <table:table-cell table:style-name="ce8"/>
          <table:table-cell table:style-name="ce9"/>
          <table:table-cell table:number-columns-repeated="16379" table:style-name="ce6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1" table:number-rows-spanned="95" table:style-name="ce31">
            <text:p>CANDIDATURAS</text:p>
            <text:p>PU 2017</text:p>
          </table:table-cell>
          <table:table-cell table:style-name="ce2"/>
          <table:table-cell office:value-type="string" office:string-value="GLOSSÁRIO DE SIGLAS" table:formula="msoxl:=Glossário!B4" table:style-name="ce10">
            <text:p><text:a xlink:href="#Glossário.A1">GLOSSÁRIO DE SIGLAS</text:a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NOTA INTRODUTÓRIA" table:formula="msoxl:=Nota_Introdutória!C4" table:style-name="ce10">
            <text:p><text:a xlink:href="#'Nota Introdutória'.A1">NOTA INTRODUTÓRIA</text:a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GRÁFICO 1 - NÚMERO DE CANDIDATURAS PU2017/PU2016" table:formula="msoxl:=GRÁFICO01!AA1" table:style-name="ce10">
            <text:p><text:a xlink:href="#GRÁFICO01.A1">GRÁFICO 1 - NÚMERO DE CANDIDATURAS PU2017/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 - NÚMERO DE CANDIDATURAS, ÁREAS E ANIMAIS DECLARADOS, POR AJUDA/APOIO - PU2017/PU2016" table:formula="msoxl:='QUADRO01_-_CONTINENTE'!A1" table:number-columns-spanned="1" table:number-rows-spanned="3" table:style-name="ce32">
            <text:p>QUADRO 1 - NÚMERO DE CANDIDATURAS, ÁREAS E ANIMAIS DECLARADOS, POR AJUDA/APOIO - PU2017/PU2016</text:p>
          </table:table-cell>
          <table:table-cell office:value-type="string" office:string-value="CONTINENTE" table:formula="msoxl:='QUADRO01_-_CONTINENTE'!A2" table:style-name="ce11">
            <text:p><text:a xlink:href="#'QUADRO01 - CONTINENTE'.A1">CONTINENTE</text:a>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covered-table-cell/>
          <table:table-cell office:value-type="string" office:string-value="MADEIRA" table:formula="msoxl:='QUADRO01_-_MADEIRA'!A2" table:style-name="ce11">
            <text:p><text:a xlink:href="#'QUADRO01 - MADEIRA'.A1">MADEIRA</text:a></text:p>
          </table:table-cell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GRÁFICO 2 - N.º DE CANDIDATURAS, POR AJUDA / APOIO - PU2017/PU2016" table:formula="msoxl:=GRÁFICO02!AB1" table:number-columns-spanned="1" table:number-rows-spanned="3" table:style-name="ce32">
            <text:p>GRÁFICO 2 - N.º DE CANDIDATURAS, POR AJUDA / APOIO - PU2017/PU2016</text:p>
          </table:table-cell>
          <table:table-cell office:value-type="string" office:string-value="CONTINENTE" table:formula="msoxl:=GRÁFICO02!$AD$1" table:style-name="ce11">
            <text:p><text:a xlink:href="#GRÁFICO02.A1">CONTINENTE</text:a></text:p>
          </table:table-cell>
          <table:table-cell table:number-columns-repeated="16379"/>
        </table:table-row>
        <table:table-row table:style-name="ro5">
          <table:table-cell table:style-name="ce2"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GRÁFICO02!$AD$2" table:style-name="ce11">
            <text:p><text:a xlink:href="#GRÁFICO02.G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3 - ÁREAS (HA), POR AJUDA / APOIO - PU2017/PU2016" table:formula="msoxl:=GRÁFICO03!AB1" table:number-columns-spanned="1" table:number-rows-spanned="3" table:style-name="ce32">
            <text:p>GRÁFICO 3 - ÁREAS (HA), POR AJUDA / APOIO - PU2017/PU2016</text:p>
          </table:table-cell>
          <table:table-cell office:value-type="string" office:string-value="CONTINENTE" table:formula="msoxl:=GRÁFICO03!$AD$1" table:style-name="ce11">
            <text:p><text:a xlink:href="#GRÁFICO03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GRÁFICO03!$AD$2" table:style-name="ce11">
            <text:p><text:a xlink:href="#GRÁFICO03.A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4 - MAA - ANIMAIS (CN) DECLARADOS - PU2017/PU2016" table:formula="msoxl:=GRÁFICO04!AA1" table:style-name="ce10">
            <text:p><text:a xlink:href="#GRÁFICO04.A1">GRÁFICO 4 - MAA - ANIMAIS (CN) DECLARADOS - PU2017/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2 - NÚMERO DE CANDIDATURAS E ÁREAS (HA) DECLARADAS, POR CULTURA - PU2017" table:formula="msoxl:='QUADRO02_-_CONTINENTE'!A1" table:number-columns-spanned="1" table:number-rows-spanned="3" table:style-name="ce32">
            <text:p>QUADRO 2 - NÚMERO DE CANDIDATURAS E ÁREAS (HA) DECLARADAS, POR CULTURA - PU2017</text:p>
          </table:table-cell>
          <table:table-cell office:value-type="string" office:string-value="CONTINENTE" table:formula="msoxl:='QUADRO02_-_CONTINENTE'!A2" table:style-name="ce11">
            <text:p><text:a xlink:href="#'QUADRO02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'QUADRO02_-_MADEIRA'!A2" table:style-name="ce11">
            <text:p><text:a xlink:href="#'QUADRO02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3 - ÁREAS (HA) DOS CEREAIS POR VARIEDADE / FINALIDADE - PU2017" table:formula="msoxl:='QUADRO03_-_CONTINENTE'!A1" table:number-columns-spanned="1" table:number-rows-spanned="3" table:style-name="ce32">
            <text:p>QUADRO 3 - ÁREAS (HA) DOS CEREAIS POR VARIEDADE / FINALIDADE - PU2017</text:p>
          </table:table-cell>
          <table:table-cell office:value-type="string" office:string-value="CONTINENTE" table:formula="msoxl:='QUADRO03_-_CONTINENTE'!A3" table:style-name="ce11">
            <text:p><text:a xlink:href="#'QUADRO03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'QUADRO03_-_MADEIRA'!A3" table:style-name="ce11">
            <text:p><text:a xlink:href="#'QUADRO03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4 - ÁREAS (HA) DOS HORTÍCOLAS POR FINALIDADE - PU2017" table:formula="msoxl:='QUADRO04_-_CONTINENTE'!A1" table:number-columns-spanned="1" table:number-rows-spanned="3" table:style-name="ce32">
            <text:p>QUADRO 4 - ÁREAS (HA) DOS HORTÍCOLAS POR FINALIDADE - PU2017</text:p>
          </table:table-cell>
          <table:table-cell office:value-type="string" office:string-value="CONTINENTE" table:formula="msoxl:='QUADRO04_-_CONTINENTE'!A2" table:style-name="ce11">
            <text:p><text:a xlink:href="#'QUADRO04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'QUADRO04_-_MADEIRA'!A2" table:style-name="ce11">
            <text:p><text:a xlink:href="#'QUADRO04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5 - ÁREAS (HA) DE OLIVAL E VINHA POR VARIEDADE / FINALIDADE - PU2017" table:formula="msoxl:='QUADRO05_-_CONTINENTE'!A1" table:number-columns-spanned="1" table:number-rows-spanned="3" table:style-name="ce32">
            <text:p>QUADRO 5 - ÁREAS (HA) DE OLIVAL E VINHA POR VARIEDADE / FINALIDADE - PU2017</text:p>
          </table:table-cell>
          <table:table-cell office:value-type="string" office:string-value="CONTINENTE" table:formula="msoxl:='QUADRO05_-_CONTINENTE'!A2" table:style-name="ce11">
            <text:p><text:a xlink:href="#'QUADRO05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'QUADRO05_-_MADEIRA'!A2" table:style-name="ce11">
            <text:p><text:a xlink:href="#'QUADRO05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6 - N.º DE CANDIDATURAS E ÁREAS (HA) DECLARADAS, POR CULTURA RPB - PU2017" table:formula="msoxl:=QUADRO06!A1" table:style-name="ce10">
            <text:p><text:a xlink:href="#QUADRO06.A1">QUADRO 6 - N.º DE CANDIDATURAS E ÁREAS (HA) DECLARADAS, POR CULTURA RPB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7 - N.º DE CANDIDATURAS E ÁREAS (HA) DECLARADAS, POR CULTURA RPA - PU2017" table:formula="msoxl:=QUADRO07!A1" table:style-name="ce10">
            <text:p><text:a xlink:href="#QUADRO07.A1">QUADRO 7 - N.º DE CANDIDATURAS E ÁREAS (HA) DECLARADAS, POR CULTURA RPA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5 - TRANSFERÊNCIAS - N.º DE COMUNICAÇÕES (MODELO T) - PU2017" table:formula="msoxl:=GRÁFICO05!AA1" table:style-name="ce10">
            <text:p><text:a xlink:href="#GRÁFICO05.A1">GRÁFICO 5 - TRANSFERÊNCIAS - N.º DE COMUNICAÇÕES (MODELO T)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6 - TRANSFERÊNCIAS - DIREITOS/ÁREA (HA) (MODELO T) - PU2017" table:formula="msoxl:=GRÁFICO06!AA1" table:style-name="ce10">
            <text:p><text:a xlink:href="#GRÁFICO06.A1">GRÁFICO 6 - TRANSFERÊNCIAS - DIREITOS/ÁREA (HA) (MODELO T)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7 - TRANSFERÊNCIAS - N.º DE COMUNICAÇÕES POR TIPO (MODELO T) - PU2017" table:formula="msoxl:=GRÁFICO07!AA4" table:style-name="ce10">
            <text:p><text:a xlink:href="#GRÁFICO07.A1">GRÁFICO 7 - TRANSFERÊNCIAS - N.º DE COMUNICAÇÕES POR TIPO (MODELO T)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8 -  TRANSFERÊNCIAS - DIREITOS POR TIPO (MODELO T) - PU2017" table:formula="msoxl:=GRÁFICO08!AA4" table:style-name="ce10">
            <text:p><text:a xlink:href="#GRÁFICO08.A1">GRÁFICO 8 - <text:s/>TRANSFERÊNCIAS - DIREITOS POR TIPO (MODELO T)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8 - N.º DE CANDIDATURAS, ÁREAS (HA) E ANIMAIS DECLARADOS, POR MEDIDA MAA - PU2017" table:formula="msoxl:='QUADRO08_-_CONTINENTE'!A1" table:number-columns-spanned="1" table:number-rows-spanned="3" table:style-name="ce32">
            <text:p>QUADRO 8 - N.º DE CANDIDATURAS, ÁREAS (HA) E ANIMAIS DECLARADOS, POR MEDIDA MAA - PU2017</text:p>
          </table:table-cell>
          <table:table-cell office:value-type="string" office:string-value="CONTINENTE" table:formula="msoxl:='QUADRO08_-_CONTINENTE'!A3" table:style-name="ce11">
            <text:p><text:a xlink:href="#'QUADRO08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2"/>
          <table:covered-table-cell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covered-table-cell/>
          <table:table-cell office:value-type="string" office:string-value="MADEIRA" table:formula="msoxl:='QUADRO08_-_MADEIRA'!A3" table:style-name="ce11">
            <text:p><text:a xlink:href="#'QUADRO08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9 - N.º DE CANDIDATURAS PU E POR REGIÃO - PU2017/PU2016" table:formula="msoxl:=QUADRO09!A1" table:style-name="ce10">
            <text:p><text:a xlink:href="#QUADRO09.A1">QUADRO 9 - N.º DE CANDIDATURAS PU E POR REGIÃO - PU2017/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9 - NÚMERO DE CANDIDATURAS PU, POR REGIÃO - PU2017" table:formula="msoxl:=QUADRO09!AA1" table:style-name="ce10">
            <text:p><text:a xlink:href="#QUADRO09.A14">GRÁFICO 9 - NÚMERO DE CANDIDATURAS PU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0 - NÚMERO DE CANDIDATURAS PU, POR REGIÃO - PU2016" table:formula="msoxl:=QUADRO09!AA2" table:style-name="ce10">
            <text:p><text:a xlink:href="#QUADRO09.P22">GRÁFICO 10 - NÚMERO DE CANDIDATURAS PU, POR REGIÃO - 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10 - N.º DE CANDIDATURAS RPB, ÁREA (HA) E POR REGIÃO - PU2017" table:formula="msoxl:=QUADRO10!A1" table:style-name="ce10">
            <text:p><text:a xlink:href="#QUADRO10.A1">QUADRO 10 - N.º DE CANDIDATURAS RPB, ÁREA (HA) E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1 - NÚMERO DE CANDIDATURAS RPB, POR REGIÃO - PU2017" table:formula="msoxl:=QUADRO10!AA1" table:style-name="ce10">
            <text:p><text:a xlink:href="#QUADRO10.A24">GRÁFICO 11 - NÚMERO DE CANDIDATURAS RPB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2 - ÁREA RPB, POR REGIÃO - PU2017" table:formula="msoxl:=QUADRO10!AA2" table:style-name="ce10">
            <text:p><text:a xlink:href="#QUADRO10.P24">GRÁFICO 12 - ÁREA RPB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11 - N.º DE CANDIDATURAS RPA, ÁREA (HA), POR REGIÃO - PU2017" table:formula="msoxl:=QUADRO11!A1" table:style-name="ce10">
            <text:p><text:a xlink:href="#QUADRO11.A1">QUADRO 11 - N.º DE CANDIDATURAS RPA, ÁREA (HA)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3 - NÚMERO DE CANDIDATURAS RPA, POR REGIÃO - PU2017" table:formula="msoxl:=QUADRO11!AA1" table:style-name="ce10">
            <text:p><text:a xlink:href="#QUADRO11.A23">GRÁFICO 13 - NÚMERO DE CANDIDATURAS RPA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4 - ÁREA RPA, POR REGIÃO - PU2017" table:formula="msoxl:=QUADRO11!AA2" table:style-name="ce10">
            <text:p><text:a xlink:href="#QUADRO11.P23">GRÁFICO 14 - ÁREA RPA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12 - N.º DE CANDIDATURAS MZD, ÁREA (HA) E POR REGIÃO - PU2017/PU2016" table:formula="msoxl:=QUADRO12!A1" table:style-name="ce10">
            <text:p><text:a xlink:href="#QUADRO12.A1">QUADRO 12 - N.º DE CANDIDATURAS MZD, ÁREA (HA) E POR REGIÃO - PU2017/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5 - NÚMERO DE CANDIDATURAS MZD, POR REGIÃO - PU2017" table:formula="msoxl:=QUADRO12!AA1" table:style-name="ce10">
            <text:p><text:a xlink:href="#QUADRO12.A23">GRÁFICO 15 - NÚMERO DE CANDIDATURAS MZD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6 - ÁREA MZD, POR REGIÃO - PU2017" table:formula="msoxl:=QUADRO12!AA2" table:style-name="ce10">
            <text:p><text:a xlink:href="#QUADRO12.P23">GRÁFICO 16 - ÁREA MZD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7 - NÚMERO DE CANDIDATURAS MZD, POR REGIÃO - PU2016" table:formula="msoxl:=QUADRO12!AA3" table:style-name="ce10">
            <text:p><text:a xlink:href="#QUADRO12.A50">GRÁFICO 17 - NÚMERO DE CANDIDATURAS MZD, POR REGIÃO - 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8 - ÁREA MZD, POR REGIÃO - PU2016" table:formula="msoxl:=QUADRO12!AA4" table:style-name="ce10">
            <text:p><text:a xlink:href="#QUADRO12.P52">GRÁFICO 18 - ÁREA MZD, POR REGIÃO - 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QUADRO 13 - N.º DE CANDIDATURAS MAA, ÁREA (HA) E ANIMAIS (CN), POR REGIÃO - PU2017/PU2016" table:formula="msoxl:=QUADRO13!A1" table:style-name="ce10">
            <text:p><text:a xlink:href="#QUADRO13.A1">QUADRO 13 - N.º DE CANDIDATURAS MAA, ÁREA (HA) E ANIMAIS (CN), POR REGIÃO - PU2017/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19 - NÚMERO DE CANDIDATURAS MAA, POR REGIÃO - PU2017" table:formula="msoxl:=QUADRO13!AA1" table:style-name="ce10">
            <text:p><text:a xlink:href="#QUADRO13.A21">GRÁFICO 19 - NÚMERO DE CANDIDATURAS MAA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20 - ÁREA MAA, POR REGIÃO - PU2017" table:formula="msoxl:=QUADRO13!AA2" table:style-name="ce10">
            <text:p><text:a xlink:href="#QUADRO13.P21">GRÁFICO 20 - ÁREA MAA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21 - ANIMAIS MAA, POR REGIÃO - PU2017" table:formula="msoxl:=QUADRO13!AA3" table:style-name="ce10">
            <text:p><text:a xlink:href="#QUADRO13.Y21">GRÁFICO 21 - ANIMAIS MAA, POR REGIÃO - PU2017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22 - NÚMERO DE CANDIDATURAS MAA, POR REGIÃO - PU2016" table:formula="msoxl:=QUADRO13!AA4" table:style-name="ce10">
            <text:p><text:a xlink:href="#QUADRO13.A51">GRÁFICO 22 - NÚMERO DE CANDIDATURAS MAA, POR REGIÃO - 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/>
          <table:covered-table-cell/>
          <table:table-cell table:style-name="ce2"/>
          <table:table-cell office:value-type="string" office:string-value="GRÁFICO 23 - ÁREA MAA, POR REGIÃO - PU2016" table:formula="msoxl:=QUADRO13!AA5" table:style-name="ce10">
            <text:p><text:a xlink:href="#QUADRO13.P51">GRÁFICO 23 - ÁREA MAA, POR REGIÃO - PU2016</text:a></text:p>
          </table:table-cell>
          <table:table-cell table:style-name="ce11"/>
          <table:table-cell table:number-columns-repeated="16379"/>
        </table:table-row>
        <table:table-row table:style-name="ro3">
          <table:table-cell/>
          <table:covered-table-cell/>
          <table:table-cell table:style-name="ce2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GRÁFICO 24 - ANIMAIS MAA, POR REGIÃO - PU2016" table:formula="msoxl:=QUADRO13!AA6" table:style-name="ce10">
            <text:p><text:a xlink:href="#QUADRO13.Y51">GRÁFICO 24 - ANIMAIS MAA, POR REGIÃO - PU2016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4 - N.º DE CANDIDATURAS PU POR ENTIDADE RECETORA - PU2017/PU2016" table:formula="msoxl:=QUADRO14!B1" table:style-name="ce10">
            <text:p><text:a xlink:href="#QUADRO14.A1">QUADRO 14 - N.º DE CANDIDATURAS PU POR ENTIDADE RECETORA - PU2017/PU2016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table-cell table:style-name="ce15"/>
          <table:table-cell table:style-name="ce2"/>
          <table:table-cell table:style-name="ce16"/>
          <table:table-cell table:style-name="ce17"/>
          <table:table-cell table:number-columns-repeated="16379" table:style-name="ce2"/>
        </table:table-row>
        <table:table-row table:style-name="ro6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table:style-name="ce2"/>
          <table:table-cell table:number-columns-repeated="6" table:style-name="ce21"/>
          <table:table-cell table:number-columns-repeated="3" table:style-name="ce22"/>
          <table:table-cell table:style-name="ce23"/>
          <table:table-cell table:number-columns-repeated="16368" table:style-name="ce22"/>
        </table:table-row>
        <table:table-row table:style-name="ro7">
          <table:table-cell table:style-name="ce2"/>
          <table:table-cell table:number-columns-repeated="2" table:style-name="ce6"/>
          <table:table-cell table:style-name="ce24"/>
          <table:table-cell table:style-name="ce25"/>
          <table:table-cell table:style-name="ce2"/>
          <table:table-cell table:number-columns-repeated="16378" table:style-name="ce6"/>
        </table:table-row>
        <table:table-row table:style-name="ro4">
          <table:table-cell table:style-name="ce2"/>
          <table:table-cell office:value-type="string" table:number-columns-spanned="1" table:number-rows-spanned="13" table:style-name="ce33">
            <text:p>ATENDIMENTOS DO</text:p>
            <text:p>PARCELÁRIO</text:p>
            <text:p>EM 2017</text:p>
          </table:table-cell>
          <table:table-cell table:style-name="ce2"/>
          <table:table-cell office:value-type="string" office:string-value="QUADRO 15 - Nº DE ATENDIMENTOS DE PARCELÁRIO, NO PERÍODO DE CANDIDATURAS DO PU2017, POR ENTIDADE (ACUMULADO)" table:formula="msoxl:=QUADRO15!A1" table:style-name="ce10">
            <text:p><text:a xlink:href="#QUADRO15.A1">QUADRO 15 - Nº DE ATENDIMENTOS DE PARCELÁRIO, NO PERÍODO DE CANDIDATURAS DO PU2017, POR ENTIDADE (ACUMULADO)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GRÁFICO 25 - DISTRIBUIÇÃO DO ATENDIMENTO DO PARCELÁRIO, POR ENTIDADE (ACUMULADO) - PU2017" table:formula="msoxl:=GRÁFICO25!AA1" table:style-name="ce10">
            <text:p><text:a xlink:href="#GRÁFICO25.A1">GRÁFICO 25 - DISTRIBUIÇÃO DO ATENDIMENTO DO PARCELÁRIO, POR ENTIDADE (ACUMULADO) - 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6 - Nº DE ATENDIMENTOS DE PARCELÁRIO, NO PERÍODO DE CANDIDATURAS, POR ENTIDADE - PU2017/PU2017" table:formula="msoxl:=QUADRO16!A1" table:style-name="ce10">
            <text:p><text:a xlink:href="#QUADRO16.A1">QUADRO 16 - Nº DE ATENDIMENTOS DE PARCELÁRIO, NO PERÍODO DE CANDIDATURAS, POR ENTIDADE - PU2017/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7 - COMPARAÇÃO DO Nº DE ATENDIMENTOS DE PARCELÁRIO, NO PERÍODO DE CANDIDATURAS - PU2017/PU2016" table:formula="msoxl:=QUADRO17!A1" table:style-name="ce10">
            <text:p><text:a xlink:href="#QUADRO17.A1">QUADRO 17 - COMPARAÇÃO DO Nº DE ATENDIMENTOS DE PARCELÁRIO, NO PERÍODO DE CANDIDATURAS - PU2017/PU2016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GRÁFICO 26 - COMPARAÇÃO DO N.º DE ATENDIMENTOS DO PARCELÁRIO - PU2017/PU2016" table:formula="msoxl:=QUADRO17!AA1" table:style-name="ce10">
            <text:p><text:a xlink:href="#QUADRO17.A21">GRÁFICO 26 - COMPARAÇÃO DO N.º DE ATENDIMENTOS DO PARCELÁRIO - PU2017/PU2016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8 - TIPOS DE AÇÕES EFETUADAS NAS PARCELAS (ACUMULADO) - PU2017" table:formula="msoxl:=QUADRO18!A1" table:style-name="ce10">
            <text:p><text:a xlink:href="#QUADRO18.A1">QUADRO 18 - TIPOS DE AÇÕES EFETUADAS NAS PARCELAS (ACUMULADO) - 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19 - VISITAS DE CAMPO PARCELÁRIO NO PERÍODO DE 01-03-2017 A 26-06-2017 (ACUMULADO)" table:formula="msoxl:=QUADRO19!A1" table:style-name="ce10">
            <text:p><text:a xlink:href="#QUADRO19.A1">QUADRO 19 - VISITAS DE CAMPO PARCELÁRIO NO PERÍODO DE 01-03-2017 A 26-06-2017 (ACUMULADO)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table-cell table:style-name="ce15"/>
          <table:table-cell table:style-name="ce2"/>
          <table:table-cell table:style-name="ce16"/>
          <table:table-cell table:style-name="ce17"/>
          <table:table-cell table:number-columns-repeated="16379" table:style-name="ce2"/>
        </table:table-row>
        <table:table-row table:style-name="ro6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table:style-name="ce2"/>
          <table:table-cell table:number-columns-repeated="6" table:style-name="ce21"/>
          <table:table-cell table:number-columns-repeated="3" table:style-name="ce22"/>
          <table:table-cell table:style-name="ce23"/>
          <table:table-cell table:number-columns-repeated="16368" table:style-name="ce22"/>
        </table:table-row>
        <table:table-row table:style-name="ro7">
          <table:table-cell table:style-name="ce2"/>
          <table:table-cell table:number-columns-repeated="2" table:style-name="ce6"/>
          <table:table-cell table:style-name="ce24"/>
          <table:table-cell table:style-name="ce25"/>
          <table:table-cell table:style-name="ce2"/>
          <table:table-cell table:number-columns-repeated="16378" table:style-name="ce6"/>
        </table:table-row>
        <table:table-row table:style-name="ro4">
          <table:table-cell table:style-name="ce2"/>
          <table:table-cell office:value-type="string" table:number-columns-spanned="1" table:number-rows-spanned="5" table:style-name="ce31">
            <text:p>FORMULÁRIOS</text:p>
            <text:p>IB 2017</text:p>
          </table:table-cell>
          <table:table-cell table:style-name="ce2"/>
          <table:table-cell office:value-type="string" office:string-value="QUADRO 20 - UTILIZADORES E FORMULÁRIOS IB (ACUMULADO), NO PERÍODO DE CANDIDATURAS - PU2017" table:formula="msoxl:=QUADRO20E21!A1" table:style-name="ce10">
            <text:p><text:a xlink:href="#QUADRO20E21.A1">QUADRO 20 - UTILIZADORES E FORMULÁRIOS IB (ACUMULADO), NO PERÍODO DE CANDIDATURAS - 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21 - FORMULÁRIOS IB TIPO DE ALTERAÇÕES (ACUMULADO) - PU2017" table:formula="msoxl:=QUADRO20E21!A14" table:style-name="ce10">
            <text:p><text:a xlink:href="#QUADRO20E21.A14">QUADRO 21 - FORMULÁRIOS IB TIPO DE ALTERAÇÕES (ACUMULADO) - 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style-name="ce2"/>
          <table:covered-table-cell/>
          <table:table-cell table:style-name="ce2"/>
          <table:table-cell table:style-name="ce14"/>
          <table:table-cell table:style-name="ce13"/>
          <table:table-cell table:number-columns-repeated="16379" table:style-name="ce2"/>
        </table:table-row>
        <table:table-row table:style-name="ro4">
          <table:table-cell table:style-name="ce2"/>
          <table:covered-table-cell/>
          <table:table-cell table:style-name="ce2"/>
          <table:table-cell office:value-type="string" office:string-value="QUADRO 22 - FORMULÁRIOS IB POR ENTIDADE (ACUMULADO), NO PERÍODO DE CANDIDATURAS PU2017" table:formula="msoxl:=QUADRO22!A1" table:style-name="ce10">
            <text:p><text:a xlink:href="#QUADRO22.A1">QUADRO 22 - FORMULÁRIOS IB POR ENTIDADE (ACUMULADO), NO PERÍODO DE CANDIDATURAS PU2017</text:a>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table:number-columns-repeated="3" table:style-name="ce2"/>
          <table:table-cell table:style-name="ce26"/>
          <table:table-cell table:style-name="ce27"/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3" table:style-name="ce28"/>
          <table:table-cell table:style-name="ce29"/>
          <table:table-cell table:style-name="ce2"/>
          <table:table-cell table:number-columns-repeated="6" table:style-name="ce21"/>
          <table:table-cell table:number-columns-repeated="3" table:style-name="ce22"/>
          <table:table-cell table:style-name="ce23"/>
          <table:table-cell table:number-columns-repeated="16368" table:style-name="ce22"/>
        </table:table-row>
        <table:table-row table:style-name="ro7">
          <table:table-cell table:style-name="ce2"/>
          <table:table-cell table:number-columns-repeated="3" table:style-name="ce6"/>
          <table:table-cell table:style-name="ce30"/>
          <table:table-cell table:style-name="ce2"/>
          <table:table-cell table:number-columns-repeated="16378" table:style-name="ce6"/>
        </table:table-row>
        <table:table-row table:number-rows-repeated="1048450" table:style-name="ro9">
          <table:table-cell table:number-columns-repeated="16384"/>
        </table:table-row>
      </table:table>
      <table:table table:name="Glossário" table:style-name="ta2" table:print-ranges="Glossário.B4:Glossário.C23">
        <table:table-column table:style-name="co6" table:default-cell-style-name="ce6"/>
        <table:table-column table:style-name="co7" table:default-cell-style-name="ce34"/>
        <table:table-column table:style-name="co8" table:default-cell-style-name="ce34"/>
        <table:table-column table:style-name="co5" table:number-columns-repeated="16381" table:default-cell-style-name="ce6"/>
        <table:table-row table:style-name="ro9">
          <table:table-cell/>
          <table:table-cell table:style-name="ce34"/>
          <table:table-cell table:style-name="ce34">
            <draw:frame draw:z-index="1" draw:id="id0" draw:style-name="a2" draw:name="CaixaDeTexto 3" svg:x="5.14583in" svg:y="0.05208in" svg:width="0.59375in" svg:height="0.20282in">
              <draw:text-box>
                <text:p text:style-name="a1" text:class-names="" text:cond-style-name=""><text:span text:style-name="a0" text:class-names="">Indice</text:span></text:p>
              </draw:text-box>
              <svg:title/>
              <svg:desc/>
            </draw:frame>
          </table:table-cell>
          <table:table-cell table:number-columns-repeated="25" table:style-name="ce6"/>
          <table:table-cell office:value-type="string" table:style-name="ce35">
            <text:p>Gráfico 01 - Número de Candidaturas por Ano</text:p>
          </table:table-cell>
          <table:table-cell table:number-columns-repeated="16355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/>
          <table:table-cell office:value-type="string" table:style-name="ce36">
            <text:p>GLOSSÁRIO DE SIGLAS</text:p>
          </table:table-cell>
          <table:table-cell table:style-name="ce36"/>
          <table:table-cell table:number-columns-repeated="16381" table:style-name="ce6"/>
        </table:table-row>
        <table:table-row table:style-name="ro10">
          <table:table-cell/>
          <table:table-cell table:number-columns-repeated="2" table:style-name="ce34"/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AG-MAR2020</text:p>
          </table:table-cell>
          <table:table-cell office:value-type="string" table:style-name="ce37">
            <text:p>AUTORIDADE DE GESTÃO DO PROGRAMA OPERACIONAL MAR2020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AJAP</text:p>
          </table:table-cell>
          <table:table-cell office:value-type="string" table:style-name="ce37">
            <text:p>ASSOCIAÇÃO DE JOVENS AGRICULTORES DE PORTUGAL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MAA</text:p>
          </table:table-cell>
          <table:table-cell office:value-type="string" table:style-name="ce37">
            <text:p>MEDIDAS AGRO-AMBIENTAIS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CAP</text:p>
          </table:table-cell>
          <table:table-cell office:value-type="string" table:style-name="ce37">
            <text:p>CONFEDERAÇÃO DOS AGRICULTORES DE PORTUGAL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CNA</text:p>
          </table:table-cell>
          <table:table-cell office:value-type="string" table:style-name="ce37">
            <text:p>CONFEDERAÇÃO NACIONAL DA AGRICULTURA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CNJ</text:p>
          </table:table-cell>
          <table:table-cell office:value-type="string" table:style-name="ce37">
            <text:p>CONFEDERAÇÃO NACIONAL DOS JOVENS AGRICULTORES E DO DESENVOLVIMENTO RURAL</text:p>
          </table:table-cell>
          <table:table-cell table:style-name="ce6"/>
          <table:table-cell table:style-name="ce2"/>
          <table:table-cell table:number-columns-repeated="16379" table:style-name="ce6"/>
        </table:table-row>
        <table:table-row table:style-name="ro11">
          <table:table-cell/>
          <table:table-cell office:value-type="string" table:style-name="ce11">
            <text:p>CONFAGRI</text:p>
          </table:table-cell>
          <table:table-cell office:value-type="string" table:style-name="ce37">
            <text:p>CONFEDERAÇÃO NACIONAL DAS COOPERATIVAS AGRÍCOLAS E DO CRÉDITO AGRÍCOLA DE PORTUGAL</text:p>
          </table:table-cell>
          <table:table-cell table:style-name="ce6"/>
          <table:table-cell table:style-name="ce2"/>
          <table:table-cell table:number-columns-repeated="16379" table:style-name="ce6"/>
        </table:table-row>
        <table:table-row table:style-name="ro11">
          <table:table-cell/>
          <table:table-cell office:value-type="string" table:style-name="ce11">
            <text:p>DGAV</text:p>
          </table:table-cell>
          <table:table-cell office:value-type="string" table:style-name="ce37">
            <text:p>DIREÇÃO-GERAL DE ALIMENTAÇÃO E VETERINÁRIA</text:p>
          </table:table-cell>
          <table:table-cell table:style-name="ce6"/>
          <table:table-cell table:style-name="ce2"/>
          <table:table-cell table:number-columns-repeated="16379" table:style-name="ce6"/>
        </table:table-row>
        <table:table-row table:style-name="ro11">
          <table:table-cell/>
          <table:table-cell office:value-type="string" table:style-name="ce11">
            <text:p>DRACA</text:p>
          </table:table-cell>
          <table:table-cell office:value-type="string" table:style-name="ce37">
            <text:p>DIREÇÃO REGIONAL DOS ASSUNTOS COMUNITÁRIOS DA AGRICULTURA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DRADR</text:p>
          </table:table-cell>
          <table:table-cell office:value-type="string" table:style-name="ce37">
            <text:p>DIREÇÃO REGIONAL DA AGRICULTURA E DESENVOLVIMENTO RURAL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DRAP</text:p>
          </table:table-cell>
          <table:table-cell office:value-type="string" table:style-name="ce37">
            <text:p>DIREÇÕES REGIONAIS DE AGRICULTURA E PESCAS</text:p>
          </table:table-cell>
          <table:table-cell table:number-columns-repeated="16381" table:style-name="ce6"/>
        </table:table-row>
        <table:table-row table:style-name="ro11">
          <table:table-cell/>
          <table:table-cell office:value-type="string" table:style-name="ce11">
            <text:p>IB</text:p>
          </table:table-cell>
          <table:table-cell office:value-type="string" table:style-name="ce37">
            <text:p>IDENTIFICAÇÃO DO BENEFICIÁRI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MZD</text:p>
          </table:table-cell>
          <table:table-cell office:value-type="string" table:style-name="ce37">
            <text:p>MANUTENÇÃO DA ATIVIDADE AGRÍCOL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PJA</text:p>
          </table:table-cell>
          <table:table-cell office:value-type="string" table:style-name="ce37">
            <text:p>PAGAMENTOS PARA OS JOVENS AGRICULTORES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PRODER</text:p>
          </table:table-cell>
          <table:table-cell office:value-type="string" table:style-name="ce37">
            <text:p>PROGRAMA DE DESENVOLVIMENTO RURAL DO CONTINENTE 07-13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PU</text:p>
          </table:table-cell>
          <table:table-cell office:value-type="string" table:style-name="ce37">
            <text:p>PEDIDO ÚNIC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RPA</text:p>
          </table:table-cell>
          <table:table-cell office:value-type="string" table:style-name="ce37">
            <text:p>REGIME DA PEQUENA AGRICULTUR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1">
            <text:p>RPB</text:p>
          </table:table-cell>
          <table:table-cell office:value-type="string" table:style-name="ce37">
            <text:p>REGIME DE PAGAMENTO BASE</text:p>
          </table:table-cell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  <table:table table:name="Nota_Introdutória" table:style-name="ta3" table:print-ranges="Nota_Introdutória.B4:Nota_Introdutória.D8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5" table:number-columns-repeated="16380" table:default-cell-style-name="ce2"/>
        <table:table-row table:style-name="ro9">
          <table:table-cell/>
          <table:table-cell table:style-name="ce2"/>
          <table:table-cell table:style-name="ce2">
            <draw:frame draw:z-index="1" draw:id="id1" draw:style-name="a5" draw:name="CaixaDeTexto 2" svg:x="6.02206in" svg:y="0.12316in" svg:width="0.59375in" svg:height="0.20833in">
              <draw:text-box>
                <text:p text:style-name="a4" text:class-names="" text:cond-style-name=""><text:span text:style-name="a3" text:class-names="">Indice</text:span></text:p>
              </draw:text-box>
              <svg:title/>
              <svg:desc/>
            </draw:frame>
          </table:table-cell>
          <table:table-cell table:number-columns-repeated="24" table:style-name="ce2"/>
          <table:table-cell office:value-type="string" table:style-name="ce38">
            <text:p>Gráfico 01 - Número de Candidaturas por Ano</text:p>
          </table:table-cell>
          <table:table-cell table:number-columns-repeated="16356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style-name="ce6"/>
          <table:table-cell table:style-name="ce36"/>
          <table:table-cell office:value-type="string" table:style-name="ce7">
            <text:p>NOTA INTRODUTÓRIA</text:p>
          </table:table-cell>
          <table:table-cell table:style-name="ce36"/>
          <table:table-cell table:number-columns-repeated="16380" table:style-name="ce6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39"/>
          <table:table-cell table:number-columns-repeated="2" table:style-name="ce40"/>
          <table:table-cell table:number-columns-repeated="16380" table:style-name="ce2"/>
        </table:table-row>
        <table:table-row table:style-name="ro12">
          <table:table-cell/>
          <table:table-cell table:style-name="ce39"/>
          <table:table-cell office:value-type="string" table:style-name="ce41">
            <text:p>O presente documento tem como objetivo a divulgação de uma síntese da informação relativa às candidaturas ao Pedido Único (PU), aos Atendimentos do Parcelário e aos Formulários de Identificação do Beneficiário, em 2017.</text:p>
            <text:p/>
            <text:p>No período em análise a receção de candidaturas teve início em 01-03-2017.</text:p>
            <text:p/>
            <text:p>A informação apresentada corresponde às candidaturas carregadas no sistema informático central do IFAP no final do período de candidaturas em 26-06-2017.</text:p>
            <text:p/>
            <text:p>Quando possível, é apresentada a comparação entre os dados de 2017 e os de 2016, sendo que para 2016, o início do período de receção de candidaturas verificou-se no dia 15-02-2016 e o final no dia 11-07-2016.</text:p>
            <text:p/>
            <text:p>O apuramento da informação teve como base, no caso das candidaturas do PU, as seguintes variáveis: (i) número de candidaturas rececionadas por ajuda e respetivas áreas e animais candidatos; (ii) número de candidaturas rececionadas por região; (iii) número de candidaturas rececionadas por entidade recetora.</text:p>
            <text:p/>
            <text:p>Inclui-se, também, informação relativa a transferências: (i) número e respetiva área e (ii) por tipo de transferência.<text:s/></text:p>
            <text:p/>
            <text:p>No caso dos Atendimentos do Parcelário, as variáveis consideradas foram: (i) número de atendimentos do parcelário por entidade recetora; (ii) tipo de ações e (iii) númerio de visitas de campo.</text:p>
            <text:p/>
            <text:p>No que respeita aos Formulários de Identificação do Beneficiário foram analisados (i) número de utilizadores e formulários submetidos; (ii) tipo de alterações; (iii) número de formulários rececionados por entidade recetora.</text:p>
          </table:table-cell>
          <table:table-cell table:style-name="ce40"/>
          <table:table-cell table:number-columns-repeated="16380" table:style-name="ce2"/>
        </table:table-row>
        <table:table-row table:style-name="ro9">
          <table:table-cell/>
          <table:table-cell table:number-columns-repeated="3" table:style-name="ce42"/>
          <table:table-cell table:number-columns-repeated="16380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GRÁFICO01" table:style-name="ta4" table:print-ranges="GRÁFICO01.A1:GRÁFICO01.H25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2" draw:style-name="a6" draw:name="Gráfico 1" svg:x="0.04167in" svg:y="0.05208in" svg:width="5.95833in" svg:height="4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" draw:id="id3" draw:style-name="a9" draw:name="CaixaDeTexto 2" svg:x="0.73958in" svg:y="0.05208in" svg:width="0.59375in" svg:height="0.20833in">
              <draw:text-box>
                <text:p text:style-name="a8" text:class-names="" text:cond-style-name=""><text:span text:style-name="a7" text:class-names="">Indice</text:span></text:p>
              </draw:text-box>
              <svg:title/>
              <svg:desc/>
            </draw:frame>
          </table:table-cell>
          <table:table-cell table:number-columns-repeated="17"/>
          <table:table-cell office:value-type="string" table:style-name="ce38">
            <text:p>GRÁFICO 1 - NÚMERO DE CANDIDATURAS PU2017/PU2016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1_-_CONTINENTE" table:style-name="ta5" table:print-ranges="QUADRO01_-_CONTINENTE.A1:QUADRO01_-_CONTINENTE.O30">
        <table:table-column table:style-name="co12" table:default-cell-style-name="ce44"/>
        <table:table-column table:style-name="co13" table:default-cell-style-name="ce44"/>
        <table:table-column table:style-name="co14" table:default-cell-style-name="ce100"/>
        <table:table-column table:style-name="co15" table:default-cell-style-name="ce44"/>
        <table:table-column table:style-name="co16" table:default-cell-style-name="ce44"/>
        <table:table-column table:style-name="co15" table:number-columns-repeated="2" table:default-cell-style-name="ce48"/>
        <table:table-column table:style-name="co17" table:default-cell-style-name="ce44"/>
        <table:table-column table:style-name="co18" table:default-cell-style-name="ce44"/>
        <table:table-column table:style-name="co15" table:number-columns-repeated="2" table:default-cell-style-name="ce48"/>
        <table:table-column table:style-name="co17" table:default-cell-style-name="ce49"/>
        <table:table-column table:style-name="co19" table:default-cell-style-name="ce49"/>
        <table:table-column table:style-name="co20" table:default-cell-style-name="ce49"/>
        <table:table-column table:style-name="co20" table:default-cell-style-name="ce44"/>
        <table:table-column table:style-name="co21" table:number-columns-repeated="16369" table:default-cell-style-name="ce44"/>
        <table:table-row table:style-name="ro11">
          <table:table-cell office:value-type="string" table:number-columns-spanned="15" table:number-rows-spanned="1" table:style-name="ce104">
            <text:p>QUADRO 1 - NÚMERO DE CANDIDATURAS, ÁREAS E ANIMAIS DECLARADOS, POR AJUDA/APOIO - PU2017/PU2016</text:p>
          </table:table-cell>
          <table:covered-table-cell table:number-columns-repeated="9"/>
          <table:covered-table-cell>
            <draw:frame draw:z-index="1" draw:id="id4" draw:style-name="a12" draw:name="CaixaDeTexto 5" svg:x="0.27344in" svg:y="0.0651in" svg:width="0.59375in" svg:height="0.20833in">
              <draw:text-box>
                <text:p text:style-name="a11" text:class-names="" text:cond-style-name=""><text:span text:style-name="a10" text:class-names="">Indice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9" table:style-name="ce44"/>
        </table:table-row>
        <table:table-row table:style-name="ro13">
          <table:table-cell office:value-type="string" table:style-name="ce45">
            <text:p>CONTINENTE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number-columns-repeated="2" table:style-name="ce44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4">
          <table:table-cell office:value-type="string" table:number-columns-spanned="2" table:number-rows-spanned="5" table:style-name="ce105">
            <text:p>AJUDA / APOIO</text:p>
          </table:table-cell>
          <table:covered-table-cell/>
          <table:table-cell table:style-name="ce50"/>
          <table:table-cell office:value-type="string" table:number-columns-spanned="4" table:number-rows-spanned="1" table:style-name="ce105">
            <text:p>Campanha 2017*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105">
            <text:p>Campanha 2016*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05">
            <text:p>Comparação 2017/2016</text:p>
          </table:table-cell>
          <table:covered-table-cell table:number-columns-repeated="2"/>
          <table:table-cell table:number-columns-repeated="16369" table:style-name="ce44"/>
        </table:table-row>
        <table:table-row table:style-name="ro14">
          <table:covered-table-cell/>
          <table:covered-table-cell/>
          <table:table-cell table:style-name="ce50"/>
          <table:table-cell office:value-type="string" table:number-columns-spanned="2" table:number-rows-spanned="1" table:style-name="ce106">
            <text:p>Candidaturas<text:s/></text:p>
          </table:table-cell>
          <table:covered-table-cell/>
          <table:table-cell office:value-type="string" table:style-name="ce52">
            <text:p>Área</text:p>
          </table:table-cell>
          <table:table-cell office:value-type="string" table:style-name="ce53">
            <text:p>Animais**</text:p>
          </table:table-cell>
          <table:table-cell table:style-name="ce2"/>
          <table:table-cell office:value-type="string" table:style-name="ce51">
            <text:p>Candidaturas<text:s/></text:p>
          </table:table-cell>
          <table:table-cell office:value-type="string" table:style-name="ce52">
            <text:p>Área</text:p>
          </table:table-cell>
          <table:table-cell office:value-type="string" table:style-name="ce53">
            <text:p>Animais**</text:p>
          </table:table-cell>
          <table:table-cell table:style-name="ce2"/>
          <table:table-cell office:value-type="string" table:style-name="ce51">
            <text:p>Candidaturas<text:s/></text:p>
          </table:table-cell>
          <table:table-cell office:value-type="string" table:style-name="ce54">
            <text:p>Área</text:p>
          </table:table-cell>
          <table:table-cell office:value-type="string" table:style-name="ce55">
            <text:p>Animais</text:p>
          </table:table-cell>
          <table:table-cell table:number-columns-repeated="16369" table:style-name="ce44"/>
        </table:table-row>
        <table:table-row table:style-name="ro15">
          <table:covered-table-cell/>
          <table:covered-table-cell/>
          <table:table-cell table:style-name="ce50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08">
            <text:p>% Ajuda/Apoio no Total de PU</text:p>
          </table:table-cell>
          <table:table-cell office:value-type="string" table:number-columns-spanned="1" table:number-rows-spanned="2" table:style-name="ce109">
            <text:p><text:s/>(ha)</text:p>
          </table:table-cell>
          <table:table-cell office:value-type="string" table:number-columns-spanned="1" table:number-rows-spanned="2" table:style-name="ce110">
            <text:p><text:s/>(cn)</text:p>
          </table:table-cell>
          <table:table-cell table:style-name="ce2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09">
            <text:p><text:s/>(ha)</text:p>
          </table:table-cell>
          <table:table-cell office:value-type="string" table:number-columns-spanned="1" table:number-rows-spanned="2" table:style-name="ce110">
            <text:p><text:s/>(cn)</text:p>
          </table:table-cell>
          <table:table-cell table:style-name="ce2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11">
            <text:p><text:s/>(ha)</text:p>
          </table:table-cell>
          <table:table-cell office:value-type="string" table:number-columns-spanned="1" table:number-rows-spanned="2" table:style-name="ce112">
            <text:p><text:s/>(cn)</text:p>
          </table:table-cell>
          <table:table-cell table:number-columns-repeated="16369" table:style-name="ce44"/>
        </table:table-row>
        <table:table-row table:style-name="ro15"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69" table:style-name="ce44"/>
        </table:table-row>
        <table:table-row table:style-name="ro16">
          <table:covered-table-cell/>
          <table:covered-table-cell/>
          <table:table-cell table:style-name="ce50"/>
          <table:table-cell office:value-type="string" table:style-name="ce56">
            <text:p>[1]</text:p>
          </table:table-cell>
          <table:table-cell office:value-type="string" table:style-name="ce57">
            <text:p>[2]</text:p>
          </table:table-cell>
          <table:table-cell office:value-type="string" table:style-name="ce58">
            <text:p>[3]</text:p>
          </table:table-cell>
          <table:table-cell office:value-type="string" table:style-name="ce59">
            <text:p>[4]</text:p>
          </table:table-cell>
          <table:table-cell table:style-name="ce2"/>
          <table:table-cell office:value-type="string" table:style-name="ce56">
            <text:p>[5]</text:p>
          </table:table-cell>
          <table:table-cell office:value-type="string" table:style-name="ce60">
            <text:p>[6]</text:p>
          </table:table-cell>
          <table:table-cell office:value-type="string" table:style-name="ce61">
            <text:p>[7]</text:p>
          </table:table-cell>
          <table:table-cell table:style-name="ce2"/>
          <table:table-cell office:value-type="string" table:style-name="ce56">
            <text:p>[8] = [1]/[5]</text:p>
          </table:table-cell>
          <table:table-cell office:value-type="string" table:style-name="ce62">
            <text:p>[9] = [3]/[6]</text:p>
          </table:table-cell>
          <table:table-cell office:value-type="string" table:style-name="ce63">
            <text:p>[10] = [4]/[7]</text:p>
          </table:table-cell>
          <table:table-cell table:number-columns-repeated="16369" table:style-name="ce64"/>
        </table:table-row>
        <table:table-row table:style-name="ro17">
          <table:table-cell office:value-type="string" table:number-columns-spanned="2" table:number-rows-spanned="1" table:style-name="ce113">
            <text:p>RPB - Regime de Pagamento Base</text:p>
          </table:table-cell>
          <table:covered-table-cell/>
          <table:table-cell office:value-type="string" table:style-name="ce50">
            <text:p>RPB</text:p>
          </table:table-cell>
          <table:table-cell office:value-type="float" office:value="87248" table:style-name="ce65">
            <text:p>87.248</text:p>
          </table:table-cell>
          <table:table-cell office:value-type="percentage" office:value="0.51380987715392856" table:formula="msoxl:=+D8/$D$23" table:style-name="ce66">
            <text:p>51,4%</text:p>
          </table:table-cell>
          <table:table-cell office:value-type="float" office:value="2852371.72" table:style-name="ce67">
            <text:p>2.852.372</text:p>
          </table:table-cell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83449" table:style-name="ce70">
            <text:p>83.449</text:p>
          </table:table-cell>
          <table:table-cell office:value-type="float" office:value="2792350.1" table:style-name="ce67">
            <text:p>2.792.350</text:p>
          </table:table-cell>
          <table:table-cell office:value-type="string" table:style-name="ce71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0455248115615525" table:formula="msoxl:=+D8/I8" table:style-name="ce72">
            <text:p>104,6%</text:p>
          </table:table-cell>
          <table:table-cell office:value-type="percentage" office:value="1.0214950195536012" table:formula="msoxl:=+F8/J8" table:style-name="ce73">
            <text:p>102,1%</text:p>
          </table:table-cell>
          <table:table-cell table:style-name="ce74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4">
            <text:p>PJA - Pagamentos para os Jovens Agricultores</text:p>
          </table:table-cell>
          <table:covered-table-cell/>
          <table:table-cell office:value-type="string" table:style-name="ce50">
            <text:p>RJA</text:p>
          </table:table-cell>
          <table:table-cell office:value-type="float" office:value="2918" table:style-name="ce76">
            <text:p>2.918</text:p>
          </table:table-cell>
          <table:table-cell office:value-type="percentage" office:value="1.7184316219685993E-2" table:formula="msoxl:=+D9/$D$23" table:style-name="ce77">
            <text:p>1,7%</text:p>
          </table:table-cell>
          <table:table-cell table:style-name="ce78"/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2856" table:style-name="ce76">
            <text:p>2.856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0217086834733893" table:formula="msoxl:=+D9/I9" table:style-name="ce80">
            <text:p>102,2%</text:p>
          </table:table-cell>
          <table:table-cell table:style-name="ce80"/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4">
            <text:p>RPA - Regime da Pequena Agricultura</text:p>
          </table:table-cell>
          <table:covered-table-cell/>
          <table:table-cell office:value-type="string" table:style-name="ce50">
            <text:p>RPA</text:p>
          </table:table-cell>
          <table:table-cell office:value-type="float" office:value="63065" table:style-name="ce76">
            <text:p>63.065</text:p>
          </table:table-cell>
          <table:table-cell office:value-type="percentage" office:value="0.37139441480277491" table:formula="msoxl:=+D10/$D$23" table:style-name="ce77">
            <text:p>37,1%</text:p>
          </table:table-cell>
          <table:table-cell office:value-type="float" office:value="153262.21" table:style-name="ce78">
            <text:p>153.262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68820" table:style-name="ce76">
            <text:p>68.820</text:p>
          </table:table-cell>
          <table:table-cell office:value-type="float" office:value="171401.72" table:style-name="ce78">
            <text:p>171.402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91637605347282769" table:formula="msoxl:=+D10/I10" table:style-name="ce80">
            <text:p>91,6%</text:p>
          </table:table-cell>
          <table:table-cell office:value-type="percentage" office:value="0.89416961510071191" table:formula="msoxl:=+F10/J10" table:style-name="ce80">
            <text:p>89,4%</text:p>
          </table:table-cell>
          <table:table-cell table:style-name="ce81"/>
          <table:table-cell table:style-name="ce44"/>
          <table:table-cell table:style-name="ce48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114">
            <text:p>Algodão</text:p>
          </table:table-cell>
          <table:covered-table-cell/>
          <table:table-cell office:value-type="string" table:style-name="ce82">
            <text:p>ALGODAO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msoxl:=+D11/$D$23" table:style-name="ce77">
            <text:p>0,0%</text:p>
          </table:table-cell>
          <table:table-cell office:value-type="float" office:value="0" table:style-name="ce78">
            <text:p>0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msoxl:=IFERROR(+D11/I11,0)" table:style-name="ce80">
            <text:p>0,0%</text:p>
          </table:table-cell>
          <table:table-cell office:value-type="percentage" office:value="0" table:formula="msoxl:=IFERROR(+F11/J11,0)" table:style-name="ce77">
            <text:p>0,0%</text:p>
          </table:table-cell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4">
            <text:p>Manutenção da Atividade Agrícola</text:p>
          </table:table-cell>
          <table:covered-table-cell/>
          <table:table-cell office:value-type="string" table:style-name="ce82">
            <text:p>MZD</text:p>
          </table:table-cell>
          <table:table-cell office:value-type="float" office:value="122821" table:style-name="ce76">
            <text:p>122.821</text:p>
          </table:table-cell>
          <table:table-cell office:value-type="percentage" office:value="0.72330188568130693" table:formula="msoxl:=+D12/$D$23" table:style-name="ce77">
            <text:p>72,3%</text:p>
          </table:table-cell>
          <table:table-cell office:value-type="float" office:value="2521104.9" table:style-name="ce78">
            <text:p>2.521.105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120848" table:style-name="ce76">
            <text:p>120.848</text:p>
          </table:table-cell>
          <table:table-cell office:value-type="float" office:value="2451676.2599999998" table:style-name="ce78">
            <text:p>2.451.676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01632629418774" table:formula="msoxl:=+D12/I12" table:style-name="ce80">
            <text:p>101,6%</text:p>
          </table:table-cell>
          <table:table-cell office:value-type="percentage" office:value="1.0283188450011749" table:formula="msoxl:=+F12/J12" table:style-name="ce77">
            <text:p>102,8%</text:p>
          </table:table-cell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5">
            <text:p>Medidas Agro-Ambientais</text:p>
          </table:table-cell>
          <table:covered-table-cell/>
          <table:table-cell office:value-type="string" table:style-name="ce82">
            <text:p>MAA</text:p>
          </table:table-cell>
          <table:table-cell office:value-type="float" office:value="57359" table:style-name="ce76">
            <text:p>57.359</text:p>
          </table:table-cell>
          <table:table-cell office:value-type="percentage" office:value="0.33779136190711756" table:formula="msoxl:=+D13/$D$23" table:style-name="ce77">
            <text:p>33,8%</text:p>
          </table:table-cell>
          <table:table-cell table:style-name="ce78"/>
          <table:table-cell office:value-type="float" office:value="78477.3" table:style-name="ce79">
            <text:p>78.477</text:p>
          </table:table-cell>
          <table:table-cell office:value-type="float" office:value="0" table:style-name="ce69">
            <text:p>0</text:p>
          </table:table-cell>
          <table:table-cell office:value-type="float" office:value="58027" table:style-name="ce76">
            <text:p>58.027</text:p>
          </table:table-cell>
          <table:table-cell table:style-name="ce78"/>
          <table:table-cell office:value-type="float" office:value="83395.453999999998" table:style-name="ce79">
            <text:p>83.395</text:p>
          </table:table-cell>
          <table:table-cell office:value-type="float" office:value="0" table:style-name="ce69">
            <text:p>0</text:p>
          </table:table-cell>
          <table:table-cell office:value-type="percentage" office:value="0.98848811760042743" table:formula="msoxl:=+D13/I13" table:style-name="ce80">
            <text:p>98,8%</text:p>
          </table:table-cell>
          <table:table-cell table:style-name="ce77"/>
          <table:table-cell office:value-type="percentage" office:value="0.94102611396539682" table:formula="msoxl:=+G13/K13" table:style-name="ce83">
            <text:p>94,1%</text:p>
          </table:table-cell>
          <table:table-cell table:style-name="ce44"/>
          <table:table-cell table:style-name="ce48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114">
            <text:p>Prémio por Ovelha e Cabra***</text:p>
          </table:table-cell>
          <table:covered-table-cell/>
          <table:table-cell office:value-type="string" table:style-name="ce82">
            <text:p>POC</text:p>
          </table:table-cell>
          <table:table-cell office:value-type="float" office:value="21060" table:style-name="ce76">
            <text:p>21.060</text:p>
          </table:table-cell>
          <table:table-cell office:value-type="percentage" office:value="0.1240238860817639" table:formula="msoxl:=+D14/$D$23" table:style-name="ce77">
            <text:p>12,4%</text:p>
          </table:table-cell>
          <table:table-cell table:style-name="ce78"/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17335" table:style-name="ce76">
            <text:p>17.335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2148831843092009" table:formula="msoxl:=+D14/I14" table:style-name="ce80">
            <text:p>121,5%</text:p>
          </table:table-cell>
          <table:table-cell table:style-name="ce77"/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5">
            <text:p>Prémio por Vaca em Aleitamento***</text:p>
          </table:table-cell>
          <table:covered-table-cell/>
          <table:table-cell office:value-type="string" table:style-name="ce82">
            <text:p>VAL</text:p>
          </table:table-cell>
          <table:table-cell office:value-type="float" office:value="19423" table:style-name="ce76">
            <text:p>19.423</text:p>
          </table:table-cell>
          <table:table-cell office:value-type="percentage" office:value="0.11438347290437323" table:formula="msoxl:=+D15/$D$23" table:style-name="ce77">
            <text:p>11,4%</text:p>
          </table:table-cell>
          <table:table-cell table:style-name="ce78"/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19185" table:style-name="ce76">
            <text:p>19.185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0124055251498567" table:formula="msoxl:=+D15/I15" table:style-name="ce80">
            <text:p>101,2%</text:p>
          </table:table-cell>
          <table:table-cell table:style-name="ce77"/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number-columns-spanned="2" table:number-rows-spanned="1" table:style-name="ce115">
            <text:p>Prémio por Vacas Leiteiras ***</text:p>
          </table:table-cell>
          <table:covered-table-cell/>
          <table:table-cell office:value-type="string" table:style-name="ce82">
            <text:p>VLE</text:p>
          </table:table-cell>
          <table:table-cell office:value-type="float" office:value="6602" table:style-name="ce76">
            <text:p>6.602</text:p>
          </table:table-cell>
          <table:table-cell office:value-type="percentage" office:value="3.8879662673874896E-2" table:formula="msoxl:=+D16/$D$23" table:style-name="ce77">
            <text:p>3,9%</text:p>
          </table:table-cell>
          <table:table-cell table:style-name="ce78"/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5546" table:style-name="ce76">
            <text:p>5.546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1.1904075009015507" table:formula="msoxl:=+D16/I16" table:style-name="ce80">
            <text:p>119,0%</text:p>
          </table:table-cell>
          <table:table-cell table:style-name="ce77"/>
          <table:table-cell table:style-name="ce81"/>
          <table:table-cell table:number-columns-repeated="16369" table:style-name="ce44"/>
        </table:table-row>
        <table:table-row table:style-name="ro17">
          <table:table-cell office:value-type="string" table:style-name="ce75">
            <text:p>Tomate</text:p>
          </table:table-cell>
          <table:table-cell table:style-name="ce75"/>
          <table:table-cell office:value-type="string" table:style-name="ce82">
            <text:p>TOMATE</text:p>
          </table:table-cell>
          <table:table-cell office:value-type="float" office:value="462" table:style-name="ce76">
            <text:p>462</text:p>
          </table:table-cell>
          <table:table-cell office:value-type="percentage" office:value="2.7207519168933958E-3" table:formula="msoxl:=+D17/$D$23" table:style-name="ce77">
            <text:p>0,3%</text:p>
          </table:table-cell>
          <table:table-cell office:value-type="float" office:value="19513.240000000002" table:style-name="ce78">
            <text:p>19.513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493" table:style-name="ce76">
            <text:p>493</text:p>
          </table:table-cell>
          <table:table-cell office:value-type="float" office:value="19460.43" table:style-name="ce78">
            <text:p>19.460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93711967545638941" table:formula="msoxl:=+D17/I17" table:style-name="ce80">
            <text:p>93,7%</text:p>
          </table:table-cell>
          <table:table-cell office:value-type="percentage" office:value="1.0027137118758425" table:formula="msoxl:=+F17/J17" table:style-name="ce77">
            <text:p>100,3%</text:p>
          </table:table-cell>
          <table:table-cell table:style-name="ce81"/>
          <table:table-cell table:number-columns-repeated="16369"/>
        </table:table-row>
        <table:table-row table:style-name="ro17">
          <table:table-cell office:value-type="string" table:style-name="ce75">
            <text:p>Arroz</text:p>
          </table:table-cell>
          <table:table-cell table:style-name="ce75"/>
          <table:table-cell office:value-type="string" table:style-name="ce82">
            <text:p>ARROZ</text:p>
          </table:table-cell>
          <table:table-cell office:value-type="float" office:value="1096" table:style-name="ce76">
            <text:p>1.096</text:p>
          </table:table-cell>
          <table:table-cell office:value-type="percentage" office:value="6.454424460855329E-3" table:formula="msoxl:=+D18/$D$23" table:style-name="ce77">
            <text:p>0,6%</text:p>
          </table:table-cell>
          <table:table-cell office:value-type="float" office:value="29541.21" table:style-name="ce78">
            <text:p>29.541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1117" table:style-name="ce76">
            <text:p>1.117</text:p>
          </table:table-cell>
          <table:table-cell office:value-type="float" office:value="29704.82" table:style-name="ce78">
            <text:p>29.705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98119964189794096" table:formula="msoxl:=+D18/I18" table:style-name="ce80">
            <text:p>98,1%</text:p>
          </table:table-cell>
          <table:table-cell office:value-type="percentage" office:value="0.99449213965948957" table:formula="msoxl:=+F18/J18" table:style-name="ce77">
            <text:p>99,4%</text:p>
          </table:table-cell>
          <table:table-cell table:style-name="ce81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15">
            <text:p>Florestação de Terras Agrícolas - PRODER<text:span text:style-name="T27"><text:s/></text:span></text:p>
          </table:table-cell>
          <table:covered-table-cell/>
          <table:table-cell office:value-type="string" table:style-name="ce82">
            <text:p>FTAPRODER</text:p>
          </table:table-cell>
          <table:table-cell office:value-type="float" office:value="401" table:style-name="ce76">
            <text:p>401</text:p>
          </table:table-cell>
          <table:table-cell office:value-type="percentage" office:value="2.3615184386888569E-3" table:formula="msoxl:=+D19/$D$23" table:style-name="ce77">
            <text:p>0,2%</text:p>
          </table:table-cell>
          <table:table-cell office:value-type="float" office:value="11685.87" table:style-name="ce78">
            <text:p>11.686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404" table:style-name="ce76">
            <text:p>404</text:p>
          </table:table-cell>
          <table:table-cell office:value-type="float" office:value="11688.04" table:style-name="ce78">
            <text:p>11.688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99257425742574257" table:formula="msoxl:=+D19/I19" table:style-name="ce80">
            <text:p>99,3%</text:p>
          </table:table-cell>
          <table:table-cell office:value-type="percentage" office:value="0.99981434012888393" table:formula="msoxl:=+F19/J19" table:style-name="ce77">
            <text:p>100,0%</text:p>
          </table:table-cell>
          <table:table-cell table:style-name="ce81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15">
            <text:p>Florestação de Terras Agrícolas - RURIS</text:p>
          </table:table-cell>
          <table:covered-table-cell/>
          <table:table-cell office:value-type="string" table:style-name="ce82">
            <text:p>FTARURIS</text:p>
          </table:table-cell>
          <table:table-cell office:value-type="float" office:value="2740" table:style-name="ce76">
            <text:p>2.740</text:p>
          </table:table-cell>
          <table:table-cell office:value-type="percentage" office:value="1.6136061152138323E-2" table:formula="msoxl:=+D20/$D$23" table:style-name="ce77">
            <text:p>1,6%</text:p>
          </table:table-cell>
          <table:table-cell office:value-type="float" office:value="41809.9" table:style-name="ce78">
            <text:p>41.810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2802" table:style-name="ce76">
            <text:p>2.802</text:p>
          </table:table-cell>
          <table:table-cell office:value-type="float" office:value="42855.21" table:style-name="ce78">
            <text:p>42.855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97787294789436119" table:formula="msoxl:=+D20/I20" table:style-name="ce80">
            <text:p>97,8%</text:p>
          </table:table-cell>
          <table:table-cell office:value-type="percentage" office:value="0.97560833326916385" table:formula="msoxl:=+F20/J20" table:style-name="ce77">
            <text:p>97,6%</text:p>
          </table:table-cell>
          <table:table-cell table:style-name="ce81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15">
            <text:p>Florestação de Terras Agrícolas - Reg 2080</text:p>
          </table:table-cell>
          <table:covered-table-cell/>
          <table:table-cell office:value-type="string" table:style-name="ce82">
            <text:p>FTA2080</text:p>
          </table:table-cell>
          <table:table-cell office:value-type="float" office:value="3335" table:style-name="ce76">
            <text:p>3.335</text:p>
          </table:table-cell>
          <table:table-cell office:value-type="percentage" office:value="1.964005983298588E-2" table:formula="msoxl:=+D21/$D$23" table:style-name="ce77">
            <text:p>2,0%</text:p>
          </table:table-cell>
          <table:table-cell office:value-type="float" office:value="70832.62" table:style-name="ce78">
            <text:p>70.833</text:p>
          </table:table-cell>
          <table:table-cell table:style-name="ce79"/>
          <table:table-cell office:value-type="float" office:value="0" table:style-name="ce69">
            <text:p>0</text:p>
          </table:table-cell>
          <table:table-cell office:value-type="float" office:value="3861" table:style-name="ce76">
            <text:p>3.861</text:p>
          </table:table-cell>
          <table:table-cell office:value-type="float" office:value="88271.48" table:style-name="ce78">
            <text:p>88.271</text:p>
          </table:table-cell>
          <table:table-cell office:value-type="string" table:style-name="ce79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86376586376586373" table:formula="msoxl:=+D21/I21" table:style-name="ce80">
            <text:p>86,4%</text:p>
          </table:table-cell>
          <table:table-cell office:value-type="percentage" office:value="0.80244060709076137" table:formula="msoxl:=+F21/J21" table:style-name="ce77">
            <text:p>80,2%</text:p>
          </table:table-cell>
          <table:table-cell table:style-name="ce81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16">
            <text:p>Florestação de Terras Agrícolas - Reg 2328</text:p>
          </table:table-cell>
          <table:covered-table-cell/>
          <table:table-cell office:value-type="string" table:style-name="ce50">
            <text:p>FTA2328</text:p>
          </table:table-cell>
          <table:table-cell office:value-type="float" office:value="10" table:style-name="ce84">
            <text:p>10</text:p>
          </table:table-cell>
          <table:table-cell office:value-type="percentage" office:value="5.8890734131891691E-5" table:formula="msoxl:=+D22/$D$23" table:style-name="ce85">
            <text:p>0,0%</text:p>
          </table:table-cell>
          <table:table-cell office:value-type="float" office:value="350.26" table:style-name="ce86">
            <text:p>350</text:p>
          </table:table-cell>
          <table:table-cell table:style-name="ce87"/>
          <table:table-cell office:value-type="float" office:value="0" table:style-name="ce69">
            <text:p>0</text:p>
          </table:table-cell>
          <table:table-cell office:value-type="float" office:value="25" table:style-name="ce84">
            <text:p>25</text:p>
          </table:table-cell>
          <table:table-cell office:value-type="float" office:value="754.72" table:style-name="ce86">
            <text:p>755</text:p>
          </table:table-cell>
          <table:table-cell office:value-type="string" table:style-name="ce87">
            <text:p>-</text:p>
          </table:table-cell>
          <table:table-cell office:value-type="float" office:value="0" table:style-name="ce69">
            <text:p>0</text:p>
          </table:table-cell>
          <table:table-cell office:value-type="percentage" office:value="0.4" table:formula="msoxl:=+D22/I22" table:style-name="ce88">
            <text:p>40,0%</text:p>
          </table:table-cell>
          <table:table-cell office:value-type="percentage" office:value="0.46409264362942543" table:formula="msoxl:=+F22/J22" table:style-name="ce85">
            <text:p>46,4%</text:p>
          </table:table-cell>
          <table:table-cell table:style-name="ce89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117">
            <text:p>Total de PU no Continente</text:p>
          </table:table-cell>
          <table:covered-table-cell/>
          <table:table-cell table:style-name="ce50"/>
          <table:table-cell office:value-type="float" office:value="169806" table:style-name="ce90">
            <text:p>169.806</text:p>
          </table:table-cell>
          <table:table-cell office:value-type="string" table:style-name="ce91">
            <text:p>-</text:p>
          </table:table-cell>
          <table:table-cell table:style-name="ce92"/>
          <table:table-cell table:style-name="ce90"/>
          <table:table-cell office:value-type="float" office:value="0" table:style-name="ce2">
            <text:p>0</text:p>
          </table:table-cell>
          <table:table-cell office:value-type="float" office:value="168973" table:style-name="ce90">
            <text:p>168.973</text:p>
          </table:table-cell>
          <table:table-cell table:style-name="ce93"/>
          <table:table-cell table:style-name="ce94"/>
          <table:table-cell office:value-type="float" office:value="0" table:style-name="ce2">
            <text:p>0</text:p>
          </table:table-cell>
          <table:table-cell office:value-type="percentage" office:value="1.0049297816810969" table:formula="msoxl:=+D23/I23" table:style-name="ce95">
            <text:p>100,5%</text:p>
          </table:table-cell>
          <table:table-cell table:style-name="ce96"/>
          <table:table-cell table:style-name="ce97"/>
          <table:table-cell table:number-columns-repeated="16369"/>
        </table:table-row>
        <table:table-row table:style-name="ro18">
          <table:table-cell table:style-name="ce44"/>
          <table:table-cell table:style-name="ce98"/>
          <table:table-cell table:style-name="ce99"/>
          <table:table-cell office:value-type="float" office:value="2017" table:style-name="ce100">
            <text:p>2017</text:p>
          </table:table-cell>
          <table:table-cell table:style-name="ce44"/>
          <table:table-cell table:style-name="ce48"/>
          <table:table-cell table:style-name="ce47"/>
          <table:table-cell table:style-name="ce101"/>
          <table:table-cell office:value-type="float" office:value="2016" table:style-name="ce102">
            <text:p>2016</text:p>
          </table:table-cell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8">
          <table:table-cell table:style-name="ce44"/>
          <table:table-cell table:style-name="ce2"/>
          <table:table-cell table:style-name="ce50"/>
          <table:table-cell table:number-columns-repeated="6" table:style-name="ce2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8">
          <table:table-cell office:value-type="string" table:style-name="ce44">
            <text:p>* Não foram considerados os PU cujos beneficiários apresentaram pedido de anulação das respetivas candidaturas.</text:p>
          </table:table-cell>
          <table:table-cell table:style-name="ce2"/>
          <table:table-cell table:style-name="ce50"/>
          <table:table-cell table:number-columns-repeated="6" table:style-name="ce2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8">
          <table:table-cell office:value-type="string" table:style-name="ce44">
            <text:p>** <text:s/>Animais em CN.</text:p>
          </table:table-cell>
          <table:table-cell table:style-name="ce2"/>
          <table:table-cell table:style-name="ce50"/>
          <table:table-cell table:number-columns-repeated="6" table:style-name="ce2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8">
          <table:table-cell office:value-type="string" table:style-name="ce44">
            <text:p>*** O n.º de candidaturas corresponde às declarações de intenção para 2017 confirmadas no PU 2017</text:p>
          </table:table-cell>
          <table:table-cell table:style-name="ce2"/>
          <table:table-cell table:style-name="ce50"/>
          <table:table-cell table:number-columns-repeated="6" table:style-name="ce2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style-name="ro18">
          <table:table-cell table:style-name="ce44"/>
          <table:table-cell table:style-name="ce2"/>
          <table:table-cell table:style-name="ce50"/>
          <table:table-cell table:number-columns-repeated="6" table:style-name="ce2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number-rows-repeated="2" table:style-name="ro18">
          <table:table-cell table:style-name="ce44"/>
          <table:table-cell table:style-name="ce98"/>
          <table:table-cell table:style-name="ce99"/>
          <table:table-cell table:number-columns-repeated="2" table:style-name="ce44"/>
          <table:table-cell table:style-name="ce48"/>
          <table:table-cell table:style-name="ce103"/>
          <table:table-cell table:number-columns-repeated="2" table:style-name="ce101"/>
          <table:table-cell table:number-columns-repeated="2" table:style-name="ce48"/>
          <table:table-cell table:number-columns-repeated="3" table:style-name="ce49"/>
          <table:table-cell table:number-columns-repeated="16370" table:style-name="ce44"/>
        </table:table-row>
        <table:table-row table:number-rows-repeated="1048545" table:style-name="ro19">
          <table:table-cell table:number-columns-repeated="16384"/>
        </table:table-row>
      </table:table>
      <table:table table:name="QUADRO01_-_MADEIRA" table:style-name="ta6" table:print-ranges="QUADRO01_-_MADEIRA.A1:QUADRO01_-_MADEIRA.N1">
        <table:table-column table:style-name="co12" table:default-cell-style-name="ce44"/>
        <table:table-column table:style-name="co13" table:default-cell-style-name="ce44"/>
        <table:table-column table:style-name="co17" table:default-cell-style-name="ce100"/>
        <table:table-column table:style-name="co15" table:default-cell-style-name="ce44"/>
        <table:table-column table:style-name="co16" table:default-cell-style-name="ce44"/>
        <table:table-column table:style-name="co15" table:number-columns-repeated="2" table:default-cell-style-name="ce48"/>
        <table:table-column table:style-name="co17" table:default-cell-style-name="ce44"/>
        <table:table-column table:style-name="co18" table:default-cell-style-name="ce44"/>
        <table:table-column table:style-name="co15" table:default-cell-style-name="ce48"/>
        <table:table-column table:style-name="co22" table:default-cell-style-name="ce49"/>
        <table:table-column table:style-name="co17" table:default-cell-style-name="ce49"/>
        <table:table-column table:style-name="co23" table:default-cell-style-name="ce49"/>
        <table:table-column table:style-name="co20" table:default-cell-style-name="ce44"/>
        <table:table-column table:style-name="co22" table:default-cell-style-name="ce44"/>
        <table:table-column table:style-name="co21" table:number-columns-repeated="16369" table:default-cell-style-name="ce44"/>
        <table:table-row table:style-name="ro11">
          <table:table-cell office:value-type="string" table:number-columns-spanned="14" table:number-rows-spanned="1" table:style-name="ce104">
            <text:p>QUADRO 1 - NÚMERO DE CANDIDATURAS, ÁREAS E ANIMAIS DECLARADOS, POR AJUDA/APOIO - PU2017/PU2016</text:p>
          </table:table-cell>
          <table:covered-table-cell table:number-columns-repeated="8"/>
          <table:covered-table-cell>
            <draw:frame draw:z-index="1" draw:id="id5" draw:style-name="a15" draw:name="CaixaDeTexto 3" svg:x="0.27344in" svg:y="0.0651in" svg:width="0.59375in" svg:height="0.20833in">
              <draw:text-box>
                <text:p text:style-name="a14" text:class-names="" text:cond-style-name=""><text:span text:style-name="a13" text:class-names="">Indice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0" table:style-name="ce44"/>
        </table:table-row>
        <table:table-row table:style-name="ro19">
          <table:table-cell office:value-type="string" table:style-name="ce45">
            <text:p>MADEIRA</text:p>
          </table:table-cell>
          <table:table-cell table:style-name="ce44"/>
          <table:table-cell table:style-name="ce100"/>
          <table:table-cell table:number-columns-repeated="2" table:style-name="ce44"/>
          <table:table-cell table:number-columns-repeated="2" table:style-name="ce48"/>
          <table:table-cell table:number-columns-repeated="2" table:style-name="ce44"/>
          <table:table-cell table:style-name="ce48"/>
          <table:table-cell table:number-columns-repeated="3" table:style-name="ce49"/>
          <table:table-cell table:number-columns-repeated="16371" table:style-name="ce44"/>
        </table:table-row>
        <table:table-row table:style-name="ro19">
          <table:table-cell office:value-type="string" table:number-columns-spanned="2" table:number-rows-spanned="5" table:style-name="ce105">
            <text:p>AJUDA / APOIO</text:p>
          </table:table-cell>
          <table:covered-table-cell/>
          <table:table-cell table:style-name="ce50"/>
          <table:table-cell office:value-type="string" table:number-columns-spanned="4" table:number-rows-spanned="1" table:style-name="ce105">
            <text:p>Campanha 2017*</text:p>
          </table:table-cell>
          <table:covered-table-cell table:number-columns-repeated="3"/>
          <table:table-cell table:style-name="ce44"/>
          <table:table-cell office:value-type="string" table:number-columns-spanned="3" table:number-rows-spanned="1" table:style-name="ce105">
            <text:p>Campanha 2016*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105">
            <text:p>Comparação 2017/2016</text:p>
          </table:table-cell>
          <table:covered-table-cell table:number-columns-repeated="2"/>
          <table:table-cell table:number-columns-repeated="16369"/>
        </table:table-row>
        <table:table-row table:style-name="ro19">
          <table:covered-table-cell/>
          <table:covered-table-cell/>
          <table:table-cell table:style-name="ce50"/>
          <table:table-cell office:value-type="string" table:number-columns-spanned="2" table:number-rows-spanned="1" table:style-name="ce106">
            <text:p>Candidaturas<text:s/></text:p>
          </table:table-cell>
          <table:covered-table-cell/>
          <table:table-cell office:value-type="string" table:style-name="ce52">
            <text:p>Área</text:p>
          </table:table-cell>
          <table:table-cell office:value-type="string" table:style-name="ce53">
            <text:p>Animais**</text:p>
          </table:table-cell>
          <table:table-cell table:style-name="ce44"/>
          <table:table-cell office:value-type="string" table:style-name="ce118">
            <text:p>Candidaturas<text:s/></text:p>
          </table:table-cell>
          <table:table-cell office:value-type="string" table:style-name="ce52">
            <text:p>Área</text:p>
          </table:table-cell>
          <table:table-cell office:value-type="string" table:style-name="ce53">
            <text:p>Animais**</text:p>
          </table:table-cell>
          <table:table-cell table:style-name="ce49"/>
          <table:table-cell office:value-type="string" table:style-name="ce51">
            <text:p>Candidaturas<text:s/></text:p>
          </table:table-cell>
          <table:table-cell office:value-type="string" table:style-name="ce54">
            <text:p>Área</text:p>
          </table:table-cell>
          <table:table-cell office:value-type="string" table:style-name="ce55">
            <text:p>Animais</text:p>
          </table:table-cell>
          <table:table-cell table:number-columns-repeated="16369"/>
        </table:table-row>
        <table:table-row table:style-name="ro19">
          <table:covered-table-cell/>
          <table:covered-table-cell/>
          <table:table-cell table:style-name="ce50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08">
            <text:p>% Ajuda/Apoio no Total de PU</text:p>
          </table:table-cell>
          <table:table-cell office:value-type="string" table:number-columns-spanned="1" table:number-rows-spanned="2" table:style-name="ce109">
            <text:p><text:s/>(ha)</text:p>
          </table:table-cell>
          <table:table-cell office:value-type="string" table:number-columns-spanned="1" table:number-rows-spanned="2" table:style-name="ce110">
            <text:p><text:s/>(nº)</text:p>
          </table:table-cell>
          <table:table-cell table:style-name="ce44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09">
            <text:p><text:s/>(ha)</text:p>
          </table:table-cell>
          <table:table-cell office:value-type="string" table:number-columns-spanned="1" table:number-rows-spanned="2" table:style-name="ce110">
            <text:p><text:s/>(nº)</text:p>
          </table:table-cell>
          <table:table-cell table:style-name="ce49"/>
          <table:table-cell office:value-type="string" table:number-columns-spanned="1" table:number-rows-spanned="2" table:style-name="ce107">
            <text:p>(nº)</text:p>
          </table:table-cell>
          <table:table-cell office:value-type="string" table:number-columns-spanned="1" table:number-rows-spanned="2" table:style-name="ce111">
            <text:p><text:s/>(ha)</text:p>
          </table:table-cell>
          <table:table-cell office:value-type="string" table:number-columns-spanned="1" table:number-rows-spanned="2" table:style-name="ce112">
            <text:p><text:s/>(cn)</text:p>
          </table:table-cell>
          <table:table-cell table:number-columns-repeated="16369"/>
        </table:table-row>
        <table:table-row table:style-name="ro19"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table-cell table:number-columns-repeated="16369"/>
        </table:table-row>
        <table:table-row table:style-name="ro19">
          <table:covered-table-cell/>
          <table:covered-table-cell/>
          <table:table-cell table:style-name="ce50"/>
          <table:table-cell office:value-type="string" table:style-name="ce119">
            <text:p>[1]</text:p>
          </table:table-cell>
          <table:table-cell office:value-type="string" table:style-name="ce57">
            <text:p>[2]</text:p>
          </table:table-cell>
          <table:table-cell office:value-type="string" table:style-name="ce58">
            <text:p>[3]</text:p>
          </table:table-cell>
          <table:table-cell office:value-type="string" table:style-name="ce120">
            <text:p>[4]</text:p>
          </table:table-cell>
          <table:table-cell table:style-name="ce44"/>
          <table:table-cell office:value-type="string" table:style-name="ce119">
            <text:p>[1]</text:p>
          </table:table-cell>
          <table:table-cell office:value-type="string" table:style-name="ce58">
            <text:p>[3]</text:p>
          </table:table-cell>
          <table:table-cell office:value-type="string" table:style-name="ce120">
            <text:p>[4]</text:p>
          </table:table-cell>
          <table:table-cell table:style-name="ce49"/>
          <table:table-cell office:value-type="string" table:style-name="ce56">
            <text:p>[8] = [1]/[5]</text:p>
          </table:table-cell>
          <table:table-cell office:value-type="string" table:style-name="ce62">
            <text:p>[9] = [3]/[6]</text:p>
          </table:table-cell>
          <table:table-cell office:value-type="string" table:style-name="ce63">
            <text:p>[10] = [4]/[7]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29">
            <text:p>Manutenção da Atividade Agrícola</text:p>
          </table:table-cell>
          <table:covered-table-cell/>
          <table:table-cell office:value-type="string" table:style-name="ce50">
            <text:p>MZD</text:p>
          </table:table-cell>
          <table:table-cell office:value-type="float" office:value="11166" table:style-name="ce70">
            <text:p>11.166</text:p>
          </table:table-cell>
          <table:table-cell office:value-type="percentage" office:value="0.98370187648665319" table:formula="msoxl:=+D8/$D$16" table:style-name="ce73">
            <text:p>98,4%</text:p>
          </table:table-cell>
          <table:table-cell office:value-type="float" office:value="3288.34" table:style-name="ce67">
            <text:p>3.288</text:p>
          </table:table-cell>
          <table:table-cell table:style-name="ce121"/>
          <table:table-cell table:style-name="ce44"/>
          <table:table-cell office:value-type="float" office:value="11168" table:style-name="ce70">
            <text:p>11.168</text:p>
          </table:table-cell>
          <table:table-cell office:value-type="float" office:value="3288.48" table:style-name="ce67">
            <text:p>3.288</text:p>
          </table:table-cell>
          <table:table-cell office:value-type="string" table:style-name="ce121">
            <text:p>-</text:p>
          </table:table-cell>
          <table:table-cell table:style-name="ce49"/>
          <table:table-cell office:value-type="percentage" office:value="0.99982091690544417" table:formula="msoxl:=+D8/I8" table:style-name="ce72">
            <text:p>100,0%</text:p>
          </table:table-cell>
          <table:table-cell office:value-type="percentage" office:value="0.99995742713959035" table:formula="msoxl:=+F8/J8" table:style-name="ce73">
            <text:p>100,0%</text:p>
          </table:table-cell>
          <table:table-cell table:style-name="ce74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Medidas Agro-Ambientais<text:s/></text:p>
          </table:table-cell>
          <table:covered-table-cell/>
          <table:table-cell office:value-type="string" table:style-name="ce50">
            <text:p>MAA</text:p>
          </table:table-cell>
          <table:table-cell office:value-type="float" office:value="1761" table:style-name="ce76">
            <text:p>1.761</text:p>
          </table:table-cell>
          <table:table-cell office:value-type="percentage" office:value="0.15514051625407452" table:formula="msoxl:=+D9/$D$16" table:style-name="ce77">
            <text:p>15,5%</text:p>
          </table:table-cell>
          <table:table-cell table:style-name="ce78"/>
          <table:table-cell table:style-name="ce122"/>
          <table:table-cell table:style-name="ce44"/>
          <table:table-cell office:value-type="float" office:value="1761" table:style-name="ce76">
            <text:p>1.761</text:p>
          </table:table-cell>
          <table:table-cell table:style-name="ce78"/>
          <table:table-cell table:style-name="ce122"/>
          <table:table-cell table:style-name="ce49"/>
          <table:table-cell office:value-type="percentage" office:value="1" table:formula="msoxl:=+D9/I9" table:style-name="ce80">
            <text:p>100,0%</text:p>
          </table:table-cell>
          <table:table-cell table:style-name="ce80"/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Abate Suínos</text:p>
          </table:table-cell>
          <table:covered-table-cell/>
          <table:table-cell office:value-type="string" table:style-name="ce50">
            <text:p>POSSUI</text:p>
          </table:table-cell>
          <table:table-cell office:value-type="float" office:value="18" table:style-name="ce76">
            <text:p>18</text:p>
          </table:table-cell>
          <table:table-cell office:value-type="percentage" office:value="1.5857633688661792E-3" table:formula="msoxl:=+D10/$D$16" table:style-name="ce77">
            <text:p>0,2%</text:p>
          </table:table-cell>
          <table:table-cell table:style-name="ce78"/>
          <table:table-cell table:style-name="ce122"/>
          <table:table-cell table:style-name="ce44"/>
          <table:table-cell office:value-type="float" office:value="18" table:style-name="ce76">
            <text:p>18</text:p>
          </table:table-cell>
          <table:table-cell office:value-type="string" table:style-name="ce78">
            <text:p>-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1" table:formula="msoxl:=+D10/I10" table:style-name="ce80">
            <text:p>100,0%</text:p>
          </table:table-cell>
          <table:table-cell table:style-name="ce80"/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Abate Bovinos</text:p>
          </table:table-cell>
          <table:covered-table-cell/>
          <table:table-cell office:value-type="string" table:style-name="ce82">
            <text:p>POSPAB</text:p>
          </table:table-cell>
          <table:table-cell office:value-type="float" office:value="449" table:style-name="ce76">
            <text:p>449</text:p>
          </table:table-cell>
          <table:table-cell office:value-type="percentage" office:value="3.9555986256717468E-2" table:formula="msoxl:=+D11/$D$16" table:style-name="ce77">
            <text:p>4,0%</text:p>
          </table:table-cell>
          <table:table-cell table:style-name="ce78"/>
          <table:table-cell table:style-name="ce122"/>
          <table:table-cell table:style-name="ce44"/>
          <table:table-cell office:value-type="float" office:value="448" table:style-name="ce76">
            <text:p>448</text:p>
          </table:table-cell>
          <table:table-cell office:value-type="string" table:style-name="ce78">
            <text:p>-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1.0022321428571428" table:formula="msoxl:=+D11/I11" table:style-name="ce80">
            <text:p>100,2%</text:p>
          </table:table-cell>
          <table:table-cell table:style-name="ce77"/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Vacas Leiteiras</text:p>
          </table:table-cell>
          <table:covered-table-cell/>
          <table:table-cell office:value-type="string" table:style-name="ce82">
            <text:p>POSVLE</text:p>
          </table:table-cell>
          <table:table-cell office:value-type="float" office:value="26" table:style-name="ce76">
            <text:p>26</text:p>
          </table:table-cell>
          <table:table-cell office:value-type="percentage" office:value="2.2905470883622589E-3" table:formula="msoxl:=+D12/$D$16" table:style-name="ce77">
            <text:p>0,2%</text:p>
          </table:table-cell>
          <table:table-cell table:style-name="ce78"/>
          <table:table-cell table:style-name="ce122"/>
          <table:table-cell table:style-name="ce44"/>
          <table:table-cell office:value-type="float" office:value="26" table:style-name="ce76">
            <text:p>26</text:p>
          </table:table-cell>
          <table:table-cell office:value-type="string" table:style-name="ce78">
            <text:p>-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1" table:formula="msoxl:=+D12/I12" table:style-name="ce80">
            <text:p>100,0%</text:p>
          </table:table-cell>
          <table:table-cell table:style-name="ce77"/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Medida 1</text:p>
          </table:table-cell>
          <table:covered-table-cell/>
          <table:table-cell office:value-type="string" table:style-name="ce82">
            <text:p>POSMED1</text:p>
          </table:table-cell>
          <table:table-cell office:value-type="float" office:value="11184" table:style-name="ce76">
            <text:p>11.184</text:p>
          </table:table-cell>
          <table:table-cell office:value-type="percentage" office:value="0.98528763985551937" table:formula="msoxl:=+D13/$D$16" table:style-name="ce77">
            <text:p>98,5%</text:p>
          </table:table-cell>
          <table:table-cell office:value-type="float" office:value="3329.07" table:style-name="ce78">
            <text:p>3.329</text:p>
          </table:table-cell>
          <table:table-cell table:style-name="ce122"/>
          <table:table-cell table:style-name="ce44"/>
          <table:table-cell office:value-type="float" office:value="11186" table:style-name="ce76">
            <text:p>11.186</text:p>
          </table:table-cell>
          <table:table-cell office:value-type="float" office:value="3329.21" table:style-name="ce78">
            <text:p>3.329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0.99982120507777583" table:formula="msoxl:=+D13/I13" table:style-name="ce80">
            <text:p>100,0%</text:p>
          </table:table-cell>
          <table:table-cell office:value-type="percentage" office:value="0.99995794798165338" table:formula="msoxl:=+F13/J13" table:style-name="ce77">
            <text:p>100,0%</text:p>
          </table:table-cell>
          <table:table-cell table:style-name="ce83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Vinha</text:p>
          </table:table-cell>
          <table:covered-table-cell/>
          <table:table-cell office:value-type="string" table:style-name="ce82">
            <text:p>POSVIN</text:p>
          </table:table-cell>
          <table:table-cell office:value-type="float" office:value="1202" table:style-name="ce76">
            <text:p>1.202</text:p>
          </table:table-cell>
          <table:table-cell office:value-type="percentage" office:value="0.10589375385428597" table:formula="msoxl:=+D14/$D$16" table:style-name="ce77">
            <text:p>10,6%</text:p>
          </table:table-cell>
          <table:table-cell office:value-type="float" office:value="337.22" table:style-name="ce78">
            <text:p>337</text:p>
          </table:table-cell>
          <table:table-cell table:style-name="ce122"/>
          <table:table-cell table:style-name="ce44"/>
          <table:table-cell office:value-type="float" office:value="1200" table:style-name="ce76">
            <text:p>1.200</text:p>
          </table:table-cell>
          <table:table-cell office:value-type="float" office:value="336.62" table:style-name="ce78">
            <text:p>337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1.0016666666666667" table:formula="msoxl:=+D14/I14" table:style-name="ce80">
            <text:p>100,2%</text:p>
          </table:table-cell>
          <table:table-cell office:value-type="percentage" office:value="1.0017824252866734" table:formula="msoxl:=+F14/J14" table:style-name="ce77">
            <text:p>100,2%</text:p>
          </table:table-cell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15">
            <text:p>POSEI - Banana</text:p>
          </table:table-cell>
          <table:covered-table-cell/>
          <table:table-cell office:value-type="string" table:style-name="ce82">
            <text:p>POSBAN</text:p>
          </table:table-cell>
          <table:table-cell office:value-type="float" office:value="3015" table:style-name="ce76">
            <text:p>3.015</text:p>
          </table:table-cell>
          <table:table-cell office:value-type="percentage" office:value="0.26561536428508503" table:formula="msoxl:=+D15/$D$16" table:style-name="ce77">
            <text:p>26,6%</text:p>
          </table:table-cell>
          <table:table-cell office:value-type="float" office:value="636.36" table:style-name="ce78">
            <text:p>636</text:p>
          </table:table-cell>
          <table:table-cell table:style-name="ce122"/>
          <table:table-cell table:style-name="ce44"/>
          <table:table-cell office:value-type="float" office:value="3017" table:style-name="ce76">
            <text:p>3.017</text:p>
          </table:table-cell>
          <table:table-cell office:value-type="float" office:value="636.45000000000005" table:style-name="ce78">
            <text:p>636</text:p>
          </table:table-cell>
          <table:table-cell office:value-type="string" table:style-name="ce122">
            <text:p>-</text:p>
          </table:table-cell>
          <table:table-cell table:style-name="ce49"/>
          <table:table-cell office:value-type="percentage" office:value="0.99933708982432878" table:formula="msoxl:=+D15/I15" table:style-name="ce80">
            <text:p>99,9%</text:p>
          </table:table-cell>
          <table:table-cell office:value-type="percentage" office:value="0.99985859061984439" table:formula="msoxl:=+F15/J15" table:style-name="ce77">
            <text:p>100,0%</text:p>
          </table:table-cell>
          <table:table-cell table:style-name="ce81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30">
            <text:p>Total de PU na Madeira</text:p>
          </table:table-cell>
          <table:covered-table-cell/>
          <table:table-cell table:style-name="ce50"/>
          <table:table-cell office:value-type="float" office:value="11351" table:style-name="ce123">
            <text:p>11.351</text:p>
          </table:table-cell>
          <table:table-cell office:value-type="string" table:style-name="ce124">
            <text:p>-</text:p>
          </table:table-cell>
          <table:table-cell table:style-name="ce125"/>
          <table:table-cell table:style-name="ce123"/>
          <table:table-cell table:style-name="ce44"/>
          <table:table-cell office:value-type="float" office:value="11354" table:style-name="ce123">
            <text:p>11.354</text:p>
          </table:table-cell>
          <table:table-cell table:style-name="ce125"/>
          <table:table-cell table:style-name="ce123"/>
          <table:table-cell table:style-name="ce49"/>
          <table:table-cell office:value-type="percentage" office:value="0.99973577593799545" table:formula="msoxl:=+D16/I16" table:style-name="ce126">
            <text:p>100%</text:p>
          </table:table-cell>
          <table:table-cell table:style-name="ce125"/>
          <table:table-cell table:style-name="ce123"/>
          <table:table-cell table:number-columns-repeated="16369"/>
        </table:table-row>
        <table:table-row table:style-name="ro19">
          <table:table-cell table:number-columns-repeated="2" table:style-name="ce127"/>
          <table:table-cell table:style-name="ce128"/>
          <table:table-cell office:value-type="float" office:value="2017" table:style-name="ce100">
            <text:p>2017</text:p>
          </table:table-cell>
          <table:table-cell table:number-columns-repeated="2" table:style-name="ce2"/>
          <table:table-cell table:style-name="ce48"/>
          <table:table-cell table:style-name="ce44"/>
          <table:table-cell office:value-type="float" office:value="2016" table:style-name="ce100">
            <text:p>2016</text:p>
          </table:table-cell>
          <table:table-cell table:number-columns-repeated="16375"/>
        </table:table-row>
        <table:table-row table:style-name="ro19">
          <table:table-cell table:style-name="ce44"/>
          <table:table-cell table:style-name="ce2"/>
          <table:table-cell table:style-name="ce50"/>
          <table:table-cell table:number-columns-repeated="4" table:style-name="ce2"/>
          <table:table-cell table:number-columns-repeated="2" table:style-name="ce44"/>
          <table:table-cell table:number-columns-repeated="16375"/>
        </table:table-row>
        <table:table-row table:style-name="ro19">
          <table:table-cell office:value-type="string" table:style-name="ce44">
            <text:p>* Não foram considerados os PU cujos beneficiários apresentaram pedido de anulação das respetivas candidaturas.</text:p>
          </table:table-cell>
          <table:table-cell table:style-name="ce2"/>
          <table:table-cell table:style-name="ce50"/>
          <table:table-cell table:number-columns-repeated="4" table:style-name="ce2"/>
          <table:table-cell table:number-columns-repeated="2" table:style-name="ce44"/>
          <table:table-cell table:number-columns-repeated="16375"/>
        </table:table-row>
        <table:table-row table:style-name="ro19">
          <table:table-cell office:value-type="string" table:style-name="ce44">
            <text:p>** <text:s/>Animais em CN.</text:p>
          </table:table-cell>
          <table:table-cell table:style-name="ce98"/>
          <table:table-cell table:style-name="ce99"/>
          <table:table-cell table:number-columns-repeated="2" table:style-name="ce44"/>
          <table:table-cell table:style-name="ce48"/>
          <table:table-cell table:style-name="ce103"/>
          <table:table-cell table:number-columns-repeated="2" table:style-name="ce44"/>
          <table:table-cell table:number-columns-repeated="16375"/>
        </table:table-row>
        <table:table-row table:number-rows-repeated="1048556" table:style-name="ro19">
          <table:table-cell table:number-columns-repeated="16384"/>
        </table:table-row>
      </table:table>
      <table:table table:name="GRÁFICO02" table:style-name="ta7" table:print-ranges="GRÁFICO02.A1:GRÁFICO02.L41">
        <table:table-column table:style-name="co5" table:number-columns-repeated="26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5" table:number-columns-repeated="16355" table:default-cell-style-name="ce2"/>
        <table:table-row table:style-name="ro9">
          <table:table-cell table:style-name="ce2">
            <draw:frame draw:z-index="1" draw:id="id6" draw:style-name="a16" draw:name="Gráfico 1" svg:x="0.03125in" svg:y="0.04167in" svg:width="8.95833in" svg:height="7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2">
            <draw:frame draw:z-index="2" draw:id="id7" draw:style-name="a19" draw:name="CaixaDeTexto 2" svg:x="0.04167in" svg:y="0.07292in" svg:width="0.59375in" svg:height="0.20833in">
              <draw:text-box>
                <text:p text:style-name="a18" text:class-names="" text:cond-style-name=""><text:span text:style-name="a17" text:class-names="">Indice</text:span></text:p>
              </draw:text-box>
              <svg:title/>
              <svg:desc/>
            </draw:frame>
          </table:table-cell>
          <table:table-cell table:number-columns-repeated="12"/>
          <table:table-cell office:value-type="string" office:string-value="GRÁFICO 2 - N.º DE CANDIDATURAS, POR AJUDA / APOIO - PU2017/PU2016 - CONTINENTE" table:formula="msoxl:=CONCATENATE(AB1,AC1,AD1)" table:style-name="ce38">
            <text:p>GRÁFICO 2 - N.º DE CANDIDATURAS, POR AJUDA / APOIO - PU2017/PU2016 - CONTINENTE</text:p>
          </table:table-cell>
          <table:table-cell office:value-type="string" table:style-name="ce50">
            <text:p>GRÁFICO 2 - N.º DE CANDIDATURAS, POR AJUDA / APOIO - PU2017/PU2016</text:p>
          </table:table-cell>
          <table:table-cell office:value-type="string" table:style-name="ce50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2 - N.º DE CANDIDATURAS, POR AJUDA / APOIO, PU2017/PU2016 - MADEIRA" table:formula="msoxl:=CONCATENATE(AB2,AC2,AD2)" table:style-name="ce38">
            <text:p>GRÁFICO 2 - N.º DE CANDIDATURAS, POR AJUDA / APOIO, PU2017/PU2016 - MADEIRA</text:p>
          </table:table-cell>
          <table:table-cell office:value-type="string" table:style-name="ce50">
            <text:p>GRÁFICO 2 - N.º DE CANDIDATURAS, POR AJUDA / APOIO, PU2017/PU2016</text:p>
          </table:table-cell>
          <table:table-cell office:value-type="string" table:style-name="ce50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style-name="ro9">
          <table:table-cell table:number-columns-repeated="26"/>
          <table:table-cell table:number-columns-repeated="4" table:style-name="ce50"/>
          <table:table-cell table:number-columns-repeated="16354"/>
        </table:table-row>
        <table:table-row table:number-rows-repeated="38" table:style-name="ro9">
          <table:table-cell table:number-columns-repeated="16384"/>
        </table:table-row>
        <table:table-row table:style-name="ro9">
          <table:table-cell table:style-name="ce2">
            <draw:frame draw:z-index="3" draw:id="id8" draw:style-name="a20" draw:name="Gráfico 6" svg:x="0.04167in" svg:y="0.02083in" svg:width="8.95833in" svg:height="7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3" table:style-name="ta7" table:print-ranges="GRÁFICO03.A1:GRÁFICO03.M41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9" draw:style-name="a21" draw:name="Gráfico 2" svg:x="0in" svg:y="0in" svg:width="9.70833in" svg:height="7.08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2">
            <draw:frame draw:z-index="2" draw:id="id10" draw:style-name="a24" draw:name="CaixaDeTexto 3" svg:x="0in" svg:y="0.08333in" svg:width="0.59375in" svg:height="0.20833in">
              <draw:text-box>
                <text:p text:style-name="a23" text:class-names="" text:cond-style-name=""><text:span text:style-name="a22" text:class-names="">Indice</text:span></text:p>
              </draw:text-box>
              <svg:title/>
              <svg:desc/>
            </draw:frame>
          </table:table-cell>
          <table:table-cell table:number-columns-repeated="11"/>
          <table:table-cell office:value-type="string" office:string-value="GRÁFICO 3 - ÁREAS (HA), POR AJUDA / APOIO - PU2017/PU2016 - CONTINENTE" table:formula="msoxl:=CONCATENATE(AB1,AC1,AD1)" table:style-name="ce38">
            <text:p>GRÁFICO 3 - ÁREAS (HA), POR AJUDA / APOIO - PU2017/PU2016 - CONTINENTE</text:p>
          </table:table-cell>
          <table:table-cell office:value-type="string" table:style-name="ce38">
            <text:p>GRÁFICO 3 - ÁREAS (HA), POR AJUDA / APOIO - PU2017/PU2016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3 - ÁREAS (HA), POR AJUDA / APOIO, PU2017/PU2016 - MADEIRA" table:formula="msoxl:=CONCATENATE(AB2,AC2,AD2)" table:style-name="ce38">
            <text:p>GRÁFICO 3 - ÁREAS (HA), POR AJUDA / APOIO, PU2017/PU2016 - MADEIRA</text:p>
          </table:table-cell>
          <table:table-cell office:value-type="string" table:style-name="ce38">
            <text:p>GRÁFICO 3 - ÁREAS (HA), POR AJUDA / APOIO, PU2017/PU2016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number-rows-repeated="39" table:style-name="ro9">
          <table:table-cell table:number-columns-repeated="16384"/>
        </table:table-row>
        <table:table-row table:style-name="ro9">
          <table:table-cell table:style-name="ce2">
            <draw:frame draw:z-index="3" draw:id="id11" draw:style-name="a25" draw:name="Gráfico 7" svg:x="0in" svg:y="0in" svg:width="9.70833in" svg:height="7.083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4" table:style-name="ta4" table:print-ranges="GRÁFICO04.A1:GRÁFICO04.H25">
        <table:table-column table:style-name="co5" table:number-columns-repeated="16384" table:default-cell-style-name="ce2"/>
        <table:table-row table:style-name="ro9">
          <table:table-cell table:style-name="ce2">
            <draw:frame draw:z-index="2" draw:id="id13" draw:style-name="a29" draw:name="Gráfico 3" svg:x="0in" svg:y="0in" svg:width="5.97917in" svg:height="4.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1" draw:id="id12" draw:style-name="a28" draw:name="CaixaDeTexto 2" svg:x="0.07292in" svg:y="0.07292in" svg:width="0.59375in" svg:height="0.20833in">
              <draw:text-box>
                <text:p text:style-name="a27" text:class-names="" text:cond-style-name=""><text:span text:style-name="a26" text:class-names="">Indice</text:span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50">
            <text:p>GRÁFICO 4 - MAA - ANIMAIS (CN) DECLARADOS - PU2017/PU2016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2_-_CONTINENTE" table:style-name="ta8">
        <table:table-column table:style-name="co26" table:default-cell-style-name="ce132"/>
        <table:table-column table:style-name="co27" table:default-cell-style-name="ce132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27" table:default-cell-style-name="ce139"/>
        <table:table-column table:style-name="co29" table:default-cell-style-name="ce151"/>
        <table:table-column table:style-name="co30" table:default-cell-style-name="ce152"/>
        <table:table-column table:style-name="co31" table:default-cell-style-name="ce153"/>
        <table:table-column table:style-name="co5" table:number-columns-repeated="16375" table:default-cell-style-name="ce132"/>
        <table:table-row table:style-name="ro20">
          <table:table-cell office:value-type="string" table:number-columns-spanned="9" table:number-rows-spanned="1" table:style-name="ce104">
            <text:p>QUADRO 2 - NÚMERO DE CANDIDATURAS E ÁREAS (HA) DECLARADAS, POR CULTURA - PU2017</text:p>
          </table:table-cell>
          <table:covered-table-cell table:number-columns-repeated="6"/>
          <table:covered-table-cell>
            <draw:frame draw:z-index="1" draw:id="id14" draw:style-name="a32" draw:name="CaixaDeTexto 1" svg:x="0.38542in" svg:y="0in" svg:width="0.59375in" svg:height="0.20833in">
              <draw:text-box>
                <text:p text:style-name="a31" text:class-names="" text:cond-style-name=""><text:span text:style-name="a30" text:class-names="">Indice</text:span></text:p>
              </draw:text-box>
              <svg:title/>
              <svg:desc/>
            </draw:frame>
          </table:covered-table-cell>
          <table:covered-table-cell/>
          <table:table-cell table:number-columns-repeated="7" table:style-name="ce131"/>
          <table:table-cell table:number-columns-repeated="16368"/>
        </table:table-row>
        <table:table-row table:style-name="ro20">
          <table:table-cell office:value-type="string" table:style-name="ce133">
            <text:p>CONTINENTE</text:p>
          </table:table-cell>
          <table:table-cell table:number-columns-repeated="4" table:style-name="ce133"/>
          <table:table-cell table:style-name="ce134"/>
          <table:table-cell table:number-columns-repeated="3" table:style-name="ce133"/>
          <table:table-cell table:number-columns-repeated="7" table:style-name="ce131"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154">
            <text:p>NIVEL_I</text:p>
          </table:table-cell>
          <table:table-cell table:style-name="ce135"/>
          <table:table-cell office:value-type="string" table:number-columns-spanned="1" table:number-rows-spanned="2" table:style-name="ce155">
            <text:p>NIVEL_II</text:p>
          </table:table-cell>
          <table:table-cell table:style-name="ce136"/>
          <table:table-cell office:value-type="string" table:number-columns-spanned="1" table:number-rows-spanned="2" table:style-name="ce155">
            <text:p>NIVEL_III</text:p>
          </table:table-cell>
          <table:table-cell table:style-name="ce137"/>
          <table:table-cell office:value-type="string" table:number-columns-spanned="1" table:number-rows-spanned="2" table:style-name="ce156">
            <text:p>CULTURA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75" table:style-name="ce132"/>
        </table:table-row>
        <table:table-row table:style-name="ro20">
          <table:covered-table-cell/>
          <table:table-cell table:style-name="ce132"/>
          <table:covered-table-cell/>
          <table:table-cell table:style-name="ce139"/>
          <table:covered-table-cell/>
          <table:table-cell table:style-name="ce139"/>
          <table:covered-table-cell/>
          <table:table-cell office:value-type="string" table:style-name="ce52">
            <text:p>CANDIDATURAS</text:p>
          </table:table-cell>
          <table:table-cell office:value-type="string" table:style-name="ce140">
            <text:p>AREA</text:p>
          </table:table-cell>
          <table:table-cell table:number-columns-repeated="16375" table:style-name="ce132"/>
        </table:table-row>
        <table:table-row table:style-name="ro21">
          <table:table-cell office:value-type="string" table:number-columns-spanned="1" table:number-rows-spanned="28" table:style-name="ce158">
            <text:p>SUPERFÍCIE AGRÍCOLA</text:p>
          </table:table-cell>
          <table:table-cell table:style-name="ce132"/>
          <table:table-cell office:value-type="string" table:number-columns-spanned="1" table:number-rows-spanned="28" table:style-name="ce159">
            <text:p>CULTURAS PERMANENTES</text:p>
          </table:table-cell>
          <table:table-cell table:style-name="ce139"/>
          <table:table-cell office:value-type="string" table:number-columns-spanned="1" table:number-rows-spanned="6" table:style-name="ce160">
            <text:p>CITRINOS</text:p>
          </table:table-cell>
          <table:table-cell table:style-name="ce139"/>
          <table:table-cell office:value-type="string" table:style-name="ce142">
            <text:p>LARANJA</text:p>
          </table:table-cell>
          <table:table-cell office:value-type="float" office:value="6736" table:style-name="ce65">
            <text:p>6.736</text:p>
          </table:table-cell>
          <table:table-cell office:value-type="float" office:value="8667.14" table:style-name="ce143">
            <text:p>8.667,14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LIMÃO</text:p>
          </table:table-cell>
          <table:table-cell office:value-type="float" office:value="306" table:style-name="ce65">
            <text:p>306</text:p>
          </table:table-cell>
          <table:table-cell office:value-type="float" office:value="328.78" table:style-name="ce143">
            <text:p>328,78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TANGERA</text:p>
          </table:table-cell>
          <table:table-cell office:value-type="float" office:value="5" table:style-name="ce65">
            <text:p>5</text:p>
          </table:table-cell>
          <table:table-cell office:value-type="float" office:value="2.93" table:style-name="ce143">
            <text:p>2,93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TANGERINA</text:p>
          </table:table-cell>
          <table:table-cell office:value-type="float" office:value="284" table:style-name="ce65">
            <text:p>284</text:p>
          </table:table-cell>
          <table:table-cell office:value-type="float" office:value="880.6" table:style-name="ce143">
            <text:p>880,60</text:p>
          </table:table-cell>
          <table:table-cell table:number-columns-repeated="16375" table:style-name="ce132"/>
        </table:table-row>
        <table:table-row table:style-name="ro22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OUTROS CITRINOS</text:p>
          </table:table-cell>
          <table:table-cell office:value-type="float" office:value="893" table:style-name="ce65">
            <text:p>893</text:p>
          </table:table-cell>
          <table:table-cell office:value-type="float" office:value="493.38" table:style-name="ce143">
            <text:p>493,38</text:p>
          </table:table-cell>
          <table:table-cell table:number-columns-repeated="16375" table:style-name="ce132"/>
        </table:table-row>
        <table:table-row table:style-name="ro22">
          <table:covered-table-cell/>
          <table:table-cell table:style-name="ce144"/>
          <table:covered-table-cell/>
          <table:table-cell table:style-name="ce144"/>
          <table:covered-table-cell/>
          <table:table-cell table:style-name="ce144"/>
          <table:table-cell office:value-type="string" table:style-name="ce90">
            <text:p>SUB-TOTAL DE CITRINOS</text:p>
          </table:table-cell>
          <table:table-cell office:value-type="float" office:value="7673" table:style-name="ce92">
            <text:p>7.673</text:p>
          </table:table-cell>
          <table:table-cell office:value-type="float" office:value="10372.83" table:style-name="ce145">
            <text:p>10.372,83</text:p>
          </table:table-cell>
          <table:table-cell table:number-columns-repeated="16375" table:style-name="ce132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9" table:style-name="ce160">
            <text:p>FRUTOS DE CASCA RIJA</text:p>
          </table:table-cell>
          <table:table-cell table:style-name="ce144"/>
          <table:table-cell office:value-type="string" table:style-name="ce142">
            <text:p>ALFARROBA</text:p>
          </table:table-cell>
          <table:table-cell office:value-type="float" office:value="1545" table:style-name="ce65">
            <text:p>1.545</text:p>
          </table:table-cell>
          <table:table-cell office:value-type="float" office:value="5050.1099999999997" table:style-name="ce143">
            <text:p>5.050,11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MENDOA</text:p>
          </table:table-cell>
          <table:table-cell office:value-type="float" office:value="12606" table:style-name="ce65">
            <text:p>12.606</text:p>
          </table:table-cell>
          <table:table-cell office:value-type="float" office:value="25663.24" table:style-name="ce143">
            <text:p>25.663,24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VELÃ</text:p>
          </table:table-cell>
          <table:table-cell office:value-type="float" office:value="446" table:style-name="ce65">
            <text:p>446</text:p>
          </table:table-cell>
          <table:table-cell office:value-type="float" office:value="243.62" table:style-name="ce143">
            <text:p>243,62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ASTANHA</text:p>
          </table:table-cell>
          <table:table-cell office:value-type="float" office:value="20406" table:style-name="ce65">
            <text:p>20.406</text:p>
          </table:table-cell>
          <table:table-cell office:value-type="float" office:value="38045.370000000003" table:style-name="ce143">
            <text:p>38.045,37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OZ</text:p>
          </table:table-cell>
          <table:table-cell office:value-type="float" office:value="2529" table:style-name="ce65">
            <text:p>2.529</text:p>
          </table:table-cell>
          <table:table-cell office:value-type="float" office:value="2512.98" table:style-name="ce143">
            <text:p>2.512,98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NHÃO</text:p>
          </table:table-cell>
          <table:table-cell office:value-type="float" office:value="1297" table:style-name="ce65">
            <text:p>1.297</text:p>
          </table:table-cell>
          <table:table-cell office:value-type="float" office:value="30930.14" table:style-name="ce143">
            <text:p>30.930,14</text:p>
          </table:table-cell>
          <table:table-cell table:number-columns-repeated="16375" table:style-name="ce132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STACIOS</text:p>
          </table:table-cell>
          <table:table-cell office:value-type="float" office:value="33" table:style-name="ce65">
            <text:p>33</text:p>
          </table:table-cell>
          <table:table-cell office:value-type="float" office:value="75.88" table:style-name="ce143">
            <text:p>75,88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FRUTOS SECOS</text:p>
          </table:table-cell>
          <table:table-cell office:value-type="float" office:value="1385" table:style-name="ce65">
            <text:p>1.385</text:p>
          </table:table-cell>
          <table:table-cell office:value-type="float" office:value="1117.4100000000001" table:style-name="ce143">
            <text:p>1.117,41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DE CASCA RIJA</text:p>
          </table:table-cell>
          <table:table-cell office:value-type="float" office:value="34717" table:style-name="ce92">
            <text:p>34.717</text:p>
          </table:table-cell>
          <table:table-cell office:value-type="float" office:value="103638.75" table:style-name="ce145">
            <text:p>103.638,75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13" table:style-name="ce160">
            <text:p>FRUTOS FRESCOS (EXCETO CITRINOS)</text:p>
          </table:table-cell>
          <table:table-cell table:style-name="ce144"/>
          <table:table-cell office:value-type="string" table:style-name="ce142">
            <text:p>AMEIXA</text:p>
          </table:table-cell>
          <table:table-cell office:value-type="float" office:value="699" table:style-name="ce65">
            <text:p>699</text:p>
          </table:table-cell>
          <table:table-cell office:value-type="float" office:value="971.74" table:style-name="ce143">
            <text:p>971,7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REJA</text:p>
          </table:table-cell>
          <table:table-cell office:value-type="float" office:value="4178" table:style-name="ce65">
            <text:p>4.178</text:p>
          </table:table-cell>
          <table:table-cell office:value-type="float" office:value="4479.76" table:style-name="ce143">
            <text:p>4.479,76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DAMASCO</text:p>
          </table:table-cell>
          <table:table-cell office:value-type="float" office:value="119" table:style-name="ce65">
            <text:p>119</text:p>
          </table:table-cell>
          <table:table-cell office:value-type="float" office:value="374.2" table:style-name="ce143">
            <text:p>374,2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IGO</text:p>
          </table:table-cell>
          <table:table-cell office:value-type="float" office:value="1263" table:style-name="ce65">
            <text:p>1.263</text:p>
          </table:table-cell>
          <table:table-cell office:value-type="float" office:value="1116.3900000000001" table:style-name="ce143">
            <text:p>1.116,39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INJA</text:p>
          </table:table-cell>
          <table:table-cell office:value-type="float" office:value="40" table:style-name="ce65">
            <text:p>40</text:p>
          </table:table-cell>
          <table:table-cell office:value-type="float" office:value="50.84" table:style-name="ce143">
            <text:p>50,8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ÇÃ</text:p>
          </table:table-cell>
          <table:table-cell office:value-type="float" office:value="6676" table:style-name="ce65">
            <text:p>6.676</text:p>
          </table:table-cell>
          <table:table-cell office:value-type="float" office:value="9164.7999999999993" table:style-name="ce143">
            <text:p>9.164,8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MELO</text:p>
          </table:table-cell>
          <table:table-cell office:value-type="float" office:value="870" table:style-name="ce65">
            <text:p>870</text:p>
          </table:table-cell>
          <table:table-cell office:value-type="float" office:value="1231.94" table:style-name="ce143">
            <text:p>1.231,9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ÊSPERA</text:p>
          </table:table-cell>
          <table:table-cell office:value-type="float" office:value="38" table:style-name="ce65">
            <text:p>38</text:p>
          </table:table-cell>
          <table:table-cell office:value-type="float" office:value="7.36" table:style-name="ce143">
            <text:p>7,36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ERA</text:p>
          </table:table-cell>
          <table:table-cell office:value-type="float" office:value="1693" table:style-name="ce65">
            <text:p>1.693</text:p>
          </table:table-cell>
          <table:table-cell office:value-type="float" office:value="6353.03" table:style-name="ce143">
            <text:p>6.353,03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ÊSSEGO</text:p>
          </table:table-cell>
          <table:table-cell office:value-type="float" office:value="1297" table:style-name="ce65">
            <text:p>1.297</text:p>
          </table:table-cell>
          <table:table-cell office:value-type="float" office:value="2529.34" table:style-name="ce143">
            <text:p>2.529,3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MARES MISTOS DE FRUTOS FRESCOS</text:p>
          </table:table-cell>
          <table:table-cell office:value-type="float" office:value="1" table:style-name="ce65">
            <text:p>1</text:p>
          </table:table-cell>
          <table:table-cell office:value-type="float" office:value="0.23" table:style-name="ce143">
            <text:p>0,23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FRUTOS FRESCOS</text:p>
          </table:table-cell>
          <table:table-cell office:value-type="float" office:value="14561" table:style-name="ce65">
            <text:p>14.561</text:p>
          </table:table-cell>
          <table:table-cell office:value-type="float" office:value="2657.96" table:style-name="ce143">
            <text:p>2.657,96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FRESCOS (EXCETO CITRINOS)</text:p>
          </table:table-cell>
          <table:table-cell office:value-type="float" office:value="26941" table:style-name="ce92">
            <text:p>26.941</text:p>
          </table:table-cell>
          <table:table-cell office:value-type="float" office:value="28937.59" table:style-name="ce145">
            <text:p>28.937,59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2" table:style-name="ce161">
            <text:p>SUPERFÍCIE AGRÍCOLA</text:p>
          </table:table-cell>
          <table:table-cell table:style-name="ce144"/>
          <table:table-cell office:value-type="string" table:number-columns-spanned="1" table:number-rows-spanned="32" table:style-name="ce162">
            <text:p>CULTURAS PERMANENTES</text:p>
          </table:table-cell>
          <table:table-cell table:style-name="ce146"/>
          <table:table-cell office:value-type="string" table:number-columns-spanned="1" table:number-rows-spanned="12" table:style-name="ce160">
            <text:p>FRUTOS SUB TROPICAIS</text:p>
          </table:table-cell>
          <table:table-cell table:style-name="ce144"/>
          <table:table-cell office:value-type="string" table:style-name="ce142">
            <text:p>ABACATE</text:p>
          </table:table-cell>
          <table:table-cell office:value-type="float" office:value="111" table:style-name="ce65">
            <text:p>111</text:p>
          </table:table-cell>
          <table:table-cell office:value-type="float" office:value="489" table:style-name="ce143">
            <text:p>489,00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NANÁ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NONA</text:p>
          </table:table-cell>
          <table:table-cell office:value-type="float" office:value="2" table:style-name="ce65">
            <text:p>2</text:p>
          </table:table-cell>
          <table:table-cell office:value-type="float" office:value="2.17" table:style-name="ce143">
            <text:p>2,17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NANA</text:p>
          </table:table-cell>
          <table:table-cell office:value-type="float" office:value="3" table:style-name="ce65">
            <text:p>3</text:p>
          </table:table-cell>
          <table:table-cell office:value-type="float" office:value="2.21" table:style-name="ce143">
            <text:p>2,2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DIOSPIRO</text:p>
          </table:table-cell>
          <table:table-cell office:value-type="float" office:value="130" table:style-name="ce65">
            <text:p>130</text:p>
          </table:table-cell>
          <table:table-cell office:value-type="float" office:value="164.34" table:style-name="ce143">
            <text:p>164,3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IGO DA INDIA</text:p>
          </table:table-cell>
          <table:table-cell office:value-type="float" office:value="109" table:style-name="ce65">
            <text:p>109</text:p>
          </table:table-cell>
          <table:table-cell office:value-type="float" office:value="445.55" table:style-name="ce143">
            <text:p>445,55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KIWI</text:p>
          </table:table-cell>
          <table:table-cell office:value-type="float" office:value="763" table:style-name="ce65">
            <text:p>763</text:p>
          </table:table-cell>
          <table:table-cell office:value-type="float" office:value="2140.69" table:style-name="ce143">
            <text:p>2.140,69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ACUJÁ</text:p>
          </table:table-cell>
          <table:table-cell office:value-type="float" office:value="19" table:style-name="ce65">
            <text:p>19</text:p>
          </table:table-cell>
          <table:table-cell office:value-type="float" office:value="19.09" table:style-name="ce143">
            <text:p>19,09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PA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OMÃ</text:p>
          </table:table-cell>
          <table:table-cell office:value-type="float" office:value="78" table:style-name="ce65">
            <text:p>78</text:p>
          </table:table-cell>
          <table:table-cell office:value-type="float" office:value="288.2" table:style-name="ce143">
            <text:p>288,2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FRUTOS SUB-TROPICAIS</text:p>
          </table:table-cell>
          <table:table-cell office:value-type="float" office:value="192" table:style-name="ce65">
            <text:p>192</text:p>
          </table:table-cell>
          <table:table-cell office:value-type="float" office:value="57.92" table:style-name="ce143">
            <text:p>57,9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SUB TROPICAIS</text:p>
          </table:table-cell>
          <table:table-cell office:value-type="float" office:value="1364" table:style-name="ce92">
            <text:p>1.364</text:p>
          </table:table-cell>
          <table:table-cell office:value-type="float" office:value="3609.17" table:style-name="ce145">
            <text:p>3.609,17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MISTO DE CULTURAS PERMANENTES</text:p>
          </table:table-cell>
          <table:table-cell table:style-name="ce144"/>
          <table:table-cell office:value-type="string" table:style-name="ce142">
            <text:p>MISTO CULTURAS PERMANENTES</text:p>
          </table:table-cell>
          <table:table-cell office:value-type="float" office:value="32248" table:style-name="ce65">
            <text:p>32.248</text:p>
          </table:table-cell>
          <table:table-cell office:value-type="float" office:value="18379.3" table:style-name="ce143">
            <text:p>18.379,3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MISTO CULTURAS PERMANENTES</text:p>
          </table:table-cell>
          <table:table-cell office:value-type="float" office:value="32248" table:style-name="ce92">
            <text:p>32.248</text:p>
          </table:table-cell>
          <table:table-cell office:value-type="float" office:value="18379.3" table:style-name="ce145">
            <text:p>18.379,30</text:p>
          </table:table-cell>
          <table:table-cell table:number-columns-repeated="16375"/>
        </table:table-row>
        <table:table-row table:style-name="ro24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OLIVAL</text:p>
          </table:table-cell>
          <table:table-cell table:style-name="ce144"/>
          <table:table-cell office:value-type="string" table:style-name="ce142">
            <text:p>OLIVAL<text:s/></text:p>
          </table:table-cell>
          <table:table-cell office:value-type="float" office:value="81859" table:style-name="ce65">
            <text:p>81.859</text:p>
          </table:table-cell>
          <table:table-cell office:value-type="float" office:value="277686.26" table:style-name="ce143">
            <text:p>277.686,26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LIVAL</text:p>
          </table:table-cell>
          <table:table-cell office:value-type="float" office:value="81859" table:style-name="ce92">
            <text:p>81.859</text:p>
          </table:table-cell>
          <table:table-cell office:value-type="float" office:value="277686.26" table:style-name="ce145">
            <text:p>277.686,26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8" table:style-name="ce160">
            <text:p>PEQUENOS FRUTOS</text:p>
          </table:table-cell>
          <table:table-cell table:style-name="ce144"/>
          <table:table-cell office:value-type="string" table:style-name="ce142">
            <text:p>AMORA</text:p>
          </table:table-cell>
          <table:table-cell office:value-type="float" office:value="99" table:style-name="ce65">
            <text:p>99</text:p>
          </table:table-cell>
          <table:table-cell office:value-type="float" office:value="89.45" table:style-name="ce143">
            <text:p>89,45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RAMBOESA</text:p>
          </table:table-cell>
          <table:table-cell office:value-type="float" office:value="306" table:style-name="ce65">
            <text:p>306</text:p>
          </table:table-cell>
          <table:table-cell office:value-type="float" office:value="409.32" table:style-name="ce143">
            <text:p>409,3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ROSELHA</text:p>
          </table:table-cell>
          <table:table-cell office:value-type="float" office:value="113" table:style-name="ce65">
            <text:p>113</text:p>
          </table:table-cell>
          <table:table-cell office:value-type="float" office:value="85.18" table:style-name="ce143">
            <text:p>85,18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DRONHO</text:p>
          </table:table-cell>
          <table:table-cell office:value-type="float" office:value="384" table:style-name="ce65">
            <text:p>384</text:p>
          </table:table-cell>
          <table:table-cell office:value-type="float" office:value="1574.56" table:style-name="ce143">
            <text:p>1.574,56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IRTILO</text:p>
          </table:table-cell>
          <table:table-cell office:value-type="float" office:value="1081" table:style-name="ce65">
            <text:p>1.081</text:p>
          </table:table-cell>
          <table:table-cell office:value-type="float" office:value="1487.35" table:style-name="ce143">
            <text:p>1.487,35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ABUGUEIRO (BAGA)</text:p>
          </table:table-cell>
          <table:table-cell office:value-type="float" office:value="318" table:style-name="ce65">
            <text:p>318</text:p>
          </table:table-cell>
          <table:table-cell office:value-type="float" office:value="201.37" table:style-name="ce143">
            <text:p>201,37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PEQUENOS FRUTOS</text:p>
          </table:table-cell>
          <table:table-cell office:value-type="float" office:value="2220" table:style-name="ce65">
            <text:p>2.220</text:p>
          </table:table-cell>
          <table:table-cell office:value-type="float" office:value="507.41" table:style-name="ce143">
            <text:p>507,41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EQUENOS FRUTOS</text:p>
          </table:table-cell>
          <table:table-cell office:value-type="float" office:value="4230" table:style-name="ce92">
            <text:p>4.230</text:p>
          </table:table-cell>
          <table:table-cell office:value-type="float" office:value="4354.6400000000003" table:style-name="ce145">
            <text:p>4.354,64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POVOAMENTO DE SOBREIRO</text:p>
          </table:table-cell>
          <table:table-cell table:style-name="ce144"/>
          <table:table-cell office:value-type="string" table:style-name="ce142">
            <text:p>SOBREIRO PARA PRODUÇÃO DE CORTIÇA</text:p>
          </table:table-cell>
          <table:table-cell office:value-type="float" office:value="7751" table:style-name="ce65">
            <text:p>7.751</text:p>
          </table:table-cell>
          <table:table-cell office:value-type="float" office:value="239376.64000000001" table:style-name="ce143">
            <text:p>239.376,64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VOAMENTO DE SOBREIRO</text:p>
          </table:table-cell>
          <table:table-cell office:value-type="float" office:value="7751" table:style-name="ce92">
            <text:p>7.751</text:p>
          </table:table-cell>
          <table:table-cell office:value-type="float" office:value="239376.64000000001" table:style-name="ce145">
            <text:p>239.376,64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4" table:style-name="ce160">
            <text:p>PRADOS PERMANENTES</text:p>
          </table:table-cell>
          <table:table-cell table:style-name="ce144"/>
          <table:table-cell office:value-type="string" table:style-name="ce142">
            <text:p>PASTAGENS ARBUSTIVAS</text:p>
          </table:table-cell>
          <table:table-cell office:value-type="float" office:value="73320" table:style-name="ce65">
            <text:p>73.320</text:p>
          </table:table-cell>
          <table:table-cell office:value-type="float" office:value="233462.2" table:style-name="ce143">
            <text:p>233.462,2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STAGENS EM PRÁTICAS LOCAIS</text:p>
          </table:table-cell>
          <table:table-cell office:value-type="float" office:value="10842" table:style-name="ce65">
            <text:p>10.842</text:p>
          </table:table-cell>
          <table:table-cell office:value-type="float" office:value="172200.52" table:style-name="ce143">
            <text:p>172.200,5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STAGENS PERMANENTES</text:p>
          </table:table-cell>
          <table:table-cell office:value-type="float" office:value="59842" table:style-name="ce65">
            <text:p>59.842</text:p>
          </table:table-cell>
          <table:table-cell office:value-type="float" office:value="992803.96" table:style-name="ce143">
            <text:p>992.803,96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RADOS PERMANENTES</text:p>
          </table:table-cell>
          <table:table-cell office:value-type="float" office:value="96792" table:style-name="ce92">
            <text:p>96.792</text:p>
          </table:table-cell>
          <table:table-cell office:value-type="float" office:value="1398466.68" table:style-name="ce145">
            <text:p>1.398.466,68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VINHA</text:p>
          </table:table-cell>
          <table:table-cell table:style-name="ce144"/>
          <table:table-cell office:value-type="string" table:style-name="ce142">
            <text:p>VINHA<text:s/></text:p>
          </table:table-cell>
          <table:table-cell office:value-type="float" office:value="71046" table:style-name="ce65">
            <text:p>71.046</text:p>
          </table:table-cell>
          <table:table-cell office:value-type="float" office:value="120600.16" table:style-name="ce143">
            <text:p>120.600,16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VINHA</text:p>
          </table:table-cell>
          <table:table-cell office:value-type="float" office:value="71046" table:style-name="ce147">
            <text:p>71.046</text:p>
          </table:table-cell>
          <table:table-cell office:value-type="float" office:value="120600.16" table:style-name="ce145">
            <text:p>120.600,16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29" table:style-name="ce161">
            <text:p>SUPERFÍCIE AGRÍCOLA</text:p>
          </table:table-cell>
          <table:table-cell table:style-name="ce144"/>
          <table:table-cell office:value-type="string" table:number-columns-spanned="1" table:number-rows-spanned="9" table:style-name="ce163">
            <text:p>CULTURAS PERMANENTES</text:p>
          </table:table-cell>
          <table:table-cell table:style-name="ce146"/>
          <table:table-cell office:value-type="string" table:number-columns-spanned="1" table:number-rows-spanned="8" table:style-name="ce164">
            <text:p>OUTRAS CULTURAS PERMANENTES</text:p>
          </table:table-cell>
          <table:table-cell table:style-name="ce144"/>
          <table:table-cell office:value-type="string" table:style-name="ce142">
            <text:p>CANA DE AÇÚCAR</text:p>
          </table:table-cell>
          <table:table-cell office:value-type="float" office:value="3" table:style-name="ce65">
            <text:p>3</text:p>
          </table:table-cell>
          <table:table-cell office:value-type="float" office:value="2.2400000000000002" table:style-name="ce143">
            <text:p>2,24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HÁ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UPULO</text:p>
          </table:table-cell>
          <table:table-cell office:value-type="float" office:value="4" table:style-name="ce65">
            <text:p>4</text:p>
          </table:table-cell>
          <table:table-cell office:value-type="float" office:value="10.8" table:style-name="ce143">
            <text:p>10,80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ALFALFA</text:p>
          </table:table-cell>
          <table:table-cell office:value-type="float" office:value="3" table:style-name="ce65">
            <text:p>3</text:p>
          </table:table-cell>
          <table:table-cell office:value-type="float" office:value="4.78" table:style-name="ce143">
            <text:p>4,78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VIM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VIVEIROS<text:s/></text:p>
          </table:table-cell>
          <table:table-cell office:value-type="float" office:value="156" table:style-name="ce65">
            <text:p>156</text:p>
          </table:table-cell>
          <table:table-cell office:value-type="float" office:value="146.38999999999999" table:style-name="ce143">
            <text:p>146,39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CULTURAS PERMANENTES</text:p>
          </table:table-cell>
          <table:table-cell office:value-type="float" office:value="619" table:style-name="ce65">
            <text:p>619</text:p>
          </table:table-cell>
          <table:table-cell office:value-type="float" office:value="341.98" table:style-name="ce143">
            <text:p>341,98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UTRAS CULTURAS PERMANENTES</text:p>
          </table:table-cell>
          <table:table-cell office:value-type="float" office:value="781" table:style-name="ce92">
            <text:p>781</text:p>
          </table:table-cell>
          <table:table-cell office:value-type="float" office:value="506.19" table:style-name="ce145">
            <text:p>506,19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table-cell office:value-type="string" table:number-columns-spanned="3" table:number-rows-spanned="1" table:style-name="ce165">
            <text:p>SUB-TOTAL DE CULTURAS PERMANENTES</text:p>
          </table:table-cell>
          <table:covered-table-cell table:number-columns-repeated="2"/>
          <table:table-cell office:value-type="float" office:value="154461" table:style-name="ce147">
            <text:p>154.461</text:p>
          </table:table-cell>
          <table:table-cell office:value-type="float" office:value="2205928.21" table:style-name="ce148">
            <text:p>2.205.928,21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table-cell office:value-type="string" table:number-columns-spanned="1" table:number-rows-spanned="20" table:style-name="ce159">
            <text:p>CULTURAS TEMPORÁRIAS</text:p>
          </table:table-cell>
          <table:table-cell table:style-name="ce146"/>
          <table:table-cell office:value-type="string" table:number-columns-spanned="1" table:number-rows-spanned="10" table:style-name="ce166">
            <text:p>CEREAIS</text:p>
          </table:table-cell>
          <table:table-cell table:style-name="ce144"/>
          <table:table-cell office:value-type="string" table:style-name="ce142">
            <text:p>ARROZ</text:p>
          </table:table-cell>
          <table:table-cell office:value-type="float" office:value="1186" table:style-name="ce65">
            <text:p>1.186</text:p>
          </table:table-cell>
          <table:table-cell office:value-type="float" office:value="28616.92" table:style-name="ce143">
            <text:p>28.616,9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VEIA</text:p>
          </table:table-cell>
          <table:table-cell office:value-type="float" office:value="17963" table:style-name="ce65">
            <text:p>17.963</text:p>
          </table:table-cell>
          <table:table-cell office:value-type="float" office:value="60789.69" table:style-name="ce143">
            <text:p>60.789,6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NTEIO</text:p>
          </table:table-cell>
          <table:table-cell office:value-type="float" office:value="11669" table:style-name="ce65">
            <text:p>11.669</text:p>
          </table:table-cell>
          <table:table-cell office:value-type="float" office:value="15179.97" table:style-name="ce143">
            <text:p>15.179,9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VADA</text:p>
          </table:table-cell>
          <table:table-cell office:value-type="float" office:value="2037" table:style-name="ce65">
            <text:p>2.037</text:p>
          </table:table-cell>
          <table:table-cell office:value-type="float" office:value="22992.98" table:style-name="ce143">
            <text:p>22.992,9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ILHO</text:p>
          </table:table-cell>
          <table:table-cell office:value-type="float" office:value="56050" table:style-name="ce65">
            <text:p>56.050</text:p>
          </table:table-cell>
          <table:table-cell office:value-type="float" office:value="103951.33" table:style-name="ce143">
            <text:p>103.951,3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ORGO</text:p>
          </table:table-cell>
          <table:table-cell office:value-type="float" office:value="2625" table:style-name="ce65">
            <text:p>2.625</text:p>
          </table:table-cell>
          <table:table-cell office:value-type="float" office:value="7622.74" table:style-name="ce143">
            <text:p>7.622,74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IGO</text:p>
          </table:table-cell>
          <table:table-cell office:value-type="float" office:value="5491" table:style-name="ce65">
            <text:p>5.491</text:p>
          </table:table-cell>
          <table:table-cell office:value-type="float" office:value="27195.02" table:style-name="ce143">
            <text:p>27.195,0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ITICALE</text:p>
          </table:table-cell>
          <table:table-cell office:value-type="float" office:value="1317" table:style-name="ce65">
            <text:p>1.317</text:p>
          </table:table-cell>
          <table:table-cell office:value-type="float" office:value="16581.71" table:style-name="ce143">
            <text:p>16.581,7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CEREAIS</text:p>
          </table:table-cell>
          <table:table-cell office:value-type="float" office:value="1465" table:style-name="ce65">
            <text:p>1.465</text:p>
          </table:table-cell>
          <table:table-cell office:value-type="float" office:value="1194.43" table:style-name="ce143">
            <text:p>1.194,43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CEREAIS</text:p>
          </table:table-cell>
          <table:table-cell office:value-type="float" office:value="76494" table:style-name="ce92">
            <text:p>76.494</text:p>
          </table:table-cell>
          <table:table-cell office:value-type="float" office:value="284124.78999999998" table:style-name="ce145">
            <text:p>284.124,79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2" table:style-name="ce160">
            <text:p>FLORES</text:p>
          </table:table-cell>
          <table:table-cell table:style-name="ce144"/>
          <table:table-cell office:value-type="string" table:style-name="ce142">
            <text:p>FLORES E PLANTAS ORNAMENTAIS</text:p>
          </table:table-cell>
          <table:table-cell office:value-type="float" office:value="343" table:style-name="ce65">
            <text:p>343</text:p>
          </table:table-cell>
          <table:table-cell office:value-type="float" office:value="463.68" table:style-name="ce143">
            <text:p>463,68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LORES</text:p>
          </table:table-cell>
          <table:table-cell office:value-type="float" office:value="343" table:style-name="ce92">
            <text:p>343</text:p>
          </table:table-cell>
          <table:table-cell office:value-type="float" office:value="463.68" table:style-name="ce145">
            <text:p>463,68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8" table:style-name="ce160">
            <text:p>FORRAGEIRAS</text:p>
          </table:table-cell>
          <table:table-cell table:style-name="ce144"/>
          <table:table-cell office:value-type="string" table:style-name="ce142">
            <text:p>AZEVEM</text:p>
          </table:table-cell>
          <table:table-cell office:value-type="float" office:value="4142" table:style-name="ce65">
            <text:p>4.142</text:p>
          </table:table-cell>
          <table:table-cell office:value-type="float" office:value="17039.830000000002" table:style-name="ce143">
            <text:p>17.039,83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ROMU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NSOCIAÇÕES ANUAIS E OUTRAS CULTURAS FORRAGEIRAS</text:p>
          </table:table-cell>
          <table:table-cell office:value-type="float" office:value="21276" table:style-name="ce65">
            <text:p>21.276</text:p>
          </table:table-cell>
          <table:table-cell office:value-type="float" office:value="101817.26" table:style-name="ce143">
            <text:p>101.817,26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ESTUCA</text:p>
          </table:table-cell>
          <table:table-cell office:value-type="float" office:value="12" table:style-name="ce65">
            <text:p>12</text:p>
          </table:table-cell>
          <table:table-cell office:value-type="float" office:value="15.67" table:style-name="ce143">
            <text:p>15,67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NASCO</text:p>
          </table:table-cell>
          <table:table-cell office:value-type="float" office:value="35" table:style-name="ce65">
            <text:p>35</text:p>
          </table:table-cell>
          <table:table-cell office:value-type="float" office:value="22.84" table:style-name="ce143">
            <text:p>22,84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RADOS TEMPORÁRIOS (PASTOREIO)</text:p>
          </table:table-cell>
          <table:table-cell office:value-type="float" office:value="65487" table:style-name="ce65">
            <text:p>65.487</text:p>
          </table:table-cell>
          <table:table-cell office:value-type="float" office:value="619183.87" table:style-name="ce143">
            <text:p>619.183,87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ERRADELA</text:p>
          </table:table-cell>
          <table:table-cell office:value-type="float" office:value="8" table:style-name="ce65">
            <text:p>8</text:p>
          </table:table-cell>
          <table:table-cell office:value-type="float" office:value="94.5" table:style-name="ce143">
            <text:p>94,5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ORRAGEIRAS</text:p>
          </table:table-cell>
          <table:table-cell office:value-type="float" office:value="80430" table:style-name="ce92">
            <text:p>80.430</text:p>
          </table:table-cell>
          <table:table-cell office:value-type="float" office:value="738173.97" table:style-name="ce145">
            <text:p>738.173,97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0" table:style-name="ce161">
            <text:p>SUPERFÍCIE AGRÍCOLA</text:p>
          </table:table-cell>
          <table:table-cell table:style-name="ce146"/>
          <table:table-cell office:value-type="string" table:number-columns-spanned="1" table:number-rows-spanned="30" table:style-name="ce163">
            <text:p>CULTURAS TEMPORÁRIAS</text:p>
          </table:table-cell>
          <table:table-cell table:style-name="ce146"/>
          <table:table-cell office:value-type="string" table:number-columns-spanned="1" table:number-rows-spanned="30" table:style-name="ce160">
            <text:p>HORTICOLAS</text:p>
          </table:table-cell>
          <table:table-cell table:style-name="ce144"/>
          <table:table-cell office:value-type="string" table:style-name="ce142">
            <text:p>ABÓBORAS E ABOBORINHAS</text:p>
          </table:table-cell>
          <table:table-cell office:value-type="float" office:value="4595" table:style-name="ce65">
            <text:p>4.595</text:p>
          </table:table-cell>
          <table:table-cell office:value-type="float" office:value="5051.38" table:style-name="ce143">
            <text:p>5.051,38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GRIÃO</text:p>
          </table:table-cell>
          <table:table-cell office:value-type="float" office:value="7" table:style-name="ce65">
            <text:p>7</text:p>
          </table:table-cell>
          <table:table-cell office:value-type="float" office:value="1.03" table:style-name="ce143">
            <text:p>1,03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FACE</text:p>
          </table:table-cell>
          <table:table-cell office:value-type="float" office:value="177" table:style-name="ce65">
            <text:p>177</text:p>
          </table:table-cell>
          <table:table-cell office:value-type="float" office:value="74.27" table:style-name="ce143">
            <text:p>74,27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HO</text:p>
          </table:table-cell>
          <table:table-cell office:value-type="float" office:value="87" table:style-name="ce65">
            <text:p>87</text:p>
          </table:table-cell>
          <table:table-cell office:value-type="float" office:value="645.63" table:style-name="ce143">
            <text:p>645,63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HO FRANCÊS</text:p>
          </table:table-cell>
          <table:table-cell office:value-type="float" office:value="37" table:style-name="ce65">
            <text:p>37</text:p>
          </table:table-cell>
          <table:table-cell office:value-type="float" office:value="108.52" table:style-name="ce143">
            <text:p>108,5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TATA</text:p>
          </table:table-cell>
          <table:table-cell office:value-type="float" office:value="30680" table:style-name="ce65">
            <text:p>30.680</text:p>
          </table:table-cell>
          <table:table-cell office:value-type="float" office:value="7690.42" table:style-name="ce143">
            <text:p>7.690,4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TATA DOCE</text:p>
          </table:table-cell>
          <table:table-cell office:value-type="float" office:value="193" table:style-name="ce65">
            <text:p>193</text:p>
          </table:table-cell>
          <table:table-cell office:value-type="float" office:value="442.37" table:style-name="ce143">
            <text:p>442,37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ERINGELA</text:p>
          </table:table-cell>
          <table:table-cell office:value-type="float" office:value="50" table:style-name="ce65">
            <text:p>50</text:p>
          </table:table-cell>
          <table:table-cell office:value-type="float" office:value="74.27" table:style-name="ce143">
            <text:p>74,27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ETERRABA</text:p>
          </table:table-cell>
          <table:table-cell office:value-type="float" office:value="216" table:style-name="ce65">
            <text:p>216</text:p>
          </table:table-cell>
          <table:table-cell office:value-type="float" office:value="92.02" table:style-name="ce143">
            <text:p>92,0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BOLA</text:p>
          </table:table-cell>
          <table:table-cell office:value-type="float" office:value="539" table:style-name="ce65">
            <text:p>539</text:p>
          </table:table-cell>
          <table:table-cell office:value-type="float" office:value="604.59" table:style-name="ce143">
            <text:p>604,59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NOURA</text:p>
          </table:table-cell>
          <table:table-cell office:value-type="float" office:value="87" table:style-name="ce65">
            <text:p>87</text:p>
          </table:table-cell>
          <table:table-cell office:value-type="float" office:value="1181.5" table:style-name="ce143">
            <text:p>1.181,5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HUCHU</text:p>
          </table:table-cell>
          <table:table-cell office:value-type="float" office:value="5" table:style-name="ce65">
            <text:p>5</text:p>
          </table:table-cell>
          <table:table-cell office:value-type="float" office:value="8.48" table:style-name="ce143">
            <text:p>8,48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URGETTE</text:p>
          </table:table-cell>
          <table:table-cell office:value-type="float" office:value="100" table:style-name="ce65">
            <text:p>100</text:p>
          </table:table-cell>
          <table:table-cell office:value-type="float" office:value="173.65" table:style-name="ce143">
            <text:p>173,65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UVE</text:p>
          </table:table-cell>
          <table:table-cell office:value-type="float" office:value="558" table:style-name="ce65">
            <text:p>558</text:p>
          </table:table-cell>
          <table:table-cell office:value-type="float" office:value="1545.86" table:style-name="ce143">
            <text:p>1.545,86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ANCIA</text:p>
          </table:table-cell>
          <table:table-cell office:value-type="float" office:value="274" table:style-name="ce65">
            <text:p>274</text:p>
          </table:table-cell>
          <table:table-cell office:value-type="float" office:value="508.41" table:style-name="ce143">
            <text:p>508,41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ÃO</text:p>
          </table:table-cell>
          <table:table-cell office:value-type="float" office:value="469" table:style-name="ce65">
            <text:p>469</text:p>
          </table:table-cell>
          <table:table-cell office:value-type="float" office:value="1825.42" table:style-name="ce143">
            <text:p>1.825,4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OA</text:p>
          </table:table-cell>
          <table:table-cell office:value-type="float" office:value="60" table:style-name="ce65">
            <text:p>60</text:p>
          </table:table-cell>
          <table:table-cell office:value-type="float" office:value="128.58000000000001" table:style-name="ce143">
            <text:p>128,58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ORANGO</text:p>
          </table:table-cell>
          <table:table-cell office:value-type="float" office:value="224" table:style-name="ce65">
            <text:p>224</text:p>
          </table:table-cell>
          <table:table-cell office:value-type="float" office:value="254.41" table:style-name="ce143">
            <text:p>254,41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OSTARDA</text:p>
          </table:table-cell>
          <table:table-cell office:value-type="float" office:value="6" table:style-name="ce65">
            <text:p>6</text:p>
          </table:table-cell>
          <table:table-cell office:value-type="float" office:value="1.56" table:style-name="ce143">
            <text:p>1,56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ABIÇA</text:p>
          </table:table-cell>
          <table:table-cell office:value-type="float" office:value="136" table:style-name="ce65">
            <text:p>136</text:p>
          </table:table-cell>
          <table:table-cell office:value-type="float" office:value="45.95" table:style-name="ce143">
            <text:p>45,95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ABO</text:p>
          </table:table-cell>
          <table:table-cell office:value-type="float" office:value="597" table:style-name="ce65">
            <text:p>597</text:p>
          </table:table-cell>
          <table:table-cell office:value-type="float" office:value="712.42" table:style-name="ce143">
            <text:p>712,4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EPINO</text:p>
          </table:table-cell>
          <table:table-cell office:value-type="float" office:value="29" table:style-name="ce65">
            <text:p>29</text:p>
          </table:table-cell>
          <table:table-cell office:value-type="float" office:value="6.62" table:style-name="ce143">
            <text:p>6,6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MENTO</text:p>
          </table:table-cell>
          <table:table-cell office:value-type="float" office:value="274" table:style-name="ce65">
            <text:p>274</text:p>
          </table:table-cell>
          <table:table-cell office:value-type="float" office:value="1023.93" table:style-name="ce143">
            <text:p>1.023,93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ABANETE</text:p>
          </table:table-cell>
          <table:table-cell office:value-type="float" office:value="3" table:style-name="ce65">
            <text:p>3</text:p>
          </table:table-cell>
          <table:table-cell office:value-type="float" office:value="1.59" table:style-name="ce143">
            <text:p>1,59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ÁBANO</text:p>
          </table:table-cell>
          <table:table-cell office:value-type="float" office:value="1" table:style-name="ce65">
            <text:p>1</text:p>
          </table:table-cell>
          <table:table-cell office:value-type="float" office:value="0.03" table:style-name="ce143">
            <text:p>0,03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ÚCU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UTABAGA</text:p>
          </table:table-cell>
          <table:table-cell office:value-type="float" office:value="1" table:style-name="ce65">
            <text:p>1</text:p>
          </table:table-cell>
          <table:table-cell office:value-type="float" office:value="0.02" table:style-name="ce143">
            <text:p>0,0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OMATE</text:p>
          </table:table-cell>
          <table:table-cell office:value-type="float" office:value="633" table:style-name="ce65">
            <text:p>633</text:p>
          </table:table-cell>
          <table:table-cell office:value-type="float" office:value="19674.919999999998" table:style-name="ce143">
            <text:p>19.674,9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HORTÍCOLAS</text:p>
          </table:table-cell>
          <table:table-cell office:value-type="float" office:value="64941" table:style-name="ce65">
            <text:p>64.941</text:p>
          </table:table-cell>
          <table:table-cell office:value-type="float" office:value="15039.08" table:style-name="ce143">
            <text:p>15.039,08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HORTICOLAS</text:p>
          </table:table-cell>
          <table:table-cell office:value-type="float" office:value="78742" table:style-name="ce92">
            <text:p>78.742</text:p>
          </table:table-cell>
          <table:table-cell office:value-type="float" office:value="56916.93" table:style-name="ce145">
            <text:p>56.916,93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0" table:style-name="ce167">
            <text:p>SUPERFÍCIE AGRÍCOLA</text:p>
          </table:table-cell>
          <table:table-cell table:style-name="ce146"/>
          <table:table-cell office:value-type="string" table:number-columns-spanned="1" table:number-rows-spanned="29" table:style-name="ce164">
            <text:p>CULTURAS TEMPORÁRIAS</text:p>
          </table:table-cell>
          <table:table-cell table:style-name="ce146"/>
          <table:table-cell office:value-type="string" table:number-columns-spanned="1" table:number-rows-spanned="13" table:style-name="ce160">
            <text:p>LEGUMINOSAS</text:p>
          </table:table-cell>
          <table:table-cell table:style-name="ce144"/>
          <table:table-cell office:value-type="string" table:style-name="ce142">
            <text:p>ANAFA</text:p>
          </table:table-cell>
          <table:table-cell office:value-type="float" office:value="1" table:style-name="ce65">
            <text:p>1</text:p>
          </table:table-cell>
          <table:table-cell office:value-type="float" office:value="0.15" table:style-name="ce143">
            <text:p>0,15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NSOCIAÇÃO DE FIXADORAS DE AZOTO</text:p>
          </table:table-cell>
          <table:table-cell office:value-type="float" office:value="144" table:style-name="ce65">
            <text:p>144</text:p>
          </table:table-cell>
          <table:table-cell office:value-type="float" office:value="665.05" table:style-name="ce143">
            <text:p>665,05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RVILHA</text:p>
          </table:table-cell>
          <table:table-cell office:value-type="float" office:value="518" table:style-name="ce65">
            <text:p>518</text:p>
          </table:table-cell>
          <table:table-cell office:value-type="float" office:value="4282.95" table:style-name="ce143">
            <text:p>4.282,95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RVILHACA</text:p>
          </table:table-cell>
          <table:table-cell office:value-type="float" office:value="64" table:style-name="ce65">
            <text:p>64</text:p>
          </table:table-cell>
          <table:table-cell office:value-type="float" office:value="444.36" table:style-name="ce143">
            <text:p>444,3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AVA</text:p>
          </table:table-cell>
          <table:table-cell office:value-type="float" office:value="878" table:style-name="ce65">
            <text:p>878</text:p>
          </table:table-cell>
          <table:table-cell office:value-type="float" office:value="1268.4000000000001" table:style-name="ce143">
            <text:p>1.268,4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EIJÃO</text:p>
          </table:table-cell>
          <table:table-cell office:value-type="float" office:value="6535" table:style-name="ce65">
            <text:p>6.535</text:p>
          </table:table-cell>
          <table:table-cell office:value-type="float" office:value="3059.97" table:style-name="ce143">
            <text:p>3.059,9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RÃO DE BICO</text:p>
          </table:table-cell>
          <table:table-cell office:value-type="float" office:value="971" table:style-name="ce65">
            <text:p>971</text:p>
          </table:table-cell>
          <table:table-cell office:value-type="float" office:value="1589.87" table:style-name="ce143">
            <text:p>1.589,8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UZERNA</text:p>
          </table:table-cell>
          <table:table-cell office:value-type="float" office:value="412" table:style-name="ce65">
            <text:p>412</text:p>
          </table:table-cell>
          <table:table-cell office:value-type="float" office:value="1580.72" table:style-name="ce143">
            <text:p>1.580,7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MOCILHA</text:p>
          </table:table-cell>
          <table:table-cell office:value-type="float" office:value="1088" table:style-name="ce65">
            <text:p>1.088</text:p>
          </table:table-cell>
          <table:table-cell office:value-type="float" office:value="9869.2800000000007" table:style-name="ce143">
            <text:p>9.869,2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MOÇO</text:p>
          </table:table-cell>
          <table:table-cell office:value-type="float" office:value="1876" table:style-name="ce65">
            <text:p>1.876</text:p>
          </table:table-cell>
          <table:table-cell office:value-type="float" office:value="1656.23" table:style-name="ce143">
            <text:p>1.656,2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VO</text:p>
          </table:table-cell>
          <table:table-cell office:value-type="float" office:value="202" table:style-name="ce65">
            <text:p>202</text:p>
          </table:table-cell>
          <table:table-cell office:value-type="float" office:value="1864.59" table:style-name="ce143">
            <text:p>1.864,5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LEGUMINOSAS SECAS</text:p>
          </table:table-cell>
          <table:table-cell office:value-type="float" office:value="410" table:style-name="ce65">
            <text:p>410</text:p>
          </table:table-cell>
          <table:table-cell office:value-type="float" office:value="489.88" table:style-name="ce143">
            <text:p>489,8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LEGUMINOSAS</text:p>
          </table:table-cell>
          <table:table-cell office:value-type="float" office:value="11840" table:style-name="ce92">
            <text:p>11.840</text:p>
          </table:table-cell>
          <table:table-cell office:value-type="float" office:value="26771.45" table:style-name="ce145">
            <text:p>26.771,45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7" table:style-name="ce160">
            <text:p>OLEAGINOSAS</text:p>
          </table:table-cell>
          <table:table-cell table:style-name="ce144"/>
          <table:table-cell office:value-type="string" table:style-name="ce142">
            <text:p>AMENDOIM</text:p>
          </table:table-cell>
          <table:table-cell office:value-type="float" office:value="32" table:style-name="ce65">
            <text:p>32</text:p>
          </table:table-cell>
          <table:table-cell office:value-type="float" office:value="725.22" table:style-name="ce143">
            <text:p>725,2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LZA</text:p>
          </table:table-cell>
          <table:table-cell office:value-type="float" office:value="180" table:style-name="ce65">
            <text:p>180</text:p>
          </table:table-cell>
          <table:table-cell office:value-type="float" office:value="4301.8" table:style-name="ce143">
            <text:p>4.301,8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IRASSOL</text:p>
          </table:table-cell>
          <table:table-cell office:value-type="float" office:value="852" table:style-name="ce65">
            <text:p>852</text:p>
          </table:table-cell>
          <table:table-cell office:value-type="float" office:value="12754.27" table:style-name="ce143">
            <text:p>12.754,2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INHO</text:p>
          </table:table-cell>
          <table:table-cell office:value-type="float" office:value="3" table:style-name="ce65">
            <text:p>3</text:p>
          </table:table-cell>
          <table:table-cell office:value-type="float" office:value="0.59" table:style-name="ce143">
            <text:p>0,5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OJA</text:p>
          </table:table-cell>
          <table:table-cell office:value-type="float" office:value="10" table:style-name="ce65">
            <text:p>10</text:p>
          </table:table-cell>
          <table:table-cell office:value-type="float" office:value="89.6" table:style-name="ce143">
            <text:p>89,6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OLEAGINOSAS</text:p>
          </table:table-cell>
          <table:table-cell office:value-type="float" office:value="57" table:style-name="ce65">
            <text:p>57</text:p>
          </table:table-cell>
          <table:table-cell office:value-type="float" office:value="413.79" table:style-name="ce143">
            <text:p>413,7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LEAGINOSAS</text:p>
          </table:table-cell>
          <table:table-cell office:value-type="float" office:value="1035" table:style-name="ce92">
            <text:p>1.035</text:p>
          </table:table-cell>
          <table:table-cell office:value-type="float" office:value="18285.27" table:style-name="ce145">
            <text:p>18.285,2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2" table:style-name="ce160">
            <text:p>POUSIOS</text:p>
          </table:table-cell>
          <table:table-cell table:style-name="ce144"/>
          <table:table-cell office:value-type="string" table:style-name="ce142">
            <text:p>POUSIO</text:p>
          </table:table-cell>
          <table:table-cell office:value-type="float" office:value="43477" table:style-name="ce65">
            <text:p>43.477</text:p>
          </table:table-cell>
          <table:table-cell office:value-type="float" office:value="101814.57" table:style-name="ce143">
            <text:p>101.814,57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USIO</text:p>
          </table:table-cell>
          <table:table-cell office:value-type="float" office:value="43477" table:style-name="ce92">
            <text:p>43.477</text:p>
          </table:table-cell>
          <table:table-cell office:value-type="float" office:value="101814.57" table:style-name="ce145">
            <text:p>101.814,57</text:p>
          </table:table-cell>
          <table:table-cell table:number-columns-repeated="16375"/>
        </table:table-row>
        <table:table-row table:style-name="ro27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6" table:style-name="ce164">
            <text:p>OUTRAS CULTURAS TEMPORÁRIAS</text:p>
          </table:table-cell>
          <table:table-cell table:style-name="ce144"/>
          <table:table-cell office:value-type="string" table:style-name="ce142">
            <text:p>ALGOD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ÂNHAMO</text:p>
          </table:table-cell>
          <table:table-cell office:value-type="float" office:value="1" table:style-name="ce65">
            <text:p>1</text:p>
          </table:table-cell>
          <table:table-cell office:value-type="float" office:value="0.75" table:style-name="ce143">
            <text:p>0,7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INHAME</text:p>
          </table:table-cell>
          <table:table-cell office:value-type="float" office:value="4" table:style-name="ce65">
            <text:p>4</text:p>
          </table:table-cell>
          <table:table-cell office:value-type="float" office:value="1.19" table:style-name="ce143">
            <text:p>1,1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LANTAS AROM., MEDICINAIS E CONDIMENTARES</text:p>
          </table:table-cell>
          <table:table-cell office:value-type="float" office:value="378" table:style-name="ce65">
            <text:p>378</text:p>
          </table:table-cell>
          <table:table-cell office:value-type="float" office:value="1302.3499999999999" table:style-name="ce143">
            <text:p>1.302,3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ABACO</text:p>
          </table:table-cell>
          <table:table-cell office:value-type="float" office:value="6" table:style-name="ce65">
            <text:p>6</text:p>
          </table:table-cell>
          <table:table-cell office:value-type="float" office:value="1.96" table:style-name="ce143">
            <text:p>1,9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UTRAS CULTURAS TEMPORÁRIAS</text:p>
          </table:table-cell>
          <table:table-cell office:value-type="float" office:value="389" table:style-name="ce92">
            <text:p>389</text:p>
          </table:table-cell>
          <table:table-cell office:value-type="float" office:value="1306.25" table:style-name="ce145">
            <text:p>1.306,25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CULTURAS TEMPORÁRIAS</text:p>
          </table:table-cell>
          <table:covered-table-cell table:number-columns-repeated="2"/>
          <table:table-cell office:value-type="float" office:value="147437" table:style-name="ce147">
            <text:p>147.437</text:p>
          </table:table-cell>
          <table:table-cell office:value-type="float" office:value="1227856.9099999999" table:style-name="ce145">
            <text:p>1.227.856,91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table-cell office:value-type="string" table:number-columns-spanned="5" table:number-rows-spanned="1" table:style-name="ce165">
            <text:p>SUB-TOTAL DE SUPERFICIE AGRÍCOLA</text:p>
          </table:table-cell>
          <table:covered-table-cell table:number-columns-repeated="4"/>
          <table:table-cell office:value-type="float" office:value="168350" table:style-name="ce147">
            <text:p>168.350</text:p>
          </table:table-cell>
          <table:table-cell office:value-type="float" office:value="3433785.12" table:style-name="ce148">
            <text:p>3.433.785,12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1" table:style-name="ce168">
            <text:p>SUPERFÍCIE FLORESTAL</text:p>
          </table:table-cell>
          <table:table-cell table:style-name="ce146"/>
          <table:table-cell office:value-type="string" table:number-columns-spanned="1" table:number-rows-spanned="20" table:style-name="ce169">
            <text:p>SUPERFÍCIES FLORESTAIS</text:p>
          </table:table-cell>
          <table:table-cell table:style-name="ce146"/>
          <table:table-cell office:value-type="string" table:number-columns-spanned="1" table:number-rows-spanned="15" table:style-name="ce166">
            <text:p>POVOAMENTO FLORESTAL</text:p>
          </table:table-cell>
          <table:table-cell table:style-name="ce144"/>
          <table:table-cell office:value-type="string" table:style-name="ce142">
            <text:p>ACEIRO FLORESTAL</text:p>
          </table:table-cell>
          <table:table-cell office:value-type="float" office:value="281" table:style-name="ce65">
            <text:p>281</text:p>
          </table:table-cell>
          <table:table-cell office:value-type="float" office:value="229.26" table:style-name="ce143">
            <text:p>229,2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 FLORESTAL</text:p>
          </table:table-cell>
          <table:table-cell office:value-type="float" office:value="17" table:style-name="ce65">
            <text:p>17</text:p>
          </table:table-cell>
          <table:table-cell office:value-type="float" office:value="162.91" table:style-name="ce143">
            <text:p>162,9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DRONHEIRO</text:p>
          </table:table-cell>
          <table:table-cell office:value-type="float" office:value="28" table:style-name="ce65">
            <text:p>28</text:p>
          </table:table-cell>
          <table:table-cell office:value-type="float" office:value="405.61" table:style-name="ce143">
            <text:p>405,6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AZINHEIRAS</text:p>
          </table:table-cell>
          <table:table-cell office:value-type="float" office:value="426" table:style-name="ce65">
            <text:p>426</text:p>
          </table:table-cell>
          <table:table-cell office:value-type="float" office:value="13004.65" table:style-name="ce143">
            <text:p>13.004,6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CARVALHO NEGRAL</text:p>
          </table:table-cell>
          <table:table-cell office:value-type="float" office:value="153" table:style-name="ce65">
            <text:p>153</text:p>
          </table:table-cell>
          <table:table-cell office:value-type="float" office:value="474.55" table:style-name="ce143">
            <text:p>474,5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CASTANHEIRO</text:p>
          </table:table-cell>
          <table:table-cell office:value-type="float" office:value="45" table:style-name="ce65">
            <text:p>45</text:p>
          </table:table-cell>
          <table:table-cell office:value-type="float" office:value="38.119999999999997" table:style-name="ce143">
            <text:p>38,1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EUCALIPTO<text:s/></text:p>
          </table:table-cell>
          <table:table-cell office:value-type="float" office:value="275" table:style-name="ce65">
            <text:p>275</text:p>
          </table:table-cell>
          <table:table-cell office:value-type="float" office:value="5974.36" table:style-name="ce143">
            <text:p>5.974,3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PINHEIRO MANSO</text:p>
          </table:table-cell>
          <table:table-cell office:value-type="float" office:value="1241" table:style-name="ce65">
            <text:p>1.241</text:p>
          </table:table-cell>
          <table:table-cell office:value-type="float" office:value="30684.03" table:style-name="ce143">
            <text:p>30.684,0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SOBREIROS</text:p>
          </table:table-cell>
          <table:table-cell office:value-type="float" office:value="3365" table:style-name="ce65">
            <text:p>3.365</text:p>
          </table:table-cell>
          <table:table-cell office:value-type="float" office:value="77987.990000000005" table:style-name="ce143">
            <text:p>77.987,99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F MISTO</text:p>
          </table:table-cell>
          <table:table-cell office:value-type="float" office:value="1074" table:style-name="ce65">
            <text:p>1.074</text:p>
          </table:table-cell>
          <table:table-cell office:value-type="float" office:value="6305.41" table:style-name="ce143">
            <text:p>6.305,4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MISTO QUERCUS(SOB.AZENH.CARVAL/NEGRAL)</text:p>
          </table:table-cell>
          <table:table-cell office:value-type="float" office:value="53" table:style-name="ce65">
            <text:p>53</text:p>
          </table:table-cell>
          <table:table-cell office:value-type="float" office:value="284.91000000000003" table:style-name="ce143">
            <text:p>284,9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ALIX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OUTRAS FOLHOSAS</text:p>
          </table:table-cell>
          <table:table-cell office:value-type="float" office:value="2200" table:style-name="ce65">
            <text:p>2.200</text:p>
          </table:table-cell>
          <table:table-cell office:value-type="float" office:value="10739.11" table:style-name="ce143">
            <text:p>10.739,1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OUTRAS RESINOSAS</text:p>
          </table:table-cell>
          <table:table-cell office:value-type="float" office:value="1665" table:style-name="ce65">
            <text:p>1.665</text:p>
          </table:table-cell>
          <table:table-cell office:value-type="float" office:value="10273.530000000001" table:style-name="ce143">
            <text:p>10.273,5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VOAMENTO FLORESTAL</text:p>
          </table:table-cell>
          <table:table-cell office:value-type="float" office:value="7203" table:style-name="ce92">
            <text:p>7.203</text:p>
          </table:table-cell>
          <table:table-cell office:value-type="float" office:value="156564.44" table:style-name="ce145">
            <text:p>156.564,44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4" table:style-name="ce164">
            <text:p>SUPERFÍCIE NÃO ARBORIZADA</text:p>
          </table:table-cell>
          <table:table-cell table:style-name="ce144"/>
          <table:table-cell office:value-type="string" table:style-name="ce142">
            <text:p>MACIÇOS OU FORMAÇÕES RELIQUIAIS OU NOTÁVEIS</text:p>
          </table:table-cell>
          <table:table-cell office:value-type="float" office:value="33" table:style-name="ce65">
            <text:p>33</text:p>
          </table:table-cell>
          <table:table-cell office:value-type="float" office:value="18.78" table:style-name="ce143">
            <text:p>18,7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UPERFÍCIE ARBUSTIVA NÃO PASTOREÁVEL</text:p>
          </table:table-cell>
          <table:table-cell office:value-type="float" office:value="11851" table:style-name="ce65">
            <text:p>11.851</text:p>
          </table:table-cell>
          <table:table-cell office:value-type="float" office:value="24406.55" table:style-name="ce143">
            <text:p>24.406,5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SUPERFÍCIES FLORESTAIS</text:p>
          </table:table-cell>
          <table:table-cell office:value-type="float" office:value="1078" table:style-name="ce65">
            <text:p>1.078</text:p>
          </table:table-cell>
          <table:table-cell office:value-type="float" office:value="5721.33" table:style-name="ce143">
            <text:p>5.721,3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SUPERFÍCIE NÃO ARBORIZADA</text:p>
          </table:table-cell>
          <table:table-cell office:value-type="float" office:value="12750" table:style-name="ce147">
            <text:p>12.750</text:p>
          </table:table-cell>
          <table:table-cell office:value-type="float" office:value="30146.66" table:style-name="ce145">
            <text:p>30.146,66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SUPERFÍCIES FLORESTAIS</text:p>
          </table:table-cell>
          <table:covered-table-cell table:number-columns-repeated="2"/>
          <table:table-cell office:value-type="float" office:value="18402" table:style-name="ce147">
            <text:p>18.402</text:p>
          </table:table-cell>
          <table:table-cell office:value-type="float" office:value="186711.1" table:style-name="ce145">
            <text:p>186.711,1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table-cell office:value-type="string" table:number-columns-spanned="5" table:number-rows-spanned="1" table:style-name="ce165">
            <text:p>SUB-TOTAL DE SUPERFÍCIE FLORESTAL</text:p>
          </table:table-cell>
          <table:covered-table-cell table:number-columns-repeated="4"/>
          <table:table-cell office:value-type="float" office:value="18402" table:style-name="ce147">
            <text:p>18.402</text:p>
          </table:table-cell>
          <table:table-cell office:value-type="float" office:value="186711.1" table:style-name="ce148">
            <text:p>186.711,10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9" table:style-name="ce168">
            <text:p>ELEMENTOS LINEARES E DA PAISAGEM</text:p>
          </table:table-cell>
          <table:table-cell table:style-name="ce146"/>
          <table:table-cell office:value-type="string" table:number-columns-spanned="1" table:number-rows-spanned="8" table:style-name="ce169">
            <text:p>ELEMENTOS LINEARES E DA PAISAGEM</text:p>
          </table:table-cell>
          <table:table-cell table:style-name="ce146"/>
          <table:table-cell office:value-type="string" table:number-columns-spanned="1" table:number-rows-spanned="7" table:style-name="ce169">
            <text:p>ELEMENTOS LINEARES E DA PAISAGEM</text:p>
          </table:table-cell>
          <table:table-cell table:style-name="ce144"/>
          <table:table-cell office:value-type="string" table:style-name="ce142">
            <text:p>CABECEIRAS CULT. PERMANENTES -ÁREA ÚTIL</text:p>
          </table:table-cell>
          <table:table-cell office:value-type="float" office:value="20131" table:style-name="ce65">
            <text:p>20.131</text:p>
          </table:table-cell>
          <table:table-cell office:value-type="float" office:value="4844.1099999999997" table:style-name="ce143">
            <text:p>4.844,1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LEMENTO LINEAR EM ORIZICULTURA-ÁREA ÚTIL</text:p>
          </table:table-cell>
          <table:table-cell office:value-type="float" office:value="786" table:style-name="ce65">
            <text:p>786</text:p>
          </table:table-cell>
          <table:table-cell office:value-type="float" office:value="1054.71" table:style-name="ce143">
            <text:p>1.054,7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LEMENTO LINEAR SEBE OU CORTA-VENTO-ÁREA ÚTIL</text:p>
          </table:table-cell>
          <table:table-cell office:value-type="float" office:value="301" table:style-name="ce65">
            <text:p>301</text:p>
          </table:table-cell>
          <table:table-cell office:value-type="float" office:value="50.32" table:style-name="ce143">
            <text:p>50,3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P-BOSQUETE E FORMAÇÕES RELIQUIAIS-ÁREA ÚTIL</text:p>
          </table:table-cell>
          <table:table-cell office:value-type="float" office:value="20" table:style-name="ce65">
            <text:p>20</text:p>
          </table:table-cell>
          <table:table-cell office:value-type="float" office:value="3.08" table:style-name="ce143">
            <text:p>3,0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 - ÁREA ÚTIL</text:p>
          </table:table-cell>
          <table:table-cell office:value-type="float" office:value="1440" table:style-name="ce65">
            <text:p>1.440</text:p>
          </table:table-cell>
          <table:table-cell office:value-type="float" office:value="585.9" table:style-name="ce143">
            <text:p>585,9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INHAS DE ÁGUA - ÁREA ÚTIL</text:p>
          </table:table-cell>
          <table:table-cell office:value-type="float" office:value="1560" table:style-name="ce65">
            <text:p>1.560</text:p>
          </table:table-cell>
          <table:table-cell office:value-type="float" office:value="706.11" table:style-name="ce143">
            <text:p>706,1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ELEMENTOS LINEARES E DA PAISAGEM</text:p>
          </table:table-cell>
          <table:table-cell office:value-type="float" office:value="23769" table:style-name="ce147">
            <text:p>23.769</text:p>
          </table:table-cell>
          <table:table-cell office:value-type="float" office:value="7244.23" table:style-name="ce145">
            <text:p>7.244,23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ELEMENTOS LINEARES E DA PAISAGEM</text:p>
          </table:table-cell>
          <table:covered-table-cell table:number-columns-repeated="2"/>
          <table:table-cell office:value-type="float" office:value="23769" table:style-name="ce147">
            <text:p>23.769</text:p>
          </table:table-cell>
          <table:table-cell office:value-type="float" office:value="7244.23" table:style-name="ce145">
            <text:p>7.244,23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table-cell office:value-type="string" table:number-columns-spanned="5" table:number-rows-spanned="1" table:style-name="ce165">
            <text:p>SUB-TOTAL DE ELEMENTOS LINEARES E DA PAISAGEM</text:p>
          </table:table-cell>
          <table:covered-table-cell table:number-columns-repeated="4"/>
          <table:table-cell office:value-type="float" office:value="23769" table:style-name="ce147">
            <text:p>23.769</text:p>
          </table:table-cell>
          <table:table-cell office:value-type="float" office:value="7244.23" table:style-name="ce148">
            <text:p>7.244,23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5" table:style-name="ce170">
            <text:p>ZONAS DE PROTEÇÃO</text:p>
          </table:table-cell>
          <table:table-cell table:style-name="ce146"/>
          <table:table-cell office:value-type="string" table:number-columns-spanned="1" table:number-rows-spanned="4" table:style-name="ce169">
            <text:p>ZONAS DE PROTEÇÃO</text:p>
          </table:table-cell>
          <table:table-cell table:style-name="ce146"/>
          <table:table-cell office:value-type="string" table:number-columns-spanned="1" table:number-rows-spanned="3" table:style-name="ce169">
            <text:p>ZONAS DE PROTEÇÃO</text:p>
          </table:table-cell>
          <table:table-cell table:style-name="ce144"/>
          <table:table-cell office:value-type="string" table:style-name="ce142">
            <text:p>BOSQUETES</text:p>
          </table:table-cell>
          <table:table-cell office:value-type="float" office:value="1558" table:style-name="ce65">
            <text:p>1.558</text:p>
          </table:table-cell>
          <table:table-cell office:value-type="float" office:value="197.36" table:style-name="ce143">
            <text:p>197,3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</text:p>
          </table:table-cell>
          <table:table-cell office:value-type="float" office:value="418" table:style-name="ce65">
            <text:p>418</text:p>
          </table:table-cell>
          <table:table-cell office:value-type="float" office:value="151.61000000000001" table:style-name="ce143">
            <text:p>151,6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ZONAS DE PROTEÇÃO</text:p>
          </table:table-cell>
          <table:table-cell office:value-type="float" office:value="1960" table:style-name="ce147">
            <text:p>1.960</text:p>
          </table:table-cell>
          <table:table-cell office:value-type="float" office:value="348.97" table:style-name="ce145">
            <text:p>348,97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ZONAS DE PROTEÇÃO</text:p>
          </table:table-cell>
          <table:covered-table-cell table:number-columns-repeated="2"/>
          <table:table-cell office:value-type="float" office:value="1960" table:style-name="ce147">
            <text:p>1.960</text:p>
          </table:table-cell>
          <table:table-cell office:value-type="float" office:value="348.97" table:style-name="ce145">
            <text:p>348,97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table-cell office:value-type="string" table:number-columns-spanned="5" table:number-rows-spanned="1" table:style-name="ce165">
            <text:p>SUB-TOTAL DE ZONAS DE PROTEÇÃO</text:p>
          </table:table-cell>
          <table:covered-table-cell table:number-columns-repeated="4"/>
          <table:table-cell office:value-type="float" office:value="1960" table:style-name="ce147">
            <text:p>1.960</text:p>
          </table:table-cell>
          <table:table-cell office:value-type="float" office:value="348.97" table:style-name="ce145">
            <text:p>348,97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171">
            <text:p>ÁREA TOTAL</text:p>
          </table:table-cell>
          <table:covered-table-cell table:number-columns-repeated="6"/>
          <table:table-cell table:style-name="ce145"/>
          <table:table-cell office:value-type="float" office:value="3628089.42" table:formula="msoxl:=+I188+I183+I174+I153" table:style-name="ce150">
            <text:p>3.628.089,42</text:p>
          </table:table-cell>
          <table:table-cell table:number-columns-repeated="16375"/>
        </table:table-row>
        <table:table-row table:number-rows-repeated="1048387" table:style-name="ro20">
          <table:table-cell table:number-columns-repeated="16384"/>
        </table:table-row>
      </table:table>
      <table:table table:name="QUADRO02_-_MADEIRA" table:style-name="ta8" table:print-ranges="QUADRO02_-_MADEIRA.A1:QUADRO02_-_MADEIRA.A117">
        <table:table-column table:style-name="co26" table:default-cell-style-name="ce153"/>
        <table:table-column table:style-name="co27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7" table:default-cell-style-name="ce132"/>
        <table:table-column table:style-name="co32" table:default-cell-style-name="ce132"/>
        <table:table-column table:style-name="co33" table:number-columns-repeated="2" table:default-cell-style-name="ce132"/>
        <table:table-column table:style-name="co5" table:number-columns-repeated="16375" table:default-cell-style-name="ce132"/>
        <table:table-row table:style-name="ro20">
          <table:table-cell office:value-type="string" table:number-columns-spanned="9" table:number-rows-spanned="1" table:style-name="ce104">
            <text:p>QUADRO 2 - NÚMERO DE CANDIDATURAS E ÁREAS (HA) DECLARADAS, POR CULTURA - PU2017</text:p>
            <draw:frame draw:z-index="1" draw:id="id15" draw:style-name="a35" draw:name="CaixaDeTexto 1" svg:x="0in" svg:y="0in" svg:width="0in" svg:height="0.20833in">
              <draw:text-box>
                <text:p text:style-name="a34" text:class-names="" text:cond-style-name=""><text:span text:style-name="a33" text:class-names="">Indice</text:span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2" draw:id="id16" draw:style-name="a38" draw:name="CaixaDeTexto 2" svg:x="0.28935in" svg:y="0in" svg:width="0.59375in" svg:height="0.20833in">
              <draw:text-box>
                <text:p text:style-name="a37" text:class-names="" text:cond-style-name=""><text:span text:style-name="a36" text:class-names="">Indice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0">
          <table:table-cell office:value-type="string" table:style-name="ce133">
            <text:p>MADEIRA</text:p>
          </table:table-cell>
          <table:table-cell table:number-columns-repeated="7" table:style-name="ce131"/>
          <table:table-cell table:number-columns-repeated="16376" table:style-name="ce132"/>
        </table:table-row>
        <table:table-row table:style-name="ro20">
          <table:table-cell office:value-type="string" table:number-columns-spanned="1" table:number-rows-spanned="2" table:style-name="ce154">
            <text:p>NIVEL_I</text:p>
          </table:table-cell>
          <table:table-cell table:style-name="ce135"/>
          <table:table-cell office:value-type="string" table:number-columns-spanned="1" table:number-rows-spanned="2" table:style-name="ce155">
            <text:p>NIVEL_II</text:p>
          </table:table-cell>
          <table:table-cell table:style-name="ce136"/>
          <table:table-cell office:value-type="string" table:number-columns-spanned="1" table:number-rows-spanned="2" table:style-name="ce155">
            <text:p>NIVEL_III</text:p>
          </table:table-cell>
          <table:table-cell table:style-name="ce137"/>
          <table:table-cell office:value-type="string" table:number-columns-spanned="1" table:number-rows-spanned="2" table:style-name="ce156">
            <text:p>CULTURA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75"/>
        </table:table-row>
        <table:table-row table:style-name="ro20">
          <table:covered-table-cell/>
          <table:table-cell table:style-name="ce132"/>
          <table:covered-table-cell/>
          <table:table-cell table:style-name="ce139"/>
          <table:covered-table-cell/>
          <table:table-cell table:style-name="ce139"/>
          <table:covered-table-cell/>
          <table:table-cell office:value-type="string" table:style-name="ce52">
            <text:p>CANDIDATURAS</text:p>
          </table:table-cell>
          <table:table-cell office:value-type="string" table:style-name="ce140">
            <text:p>AREA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28" table:style-name="ce158">
            <text:p>SUPERFÍCIE AGRÍCOLA</text:p>
          </table:table-cell>
          <table:table-cell table:style-name="ce132"/>
          <table:table-cell office:value-type="string" table:number-columns-spanned="1" table:number-rows-spanned="28" table:style-name="ce159">
            <text:p>CULTURAS PERMANENTES</text:p>
          </table:table-cell>
          <table:table-cell table:style-name="ce139"/>
          <table:table-cell office:value-type="string" table:number-columns-spanned="1" table:number-rows-spanned="6" table:style-name="ce160">
            <text:p>CITRINOS</text:p>
          </table:table-cell>
          <table:table-cell table:style-name="ce139"/>
          <table:table-cell office:value-type="string" table:style-name="ce142">
            <text:p>LARANJA</text:p>
          </table:table-cell>
          <table:table-cell office:value-type="float" office:value="51" table:style-name="ce65">
            <text:p>51</text:p>
          </table:table-cell>
          <table:table-cell office:value-type="float" office:value="2.37" table:style-name="ce143">
            <text:p>2,37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LIMÃO</text:p>
          </table:table-cell>
          <table:table-cell office:value-type="float" office:value="142" table:style-name="ce65">
            <text:p>142</text:p>
          </table:table-cell>
          <table:table-cell office:value-type="float" office:value="24.01" table:style-name="ce143">
            <text:p>24,0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TANGER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TANGERINA</text:p>
          </table:table-cell>
          <table:table-cell office:value-type="float" office:value="39" table:style-name="ce65">
            <text:p>39</text:p>
          </table:table-cell>
          <table:table-cell office:value-type="float" office:value="4.82" table:style-name="ce143">
            <text:p>4,82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4"/>
          <table:covered-table-cell/>
          <table:table-cell table:style-name="ce139"/>
          <table:table-cell office:value-type="string" table:style-name="ce142">
            <text:p>OUTROS CITRINOS</text:p>
          </table:table-cell>
          <table:table-cell office:value-type="float" office:value="24" table:style-name="ce65">
            <text:p>24</text:p>
          </table:table-cell>
          <table:table-cell office:value-type="float" office:value="3" table:style-name="ce143">
            <text:p>3,00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4"/>
          <table:covered-table-cell/>
          <table:table-cell table:style-name="ce144"/>
          <table:table-cell office:value-type="string" table:style-name="ce90">
            <text:p>SUB-TOTAL DE CITRINOS</text:p>
          </table:table-cell>
          <table:table-cell office:value-type="float" office:value="246" table:style-name="ce92">
            <text:p>246</text:p>
          </table:table-cell>
          <table:table-cell office:value-type="float" office:value="34.200000000000003" table:style-name="ce145">
            <text:p>34,2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9" table:style-name="ce160">
            <text:p>FRUTOS DE CASCA RIJA</text:p>
          </table:table-cell>
          <table:table-cell table:style-name="ce144"/>
          <table:table-cell office:value-type="string" table:style-name="ce142">
            <text:p>ALFARROB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MENDO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VELÃ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ASTANHA</text:p>
          </table:table-cell>
          <table:table-cell office:value-type="float" office:value="183" table:style-name="ce65">
            <text:p>183</text:p>
          </table:table-cell>
          <table:table-cell office:value-type="float" office:value="85.44" table:style-name="ce143">
            <text:p>85,4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OZ</text:p>
          </table:table-cell>
          <table:table-cell office:value-type="float" office:value="22" table:style-name="ce65">
            <text:p>22</text:p>
          </table:table-cell>
          <table:table-cell office:value-type="float" office:value="4.51" table:style-name="ce143">
            <text:p>4,5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NH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STACIO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FRUTOS SECOS</text:p>
          </table:table-cell>
          <table:table-cell office:value-type="float" office:value="11" table:style-name="ce65">
            <text:p>11</text:p>
          </table:table-cell>
          <table:table-cell office:value-type="float" office:value="1.04" table:style-name="ce143">
            <text:p>1,04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DE CASCA RIJA</text:p>
          </table:table-cell>
          <table:table-cell office:value-type="float" office:value="206" table:style-name="ce92">
            <text:p>206</text:p>
          </table:table-cell>
          <table:table-cell office:value-type="float" office:value="90.99" table:style-name="ce145">
            <text:p>90,99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13" table:style-name="ce160">
            <text:p>FRUTOS FRESCOS (EXCETO CITRINOS)</text:p>
          </table:table-cell>
          <table:table-cell table:style-name="ce144"/>
          <table:table-cell office:value-type="string" table:style-name="ce142">
            <text:p>AMEIXA</text:p>
          </table:table-cell>
          <table:table-cell office:value-type="float" office:value="71" table:style-name="ce65">
            <text:p>71</text:p>
          </table:table-cell>
          <table:table-cell office:value-type="float" office:value="6.23" table:style-name="ce143">
            <text:p>6,23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REJA</text:p>
          </table:table-cell>
          <table:table-cell office:value-type="float" office:value="151" table:style-name="ce65">
            <text:p>151</text:p>
          </table:table-cell>
          <table:table-cell office:value-type="float" office:value="21.82" table:style-name="ce143">
            <text:p>21,82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DAMASCO</text:p>
          </table:table-cell>
          <table:table-cell office:value-type="float" office:value="2" table:style-name="ce65">
            <text:p>2</text:p>
          </table:table-cell>
          <table:table-cell office:value-type="float" office:value="0.04" table:style-name="ce143">
            <text:p>0,04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IGO</text:p>
          </table:table-cell>
          <table:table-cell office:value-type="float" office:value="40" table:style-name="ce65">
            <text:p>40</text:p>
          </table:table-cell>
          <table:table-cell office:value-type="float" office:value="2.15" table:style-name="ce143">
            <text:p>2,15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INJA</text:p>
          </table:table-cell>
          <table:table-cell office:value-type="float" office:value="4" table:style-name="ce65">
            <text:p>4</text:p>
          </table:table-cell>
          <table:table-cell office:value-type="float" office:value="0.33" table:style-name="ce143">
            <text:p>0,33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ÇÃ</text:p>
          </table:table-cell>
          <table:table-cell office:value-type="float" office:value="282" table:style-name="ce65">
            <text:p>282</text:p>
          </table:table-cell>
          <table:table-cell office:value-type="float" office:value="44.88" table:style-name="ce143">
            <text:p>44,88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MEL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ÊSPERA</text:p>
          </table:table-cell>
          <table:table-cell office:value-type="float" office:value="9" table:style-name="ce65">
            <text:p>9</text:p>
          </table:table-cell>
          <table:table-cell office:value-type="float" office:value="0.53" table:style-name="ce143">
            <text:p>0,53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ERA</text:p>
          </table:table-cell>
          <table:table-cell office:value-type="float" office:value="14" table:style-name="ce65">
            <text:p>14</text:p>
          </table:table-cell>
          <table:table-cell office:value-type="float" office:value="1.91" table:style-name="ce143">
            <text:p>1,9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ÊSSEGO</text:p>
          </table:table-cell>
          <table:table-cell office:value-type="float" office:value="4" table:style-name="ce65">
            <text:p>4</text:p>
          </table:table-cell>
          <table:table-cell office:value-type="float" office:value="0.11" table:style-name="ce143">
            <text:p>0,1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MARES MISTOS DE FRUTOS FRESCOS</text:p>
          </table:table-cell>
          <table:table-cell office:value-type="float" office:value="75" table:style-name="ce65">
            <text:p>75</text:p>
          </table:table-cell>
          <table:table-cell office:value-type="float" office:value="15.22" table:style-name="ce143">
            <text:p>15,22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FRUTOS FRESCOS</text:p>
          </table:table-cell>
          <table:table-cell office:value-type="float" office:value="261" table:style-name="ce65">
            <text:p>261</text:p>
          </table:table-cell>
          <table:table-cell office:value-type="float" office:value="36.119999999999997" table:style-name="ce143">
            <text:p>36,12</text:p>
          </table:table-cell>
          <table:table-cell table:number-columns-repeated="16375"/>
        </table:table-row>
        <table:table-row table:style-name="ro22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FRESCOS (EXCETO CITRINOS)</text:p>
          </table:table-cell>
          <table:table-cell office:value-type="float" office:value="816" table:style-name="ce92">
            <text:p>816</text:p>
          </table:table-cell>
          <table:table-cell office:value-type="float" office:value="129.34" table:style-name="ce145">
            <text:p>129,34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32" table:style-name="ce161">
            <text:p>SUPERFÍCIE AGRÍCOLA</text:p>
          </table:table-cell>
          <table:table-cell table:style-name="ce144"/>
          <table:table-cell office:value-type="string" table:number-columns-spanned="1" table:number-rows-spanned="32" table:style-name="ce162">
            <text:p>CULTURAS PERMANENTES</text:p>
          </table:table-cell>
          <table:table-cell table:style-name="ce146"/>
          <table:table-cell office:value-type="string" table:number-columns-spanned="1" table:number-rows-spanned="12" table:style-name="ce160">
            <text:p>FRUTOS SUB TROPICAIS</text:p>
          </table:table-cell>
          <table:table-cell table:style-name="ce144"/>
          <table:table-cell office:value-type="string" table:style-name="ce142">
            <text:p>ABACATE</text:p>
          </table:table-cell>
          <table:table-cell office:value-type="float" office:value="44" table:style-name="ce65">
            <text:p>44</text:p>
          </table:table-cell>
          <table:table-cell office:value-type="float" office:value="2.95" table:style-name="ce143">
            <text:p>2,95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NANÁ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NONA</text:p>
          </table:table-cell>
          <table:table-cell office:value-type="float" office:value="183" table:style-name="ce65">
            <text:p>183</text:p>
          </table:table-cell>
          <table:table-cell office:value-type="float" office:value="17.27" table:style-name="ce143">
            <text:p>17,27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NANA</text:p>
          </table:table-cell>
          <table:table-cell office:value-type="float" office:value="3017" table:style-name="ce65">
            <text:p>3.017</text:p>
          </table:table-cell>
          <table:table-cell office:value-type="float" office:value="636.51" table:style-name="ce143">
            <text:p>636,51</text:p>
          </table:table-cell>
          <table:table-cell table:number-columns-repeated="16375"/>
        </table:table-row>
        <table:table-row table:style-name="ro20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DIOSPIRO</text:p>
          </table:table-cell>
          <table:table-cell office:value-type="float" office:value="2" table:style-name="ce65">
            <text:p>2</text:p>
          </table:table-cell>
          <table:table-cell office:value-type="float" office:value="0.23" table:style-name="ce143">
            <text:p>0,23</text:p>
          </table:table-cell>
          <table:table-cell table:number-columns-repeated="16375"/>
        </table:table-row>
        <table:table-row table:style-name="ro24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IGO DA INDIA</text:p>
          </table:table-cell>
          <table:table-cell office:value-type="float" office:value="7" table:style-name="ce65">
            <text:p>7</text:p>
          </table:table-cell>
          <table:table-cell office:value-type="float" office:value="1.17" table:style-name="ce143">
            <text:p>1,17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KIWI</text:p>
          </table:table-cell>
          <table:table-cell office:value-type="float" office:value="14" table:style-name="ce65">
            <text:p>14</text:p>
          </table:table-cell>
          <table:table-cell office:value-type="float" office:value="2.5" table:style-name="ce143">
            <text:p>2,50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ACUJÁ</text:p>
          </table:table-cell>
          <table:table-cell office:value-type="float" office:value="31" table:style-name="ce65">
            <text:p>31</text:p>
          </table:table-cell>
          <table:table-cell office:value-type="float" office:value="5.84" table:style-name="ce143">
            <text:p>5,84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PAIA</text:p>
          </table:table-cell>
          <table:table-cell office:value-type="float" office:value="9" table:style-name="ce65">
            <text:p>9</text:p>
          </table:table-cell>
          <table:table-cell office:value-type="float" office:value="1.44" table:style-name="ce143">
            <text:p>1,44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OMÃ</text:p>
          </table:table-cell>
          <table:table-cell office:value-type="float" office:value="3" table:style-name="ce65">
            <text:p>3</text:p>
          </table:table-cell>
          <table:table-cell office:value-type="float" office:value="0.17" table:style-name="ce143">
            <text:p>0,17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FRUTOS SUB-TROPICAIS</text:p>
          </table:table-cell>
          <table:table-cell office:value-type="float" office:value="2605" table:style-name="ce65">
            <text:p>2.605</text:p>
          </table:table-cell>
          <table:table-cell office:value-type="float" office:value="286.14999999999998" table:style-name="ce143">
            <text:p>286,15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RUTOS SUB TROPICAIS</text:p>
          </table:table-cell>
          <table:table-cell office:value-type="float" office:value="5473" table:style-name="ce92">
            <text:p>5.473</text:p>
          </table:table-cell>
          <table:table-cell office:value-type="float" office:value="954.23" table:style-name="ce145">
            <text:p>954,23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MISTO DE CULTURAS PERMANENTES</text:p>
          </table:table-cell>
          <table:table-cell table:style-name="ce144"/>
          <table:table-cell office:value-type="string" table:style-name="ce142">
            <text:p>MISTO CULTURAS PERMANENTES</text:p>
          </table:table-cell>
          <table:table-cell office:value-type="float" office:value="184" table:style-name="ce65">
            <text:p>184</text:p>
          </table:table-cell>
          <table:table-cell office:value-type="float" office:value="22.86" table:style-name="ce143">
            <text:p>22,86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MISTO CULTURAS PERMANENTES</text:p>
          </table:table-cell>
          <table:table-cell office:value-type="float" office:value="184" table:style-name="ce92">
            <text:p>184</text:p>
          </table:table-cell>
          <table:table-cell office:value-type="float" office:value="22.86" table:style-name="ce145">
            <text:p>22,86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OLIVAL</text:p>
          </table:table-cell>
          <table:table-cell table:style-name="ce144"/>
          <table:table-cell office:value-type="string" table:style-name="ce142">
            <text:p>OLIVAL<text:s/></text:p>
          </table:table-cell>
          <table:table-cell office:value-type="float" office:value="1" table:style-name="ce65">
            <text:p>1</text:p>
          </table:table-cell>
          <table:table-cell office:value-type="float" office:value="0.02" table:style-name="ce143">
            <text:p>0,0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LIVAL</text:p>
          </table:table-cell>
          <table:table-cell office:value-type="float" office:value="1" table:style-name="ce92">
            <text:p>1</text:p>
          </table:table-cell>
          <table:table-cell office:value-type="float" office:value="0.02" table:style-name="ce145">
            <text:p>0,0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8" table:style-name="ce160">
            <text:p>PEQUENOS FRUTOS</text:p>
          </table:table-cell>
          <table:table-cell table:style-name="ce144"/>
          <table:table-cell office:value-type="string" table:style-name="ce142">
            <text:p>AMORA</text:p>
          </table:table-cell>
          <table:table-cell office:value-type="float" office:value="5" table:style-name="ce65">
            <text:p>5</text:p>
          </table:table-cell>
          <table:table-cell office:value-type="float" office:value="0.46" table:style-name="ce143">
            <text:p>0,46</text:p>
          </table:table-cell>
          <table:table-cell table:number-columns-repeated="16375"/>
        </table:table-row>
        <table:table-row table:style-name="ro24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RAMBOESA</text:p>
          </table:table-cell>
          <table:table-cell office:value-type="float" office:value="2" table:style-name="ce65">
            <text:p>2</text:p>
          </table:table-cell>
          <table:table-cell office:value-type="float" office:value="0.65" table:style-name="ce143">
            <text:p>0,65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ROSELH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DRONH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IRTILO</text:p>
          </table:table-cell>
          <table:table-cell office:value-type="float" office:value="5" table:style-name="ce65">
            <text:p>5</text:p>
          </table:table-cell>
          <table:table-cell office:value-type="float" office:value="1.1100000000000001" table:style-name="ce143">
            <text:p>1,11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ABUGUEIRO (BAGA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PEQUENOS FRUTOS</text:p>
          </table:table-cell>
          <table:table-cell office:value-type="float" office:value="226" table:style-name="ce65">
            <text:p>226</text:p>
          </table:table-cell>
          <table:table-cell office:value-type="float" office:value="20.71" table:style-name="ce143">
            <text:p>20,71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EQUENOS FRUTOS</text:p>
          </table:table-cell>
          <table:table-cell office:value-type="float" office:value="236" table:style-name="ce92">
            <text:p>236</text:p>
          </table:table-cell>
          <table:table-cell office:value-type="float" office:value="22.93" table:style-name="ce145">
            <text:p>22,93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POVOAMENTO DE SOBREIRO</text:p>
          </table:table-cell>
          <table:table-cell table:style-name="ce144"/>
          <table:table-cell office:value-type="string" table:style-name="ce142">
            <text:p>SOBREIRO PARA PRODUÇÃO DE CORTIÇ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VOAMENTO DE SOBREIRO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45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4" table:style-name="ce160">
            <text:p>PRADOS PERMANENTES</text:p>
          </table:table-cell>
          <table:table-cell table:style-name="ce144"/>
          <table:table-cell office:value-type="string" table:style-name="ce142">
            <text:p>PASTAGENS ARBUSTIVAS</text:p>
          </table:table-cell>
          <table:table-cell office:value-type="float" office:value="129" table:style-name="ce65">
            <text:p>129</text:p>
          </table:table-cell>
          <table:table-cell office:value-type="float" office:value="21.42" table:style-name="ce143">
            <text:p>21,4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STAGENS EM PRÁTICAS LOCAI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STAGENS PERMANENTES</text:p>
          </table:table-cell>
          <table:table-cell office:value-type="float" office:value="246" table:style-name="ce65">
            <text:p>246</text:p>
          </table:table-cell>
          <table:table-cell office:value-type="float" office:value="206.8" table:style-name="ce143">
            <text:p>206,80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RADOS PERMANENTES</text:p>
          </table:table-cell>
          <table:table-cell office:value-type="float" office:value="358" table:style-name="ce92">
            <text:p>358</text:p>
          </table:table-cell>
          <table:table-cell office:value-type="float" office:value="228.22" table:style-name="ce145">
            <text:p>228,22</text:p>
          </table:table-cell>
          <table:table-cell table:number-columns-repeated="16375"/>
        </table:table-row>
        <table:table-row table:style-name="ro9">
          <table:covered-table-cell/>
          <table:table-cell table:style-name="ce144"/>
          <table:covered-table-cell/>
          <table:table-cell table:style-name="ce146"/>
          <table:table-cell office:value-type="string" table:number-columns-spanned="1" table:number-rows-spanned="2" table:style-name="ce160">
            <text:p>VINHA</text:p>
          </table:table-cell>
          <table:table-cell table:style-name="ce144"/>
          <table:table-cell office:value-type="string" table:style-name="ce142">
            <text:p>VINHA<text:s/></text:p>
          </table:table-cell>
          <table:table-cell office:value-type="float" office:value="3285" table:style-name="ce65">
            <text:p>3.285</text:p>
          </table:table-cell>
          <table:table-cell office:value-type="float" office:value="581.27" table:style-name="ce143">
            <text:p>581,27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VINHA</text:p>
          </table:table-cell>
          <table:table-cell office:value-type="float" office:value="3285" table:style-name="ce147">
            <text:p>3.285</text:p>
          </table:table-cell>
          <table:table-cell office:value-type="float" office:value="581.27" table:style-name="ce145">
            <text:p>581,27</text:p>
          </table:table-cell>
          <table:table-cell table:number-columns-repeated="16375"/>
        </table:table-row>
        <table:table-row table:style-name="ro27">
          <table:table-cell office:value-type="string" table:number-columns-spanned="1" table:number-rows-spanned="29" table:style-name="ce161">
            <text:p>SUPERFÍCIE AGRÍCOLA</text:p>
          </table:table-cell>
          <table:table-cell table:style-name="ce144"/>
          <table:table-cell office:value-type="string" table:number-columns-spanned="1" table:number-rows-spanned="9" table:style-name="ce163">
            <text:p>CULTURAS PERMANENTES</text:p>
          </table:table-cell>
          <table:table-cell table:style-name="ce146"/>
          <table:table-cell office:value-type="string" table:number-columns-spanned="1" table:number-rows-spanned="8" table:style-name="ce164">
            <text:p>OUTRAS CULTURAS PERMANENTES</text:p>
          </table:table-cell>
          <table:table-cell table:style-name="ce144"/>
          <table:table-cell office:value-type="string" table:style-name="ce142">
            <text:p>CANA DE AÇÚCAR</text:p>
          </table:table-cell>
          <table:table-cell office:value-type="float" office:value="781" table:style-name="ce65">
            <text:p>781</text:p>
          </table:table-cell>
          <table:table-cell office:value-type="float" office:value="89.6" table:style-name="ce143">
            <text:p>89,60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HÁ</text:p>
          </table:table-cell>
          <table:table-cell office:value-type="float" office:value="1" table:style-name="ce65">
            <text:p>1</text:p>
          </table:table-cell>
          <table:table-cell office:value-type="float" office:value="0.08" table:style-name="ce143">
            <text:p>0,08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UPUL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ARALFALF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VIME</text:p>
          </table:table-cell>
          <table:table-cell office:value-type="float" office:value="10" table:style-name="ce65">
            <text:p>10</text:p>
          </table:table-cell>
          <table:table-cell office:value-type="float" office:value="0.75" table:style-name="ce143">
            <text:p>0,75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VIVEIROS<text:s/></text:p>
          </table:table-cell>
          <table:table-cell office:value-type="float" office:value="3" table:style-name="ce65">
            <text:p>3</text:p>
          </table:table-cell>
          <table:table-cell office:value-type="float" office:value="1.17" table:style-name="ce143">
            <text:p>1,17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CULTURAS PERMANENTES</text:p>
          </table:table-cell>
          <table:table-cell office:value-type="float" office:value="72" table:style-name="ce65">
            <text:p>72</text:p>
          </table:table-cell>
          <table:table-cell office:value-type="float" office:value="6.89" table:style-name="ce143">
            <text:p>6,89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UTRAS CULTURAS PERMANENTES</text:p>
          </table:table-cell>
          <table:table-cell office:value-type="float" office:value="859" table:style-name="ce92">
            <text:p>859</text:p>
          </table:table-cell>
          <table:table-cell office:value-type="float" office:value="98.49" table:style-name="ce145">
            <text:p>98,49</text:p>
          </table:table-cell>
          <table:table-cell table:number-columns-repeated="16375"/>
        </table:table-row>
        <table:table-row table:style-name="ro25">
          <table:covered-table-cell/>
          <table:table-cell table:style-name="ce144"/>
          <table:covered-table-cell/>
          <table:table-cell table:style-name="ce146"/>
          <table:table-cell office:value-type="string" table:number-columns-spanned="3" table:number-rows-spanned="1" table:style-name="ce165">
            <text:p>SUB-TOTAL DE CULTURAS PERMANENTES</text:p>
          </table:table-cell>
          <table:covered-table-cell table:number-columns-repeated="2"/>
          <table:table-cell office:value-type="float" office:value="8550" table:style-name="ce147">
            <text:p>8.550</text:p>
          </table:table-cell>
          <table:table-cell office:value-type="float" office:value="2162.5500000000002" table:style-name="ce148">
            <text:p>2.162,5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table-cell office:value-type="string" table:number-columns-spanned="1" table:number-rows-spanned="20" table:style-name="ce159">
            <text:p>CULTURAS TEMPORÁRIAS</text:p>
          </table:table-cell>
          <table:table-cell table:style-name="ce146"/>
          <table:table-cell office:value-type="string" table:number-columns-spanned="1" table:number-rows-spanned="10" table:style-name="ce166">
            <text:p>CEREAIS</text:p>
          </table:table-cell>
          <table:table-cell table:style-name="ce144"/>
          <table:table-cell office:value-type="string" table:style-name="ce142">
            <text:p>ARROZ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VEIA</text:p>
          </table:table-cell>
          <table:table-cell office:value-type="float" office:value="96" table:style-name="ce65">
            <text:p>96</text:p>
          </table:table-cell>
          <table:table-cell office:value-type="float" office:value="8.9499999999999993" table:style-name="ce143">
            <text:p>8,9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NTEIO</text:p>
          </table:table-cell>
          <table:table-cell office:value-type="float" office:value="1" table:style-name="ce65">
            <text:p>1</text:p>
          </table:table-cell>
          <table:table-cell office:value-type="float" office:value="0.11" table:style-name="ce143">
            <text:p>0,1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VADA</text:p>
          </table:table-cell>
          <table:table-cell office:value-type="float" office:value="5" table:style-name="ce65">
            <text:p>5</text:p>
          </table:table-cell>
          <table:table-cell office:value-type="float" office:value="5.48" table:style-name="ce143">
            <text:p>5,48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ILHO</text:p>
          </table:table-cell>
          <table:table-cell office:value-type="float" office:value="25" table:style-name="ce65">
            <text:p>25</text:p>
          </table:table-cell>
          <table:table-cell office:value-type="float" office:value="2.06" table:style-name="ce143">
            <text:p>2,0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ORG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IGO</text:p>
          </table:table-cell>
          <table:table-cell office:value-type="float" office:value="46" table:style-name="ce65">
            <text:p>46</text:p>
          </table:table-cell>
          <table:table-cell office:value-type="float" office:value="6.55" table:style-name="ce143">
            <text:p>6,5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ITICAL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OS CEREAI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CEREAIS</text:p>
          </table:table-cell>
          <table:table-cell office:value-type="float" office:value="142" table:style-name="ce92">
            <text:p>142</text:p>
          </table:table-cell>
          <table:table-cell office:value-type="float" office:value="23.15" table:style-name="ce145">
            <text:p>23,15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2" table:style-name="ce160">
            <text:p>FLORES</text:p>
          </table:table-cell>
          <table:table-cell table:style-name="ce144"/>
          <table:table-cell office:value-type="string" table:style-name="ce142">
            <text:p>FLORES E PLANTAS ORNAMENTAIS</text:p>
          </table:table-cell>
          <table:table-cell office:value-type="float" office:value="59" table:style-name="ce65">
            <text:p>59</text:p>
          </table:table-cell>
          <table:table-cell office:value-type="float" office:value="26.33" table:style-name="ce143">
            <text:p>26,33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LORES</text:p>
          </table:table-cell>
          <table:table-cell office:value-type="float" office:value="59" table:style-name="ce92">
            <text:p>59</text:p>
          </table:table-cell>
          <table:table-cell office:value-type="float" office:value="26.33" table:style-name="ce145">
            <text:p>26,33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8" table:style-name="ce160">
            <text:p>FORRAGEIRAS</text:p>
          </table:table-cell>
          <table:table-cell table:style-name="ce144"/>
          <table:table-cell office:value-type="string" table:style-name="ce142">
            <text:p>AZEVEM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ROMU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NSOCIAÇÕES ANUAIS E OUTRAS CULTURAS FORRAGEIRAS</text:p>
          </table:table-cell>
          <table:table-cell office:value-type="float" office:value="1" table:style-name="ce65">
            <text:p>1</text:p>
          </table:table-cell>
          <table:table-cell office:value-type="float" office:value="0.32" table:style-name="ce143">
            <text:p>0,32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ESTUC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ANASC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RADOS TEMPORÁRIOS (PASTOREIO)</text:p>
          </table:table-cell>
          <table:table-cell office:value-type="float" office:value="171" table:style-name="ce65">
            <text:p>171</text:p>
          </table:table-cell>
          <table:table-cell office:value-type="float" office:value="109.29" table:style-name="ce143">
            <text:p>109,29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ERRADE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FORRAGEIRAS</text:p>
          </table:table-cell>
          <table:table-cell office:value-type="float" office:value="172" table:style-name="ce92">
            <text:p>172</text:p>
          </table:table-cell>
          <table:table-cell office:value-type="float" office:value="109.61" table:style-name="ce145">
            <text:p>109,61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0" table:style-name="ce161">
            <text:p>SUPERFÍCIE AGRÍCOLA</text:p>
          </table:table-cell>
          <table:table-cell table:style-name="ce146"/>
          <table:table-cell office:value-type="string" table:number-columns-spanned="1" table:number-rows-spanned="30" table:style-name="ce163">
            <text:p>CULTURAS TEMPORÁRIAS</text:p>
          </table:table-cell>
          <table:table-cell table:style-name="ce146"/>
          <table:table-cell office:value-type="string" table:number-columns-spanned="1" table:number-rows-spanned="30" table:style-name="ce160">
            <text:p>HORTICOLAS</text:p>
          </table:table-cell>
          <table:table-cell table:style-name="ce144"/>
          <table:table-cell office:value-type="string" table:style-name="ce142">
            <text:p>ABÓBORAS E ABOBORINHAS</text:p>
          </table:table-cell>
          <table:table-cell office:value-type="float" office:value="2" table:style-name="ce65">
            <text:p>2</text:p>
          </table:table-cell>
          <table:table-cell office:value-type="float" office:value="0.3" table:style-name="ce143">
            <text:p>0,3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GRI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FACE</text:p>
          </table:table-cell>
          <table:table-cell office:value-type="float" office:value="6" table:style-name="ce65">
            <text:p>6</text:p>
          </table:table-cell>
          <table:table-cell office:value-type="float" office:value="0.56000000000000005" table:style-name="ce143">
            <text:p>0,56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H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ALHO FRANCÊ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TATA</text:p>
          </table:table-cell>
          <table:table-cell office:value-type="float" office:value="332" table:style-name="ce65">
            <text:p>332</text:p>
          </table:table-cell>
          <table:table-cell office:value-type="float" office:value="29.5" table:style-name="ce143">
            <text:p>29,5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ATATA DOCE</text:p>
          </table:table-cell>
          <table:table-cell office:value-type="float" office:value="126" table:style-name="ce65">
            <text:p>126</text:p>
          </table:table-cell>
          <table:table-cell office:value-type="float" office:value="7.79" table:style-name="ce143">
            <text:p>7,79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ERINGE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BETERRAB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BOLA</text:p>
          </table:table-cell>
          <table:table-cell office:value-type="float" office:value="17" table:style-name="ce65">
            <text:p>17</text:p>
          </table:table-cell>
          <table:table-cell office:value-type="float" office:value="0.49" table:style-name="ce143">
            <text:p>0,49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ENOURA</text:p>
          </table:table-cell>
          <table:table-cell office:value-type="float" office:value="25" table:style-name="ce65">
            <text:p>25</text:p>
          </table:table-cell>
          <table:table-cell office:value-type="float" office:value="2.04" table:style-name="ce143">
            <text:p>2,04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HUCHU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URGETTE</text:p>
          </table:table-cell>
          <table:table-cell office:value-type="float" office:value="1" table:style-name="ce65">
            <text:p>1</text:p>
          </table:table-cell>
          <table:table-cell office:value-type="float" office:value="0.04" table:style-name="ce143">
            <text:p>0,04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UVE</text:p>
          </table:table-cell>
          <table:table-cell office:value-type="float" office:value="2" table:style-name="ce65">
            <text:p>2</text:p>
          </table:table-cell>
          <table:table-cell office:value-type="float" office:value="0.28000000000000003" table:style-name="ce143">
            <text:p>0,28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ANC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LO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ORANGO</text:p>
          </table:table-cell>
          <table:table-cell office:value-type="float" office:value="6" table:style-name="ce65">
            <text:p>6</text:p>
          </table:table-cell>
          <table:table-cell office:value-type="float" office:value="0.56000000000000005" table:style-name="ce143">
            <text:p>0,56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OSTARD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ABIÇ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NABO</text:p>
          </table:table-cell>
          <table:table-cell office:value-type="float" office:value="2" table:style-name="ce65">
            <text:p>2</text:p>
          </table:table-cell>
          <table:table-cell office:value-type="float" office:value="0.32" table:style-name="ce143">
            <text:p>0,32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EPINO</text:p>
          </table:table-cell>
          <table:table-cell office:value-type="float" office:value="10" table:style-name="ce65">
            <text:p>10</text:p>
          </table:table-cell>
          <table:table-cell office:value-type="float" office:value="2.63" table:style-name="ce143">
            <text:p>2,63</text:p>
          </table:table-cell>
          <table:table-cell table:number-columns-repeated="16375"/>
        </table:table-row>
        <table:table-row table:style-name="ro21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IMENT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ABANE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ÁBAN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ÚCU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RUTABAG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OMATE</text:p>
          </table:table-cell>
          <table:table-cell office:value-type="float" office:value="16" table:style-name="ce65">
            <text:p>16</text:p>
          </table:table-cell>
          <table:table-cell office:value-type="float" office:value="3.98" table:style-name="ce143">
            <text:p>3,98</text:p>
          </table:table-cell>
          <table:table-cell table:number-columns-repeated="16375"/>
        </table:table-row>
        <table:table-row table:style-name="ro9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HORTÍCOLAS</text:p>
          </table:table-cell>
          <table:table-cell office:value-type="float" office:value="7382" table:style-name="ce65">
            <text:p>7.382</text:p>
          </table:table-cell>
          <table:table-cell office:value-type="float" office:value="1061.43" table:style-name="ce143">
            <text:p>1.061,43</text:p>
          </table:table-cell>
          <table:table-cell table:number-columns-repeated="16375"/>
        </table:table-row>
        <table:table-row table:style-name="ro22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HORTICOLAS</text:p>
          </table:table-cell>
          <table:table-cell office:value-type="float" office:value="7485" table:style-name="ce92">
            <text:p>7.485</text:p>
          </table:table-cell>
          <table:table-cell office:value-type="float" office:value="1109.92" table:style-name="ce145">
            <text:p>1.109,92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30" table:style-name="ce167">
            <text:p>SUPERFÍCIE AGRÍCOLA</text:p>
          </table:table-cell>
          <table:table-cell table:style-name="ce146"/>
          <table:table-cell office:value-type="string" table:number-columns-spanned="1" table:number-rows-spanned="29" table:style-name="ce164">
            <text:p>CULTURAS TEMPORÁRIAS</text:p>
          </table:table-cell>
          <table:table-cell table:style-name="ce146"/>
          <table:table-cell office:value-type="string" table:number-columns-spanned="1" table:number-rows-spanned="13" table:style-name="ce160">
            <text:p>LEGUMINOSAS</text:p>
          </table:table-cell>
          <table:table-cell table:style-name="ce144"/>
          <table:table-cell office:value-type="string" table:style-name="ce142">
            <text:p>ANAF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NSOCIAÇÃO DE FIXADOREAS DE AZOT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RVILHA</text:p>
          </table:table-cell>
          <table:table-cell office:value-type="float" office:value="2" table:style-name="ce65">
            <text:p>2</text:p>
          </table:table-cell>
          <table:table-cell office:value-type="float" office:value="0.02" table:style-name="ce143">
            <text:p>0,0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RVILHAC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AVA</text:p>
          </table:table-cell>
          <table:table-cell office:value-type="float" office:value="6" table:style-name="ce65">
            <text:p>6</text:p>
          </table:table-cell>
          <table:table-cell office:value-type="float" office:value="0.13" table:style-name="ce143">
            <text:p>0,1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FEIJÃO</text:p>
          </table:table-cell>
          <table:table-cell office:value-type="float" office:value="6" table:style-name="ce65">
            <text:p>6</text:p>
          </table:table-cell>
          <table:table-cell office:value-type="float" office:value="0.15" table:style-name="ce143">
            <text:p>0,1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RÃO DE BIC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UZERN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MOCILH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MOÇO</text:p>
          </table:table-cell>
          <table:table-cell office:value-type="float" office:value="5" table:style-name="ce65">
            <text:p>5</text:p>
          </table:table-cell>
          <table:table-cell office:value-type="float" office:value="0.16" table:style-name="ce143">
            <text:p>0,1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REV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LEGUMINOSAS SEC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LEGUMINOSAS</text:p>
          </table:table-cell>
          <table:table-cell office:value-type="float" office:value="17" table:style-name="ce92">
            <text:p>17</text:p>
          </table:table-cell>
          <table:table-cell office:value-type="float" office:value="0.46" table:style-name="ce145">
            <text:p>0,4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7" table:style-name="ce160">
            <text:p>OLEAGINOSAS</text:p>
          </table:table-cell>
          <table:table-cell table:style-name="ce144"/>
          <table:table-cell office:value-type="string" table:style-name="ce142">
            <text:p>AMENDOIM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OLZ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IRASSO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INH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OJ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OLEAGINOS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LEAGINOSAS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45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2" table:style-name="ce160">
            <text:p>POUSIOS</text:p>
          </table:table-cell>
          <table:table-cell table:style-name="ce144"/>
          <table:table-cell office:value-type="string" table:style-name="ce142">
            <text:p>POUSIO</text:p>
          </table:table-cell>
          <table:table-cell office:value-type="float" office:value="18" table:style-name="ce65">
            <text:p>18</text:p>
          </table:table-cell>
          <table:table-cell office:value-type="float" office:value="2.35" table:style-name="ce143">
            <text:p>2,3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USIOS</text:p>
          </table:table-cell>
          <table:table-cell office:value-type="float" office:value="18" table:style-name="ce92">
            <text:p>18</text:p>
          </table:table-cell>
          <table:table-cell office:value-type="float" office:value="2.35" table:style-name="ce145">
            <text:p>2,35</text:p>
          </table:table-cell>
          <table:table-cell table:number-columns-repeated="16375"/>
        </table:table-row>
        <table:table-row table:style-name="ro27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6" table:style-name="ce164">
            <text:p>OUTRAS CULTURAS TEMPORÁRIAS</text:p>
          </table:table-cell>
          <table:table-cell table:style-name="ce144"/>
          <table:table-cell office:value-type="string" table:style-name="ce142">
            <text:p>ALGOD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CÂNHAM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INHAME</text:p>
          </table:table-cell>
          <table:table-cell office:value-type="float" office:value="4" table:style-name="ce65">
            <text:p>4</text:p>
          </table:table-cell>
          <table:table-cell office:value-type="float" office:value="0.06" table:style-name="ce143">
            <text:p>0,0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LANTAS AROM., MEDICINAIS E CONDIMENTARES</text:p>
          </table:table-cell>
          <table:table-cell office:value-type="float" office:value="6" table:style-name="ce65">
            <text:p>6</text:p>
          </table:table-cell>
          <table:table-cell office:value-type="float" office:value="0.94" table:style-name="ce143">
            <text:p>0,94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TABAC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OUTRAS CULTURAS TEMPORÁRIAS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145">
            <text:p>1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CULTURAS TEMPORÁRIAS</text:p>
          </table:table-cell>
          <table:covered-table-cell table:number-columns-repeated="2"/>
          <table:table-cell office:value-type="float" office:value="7571" table:style-name="ce147">
            <text:p>7.571</text:p>
          </table:table-cell>
          <table:table-cell office:value-type="float" office:value="1272.82" table:style-name="ce145">
            <text:p>1.272,8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table-cell office:value-type="string" table:number-columns-spanned="5" table:number-rows-spanned="1" table:style-name="ce165">
            <text:p>SUB-TOTAL DE SUPERFICIE AGRÍCOLA</text:p>
          </table:table-cell>
          <table:covered-table-cell table:number-columns-repeated="4"/>
          <table:table-cell office:value-type="float" office:value="11327" table:style-name="ce147">
            <text:p>11.327</text:p>
          </table:table-cell>
          <table:table-cell office:value-type="float" office:value="3435.37" table:style-name="ce148">
            <text:p>3.435,37</text:p>
          </table:table-cell>
          <table:table-cell table:number-columns-repeated="16375"/>
        </table:table-row>
        <table:table-row table:style-name="ro25">
          <table:table-cell office:value-type="string" table:number-columns-spanned="1" table:number-rows-spanned="21" table:style-name="ce168">
            <text:p>SUPERFÍCIE FLORESTAL</text:p>
          </table:table-cell>
          <table:table-cell table:style-name="ce146"/>
          <table:table-cell office:value-type="string" table:number-columns-spanned="1" table:number-rows-spanned="20" table:style-name="ce169">
            <text:p>SUPERFÍCIES FLORESTAIS</text:p>
          </table:table-cell>
          <table:table-cell table:style-name="ce146"/>
          <table:table-cell office:value-type="string" table:number-columns-spanned="1" table:number-rows-spanned="15" table:style-name="ce166">
            <text:p>POVOAMENTO FLORESTAL</text:p>
          </table:table-cell>
          <table:table-cell table:style-name="ce144"/>
          <table:table-cell office:value-type="string" table:style-name="ce142">
            <text:p>ACEIRO FLORESTA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 FLORESTA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MEDRONHEIR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AZINHEIR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CARVALHO NEGRA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CASTANHEIR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EUCALIPTO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PINHEIRO MANS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DE SOBREIRO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F MISTO</text:p>
          </table:table-cell>
          <table:table-cell office:value-type="float" office:value="13" table:style-name="ce65">
            <text:p>13</text:p>
          </table:table-cell>
          <table:table-cell office:value-type="float" office:value="425.86" table:style-name="ce143">
            <text:p>425,86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MISTO QUERCUS(SOB.AZENH.CARVAL/NEGRAL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ALIX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OUTRAS FOLHOS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POVOAMENTO OUTRAS RESINOSA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POVOAMENTO FLORESTAL</text:p>
          </table:table-cell>
          <table:table-cell office:value-type="float" office:value="13" table:style-name="ce92">
            <text:p>13</text:p>
          </table:table-cell>
          <table:table-cell office:value-type="float" office:value="425.86" table:style-name="ce145">
            <text:p>425,86</text:p>
          </table:table-cell>
          <table:table-cell table:number-columns-repeated="16375"/>
        </table:table-row>
        <table:table-row table:style-name="ro27">
          <table:covered-table-cell/>
          <table:table-cell table:style-name="ce146"/>
          <table:covered-table-cell/>
          <table:table-cell table:style-name="ce146"/>
          <table:table-cell office:value-type="string" table:number-columns-spanned="1" table:number-rows-spanned="4" table:style-name="ce164">
            <text:p>SUPERFÍCIE NÃO ARBORIZADA</text:p>
          </table:table-cell>
          <table:table-cell table:style-name="ce144"/>
          <table:table-cell office:value-type="string" table:style-name="ce142">
            <text:p>MACIÇOS OU FORMAÇÕES RELIQUIAIS OU NOTÁVEI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SUPERFÍCIE ARBUSTIVA NÃO PASTOREÁVEL</text:p>
          </table:table-cell>
          <table:table-cell office:value-type="float" office:value="104" table:style-name="ce65">
            <text:p>104</text:p>
          </table:table-cell>
          <table:table-cell office:value-type="float" office:value="11.03" table:style-name="ce143">
            <text:p>11,03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OUTRAS SUPERFÍCIES FLORESTAIS</text:p>
          </table:table-cell>
          <table:table-cell office:value-type="float" office:value="2" table:style-name="ce65">
            <text:p>2</text:p>
          </table:table-cell>
          <table:table-cell office:value-type="float" office:value="0.82" table:style-name="ce143">
            <text:p>0,82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SUPERFÍCIE NÃO ARBORIZADA</text:p>
          </table:table-cell>
          <table:table-cell office:value-type="float" office:value="105" table:style-name="ce147">
            <text:p>105</text:p>
          </table:table-cell>
          <table:table-cell office:value-type="float" office:value="11.85" table:style-name="ce145">
            <text:p>11,85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SUPERFÍCIES FLORESTAIS</text:p>
          </table:table-cell>
          <table:covered-table-cell table:number-columns-repeated="2"/>
          <table:table-cell office:value-type="float" office:value="118" table:style-name="ce147">
            <text:p>118</text:p>
          </table:table-cell>
          <table:table-cell office:value-type="float" office:value="437.71" table:style-name="ce145">
            <text:p>437,71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table-cell office:value-type="string" table:number-columns-spanned="5" table:number-rows-spanned="1" table:style-name="ce165">
            <text:p>SUB-TOTAL DE SUPERFÍCIE FLORESTAL</text:p>
          </table:table-cell>
          <table:covered-table-cell table:number-columns-repeated="4"/>
          <table:table-cell office:value-type="float" office:value="118" table:style-name="ce147">
            <text:p>118</text:p>
          </table:table-cell>
          <table:table-cell office:value-type="float" office:value="437.71" table:style-name="ce148">
            <text:p>437,71</text:p>
          </table:table-cell>
          <table:table-cell table:number-columns-repeated="16375"/>
        </table:table-row>
        <table:table-row table:style-name="ro27">
          <table:table-cell office:value-type="string" table:number-columns-spanned="1" table:number-rows-spanned="9" table:style-name="ce168">
            <text:p>ELEMENTOS LINEARES E DA PAISAGEM</text:p>
          </table:table-cell>
          <table:table-cell table:style-name="ce146"/>
          <table:table-cell office:value-type="string" table:number-columns-spanned="1" table:number-rows-spanned="8" table:style-name="ce169">
            <text:p>ELEMENTOS LINEARES E DA PAISAGEM</text:p>
          </table:table-cell>
          <table:table-cell table:style-name="ce146"/>
          <table:table-cell office:value-type="string" table:number-columns-spanned="1" table:number-rows-spanned="7" table:style-name="ce169">
            <text:p>ELEMENTOS LINEARES E DA PAISAGEM</text:p>
          </table:table-cell>
          <table:table-cell table:style-name="ce144"/>
          <table:table-cell office:value-type="string" table:style-name="ce142">
            <text:p>CABECEIRAS CULT. PERMANENTES -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LEMENTO LINEAR EM ORIZICULTURA-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LEMENTO LINEAR SEBE OU CORTA-VENTO-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EP-BOSQUETE E FORMAÇÕES RELIQUIAIS-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 - 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LINHAS DE ÁGUA - ÁREA ÚTIL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ELEMENTOS LINEARES E DA PAISAGEM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5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ELEMENTOS LINEARES E DA PAISAGEM</text:p>
          </table:table-cell>
          <table:covered-table-cell table:number-columns-repeated="2"/>
          <table:table-cell office:value-type="float" office:value="0" table:style-name="ce147">
            <text:p>0</text:p>
          </table:table-cell>
          <table:table-cell office:value-type="float" office:value="0" table:style-name="ce145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table-cell office:value-type="string" table:number-columns-spanned="5" table:number-rows-spanned="1" table:style-name="ce165">
            <text:p>SUB-TOTAL DE ELEMENTOS LINEARES E DA PAISAGEM</text:p>
          </table:table-cell>
          <table:covered-table-cell table:number-columns-repeated="4"/>
          <table:table-cell office:value-type="float" office:value="0" table:style-name="ce147">
            <text:p>0</text:p>
          </table:table-cell>
          <table:table-cell office:value-type="float" office:value="0" table:style-name="ce148">
            <text:p>0,00</text:p>
          </table:table-cell>
          <table:table-cell table:number-columns-repeated="16375"/>
        </table:table-row>
        <table:table-row table:style-name="ro25">
          <table:table-cell office:value-type="string" table:number-columns-spanned="1" table:number-rows-spanned="5" table:style-name="ce170">
            <text:p>ZONAS DE PROTEÇÃO</text:p>
          </table:table-cell>
          <table:table-cell table:style-name="ce146"/>
          <table:table-cell office:value-type="string" table:number-columns-spanned="1" table:number-rows-spanned="4" table:style-name="ce169">
            <text:p>ZONAS DE PROTEÇÃO</text:p>
          </table:table-cell>
          <table:table-cell table:style-name="ce146"/>
          <table:table-cell office:value-type="string" table:number-columns-spanned="1" table:number-rows-spanned="3" table:style-name="ce169">
            <text:p>ZONAS DE PROTEÇÃO</text:p>
          </table:table-cell>
          <table:table-cell table:style-name="ce144"/>
          <table:table-cell office:value-type="string" table:style-name="ce142">
            <text:p>BOSQUETES</text:p>
          </table:table-cell>
          <table:table-cell office:value-type="float" office:value="1" table:style-name="ce65">
            <text:p>1</text:p>
          </table:table-cell>
          <table:table-cell office:value-type="float" office:value="0.2" table:style-name="ce143">
            <text:p>0,2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142">
            <text:p>GALERIA RIPÍCOL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covered-table-cell/>
          <table:table-cell table:style-name="ce144"/>
          <table:table-cell office:value-type="string" table:style-name="ce90">
            <text:p>SUB-TOTAL DE ZONAS DE PROTEÇÃO</text:p>
          </table:table-cell>
          <table:table-cell office:value-type="float" office:value="1" table:style-name="ce147">
            <text:p>1</text:p>
          </table:table-cell>
          <table:table-cell office:value-type="float" office:value="0.2" table:style-name="ce145">
            <text:p>0,2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covered-table-cell/>
          <table:table-cell table:style-name="ce146"/>
          <table:table-cell office:value-type="string" table:number-columns-spanned="3" table:number-rows-spanned="1" table:style-name="ce165">
            <text:p>SUB-TOTAL DE ZONAS DE PROTEÇÃO</text:p>
          </table:table-cell>
          <table:covered-table-cell table:number-columns-repeated="2"/>
          <table:table-cell office:value-type="float" office:value="1" table:style-name="ce147">
            <text:p>1</text:p>
          </table:table-cell>
          <table:table-cell office:value-type="float" office:value="0.2" table:style-name="ce145">
            <text:p>0,20</text:p>
          </table:table-cell>
          <table:table-cell table:number-columns-repeated="16375"/>
        </table:table-row>
        <table:table-row table:style-name="ro25">
          <table:covered-table-cell/>
          <table:table-cell table:style-name="ce146"/>
          <table:table-cell office:value-type="string" table:number-columns-spanned="5" table:number-rows-spanned="1" table:style-name="ce165">
            <text:p>SUB-TOTAL DE ZONAS DE PROTEÇÃO</text:p>
          </table:table-cell>
          <table:covered-table-cell table:number-columns-repeated="4"/>
          <table:table-cell office:value-type="float" office:value="1" table:style-name="ce147">
            <text:p>1</text:p>
          </table:table-cell>
          <table:table-cell office:value-type="float" office:value="0.2" table:style-name="ce145">
            <text:p>0,20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171">
            <text:p>ÁREA TOTAL</text:p>
          </table:table-cell>
          <table:covered-table-cell table:number-columns-repeated="6"/>
          <table:table-cell table:style-name="ce145"/>
          <table:table-cell office:value-type="float" office:value="3873.2799999999997" table:formula="msoxl:=+I188+I183+I174+I153" table:style-name="ce150">
            <text:p>3.873,28</text:p>
          </table:table-cell>
          <table:table-cell table:number-columns-repeated="16375"/>
        </table:table-row>
        <table:table-row table:number-rows-repeated="1048387" table:style-name="ro20">
          <table:table-cell table:number-columns-repeated="16384"/>
        </table:table-row>
      </table:table>
      <table:table table:name="QUADRO03_-_CONTINENTE" table:style-name="ta9" table:print-ranges="QUADRO03_-_CONTINENTE.A1:QUADRO03_-_CONTINENTE.C23">
        <table:table-column table:style-name="co34" table:default-cell-style-name="ce132"/>
        <table:table-column table:style-name="co35" table:default-cell-style-name="ce132"/>
        <table:table-column table:style-name="co36" table:default-cell-style-name="ce153"/>
        <table:table-column table:style-name="co5" table:number-columns-repeated="16381" table:default-cell-style-name="ce132"/>
        <table:table-row table:style-name="ro20">
          <table:table-cell office:value-type="string" table:number-columns-spanned="3" table:number-rows-spanned="2" table:style-name="ce184">
            <text:p>QUADRO 3 - ÁREAS (HA) DOS CEREAIS POR VARIEDADE / FINALIDADE - PU2017</text:p>
          </table:table-cell>
          <table:covered-table-cell table:number-columns-repeated="2"/>
          <table:table-cell table:style-name="ce173"/>
          <table:table-cell table:style-name="ce132">
            <draw:frame draw:z-index="1" draw:id="id17" draw:style-name="a41" draw:name="CaixaDeTexto 1" svg:x="0.10417in" svg:y="0.0625in" svg:width="0.59375in" svg:height="0.20833in">
              <draw:text-box>
                <text:p text:style-name="a40" text:class-names="" text:cond-style-name=""><text:span text:style-name="a39" text:class-names="">Indic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covered-table-cell/>
          <table:covered-table-cell table:number-columns-repeated="2"/>
          <table:table-cell table:number-columns-repeated="16381" table:style-name="ce132"/>
        </table:table-row>
        <table:table-row table:style-name="ro20">
          <table:table-cell office:value-type="string" table:style-name="ce172">
            <text:p>CONTINENTE</text:p>
          </table:table-cell>
          <table:table-cell table:number-columns-repeated="2" table:style-name="ce172"/>
          <table:table-cell table:number-columns-repeated="16381" table:style-name="ce132"/>
        </table:table-row>
        <table:table-row table:style-name="ro20">
          <table:table-cell office:value-type="string" table:number-columns-spanned="1" table:number-rows-spanned="2" table:style-name="ce156">
            <text:p>CULTURA</text:p>
          </table:table-cell>
          <table:table-cell office:value-type="string" table:number-columns-spanned="1" table:number-rows-spanned="2" table:style-name="ce185">
            <text:p>VARIEDADE / FINALIDADE</text:p>
          </table:table-cell>
          <table:table-cell office:value-type="float" office:value="2017" table:style-name="ce138">
            <text:p>2017</text:p>
          </table:table-cell>
          <table:table-cell table:number-columns-repeated="16381" table:style-name="ce132"/>
        </table:table-row>
        <table:table-row table:style-name="ro20">
          <table:covered-table-cell/>
          <table:covered-table-cell/>
          <table:table-cell office:value-type="string" table:style-name="ce174">
            <text:p>ÁREA</text:p>
          </table:table-cell>
          <table:table-cell table:number-columns-repeated="16381" table:style-name="ce132"/>
        </table:table-row>
        <table:table-row table:style-name="ro20">
          <table:table-cell office:value-type="string" table:number-columns-spanned="1" table:number-rows-spanned="3" table:style-name="ce168">
            <text:p>ARROZ</text:p>
          </table:table-cell>
          <table:table-cell office:value-type="string" table:style-name="ce175">
            <text:p>INDICA</text:p>
          </table:table-cell>
          <table:table-cell office:value-type="float" office:value="7821.38" table:style-name="ce143">
            <text:p>7.821,38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76">
            <text:p>JAPONICA</text:p>
          </table:table-cell>
          <table:table-cell office:value-type="float" office:value="20795.54" table:style-name="ce177">
            <text:p>20.795,54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78">
            <text:p>SUB-TOTAL DE ARROZ</text:p>
          </table:table-cell>
          <table:table-cell office:value-type="float" office:value="28616.920000000002" table:formula="msoxl:=SUM(C6:C7)" table:style-name="ce179">
            <text:p>28.616,92</text:p>
          </table:table-cell>
          <table:table-cell table:number-columns-repeated="16381" table:style-name="ce132"/>
        </table:table-row>
        <table:table-row table:style-name="ro20">
          <table:table-cell office:value-type="string" table:style-name="ce149">
            <text:p>AVEIA</text:p>
          </table:table-cell>
          <table:table-cell office:value-type="string" table:style-name="ce178">
            <text:p>SUB-TOTAL DE AVEIA</text:p>
          </table:table-cell>
          <table:table-cell office:value-type="float" office:value="60789.69" table:style-name="ce179">
            <text:p>60.789,69</text:p>
          </table:table-cell>
          <table:table-cell table:number-columns-repeated="16381" table:style-name="ce132"/>
        </table:table-row>
        <table:table-row table:style-name="ro20">
          <table:table-cell office:value-type="string" table:style-name="ce149">
            <text:p>CENTEIO</text:p>
          </table:table-cell>
          <table:table-cell office:value-type="string" table:style-name="ce178">
            <text:p>SUB-TOTAL DE CENTEIO</text:p>
          </table:table-cell>
          <table:table-cell office:value-type="float" office:value="15179.97" table:style-name="ce179">
            <text:p>15.179,97</text:p>
          </table:table-cell>
          <table:table-cell table:number-columns-repeated="16381" table:style-name="ce132"/>
        </table:table-row>
        <table:table-row table:style-name="ro20">
          <table:table-cell office:value-type="string" table:number-columns-spanned="1" table:number-rows-spanned="3" table:style-name="ce186">
            <text:p>CEVADA</text:p>
          </table:table-cell>
          <table:table-cell office:value-type="string" table:style-name="ce65">
            <text:p>DISTICA</text:p>
          </table:table-cell>
          <table:table-cell office:value-type="float" office:value="19044.329999999998" table:style-name="ce143">
            <text:p>19.044,33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65">
            <text:p>HEXASTICA</text:p>
          </table:table-cell>
          <table:table-cell office:value-type="float" office:value="3948.6499999999996" table:style-name="ce143">
            <text:p>3.948,65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81">
            <text:p>SUB-TOTAL DE CEVADA</text:p>
          </table:table-cell>
          <table:table-cell office:value-type="float" office:value="22992.979999999996" table:formula="msoxl:=SUM(C11:C12)" table:style-name="ce182">
            <text:p>22.992,98</text:p>
          </table:table-cell>
          <table:table-cell table:number-columns-repeated="16381" table:style-name="ce132"/>
        </table:table-row>
        <table:table-row table:style-name="ro20">
          <table:table-cell office:value-type="string" table:number-columns-spanned="1" table:number-rows-spanned="3" table:style-name="ce168">
            <text:p>MILHO</text:p>
          </table:table-cell>
          <table:table-cell office:value-type="string" table:style-name="ce143">
            <text:p>GRÃO</text:p>
          </table:table-cell>
          <table:table-cell office:value-type="float" office:value="68552.009999999995" table:style-name="ce143">
            <text:p>68.552,01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77">
            <text:p>SILAGEM</text:p>
          </table:table-cell>
          <table:table-cell office:value-type="float" office:value="35399.32" table:style-name="ce177">
            <text:p>35.399,32</text:p>
          </table:table-cell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81">
            <text:p>SUB-TOTAL DE MILHO</text:p>
          </table:table-cell>
          <table:table-cell office:value-type="float" office:value="103951.32999999999" table:formula="msoxl:=SUM(C14:C15)" table:style-name="ce179">
            <text:p>103.951,33</text:p>
          </table:table-cell>
          <table:table-cell table:number-columns-repeated="16381" table:style-name="ce132"/>
        </table:table-row>
        <table:table-row table:style-name="ro20">
          <table:table-cell office:value-type="string" table:style-name="ce149">
            <text:p>SORGO</text:p>
          </table:table-cell>
          <table:table-cell office:value-type="string" table:style-name="ce178">
            <text:p>SUB-TOTAL DE SORGO</text:p>
          </table:table-cell>
          <table:table-cell office:value-type="float" office:value="7622.74" table:style-name="ce179">
            <text:p>7.622,74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187">
            <text:p>TRIGO</text:p>
          </table:table-cell>
          <table:table-cell office:value-type="string" table:style-name="ce65">
            <text:p>DURO</text:p>
          </table:table-cell>
          <table:table-cell office:value-type="float" office:value="4786.99" table:style-name="ce143">
            <text:p>4.786,99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5">
            <text:p>MOLE</text:p>
          </table:table-cell>
          <table:table-cell office:value-type="float" office:value="22408.03" table:style-name="ce143">
            <text:p>22.408,03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78">
            <text:p>SUB-TOTAL DE TRIGO</text:p>
          </table:table-cell>
          <table:table-cell office:value-type="float" office:value="27195.019999999997" table:formula="msoxl:=SUM(C18:C19)" table:style-name="ce183">
            <text:p>27.195,02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TRITICALE</text:p>
          </table:table-cell>
          <table:table-cell office:value-type="string" table:style-name="ce178">
            <text:p>SUB-TOTAL DE TRITICALE</text:p>
          </table:table-cell>
          <table:table-cell office:value-type="float" office:value="16581.71" table:style-name="ce179">
            <text:p>16.581,71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OUTROS CEREAIS</text:p>
          </table:table-cell>
          <table:table-cell office:value-type="string" table:style-name="ce178">
            <text:p>SUB-TOTAL DE OUTROS CEREAIS</text:p>
          </table:table-cell>
          <table:table-cell office:value-type="float" office:value="1194.43" table:style-name="ce179">
            <text:p>1.194,43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188">
            <text:p>TOTAL DE CEREAIS</text:p>
          </table:table-cell>
          <table:covered-table-cell/>
          <table:table-cell office:value-type="float" office:value="284124.78999999998" table:formula="msoxl:=+C8+C9+C10+C13+C16+C17+C20+C21+C22" table:style-name="ce182">
            <text:p>284.124,79</text:p>
          </table:table-cell>
          <table:table-cell table:number-columns-repeated="16381"/>
        </table:table-row>
        <table:table-row table:number-rows-repeated="1048553" table:style-name="ro20">
          <table:table-cell table:number-columns-repeated="16384"/>
        </table:table-row>
      </table:table>
      <table:table table:name="QUADRO03_-_MADEIRA" table:style-name="ta9" table:print-ranges="QUADRO03_-_MADEIRA.A1:QUADRO03_-_MADEIRA.A16">
        <table:table-column table:style-name="co37" table:default-cell-style-name="ce153"/>
        <table:table-column table:style-name="co38" table:default-cell-style-name="ce132"/>
        <table:table-column table:style-name="co18" table:default-cell-style-name="ce132"/>
        <table:table-column table:style-name="co5" table:number-columns-repeated="16381" table:default-cell-style-name="ce132"/>
        <table:table-row table:style-name="ro21">
          <table:table-cell office:value-type="string" table:number-columns-spanned="3" table:number-rows-spanned="2" table:style-name="ce184">
            <text:p>QUADRO 3 - ÁREAS (HA) DOS CEREAIS POR VARIEDADE / FINALIDADE - PU2017</text:p>
          </table:table-cell>
          <table:covered-table-cell table:number-columns-repeated="2"/>
          <table:table-cell/>
          <table:table-cell table:style-name="ce132">
            <draw:frame draw:z-index="1" draw:id="id18" draw:style-name="a44" draw:name="CaixaDeTexto 1" svg:x="0.09375in" svg:y="0.0625in" svg:width="0.59375in" svg:height="0.20833in">
              <draw:text-box>
                <text:p text:style-name="a43" text:class-names="" text:cond-style-name=""><text:span text:style-name="a42" text:class-names="">Indic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covered-table-cell/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43">
            <text:p>MADEIRA</text:p>
          </table:table-cell>
          <table:table-cell table:number-columns-repeated="16383" table:style-name="ce132"/>
        </table:table-row>
        <table:table-row table:style-name="ro20">
          <table:table-cell office:value-type="string" table:number-columns-spanned="1" table:number-rows-spanned="2" table:style-name="ce156">
            <text:p>CULTURA</text:p>
          </table:table-cell>
          <table:table-cell office:value-type="string" table:number-columns-spanned="1" table:number-rows-spanned="2" table:style-name="ce185">
            <text:p>VARIEDADE / FINALIDADE</text:p>
          </table:table-cell>
          <table:table-cell office:value-type="float" office:value="2017" table:style-name="ce138">
            <text:p>2017</text:p>
          </table:table-cell>
          <table:table-cell table:number-columns-repeated="16381"/>
        </table:table-row>
        <table:table-row table:style-name="ro20">
          <table:covered-table-cell/>
          <table:covered-table-cell/>
          <table:table-cell office:value-type="string" table:style-name="ce174">
            <text:p>ÁREA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168">
            <text:p>ARROZ</text:p>
          </table:table-cell>
          <table:table-cell office:value-type="string" table:style-name="ce175">
            <text:p>INDICA</text:p>
          </table:table-cell>
          <table:table-cell office:value-type="float" office:value="0" table:style-name="ce143">
            <text:p>0,00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76">
            <text:p>JAPONICA</text:p>
          </table:table-cell>
          <table:table-cell office:value-type="float" office:value="0" table:style-name="ce177">
            <text:p>0,00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78">
            <text:p>SUB-TOTAL DE ARROZ</text:p>
          </table:table-cell>
          <table:table-cell office:value-type="float" office:value="0" table:formula="msoxl:=SUM(C6:C7)" table:style-name="ce179">
            <text:p>0,00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AVEIA</text:p>
          </table:table-cell>
          <table:table-cell office:value-type="string" table:style-name="ce178">
            <text:p>SUB-TOTAL DE AVEIA</text:p>
          </table:table-cell>
          <table:table-cell office:value-type="float" office:value="8.9499999999999993" table:style-name="ce179">
            <text:p>8,95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CENTEIO</text:p>
          </table:table-cell>
          <table:table-cell office:value-type="string" table:style-name="ce178">
            <text:p>SUB-TOTAL DE CENTEIO</text:p>
          </table:table-cell>
          <table:table-cell office:value-type="float" office:value="0.11" table:style-name="ce179">
            <text:p>0,11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186">
            <text:p>CEVADA</text:p>
          </table:table-cell>
          <table:table-cell office:value-type="string" table:style-name="ce65">
            <text:p>DISTICA</text:p>
          </table:table-cell>
          <table:table-cell office:value-type="float" office:value="2.54" table:style-name="ce143">
            <text:p>2,54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5">
            <text:p>HEXASTICA</text:p>
          </table:table-cell>
          <table:table-cell office:value-type="float" office:value="2.94" table:style-name="ce143">
            <text:p>2,94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81">
            <text:p>SUB-TOTAL DE CEVADA</text:p>
          </table:table-cell>
          <table:table-cell office:value-type="float" office:value="5.48" table:formula="msoxl:=SUM(C11:C12)" table:style-name="ce182">
            <text:p>5,48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168">
            <text:p>MILHO</text:p>
          </table:table-cell>
          <table:table-cell office:value-type="string" table:style-name="ce143">
            <text:p>GRÃO</text:p>
          </table:table-cell>
          <table:table-cell office:value-type="float" office:value="2" table:style-name="ce143">
            <text:p>2,00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77">
            <text:p>SILAGEM</text:p>
          </table:table-cell>
          <table:table-cell office:value-type="float" office:value="0.06" table:style-name="ce177">
            <text:p>0,06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81">
            <text:p>SUB-TOTAL DE MILHO</text:p>
          </table:table-cell>
          <table:table-cell office:value-type="float" office:value="2.06" table:formula="msoxl:=SUM(C14:C15)" table:style-name="ce179">
            <text:p>2,06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SORGO</text:p>
          </table:table-cell>
          <table:table-cell office:value-type="string" table:style-name="ce178">
            <text:p>SUB-TOTAL DE SORGO</text:p>
          </table:table-cell>
          <table:table-cell office:value-type="float" office:value="0" table:style-name="ce179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187">
            <text:p>TRIGO</text:p>
          </table:table-cell>
          <table:table-cell office:value-type="string" table:style-name="ce65">
            <text:p>DURO</text:p>
          </table:table-cell>
          <table:table-cell office:value-type="float" office:value="5.1100000000000003" table:style-name="ce143">
            <text:p>5,11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5">
            <text:p>MOLE</text:p>
          </table:table-cell>
          <table:table-cell office:value-type="float" office:value="1.44" table:style-name="ce143">
            <text:p>1,44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78">
            <text:p>SUB-TOTAL DE TRIGO</text:p>
          </table:table-cell>
          <table:table-cell office:value-type="float" office:value="6.5500000000000007" table:formula="msoxl:=SUM(C18:C19)" table:style-name="ce183">
            <text:p>6,55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TRITICALE</text:p>
          </table:table-cell>
          <table:table-cell office:value-type="string" table:style-name="ce178">
            <text:p>SUB-TOTAL DE TRITICALE</text:p>
          </table:table-cell>
          <table:table-cell office:value-type="float" office:value="0" table:style-name="ce179">
            <text:p>0,00</text:p>
          </table:table-cell>
          <table:table-cell table:number-columns-repeated="16381"/>
        </table:table-row>
        <table:table-row table:style-name="ro20">
          <table:table-cell office:value-type="string" table:style-name="ce149">
            <text:p>OUTROS CEREAIS</text:p>
          </table:table-cell>
          <table:table-cell office:value-type="string" table:style-name="ce178">
            <text:p>SUB-TOTAL DE OUTROS CEREAIS</text:p>
          </table:table-cell>
          <table:table-cell office:value-type="float" office:value="0" table:style-name="ce179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188">
            <text:p>TOTAL DE CEREAIS</text:p>
          </table:table-cell>
          <table:covered-table-cell/>
          <table:table-cell office:value-type="float" office:value="23.15" table:formula="msoxl:=+C8+C9+C10+C13+C16+C17+C20+C21+C22" table:style-name="ce182">
            <text:p>23,15</text:p>
          </table:table-cell>
          <table:table-cell table:number-columns-repeated="16381"/>
        </table:table-row>
        <table:table-row table:number-rows-repeated="1048553" table:style-name="ro20">
          <table:table-cell table:number-columns-repeated="16384"/>
        </table:table-row>
      </table:table>
      <table:table table:name="QUADRO04_-_CONTINENTE" table:style-name="ta10">
        <table:table-column table:style-name="co39" table:default-cell-style-name="ce132"/>
        <table:table-column table:style-name="co40" table:default-cell-style-name="ce132"/>
        <table:table-column table:style-name="co30" table:default-cell-style-name="ce152"/>
        <table:table-column table:style-name="co41" table:default-cell-style-name="ce153"/>
        <table:table-column table:style-name="co5" table:number-columns-repeated="2" table:default-cell-style-name="ce132"/>
        <table:table-column table:style-name="co42" table:default-cell-style-name="ce132"/>
        <table:table-column table:style-name="co5" table:number-columns-repeated="16377" table:default-cell-style-name="ce132"/>
        <table:table-row table:style-name="ro20">
          <table:table-cell office:value-type="string" table:number-columns-spanned="4" table:number-rows-spanned="1" table:style-name="ce104">
            <text:p>QUADRO 4 - ÁREAS (HA) DOS HORTÍCOLAS POR FINALIDADE - PU2017</text:p>
          </table:table-cell>
          <table:covered-table-cell table:number-columns-repeated="3"/>
          <table:table-cell table:style-name="ce173"/>
          <table:table-cell table:style-name="ce132">
            <draw:frame draw:z-index="1" draw:id="id19" draw:style-name="a47" draw:name="CaixaDeTexto 1" svg:x="0.0625in" svg:y="0.03125in" svg:width="0.59375in" svg:height="0.20833in">
              <draw:text-box>
                <text:p text:style-name="a46" text:class-names="" text:cond-style-name=""><text:span text:style-name="a45" text:class-names="">Indice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0">
          <table:table-cell office:value-type="string" table:style-name="ce172">
            <text:p>CONTINENTE</text:p>
          </table:table-cell>
          <table:table-cell table:style-name="ce132"/>
          <table:table-cell table:style-name="ce152"/>
          <table:table-cell table:style-name="ce153"/>
          <table:table-cell table:number-columns-repeated="16380" table:style-name="ce132"/>
        </table:table-row>
        <table:table-row table:style-name="ro20">
          <table:table-cell office:value-type="string" table:number-columns-spanned="1" table:number-rows-spanned="2" table:style-name="ce205">
            <text:p>CULTURA</text:p>
          </table:table-cell>
          <table:table-cell office:value-type="string" table:number-columns-spanned="1" table:number-rows-spanned="2" table:style-name="ce206">
            <text:p>FINALIDADE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80" table:style-name="ce132"/>
        </table:table-row>
        <table:table-row table:style-name="ro20">
          <table:covered-table-cell/>
          <table:covered-table-cell/>
          <table:table-cell office:value-type="string" table:style-name="ce189">
            <text:p>CANDIDATURAS</text:p>
          </table:table-cell>
          <table:table-cell office:value-type="string" table:style-name="ce190">
            <text:p>ÁREA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1">
            <text:p>ABÓBORAS E ABOBORINHAS</text:p>
          </table:table-cell>
          <table:table-cell table:style-name="ce178"/>
          <table:table-cell office:value-type="float" office:value="4595" table:style-name="ce192">
            <text:p>4.595</text:p>
          </table:table-cell>
          <table:table-cell office:value-type="float" office:value="5051.38" table:style-name="ce179">
            <text:p>5.051,38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80">
            <text:p>AGRIÃO</text:p>
          </table:table-cell>
          <table:table-cell table:style-name="ce193"/>
          <table:table-cell office:value-type="float" office:value="7" table:style-name="ce192">
            <text:p>7</text:p>
          </table:table-cell>
          <table:table-cell office:value-type="float" office:value="1.03" table:style-name="ce194">
            <text:p>1,03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ALFACE</text:p>
          </table:table-cell>
          <table:table-cell table:style-name="ce193"/>
          <table:table-cell office:value-type="float" office:value="177" table:style-name="ce192">
            <text:p>177</text:p>
          </table:table-cell>
          <table:table-cell office:value-type="float" office:value="74.27" table:style-name="ce194">
            <text:p>74,27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80">
            <text:p>ALHO</text:p>
          </table:table-cell>
          <table:table-cell table:style-name="ce193"/>
          <table:table-cell office:value-type="float" office:value="87" table:style-name="ce192">
            <text:p>87</text:p>
          </table:table-cell>
          <table:table-cell office:value-type="float" office:value="645.63" table:style-name="ce194">
            <text:p>645,63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ALHO FRANCÊS</text:p>
          </table:table-cell>
          <table:table-cell table:style-name="ce193"/>
          <table:table-cell office:value-type="float" office:value="37" table:style-name="ce192">
            <text:p>37</text:p>
          </table:table-cell>
          <table:table-cell office:value-type="float" office:value="108.52" table:style-name="ce194">
            <text:p>108,52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BATATA</text:p>
          </table:table-cell>
          <table:table-cell table:style-name="ce193"/>
          <table:table-cell office:value-type="float" office:value="30680" table:style-name="ce192">
            <text:p>30.680</text:p>
          </table:table-cell>
          <table:table-cell office:value-type="float" office:value="7690.42" table:style-name="ce194">
            <text:p>7.690,42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80">
            <text:p>BATATA DOCE</text:p>
          </table:table-cell>
          <table:table-cell table:style-name="ce196"/>
          <table:table-cell office:value-type="float" office:value="193" table:style-name="ce197">
            <text:p>193</text:p>
          </table:table-cell>
          <table:table-cell office:value-type="float" office:value="442.37" table:style-name="ce198">
            <text:p>442,37</text:p>
          </table:table-cell>
          <table:table-cell table:number-columns-repeated="16380" table:style-name="ce132"/>
        </table:table-row>
        <table:table-row table:style-name="ro20">
          <table:table-cell office:value-type="string" table:number-columns-spanned="1" table:number-rows-spanned="3" table:style-name="ce186">
            <text:p>BERINGELA</text:p>
          </table:table-cell>
          <table:table-cell office:value-type="string" table:style-name="ce143">
            <text:p>CONSUMO EM FRESCO</text:p>
          </table:table-cell>
          <table:table-cell office:value-type="float" office:value="29" table:style-name="ce175">
            <text:p>29</text:p>
          </table:table-cell>
          <table:table-cell office:value-type="float" office:value="7.78" table:style-name="ce143">
            <text:p>7,78</text:p>
          </table:table-cell>
          <table:table-cell table:number-columns-repeated="16380" table:style-name="ce132"/>
        </table:table-row>
        <table:table-row table:style-name="ro20">
          <table:covered-table-cell/>
          <table:table-cell office:value-type="string" table:style-name="ce199">
            <text:p>INDÚSTRIA</text:p>
          </table:table-cell>
          <table:table-cell office:value-type="float" office:value="21" table:style-name="ce200">
            <text:p>21</text:p>
          </table:table-cell>
          <table:table-cell office:value-type="float" office:value="66.489999999999995" table:style-name="ce201">
            <text:p>66,49</text:p>
          </table:table-cell>
          <table:table-cell table:number-columns-repeated="16380" table:style-name="ce132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BERINGELA</text:p>
          </table:table-cell>
          <table:covered-table-cell/>
          <table:table-cell office:value-type="float" office:value="74.27" table:formula="msoxl:=SUM(D12:D13)" table:style-name="ce179">
            <text:p>74,27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BETERRABA</text:p>
          </table:table-cell>
          <table:table-cell table:style-name="ce202"/>
          <table:table-cell office:value-type="float" office:value="216" table:style-name="ce192">
            <text:p>216</text:p>
          </table:table-cell>
          <table:table-cell office:value-type="float" office:value="92.02" table:style-name="ce183">
            <text:p>92,02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CEBOLA</text:p>
          </table:table-cell>
          <table:table-cell table:style-name="ce196"/>
          <table:table-cell office:value-type="float" office:value="539" table:style-name="ce197">
            <text:p>539</text:p>
          </table:table-cell>
          <table:table-cell office:value-type="float" office:value="604.59" table:style-name="ce194">
            <text:p>604,59</text:p>
          </table:table-cell>
          <table:table-cell table:number-columns-repeated="16380" table:style-name="ce132"/>
        </table:table-row>
        <table:table-row table:style-name="ro20">
          <table:table-cell office:value-type="string" table:style-name="ce195">
            <text:p>CENOURA</text:p>
          </table:table-cell>
          <table:table-cell table:style-name="ce193"/>
          <table:table-cell office:value-type="float" office:value="87" table:style-name="ce192">
            <text:p>87</text:p>
          </table:table-cell>
          <table:table-cell office:value-type="float" office:value="1181.5" table:style-name="ce194">
            <text:p>1.181,5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CHUCHU</text:p>
          </table:table-cell>
          <table:table-cell table:style-name="ce193"/>
          <table:table-cell office:value-type="float" office:value="5" table:style-name="ce192">
            <text:p>5</text:p>
          </table:table-cell>
          <table:table-cell office:value-type="float" office:value="8.48" table:style-name="ce194">
            <text:p>8,48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COURGETTE</text:p>
          </table:table-cell>
          <table:table-cell table:style-name="ce193"/>
          <table:table-cell office:value-type="float" office:value="100" table:style-name="ce192">
            <text:p>100</text:p>
          </table:table-cell>
          <table:table-cell office:value-type="float" office:value="173.65" table:style-name="ce194">
            <text:p>173,65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4" table:style-name="ce186">
            <text:p>COUVE</text:p>
          </table:table-cell>
          <table:table-cell office:value-type="string" table:style-name="ce143">
            <text:p>CONSUMO EM FRESCO</text:p>
          </table:table-cell>
          <table:table-cell office:value-type="float" office:value="471" table:style-name="ce175">
            <text:p>471</text:p>
          </table:table-cell>
          <table:table-cell office:value-type="float" office:value="878.86" table:style-name="ce143">
            <text:p>878,86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3">
            <text:p>INDÚSTRIA</text:p>
          </table:table-cell>
          <table:table-cell office:value-type="float" office:value="66" table:style-name="ce175">
            <text:p>66</text:p>
          </table:table-cell>
          <table:table-cell office:value-type="float" office:value="614.72" table:style-name="ce143">
            <text:p>614,72</text:p>
          </table:table-cell>
          <table:table-cell table:number-columns-repeated="16380"/>
        </table:table-row>
        <table:table-row table:style-name="ro20">
          <table:covered-table-cell/>
          <table:table-cell table:style-name="ce177"/>
          <table:table-cell office:value-type="float" office:value="45" table:style-name="ce176">
            <text:p>45</text:p>
          </table:table-cell>
          <table:table-cell office:value-type="float" office:value="52.28" table:style-name="ce143">
            <text:p>52,28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COUVE</text:p>
          </table:table-cell>
          <table:covered-table-cell/>
          <table:table-cell office:value-type="float" office:value="1545.86" table:formula="msoxl:=SUM(D20:D22)" table:style-name="ce179">
            <text:p>1.545,86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ANCIA</text:p>
          </table:table-cell>
          <table:table-cell table:style-name="ce193"/>
          <table:table-cell office:value-type="float" office:value="274" table:style-name="ce192">
            <text:p>274</text:p>
          </table:table-cell>
          <table:table-cell office:value-type="float" office:value="508.41" table:style-name="ce194">
            <text:p>508,41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ÃO</text:p>
          </table:table-cell>
          <table:table-cell table:style-name="ce193"/>
          <table:table-cell office:value-type="float" office:value="469" table:style-name="ce192">
            <text:p>469</text:p>
          </table:table-cell>
          <table:table-cell office:value-type="float" office:value="1825.42" table:style-name="ce194">
            <text:p>1.825,42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OA</text:p>
          </table:table-cell>
          <table:table-cell table:style-name="ce193"/>
          <table:table-cell office:value-type="float" office:value="60" table:style-name="ce192">
            <text:p>60</text:p>
          </table:table-cell>
          <table:table-cell office:value-type="float" office:value="128.58000000000001" table:style-name="ce194">
            <text:p>128,58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ORANGO</text:p>
          </table:table-cell>
          <table:table-cell table:style-name="ce193"/>
          <table:table-cell office:value-type="float" office:value="224" table:style-name="ce192">
            <text:p>224</text:p>
          </table:table-cell>
          <table:table-cell office:value-type="float" office:value="254.41" table:style-name="ce194">
            <text:p>254,41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OSTARDA</text:p>
          </table:table-cell>
          <table:table-cell table:style-name="ce193"/>
          <table:table-cell office:value-type="float" office:value="6" table:style-name="ce192">
            <text:p>6</text:p>
          </table:table-cell>
          <table:table-cell office:value-type="float" office:value="1.56" table:style-name="ce194">
            <text:p>1,56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NABIÇA</text:p>
          </table:table-cell>
          <table:table-cell table:style-name="ce193"/>
          <table:table-cell office:value-type="float" office:value="136" table:style-name="ce192">
            <text:p>136</text:p>
          </table:table-cell>
          <table:table-cell office:value-type="float" office:value="45.95" table:style-name="ce194">
            <text:p>45,95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NABO</text:p>
          </table:table-cell>
          <table:table-cell table:style-name="ce193"/>
          <table:table-cell office:value-type="float" office:value="597" table:style-name="ce192">
            <text:p>597</text:p>
          </table:table-cell>
          <table:table-cell office:value-type="float" office:value="712.42" table:style-name="ce194">
            <text:p>712,42</text:p>
          </table:table-cell>
          <table:table-cell table:number-columns-repeated="16380"/>
        </table:table-row>
        <table:table-row table:style-name="ro20">
          <table:table-cell office:value-type="string" table:style-name="ce141">
            <text:p>PEPINO</text:p>
          </table:table-cell>
          <table:table-cell table:style-name="ce193"/>
          <table:table-cell office:value-type="float" office:value="29" table:style-name="ce192">
            <text:p>29</text:p>
          </table:table-cell>
          <table:table-cell office:value-type="float" office:value="6.62" table:style-name="ce194">
            <text:p>6,62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186">
            <text:p>PIMENTO</text:p>
          </table:table-cell>
          <table:table-cell office:value-type="string" table:style-name="ce143">
            <text:p>CONSUMO EM FRESCO</text:p>
          </table:table-cell>
          <table:table-cell office:value-type="float" office:value="118" table:style-name="ce175">
            <text:p>118</text:p>
          </table:table-cell>
          <table:table-cell office:value-type="float" office:value="110.41" table:style-name="ce143">
            <text:p>110,41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77">
            <text:p>INDÚSTRIA</text:p>
          </table:table-cell>
          <table:table-cell office:value-type="float" office:value="166" table:style-name="ce176">
            <text:p>166</text:p>
          </table:table-cell>
          <table:table-cell office:value-type="float" office:value="913.52" table:style-name="ce143">
            <text:p>913,52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PIMENTO</text:p>
          </table:table-cell>
          <table:covered-table-cell/>
          <table:table-cell office:value-type="float" office:value="1023.93" table:formula="msoxl:=SUM(D32:D33)" table:style-name="ce179">
            <text:p>1.023,93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RABANETE</text:p>
          </table:table-cell>
          <table:table-cell table:style-name="ce193"/>
          <table:table-cell office:value-type="float" office:value="3" table:style-name="ce192">
            <text:p>3</text:p>
          </table:table-cell>
          <table:table-cell office:value-type="float" office:value="1.59" table:style-name="ce194">
            <text:p>1,59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RÁBANO</text:p>
          </table:table-cell>
          <table:table-cell table:style-name="ce193"/>
          <table:table-cell office:value-type="float" office:value="1" table:style-name="ce192">
            <text:p>1</text:p>
          </table:table-cell>
          <table:table-cell office:value-type="float" office:value="0.03" table:style-name="ce194">
            <text:p>0,03</text:p>
          </table:table-cell>
          <table:table-cell table:number-columns-repeated="16380"/>
        </table:table-row>
        <table:table-row table:style-name="ro20">
          <table:table-cell office:value-type="string" table:style-name="ce203">
            <text:p>RÚCUL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203">
            <text:p>RUTABAGA</text:p>
          </table:table-cell>
          <table:table-cell table:style-name="ce193"/>
          <table:table-cell office:value-type="float" office:value="1" table:style-name="ce192">
            <text:p>1</text:p>
          </table:table-cell>
          <table:table-cell office:value-type="float" office:value="0.02" table:style-name="ce194">
            <text:p>0,02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187">
            <text:p>TOMATE</text:p>
          </table:table-cell>
          <table:table-cell office:value-type="string" table:style-name="ce143">
            <text:p>CONSUMO EM FRESCO</text:p>
          </table:table-cell>
          <table:table-cell office:value-type="float" office:value="164" table:style-name="ce175">
            <text:p>164</text:p>
          </table:table-cell>
          <table:table-cell office:value-type="float" office:value="125.4" table:style-name="ce143">
            <text:p>125,4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77">
            <text:p>INDÚSTRIA</text:p>
          </table:table-cell>
          <table:table-cell office:value-type="float" office:value="475" table:style-name="ce176">
            <text:p>475</text:p>
          </table:table-cell>
          <table:table-cell office:value-type="float" office:value="19549.52" table:style-name="ce143">
            <text:p>19.549,52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TOMATE</text:p>
          </table:table-cell>
          <table:covered-table-cell/>
          <table:table-cell office:value-type="float" office:value="19674.920000000002" table:formula="msoxl:=SUM(D39:D40)" table:style-name="ce179">
            <text:p>19.674,92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5" table:style-name="ce186">
            <text:p>OUTRAS HORTÍCOLAS</text:p>
          </table:table-cell>
          <table:table-cell office:value-type="string" table:style-name="ce143">
            <text:p>CONSUMO EM FRESCO</text:p>
          </table:table-cell>
          <table:table-cell office:value-type="float" office:value="64844" table:style-name="ce175">
            <text:p>64.844</text:p>
          </table:table-cell>
          <table:table-cell office:value-type="float" office:value="14617.29" table:style-name="ce143">
            <text:p>14.617,29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3">
            <text:p>CORTE P/ CONSUMO NA EXPLORAÇÃ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3">
            <text:p>GRÃ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77">
            <text:p>INDÚSTRIA</text:p>
          </table:table-cell>
          <table:table-cell office:value-type="float" office:value="167" table:style-name="ce176">
            <text:p>167</text:p>
          </table:table-cell>
          <table:table-cell office:value-type="float" office:value="421.79" table:style-name="ce143">
            <text:p>421,79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OUTRAS HORTÍCOLAS</text:p>
          </table:table-cell>
          <table:covered-table-cell/>
          <table:table-cell office:value-type="float" office:value="15039.080000000002" table:formula="msoxl:=SUM(D42:D45)" table:style-name="ce179">
            <text:p>15.039,08</text:p>
          </table:table-cell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188">
            <text:p>TOTAL DE HORTICOLAS</text:p>
          </table:table-cell>
          <table:covered-table-cell table:number-columns-repeated="2"/>
          <table:table-cell office:value-type="float" office:value="56916.909999999982" table:formula="msoxl:=+D41+D36+D35+D34+D31+D46+D30+D29+D28+D27+D26+D25+D24+D23+D19+D18+D17+D16+D15+D14+D11+D8+D7+D6+D5+D9+D10" table:style-name="ce204">
            <text:p>56.916,91</text:p>
          </table:table-cell>
          <table:table-cell table:number-columns-repeated="16380"/>
        </table:table-row>
        <table:table-row table:number-rows-repeated="1048529" table:style-name="ro20">
          <table:table-cell table:number-columns-repeated="16384"/>
        </table:table-row>
      </table:table>
      <table:table table:name="QUADRO04_-_MADEIRA" table:style-name="ta10">
        <table:table-column table:style-name="co39" table:default-cell-style-name="ce132"/>
        <table:table-column table:style-name="co40" table:default-cell-style-name="ce132"/>
        <table:table-column table:style-name="co30" table:default-cell-style-name="ce152"/>
        <table:table-column table:style-name="co41" table:default-cell-style-name="ce153"/>
        <table:table-column table:style-name="co5" table:number-columns-repeated="16380" table:default-cell-style-name="ce132"/>
        <table:table-row table:style-name="ro20">
          <table:table-cell office:value-type="string" table:number-columns-spanned="4" table:number-rows-spanned="1" table:style-name="ce104">
            <text:p>QUADRO 4 - ÁREAS (HA) DOS HORTÍCOLAS POR FINALIDADE - PU2017</text:p>
          </table:table-cell>
          <table:covered-table-cell table:number-columns-repeated="2"/>
          <table:covered-table-cell>
            <draw:frame draw:z-index="1" draw:id="id20" draw:style-name="a50" draw:name="CaixaDeTexto 1" svg:x="0.0625in" svg:y="0.03125in" svg:width="0.59375in" svg:height="0.20833in">
              <draw:text-box>
                <text:p text:style-name="a49" text:class-names="" text:cond-style-name=""><text:span text:style-name="a48" text:class-names="">Indice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0">
          <table:table-cell office:value-type="string" table:style-name="ce172">
            <text:p>MADEIRA</text:p>
          </table:table-cell>
          <table:table-cell table:style-name="ce152"/>
          <table:table-cell table:style-name="ce153"/>
          <table:table-cell table:style-name="ce172"/>
          <table:table-cell table:number-columns-repeated="16380"/>
        </table:table-row>
        <table:table-row table:style-name="ro20">
          <table:table-cell office:value-type="string" table:number-columns-spanned="1" table:number-rows-spanned="2" table:style-name="ce205">
            <text:p>CULTURA</text:p>
          </table:table-cell>
          <table:table-cell office:value-type="string" table:number-columns-spanned="1" table:number-rows-spanned="2" table:style-name="ce206">
            <text:p>FINALIDADE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style-name="ce189">
            <text:p>CANDIDATURAS</text:p>
          </table:table-cell>
          <table:table-cell office:value-type="string" table:style-name="ce190">
            <text:p>ÁREA</text:p>
          </table:table-cell>
          <table:table-cell table:number-columns-repeated="16380"/>
        </table:table-row>
        <table:table-row table:style-name="ro20">
          <table:table-cell office:value-type="string" table:style-name="ce191">
            <text:p>ABÓBORAS E ABOBORINHAS</text:p>
          </table:table-cell>
          <table:table-cell table:style-name="ce178"/>
          <table:table-cell office:value-type="float" office:value="2" table:style-name="ce192">
            <text:p>2</text:p>
          </table:table-cell>
          <table:table-cell office:value-type="float" office:value="0.3" table:style-name="ce179">
            <text:p>0,30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AGRIÃO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ALFACE</text:p>
          </table:table-cell>
          <table:table-cell table:style-name="ce193"/>
          <table:table-cell office:value-type="float" office:value="6" table:style-name="ce192">
            <text:p>6</text:p>
          </table:table-cell>
          <table:table-cell office:value-type="float" office:value="0.56000000000000005" table:style-name="ce194">
            <text:p>0,56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ALHO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ALHO FRANCÊS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BATATA</text:p>
          </table:table-cell>
          <table:table-cell table:style-name="ce193"/>
          <table:table-cell office:value-type="float" office:value="332" table:style-name="ce192">
            <text:p>332</text:p>
          </table:table-cell>
          <table:table-cell office:value-type="float" office:value="29.5" table:style-name="ce194">
            <text:p>29,50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BATATA DOCE</text:p>
          </table:table-cell>
          <table:table-cell table:style-name="ce196"/>
          <table:table-cell office:value-type="float" office:value="126" table:style-name="ce197">
            <text:p>126</text:p>
          </table:table-cell>
          <table:table-cell office:value-type="float" office:value="7.79" table:style-name="ce198">
            <text:p>7,79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186">
            <text:p>BERINGELA</text:p>
          </table:table-cell>
          <table:table-cell office:value-type="string" table:style-name="ce143">
            <text:p>CONSUMO EM FRESC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99">
            <text:p>INDÚSTRIA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BERINGELA</text:p>
          </table:table-cell>
          <table:covered-table-cell/>
          <table:table-cell office:value-type="float" office:value="0" table:formula="msoxl:=SUM(D12:D13)" table:style-name="ce179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BETERRABA</text:p>
          </table:table-cell>
          <table:table-cell table:style-name="ce202"/>
          <table:table-cell office:value-type="float" office:value="0" table:style-name="ce192">
            <text:p>0</text:p>
          </table:table-cell>
          <table:table-cell office:value-type="float" office:value="0" table:style-name="ce183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CEBOLA</text:p>
          </table:table-cell>
          <table:table-cell table:style-name="ce196"/>
          <table:table-cell office:value-type="float" office:value="17" table:style-name="ce197">
            <text:p>17</text:p>
          </table:table-cell>
          <table:table-cell office:value-type="float" office:value="0.49" table:style-name="ce194">
            <text:p>0,49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CENOURA</text:p>
          </table:table-cell>
          <table:table-cell table:style-name="ce193"/>
          <table:table-cell office:value-type="float" office:value="25" table:style-name="ce192">
            <text:p>25</text:p>
          </table:table-cell>
          <table:table-cell office:value-type="float" office:value="2.04" table:style-name="ce194">
            <text:p>2,04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CHUCHU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COURGETTE</text:p>
          </table:table-cell>
          <table:table-cell table:style-name="ce193"/>
          <table:table-cell office:value-type="float" office:value="1" table:style-name="ce192">
            <text:p>1</text:p>
          </table:table-cell>
          <table:table-cell office:value-type="float" office:value="0.04" table:style-name="ce194">
            <text:p>0,04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4" table:style-name="ce186">
            <text:p>COUVE</text:p>
          </table:table-cell>
          <table:table-cell office:value-type="string" table:style-name="ce143">
            <text:p>CONSUMO EM FRESCO</text:p>
          </table:table-cell>
          <table:table-cell office:value-type="float" office:value="2" table:style-name="ce175">
            <text:p>2</text:p>
          </table:table-cell>
          <table:table-cell office:value-type="float" office:value="0.28000000000000003" table:style-name="ce143">
            <text:p>0,28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3">
            <text:p>INDÚSTRIA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table:style-name="ce177"/>
          <table:table-cell office:value-type="float" office:value="0" table:style-name="ce176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COUVE</text:p>
          </table:table-cell>
          <table:covered-table-cell/>
          <table:table-cell office:value-type="float" office:value="0.28000000000000003" table:formula="msoxl:=SUM(D20:D22)" table:style-name="ce179">
            <text:p>0,28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ANCI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ÃO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ELO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ORANGO</text:p>
          </table:table-cell>
          <table:table-cell table:style-name="ce193"/>
          <table:table-cell office:value-type="float" office:value="6" table:style-name="ce192">
            <text:p>6</text:p>
          </table:table-cell>
          <table:table-cell office:value-type="float" office:value="0.56000000000000005" table:style-name="ce194">
            <text:p>0,56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MOSTARD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NABIÇ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NABO</text:p>
          </table:table-cell>
          <table:table-cell table:style-name="ce193"/>
          <table:table-cell office:value-type="float" office:value="2" table:style-name="ce192">
            <text:p>2</text:p>
          </table:table-cell>
          <table:table-cell office:value-type="float" office:value="0.32" table:style-name="ce194">
            <text:p>0,32</text:p>
          </table:table-cell>
          <table:table-cell table:number-columns-repeated="16380"/>
        </table:table-row>
        <table:table-row table:style-name="ro20">
          <table:table-cell office:value-type="string" table:style-name="ce141">
            <text:p>PEPINO</text:p>
          </table:table-cell>
          <table:table-cell table:style-name="ce193"/>
          <table:table-cell office:value-type="float" office:value="10" table:style-name="ce192">
            <text:p>10</text:p>
          </table:table-cell>
          <table:table-cell office:value-type="float" office:value="2.63" table:style-name="ce194">
            <text:p>2,63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186">
            <text:p>PIMENTO</text:p>
          </table:table-cell>
          <table:table-cell office:value-type="string" table:style-name="ce143">
            <text:p>CONSUMO EM FRESC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77">
            <text:p>INDÚSTRIA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207">
            <text:p>SUB-TOTAL DE PIMENTO</text:p>
          </table:table-cell>
          <table:covered-table-cell/>
          <table:table-cell office:value-type="float" office:value="0" table:formula="msoxl:=SUM(D32:D33)" table:style-name="ce179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95">
            <text:p>RABANETE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80">
            <text:p>RÁBANO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203">
            <text:p>RÚCUL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203">
            <text:p>RUTABAGA</text:p>
          </table:table-cell>
          <table:table-cell table:style-name="ce193"/>
          <table:table-cell office:value-type="float" office:value="0" table:style-name="ce192">
            <text:p>0</text:p>
          </table:table-cell>
          <table:table-cell office:value-type="float" office:value="0" table:style-name="ce194">
            <text:p>0,00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187">
            <text:p>TOMATE</text:p>
          </table:table-cell>
          <table:table-cell office:value-type="string" table:style-name="ce143">
            <text:p>CONSUMO EM FRESCO</text:p>
          </table:table-cell>
          <table:table-cell office:value-type="float" office:value="16" table:style-name="ce175">
            <text:p>16</text:p>
          </table:table-cell>
          <table:table-cell office:value-type="float" office:value="3.98" table:style-name="ce143">
            <text:p>3,98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77">
            <text:p>INDÚSTRIA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SUB-TOTAL DE TOMATE</text:p>
          </table:table-cell>
          <table:covered-table-cell/>
          <table:table-cell office:value-type="float" office:value="3.98" table:formula="msoxl:=SUM(D39:D40)" table:style-name="ce179">
            <text:p>3,98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5" table:style-name="ce186">
            <text:p>OUTRAS HORTÍCOLAS</text:p>
          </table:table-cell>
          <table:table-cell office:value-type="string" table:style-name="ce143">
            <text:p>CONSUMO EM FRESCO</text:p>
          </table:table-cell>
          <table:table-cell office:value-type="float" office:value="7376" table:style-name="ce175">
            <text:p>7.376</text:p>
          </table:table-cell>
          <table:table-cell office:value-type="float" office:value="1059.42" table:style-name="ce143">
            <text:p>1.059,4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43">
            <text:p>CORTE P/ CONSUMO NA EXPLORAÇÃ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43">
            <text:p>GRÃO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77">
            <text:p>INDÚSTRIA</text:p>
          </table:table-cell>
          <table:table-cell office:value-type="float" office:value="26" table:style-name="ce176">
            <text:p>26</text:p>
          </table:table-cell>
          <table:table-cell office:value-type="float" office:value="2.0099999999999998" table:style-name="ce143">
            <text:p>2,01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SUB-TOTAL DE OUTRAS HORTÍCOLAS</text:p>
          </table:table-cell>
          <table:covered-table-cell/>
          <table:table-cell office:value-type="float" office:value="1061.43" table:formula="msoxl:=SUM(D42:D45)" table:style-name="ce179">
            <text:p>1.061,43</text:p>
          </table:table-cell>
          <table:table-cell table:number-columns-repeated="16380"/>
        </table:table-row>
        <table:table-row table:style-name="ro21">
          <table:table-cell office:value-type="string" table:number-columns-spanned="3" table:number-rows-spanned="1" table:style-name="ce188">
            <text:p>TOTAL DE HORTICOLAS</text:p>
          </table:table-cell>
          <table:covered-table-cell table:number-columns-repeated="2"/>
          <table:table-cell office:value-type="float" office:value="1109.9199999999996" table:formula="msoxl:=+D41+D36+D35+D34+D31+D46+D30+D29+D28+D27+D26+D25+D24+D23+D19+D18+D17+D16+D15+D14+D11+D8+D7+D6+D5+D9+D10" table:style-name="ce204">
            <text:p>1.109,92</text:p>
          </table:table-cell>
          <table:table-cell table:number-columns-repeated="16380"/>
        </table:table-row>
        <table:table-row table:number-rows-repeated="1048529" table:style-name="ro20">
          <table:table-cell table:number-columns-repeated="16384"/>
        </table:table-row>
      </table:table>
      <table:table table:name="QUADRO05_-_CONTINENTE" table:style-name="ta11" table:print-ranges="QUADRO05_-_CONTINENTE.A1:QUADRO05_-_CONTINENTE.E16"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30" table:default-cell-style-name="ce209"/>
        <table:table-column table:style-name="co46" table:default-cell-style-name="ce153"/>
        <table:table-column table:style-name="co5" table:number-columns-repeated="16379" table:default-cell-style-name="ce132"/>
        <table:table-row table:style-name="ro20">
          <table:table-cell office:value-type="string" table:number-columns-spanned="5" table:number-rows-spanned="1" table:style-name="ce104">
            <text:p>QUADRO 5 - ÁREAS (HA) DE OLIVAL E VINHA POR VARIEDADE / FINALIDADE - PU2017</text:p>
          </table:table-cell>
          <table:covered-table-cell table:number-columns-repeated="4"/>
          <table:table-cell/>
          <table:table-cell table:style-name="ce132">
            <draw:frame draw:z-index="1" draw:id="id21" draw:style-name="a53" draw:name="CaixaDeTexto 1" svg:x="0.04167in" svg:y="0in" svg:width="0.59375in" svg:height="0.20833in">
              <draw:text-box>
                <text:p text:style-name="a52" text:class-names="" text:cond-style-name=""><text:span text:style-name="a51" text:class-names="">Indice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1">
          <table:table-cell office:value-type="string" table:style-name="ce43">
            <text:p>CONTINENTE</text:p>
          </table:table-cell>
          <table:table-cell table:number-columns-repeated="2" table:style-name="ce132"/>
          <table:table-cell table:style-name="ce209"/>
          <table:table-cell table:style-name="ce153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06">
            <text:p>CULTURA</text:p>
          </table:table-cell>
          <table:table-cell office:value-type="string" table:number-columns-spanned="1" table:number-rows-spanned="2" table:style-name="ce185">
            <text:p>LOCALIZAÇÃO</text:p>
          </table:table-cell>
          <table:table-cell office:value-type="string" table:number-columns-spanned="1" table:number-rows-spanned="2" table:style-name="ce185">
            <text:p>FINALIDADE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210">
            <text:p>CANDIDATURAS</text:p>
          </table:table-cell>
          <table:table-cell office:value-type="string" table:style-name="ce174">
            <text:p>ARE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186">
            <text:p>OLIVAL</text:p>
          </table:table-cell>
          <table:table-cell table:style-name="ce143"/>
          <table:table-cell office:value-type="string" table:style-name="ce175">
            <text:p>AZEITE</text:p>
          </table:table-cell>
          <table:table-cell office:value-type="float" office:value="80903" table:style-name="ce65">
            <text:p>80.903</text:p>
          </table:table-cell>
          <table:table-cell office:value-type="float" office:value="273450.27" table:style-name="ce143">
            <text:p>273.450,27</text:p>
          </table:table-cell>
          <table:table-cell table:number-columns-repeated="16379"/>
        </table:table-row>
        <table:table-row table:style-name="ro20">
          <table:covered-table-cell/>
          <table:table-cell table:style-name="ce177"/>
          <table:table-cell office:value-type="string" table:style-name="ce176">
            <text:p>AZEITONA DE MESA</text:p>
          </table:table-cell>
          <table:table-cell office:value-type="float" office:value="1603" table:style-name="ce211">
            <text:p>1.603</text:p>
          </table:table-cell>
          <table:table-cell office:value-type="float" office:value="4235.99" table:style-name="ce143">
            <text:p>4.235,99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2">
            <text:p>SUB-TOTAL DE OLIVAL</text:p>
          </table:table-cell>
          <table:covered-table-cell table:number-columns-repeated="2"/>
          <table:table-cell office:value-type="float" office:value="277686.26" table:formula="msoxl:=SUM(E5:E6)" table:style-name="ce179">
            <text:p>277.686,26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9" table:style-name="ce213">
            <text:p>VINHA</text:p>
          </table:table-cell>
          <table:table-cell office:value-type="string" table:number-columns-spanned="1" table:number-rows-spanned="3" table:style-name="ce214">
            <text:p>FORA DE REGIÃO DETERMINADA</text:p>
          </table:table-cell>
          <table:table-cell office:value-type="string" table:style-name="ce175">
            <text:p>PASSA DE UVA</text:p>
          </table:table-cell>
          <table:table-cell office:value-type="float" office:value="83" table:style-name="ce65">
            <text:p>83</text:p>
          </table:table-cell>
          <table:table-cell office:value-type="float" office:value="16.5" table:style-name="ce143">
            <text:p>16,50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5">
            <text:p>UVA DE MESA</text:p>
          </table:table-cell>
          <table:table-cell office:value-type="float" office:value="1010" table:style-name="ce65">
            <text:p>1.010</text:p>
          </table:table-cell>
          <table:table-cell office:value-type="float" office:value="1049.76" table:style-name="ce143">
            <text:p>1.049,76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6">
            <text:p>VINHO</text:p>
          </table:table-cell>
          <table:table-cell office:value-type="float" office:value="29988" table:style-name="ce211">
            <text:p>29.988</text:p>
          </table:table-cell>
          <table:table-cell office:value-type="float" office:value="18728.91" table:style-name="ce143">
            <text:p>18.728,91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2">
            <text:p>SUB-TOTAL DE VINHA FORA DE REGIÃO DETERMINADA</text:p>
          </table:table-cell>
          <table:covered-table-cell table:number-columns-repeated="2"/>
          <table:table-cell office:value-type="float" office:value="19795.169999999998" table:formula="msoxl:=SUM(E8:E10)" table:style-name="ce179">
            <text:p>19.795,17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1" table:number-rows-spanned="3" table:style-name="ce215">
            <text:p>REGIÃO DETERMINADA</text:p>
          </table:table-cell>
          <table:table-cell office:value-type="string" table:style-name="ce175">
            <text:p>PASSA DE UVA</text:p>
          </table:table-cell>
          <table:table-cell office:value-type="float" office:value="27" table:style-name="ce65">
            <text:p>27</text:p>
          </table:table-cell>
          <table:table-cell office:value-type="float" office:value="14.24" table:style-name="ce143">
            <text:p>14,24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5">
            <text:p>UVA DE MESA</text:p>
          </table:table-cell>
          <table:table-cell office:value-type="float" office:value="623" table:style-name="ce65">
            <text:p>623</text:p>
          </table:table-cell>
          <table:table-cell office:value-type="float" office:value="405.89" table:style-name="ce143">
            <text:p>405,89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6">
            <text:p>VINHO</text:p>
          </table:table-cell>
          <table:table-cell office:value-type="float" office:value="42797" table:style-name="ce211">
            <text:p>42.797</text:p>
          </table:table-cell>
          <table:table-cell office:value-type="float" office:value="100384.86" table:style-name="ce143">
            <text:p>100.384,86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07">
            <text:p>SUB-TOTAL DE VINHA EM REGIÃO DETERMINADA</text:p>
          </table:table-cell>
          <table:covered-table-cell table:number-columns-repeated="2"/>
          <table:table-cell office:value-type="float" office:value="100804.99" table:formula="msoxl:=SUM(E12:E14)" table:style-name="ce179">
            <text:p>100.804,99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6">
            <text:p>SUB-TOTAL DE VINHA</text:p>
          </table:table-cell>
          <table:covered-table-cell table:number-columns-repeated="2"/>
          <table:table-cell office:value-type="float" office:value="120600.16" table:formula="msoxl:=+E15+E11" table:style-name="ce182">
            <text:p>120.600,16</text:p>
          </table:table-cell>
          <table:table-cell table:number-columns-repeated="16379"/>
        </table:table-row>
        <table:table-row table:number-rows-repeated="1048560" table:style-name="ro20">
          <table:table-cell table:number-columns-repeated="16384"/>
        </table:table-row>
      </table:table>
      <table:table table:name="QUADRO05_-_MADEIRA" table:style-name="ta11" table:print-ranges="QUADRO05_-_MADEIRA.A1:QUADRO05_-_MADEIRA.E14"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30" table:default-cell-style-name="ce209"/>
        <table:table-column table:style-name="co46" table:default-cell-style-name="ce153"/>
        <table:table-column table:style-name="co5" table:number-columns-repeated="16379" table:default-cell-style-name="ce132"/>
        <table:table-row table:style-name="ro20">
          <table:table-cell office:value-type="string" table:number-columns-spanned="5" table:number-rows-spanned="1" table:style-name="ce104">
            <text:p>QUADRO 5 - ÁREAS (HA) DE OLIVAL E VINHA POR VARIEDADE / FINALIDADE - PU2017</text:p>
          </table:table-cell>
          <table:covered-table-cell table:number-columns-repeated="4"/>
          <table:table-cell/>
          <table:table-cell table:style-name="ce132">
            <draw:frame draw:z-index="1" draw:id="id22" draw:style-name="a56" draw:name="CaixaDeTexto 1" svg:x="0.04167in" svg:y="0in" svg:width="0.59375in" svg:height="0.20833in">
              <draw:text-box>
                <text:p text:style-name="a55" text:class-names="" text:cond-style-name=""><text:span text:style-name="a54" text:class-names="">Indice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0">
          <table:table-cell office:value-type="string" table:style-name="ce172">
            <text:p>MADEIRA</text:p>
          </table:table-cell>
          <table:table-cell table:number-columns-repeated="2" table:style-name="ce132"/>
          <table:table-cell table:style-name="ce209"/>
          <table:table-cell table:style-name="ce153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206">
            <text:p>CULTURA</text:p>
          </table:table-cell>
          <table:table-cell office:value-type="string" table:number-columns-spanned="1" table:number-rows-spanned="2" table:style-name="ce185">
            <text:p>LOCALIZAÇÃO</text:p>
          </table:table-cell>
          <table:table-cell office:value-type="string" table:number-columns-spanned="1" table:number-rows-spanned="2" table:style-name="ce185">
            <text:p>FINALIDADE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210">
            <text:p>CANDIDATURAS</text:p>
          </table:table-cell>
          <table:table-cell office:value-type="string" table:style-name="ce174">
            <text:p>ARE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186">
            <text:p>OLIVAL</text:p>
          </table:table-cell>
          <table:table-cell table:style-name="ce143"/>
          <table:table-cell office:value-type="string" table:style-name="ce175">
            <text:p>AZEI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3">
            <text:p>0,00</text:p>
          </table:table-cell>
          <table:table-cell table:number-columns-repeated="16379"/>
        </table:table-row>
        <table:table-row table:style-name="ro20">
          <table:covered-table-cell/>
          <table:table-cell table:style-name="ce177"/>
          <table:table-cell office:value-type="string" table:style-name="ce176">
            <text:p>AZEITONA DE MESA</text:p>
          </table:table-cell>
          <table:table-cell office:value-type="float" office:value="1" table:style-name="ce211">
            <text:p>1</text:p>
          </table:table-cell>
          <table:table-cell office:value-type="float" office:value="0.02" table:style-name="ce143">
            <text:p>0,02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2">
            <text:p>SUB-TOTAL DE OLIVAL</text:p>
          </table:table-cell>
          <table:covered-table-cell table:number-columns-repeated="2"/>
          <table:table-cell office:value-type="float" office:value="0.02" table:formula="msoxl:=SUM(E5:E6)" table:style-name="ce179">
            <text:p>0,02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9" table:style-name="ce213">
            <text:p>VINHA</text:p>
          </table:table-cell>
          <table:table-cell office:value-type="string" table:number-columns-spanned="1" table:number-rows-spanned="3" table:style-name="ce214">
            <text:p>FORA DE REGIÃO DETERMINADA</text:p>
          </table:table-cell>
          <table:table-cell office:value-type="string" table:style-name="ce175">
            <text:p>PASSA DE UVA</text:p>
          </table:table-cell>
          <table:table-cell office:value-type="float" office:value="3" table:style-name="ce65">
            <text:p>3</text:p>
          </table:table-cell>
          <table:table-cell office:value-type="float" office:value="0.39" table:style-name="ce143">
            <text:p>0,39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5">
            <text:p>UVA DE MESA</text:p>
          </table:table-cell>
          <table:table-cell office:value-type="float" office:value="121" table:style-name="ce65">
            <text:p>121</text:p>
          </table:table-cell>
          <table:table-cell office:value-type="float" office:value="5.57" table:style-name="ce143">
            <text:p>5,57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6">
            <text:p>VINHO</text:p>
          </table:table-cell>
          <table:table-cell office:value-type="float" office:value="2156" table:style-name="ce211">
            <text:p>2.156</text:p>
          </table:table-cell>
          <table:table-cell office:value-type="float" office:value="232.98" table:style-name="ce143">
            <text:p>232,98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2">
            <text:p>SUB-TOTAL DE VINHA FORA DE REGIÃO DETERMINADA</text:p>
          </table:table-cell>
          <table:covered-table-cell table:number-columns-repeated="2"/>
          <table:table-cell office:value-type="float" office:value="238.94" table:formula="msoxl:=SUM(E8:E10)" table:style-name="ce179">
            <text:p>238,94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1" table:number-rows-spanned="3" table:style-name="ce215">
            <text:p>REGIÃO DETERMINADA</text:p>
          </table:table-cell>
          <table:table-cell office:value-type="string" table:style-name="ce175">
            <text:p>PASSA DE UVA</text:p>
          </table:table-cell>
          <table:table-cell office:value-type="float" office:value="1" table:style-name="ce65">
            <text:p>1</text:p>
          </table:table-cell>
          <table:table-cell office:value-type="float" office:value="0.03" table:style-name="ce143">
            <text:p>0,03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5">
            <text:p>UVA DE MESA</text:p>
          </table:table-cell>
          <table:table-cell office:value-type="float" office:value="18" table:style-name="ce65">
            <text:p>18</text:p>
          </table:table-cell>
          <table:table-cell office:value-type="float" office:value="1.98" table:style-name="ce143">
            <text:p>1,98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76">
            <text:p>VINHO</text:p>
          </table:table-cell>
          <table:table-cell office:value-type="float" office:value="1206" table:style-name="ce211">
            <text:p>1.206</text:p>
          </table:table-cell>
          <table:table-cell office:value-type="float" office:value="340.32" table:style-name="ce143">
            <text:p>340,32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07">
            <text:p>SUB-TOTAL DE VINHA EM REGIÃO DETERMINADA</text:p>
          </table:table-cell>
          <table:covered-table-cell table:number-columns-repeated="2"/>
          <table:table-cell office:value-type="float" office:value="342.33" table:formula="msoxl:=SUM(E12:E14)" table:style-name="ce179">
            <text:p>342,33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216">
            <text:p>SUB-TOTAL DE VINHA</text:p>
          </table:table-cell>
          <table:covered-table-cell table:number-columns-repeated="2"/>
          <table:table-cell office:value-type="float" office:value="581.27" table:formula="msoxl:=+E15+E11" table:style-name="ce182">
            <text:p>581,27</text:p>
          </table:table-cell>
          <table:table-cell table:number-columns-repeated="16379"/>
        </table:table-row>
        <table:table-row table:number-rows-repeated="1048560" table:style-name="ro20">
          <table:table-cell table:number-columns-repeated="16384"/>
        </table:table-row>
      </table:table>
      <table:table table:name="QUADRO06" table:style-name="ta12">
        <table:table-column table:style-name="co47" table:default-cell-style-name="ce132"/>
        <table:table-column table:style-name="co30" table:default-cell-style-name="ce152"/>
        <table:table-column table:style-name="co31" table:default-cell-style-name="ce221"/>
        <table:table-column table:style-name="co5" table:number-columns-repeated="16381" table:default-cell-style-name="ce132"/>
        <table:table-row table:style-name="ro29">
          <table:table-cell office:value-type="string" table:number-columns-spanned="3" table:number-rows-spanned="1" table:style-name="ce184">
            <text:p>QUADRO 6 - N.º DE CANDIDATURAS E ÁREAS (HA) DECLARADAS, POR CULTURA RPB - PU2017</text:p>
          </table:table-cell>
          <table:covered-table-cell table:number-columns-repeated="2"/>
          <table:table-cell table:style-name="ce132"/>
          <table:table-cell table:style-name="ce132">
            <draw:frame draw:z-index="1" draw:id="id23" draw:style-name="a59" draw:name="CaixaDeTexto 1" svg:x="0.04167in" svg:y="0.02083in" svg:width="0.59375in" svg:height="0.40625in">
              <draw:text-box>
                <text:p text:style-name="a58" text:class-names="" text:cond-style-name=""><text:span text:style-name="a57" text:class-names="">Indice</text:span></text:p>
              </draw:text-box>
              <svg:title/>
              <svg:desc/>
            </draw:frame>
          </table:table-cell>
          <table:table-cell table:number-columns-repeated="16379" table:style-name="ce132"/>
        </table:table-row>
        <table:table-row table:style-name="ro20">
          <table:table-cell table:number-columns-repeated="3" table:style-name="ce217"/>
          <table:table-cell table:number-columns-repeated="16381" table:style-name="ce132"/>
        </table:table-row>
        <table:table-row table:style-name="ro20">
          <table:table-cell office:value-type="string" table:number-columns-spanned="1" table:number-rows-spanned="2" table:style-name="ce205">
            <text:p>CULTURA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81" table:style-name="ce132"/>
        </table:table-row>
        <table:table-row table:style-name="ro20">
          <table:covered-table-cell/>
          <table:table-cell office:value-type="string" table:style-name="ce189">
            <text:p>CANDIDATURAS</text:p>
          </table:table-cell>
          <table:table-cell office:value-type="string" table:style-name="ce174">
            <text:p>ÁREA</text:p>
          </table:table-cell>
          <table:table-cell table:number-columns-repeated="16381" table:style-name="ce132"/>
        </table:table-row>
        <table:table-row table:style-name="ro20">
          <table:table-cell office:value-type="string" table:style-name="ce218">
            <text:p>ABACATE</text:p>
          </table:table-cell>
          <table:table-cell office:value-type="float" office:value="80" table:style-name="ce65">
            <text:p>80</text:p>
          </table:table-cell>
          <table:table-cell office:value-type="float" office:value="381.95" table:style-name="ce219">
            <text:p>381,9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BÓBORAS E ABOBORINHAS</text:p>
          </table:table-cell>
          <table:table-cell office:value-type="float" office:value="2892" table:style-name="ce65">
            <text:p>2.892</text:p>
          </table:table-cell>
          <table:table-cell office:value-type="float" office:value="4434.3599999999997" table:style-name="ce219">
            <text:p>4.434,3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GRIÃO</text:p>
          </table:table-cell>
          <table:table-cell office:value-type="float" office:value="5" table:style-name="ce65">
            <text:p>5</text:p>
          </table:table-cell>
          <table:table-cell office:value-type="float" office:value="0.96" table:style-name="ce219">
            <text:p>0,9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LFACE</text:p>
          </table:table-cell>
          <table:table-cell office:value-type="float" office:value="93" table:style-name="ce65">
            <text:p>93</text:p>
          </table:table-cell>
          <table:table-cell office:value-type="float" office:value="54.16" table:style-name="ce219">
            <text:p>54,1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LFARROBA</text:p>
          </table:table-cell>
          <table:table-cell office:value-type="float" office:value="836" table:style-name="ce65">
            <text:p>836</text:p>
          </table:table-cell>
          <table:table-cell office:value-type="float" office:value="3883.8" table:style-name="ce219">
            <text:p>3.883,8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LGODÃO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19">
            <text:p>0,00</text:p>
          </table:table-cell>
          <table:table-cell table:number-columns-repeated="16381" table:style-name="ce132"/>
        </table:table-row>
        <table:table-row table:style-name="ro20">
          <table:table-cell office:value-type="string" table:style-name="ce218">
            <text:p>ALHO</text:p>
          </table:table-cell>
          <table:table-cell office:value-type="float" office:value="63" table:style-name="ce65">
            <text:p>63</text:p>
          </table:table-cell>
          <table:table-cell office:value-type="float" office:value="640.6" table:style-name="ce219">
            <text:p>640,6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LHO FRANCÊS</text:p>
          </table:table-cell>
          <table:table-cell office:value-type="float" office:value="27" table:style-name="ce65">
            <text:p>27</text:p>
          </table:table-cell>
          <table:table-cell office:value-type="float" office:value="94.48" table:style-name="ce219">
            <text:p>94,4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MEIXA</text:p>
          </table:table-cell>
          <table:table-cell office:value-type="float" office:value="448" table:style-name="ce65">
            <text:p>448</text:p>
          </table:table-cell>
          <table:table-cell office:value-type="float" office:value="755.52" table:style-name="ce219">
            <text:p>755,5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MENDOA</text:p>
          </table:table-cell>
          <table:table-cell office:value-type="float" office:value="8104" table:style-name="ce65">
            <text:p>8.104</text:p>
          </table:table-cell>
          <table:table-cell office:value-type="float" office:value="22061.439999999999" table:style-name="ce219">
            <text:p>22.061,4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MENDOIM</text:p>
          </table:table-cell>
          <table:table-cell office:value-type="float" office:value="31" table:style-name="ce65">
            <text:p>31</text:p>
          </table:table-cell>
          <table:table-cell office:value-type="float" office:value="725.17" table:style-name="ce219">
            <text:p>725,1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MORA</text:p>
          </table:table-cell>
          <table:table-cell office:value-type="float" office:value="52" table:style-name="ce65">
            <text:p>52</text:p>
          </table:table-cell>
          <table:table-cell office:value-type="float" office:value="49.36" table:style-name="ce219">
            <text:p>49,3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NAFA</text:p>
          </table:table-cell>
          <table:table-cell office:value-type="float" office:value="1" table:style-name="ce65">
            <text:p>1</text:p>
          </table:table-cell>
          <table:table-cell office:value-type="float" office:value="0.15" table:style-name="ce219">
            <text:p>0,1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NONA</text:p>
          </table:table-cell>
          <table:table-cell office:value-type="float" office:value="2" table:style-name="ce65">
            <text:p>2</text:p>
          </table:table-cell>
          <table:table-cell office:value-type="float" office:value="2.17" table:style-name="ce219">
            <text:p>2,1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RROZ</text:p>
          </table:table-cell>
          <table:table-cell office:value-type="float" office:value="1121" table:style-name="ce65">
            <text:p>1.121</text:p>
          </table:table-cell>
          <table:table-cell office:value-type="float" office:value="28378.799999999999" table:style-name="ce219">
            <text:p>28.378,8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VEIA</text:p>
          </table:table-cell>
          <table:table-cell office:value-type="float" office:value="11844" table:style-name="ce65">
            <text:p>11.844</text:p>
          </table:table-cell>
          <table:table-cell office:value-type="float" office:value="55793.46" table:style-name="ce219">
            <text:p>55.793,4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VELÃ</text:p>
          </table:table-cell>
          <table:table-cell office:value-type="float" office:value="204" table:style-name="ce65">
            <text:p>204</text:p>
          </table:table-cell>
          <table:table-cell office:value-type="float" office:value="146.88" table:style-name="ce219">
            <text:p>146,8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AZEVEM</text:p>
          </table:table-cell>
          <table:table-cell office:value-type="float" office:value="3034" table:style-name="ce65">
            <text:p>3.034</text:p>
          </table:table-cell>
          <table:table-cell office:value-type="float" office:value="16362.69" table:style-name="ce219">
            <text:p>16.362,6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BANANA</text:p>
          </table:table-cell>
          <table:table-cell office:value-type="float" office:value="3" table:style-name="ce65">
            <text:p>3</text:p>
          </table:table-cell>
          <table:table-cell office:value-type="float" office:value="2.21" table:style-name="ce219">
            <text:p>2,2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BATATA</text:p>
          </table:table-cell>
          <table:table-cell office:value-type="float" office:value="14491" table:style-name="ce65">
            <text:p>14.491</text:p>
          </table:table-cell>
          <table:table-cell office:value-type="float" office:value="5477.97" table:style-name="ce219">
            <text:p>5.477,9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BATATA DOCE</text:p>
          </table:table-cell>
          <table:table-cell office:value-type="float" office:value="132" table:style-name="ce65">
            <text:p>132</text:p>
          </table:table-cell>
          <table:table-cell office:value-type="float" office:value="417.49" table:style-name="ce219">
            <text:p>417,4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BERINGELA</text:p>
          </table:table-cell>
          <table:table-cell office:value-type="float" office:value="34" table:style-name="ce65">
            <text:p>34</text:p>
          </table:table-cell>
          <table:table-cell office:value-type="float" office:value="71.67" table:style-name="ce219">
            <text:p>71,6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BETERRABA</text:p>
          </table:table-cell>
          <table:table-cell office:value-type="float" office:value="123" table:style-name="ce65">
            <text:p>123</text:p>
          </table:table-cell>
          <table:table-cell office:value-type="float" office:value="77.28" table:style-name="ce219">
            <text:p>77,2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ABECEIRAS CULT. PERMANENTES -ÁREA ÚTIL</text:p>
          </table:table-cell>
          <table:table-cell office:value-type="float" office:value="11031" table:style-name="ce65">
            <text:p>11.031</text:p>
          </table:table-cell>
          <table:table-cell office:value-type="float" office:value="3849.87" table:style-name="ce219">
            <text:p>3.849,8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ANA DE AÇÚCAR</text:p>
          </table:table-cell>
          <table:table-cell office:value-type="float" office:value="3" table:style-name="ce65">
            <text:p>3</text:p>
          </table:table-cell>
          <table:table-cell office:value-type="float" office:value="2.2400000000000002" table:style-name="ce219">
            <text:p>2,2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ÂNHAMO</text:p>
          </table:table-cell>
          <table:table-cell office:value-type="float" office:value="1" table:style-name="ce65">
            <text:p>1</text:p>
          </table:table-cell>
          <table:table-cell office:value-type="float" office:value="0.75" table:style-name="ce219">
            <text:p>0,7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ASTANHA</text:p>
          </table:table-cell>
          <table:table-cell office:value-type="float" office:value="10804" table:style-name="ce65">
            <text:p>10.804</text:p>
          </table:table-cell>
          <table:table-cell office:value-type="float" office:value="23351.23" table:style-name="ce219">
            <text:p>23.351,2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EBOLA</text:p>
          </table:table-cell>
          <table:table-cell office:value-type="float" office:value="328" table:style-name="ce65">
            <text:p>328</text:p>
          </table:table-cell>
          <table:table-cell office:value-type="float" office:value="545.9" table:style-name="ce219">
            <text:p>545,9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ENOURA</text:p>
          </table:table-cell>
          <table:table-cell office:value-type="float" office:value="75" table:style-name="ce65">
            <text:p>75</text:p>
          </table:table-cell>
          <table:table-cell office:value-type="float" office:value="913.25" table:style-name="ce219">
            <text:p>913,2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ENTEIO</text:p>
          </table:table-cell>
          <table:table-cell office:value-type="float" office:value="7745" table:style-name="ce65">
            <text:p>7.745</text:p>
          </table:table-cell>
          <table:table-cell office:value-type="float" office:value="12266.3" table:style-name="ce219">
            <text:p>12.266,3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EREJA</text:p>
          </table:table-cell>
          <table:table-cell office:value-type="float" office:value="2140" table:style-name="ce65">
            <text:p>2.140</text:p>
          </table:table-cell>
          <table:table-cell office:value-type="float" office:value="3114.34" table:style-name="ce219">
            <text:p>3.114,3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EVADA</text:p>
          </table:table-cell>
          <table:table-cell office:value-type="float" office:value="1762" table:style-name="ce65">
            <text:p>1.762</text:p>
          </table:table-cell>
          <table:table-cell office:value-type="float" office:value="22526.61" table:style-name="ce219">
            <text:p>22.526,6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HUCHU</text:p>
          </table:table-cell>
          <table:table-cell office:value-type="float" office:value="1" table:style-name="ce65">
            <text:p>1</text:p>
          </table:table-cell>
          <table:table-cell office:value-type="float" office:value="3.9" table:style-name="ce219">
            <text:p>3,9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OLZA</text:p>
          </table:table-cell>
          <table:table-cell office:value-type="float" office:value="178" table:style-name="ce65">
            <text:p>178</text:p>
          </table:table-cell>
          <table:table-cell office:value-type="float" office:value="4297.6099999999997" table:style-name="ce219">
            <text:p>4.297,6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ONSOCIAÇÃO DE FIXADORAS DE AZOTO</text:p>
          </table:table-cell>
          <table:table-cell office:value-type="float" office:value="105" table:style-name="ce65">
            <text:p>105</text:p>
          </table:table-cell>
          <table:table-cell office:value-type="float" office:value="644.32000000000005" table:style-name="ce219">
            <text:p>644,3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ONSOCIAÇÕES ANUAIS E OUTRAS CULT. FORRAG. ANUAIS</text:p>
          </table:table-cell>
          <table:table-cell office:value-type="float" office:value="13513" table:style-name="ce65">
            <text:p>13.513</text:p>
          </table:table-cell>
          <table:table-cell office:value-type="float" office:value="95746.42" table:style-name="ce219">
            <text:p>95.746,4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OURGETTE</text:p>
          </table:table-cell>
          <table:table-cell office:value-type="float" office:value="80" table:style-name="ce65">
            <text:p>80</text:p>
          </table:table-cell>
          <table:table-cell office:value-type="float" office:value="162.21" table:style-name="ce219">
            <text:p>162,2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COUVE</text:p>
          </table:table-cell>
          <table:table-cell office:value-type="float" office:value="371" table:style-name="ce65">
            <text:p>371</text:p>
          </table:table-cell>
          <table:table-cell office:value-type="float" office:value="1402.53" table:style-name="ce219">
            <text:p>1.402,5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DAMASCO</text:p>
          </table:table-cell>
          <table:table-cell office:value-type="float" office:value="98" table:style-name="ce65">
            <text:p>98</text:p>
          </table:table-cell>
          <table:table-cell office:value-type="float" office:value="360.71" table:style-name="ce219">
            <text:p>360,7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DIOSPIRO</text:p>
          </table:table-cell>
          <table:table-cell office:value-type="float" office:value="92" table:style-name="ce65">
            <text:p>92</text:p>
          </table:table-cell>
          <table:table-cell office:value-type="float" office:value="112.58" table:style-name="ce219">
            <text:p>112,5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ELEMENTO LINEAR EM ORIZICULTURA-ÁREA ÚTIL</text:p>
          </table:table-cell>
          <table:table-cell office:value-type="float" office:value="748" table:style-name="ce65">
            <text:p>748</text:p>
          </table:table-cell>
          <table:table-cell office:value-type="float" office:value="1023.12" table:style-name="ce219">
            <text:p>1.023,1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ELEMENTO LINEAR SEBE OU CORTA-VENTO-ÁREA ÚTIL</text:p>
          </table:table-cell>
          <table:table-cell office:value-type="float" office:value="217" table:style-name="ce65">
            <text:p>217</text:p>
          </table:table-cell>
          <table:table-cell office:value-type="float" office:value="39.590000000000003" table:style-name="ce219">
            <text:p>39,5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EP-BOSQUETE E FORMAÇÕES RELIQUIAIS-ÁREA ÚTIL</text:p>
          </table:table-cell>
          <table:table-cell office:value-type="float" office:value="9" table:style-name="ce65">
            <text:p>9</text:p>
          </table:table-cell>
          <table:table-cell office:value-type="float" office:value="1.87" table:style-name="ce219">
            <text:p>1,8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ERVILHA</text:p>
          </table:table-cell>
          <table:table-cell office:value-type="float" office:value="429" table:style-name="ce65">
            <text:p>429</text:p>
          </table:table-cell>
          <table:table-cell office:value-type="float" office:value="4210.79" table:style-name="ce219">
            <text:p>4.210,7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ERVILHACA</text:p>
          </table:table-cell>
          <table:table-cell office:value-type="float" office:value="55" table:style-name="ce65">
            <text:p>55</text:p>
          </table:table-cell>
          <table:table-cell office:value-type="float" office:value="438.47" table:style-name="ce219">
            <text:p>438,4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AVA</text:p>
          </table:table-cell>
          <table:table-cell office:value-type="float" office:value="444" table:style-name="ce65">
            <text:p>444</text:p>
          </table:table-cell>
          <table:table-cell office:value-type="float" office:value="1192.26" table:style-name="ce219">
            <text:p>1.192,2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EIJÃO</text:p>
          </table:table-cell>
          <table:table-cell office:value-type="float" office:value="2925" table:style-name="ce65">
            <text:p>2.925</text:p>
          </table:table-cell>
          <table:table-cell office:value-type="float" office:value="2519.5700000000002" table:style-name="ce219">
            <text:p>2.519,5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ESTUCA</text:p>
          </table:table-cell>
          <table:table-cell office:value-type="float" office:value="8" table:style-name="ce65">
            <text:p>8</text:p>
          </table:table-cell>
          <table:table-cell office:value-type="float" office:value="14.29" table:style-name="ce219">
            <text:p>14,2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IGO</text:p>
          </table:table-cell>
          <table:table-cell office:value-type="float" office:value="897" table:style-name="ce65">
            <text:p>897</text:p>
          </table:table-cell>
          <table:table-cell office:value-type="float" office:value="937.59" table:style-name="ce219">
            <text:p>937,5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IGO DA INDIA</text:p>
          </table:table-cell>
          <table:table-cell office:value-type="float" office:value="66" table:style-name="ce65">
            <text:p>66</text:p>
          </table:table-cell>
          <table:table-cell office:value-type="float" office:value="269.20999999999998" table:style-name="ce219">
            <text:p>269,2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LORES E PLANTAS ORNAMENTAIS</text:p>
          </table:table-cell>
          <table:table-cell office:value-type="float" office:value="196" table:style-name="ce65">
            <text:p>196</text:p>
          </table:table-cell>
          <table:table-cell office:value-type="float" office:value="343.72" table:style-name="ce219">
            <text:p>343,7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FRAMBOESA</text:p>
          </table:table-cell>
          <table:table-cell office:value-type="float" office:value="170" table:style-name="ce65">
            <text:p>170</text:p>
          </table:table-cell>
          <table:table-cell office:value-type="float" office:value="246.25" table:style-name="ce219">
            <text:p>246,2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GALERIA RIPÍCOLA - ÁREA ÚTIL</text:p>
          </table:table-cell>
          <table:table-cell office:value-type="float" office:value="910" table:style-name="ce65">
            <text:p>910</text:p>
          </table:table-cell>
          <table:table-cell office:value-type="float" office:value="513.64" table:style-name="ce219">
            <text:p>513,6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GINJA</text:p>
          </table:table-cell>
          <table:table-cell office:value-type="float" office:value="25" table:style-name="ce65">
            <text:p>25</text:p>
          </table:table-cell>
          <table:table-cell office:value-type="float" office:value="41.64" table:style-name="ce219">
            <text:p>41,6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GIRASSOL</text:p>
          </table:table-cell>
          <table:table-cell office:value-type="float" office:value="749" table:style-name="ce65">
            <text:p>749</text:p>
          </table:table-cell>
          <table:table-cell office:value-type="float" office:value="12654.78" table:style-name="ce219">
            <text:p>12.654,7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GRÃO DE BICO</text:p>
          </table:table-cell>
          <table:table-cell office:value-type="float" office:value="529" table:style-name="ce65">
            <text:p>529</text:p>
          </table:table-cell>
          <table:table-cell office:value-type="float" office:value="1531.07" table:style-name="ce219">
            <text:p>1.531,0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GROSELHA</text:p>
          </table:table-cell>
          <table:table-cell office:value-type="float" office:value="57" table:style-name="ce65">
            <text:p>57</text:p>
          </table:table-cell>
          <table:table-cell office:value-type="float" office:value="49.34" table:style-name="ce219">
            <text:p>49,3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INHAME</text:p>
          </table:table-cell>
          <table:table-cell office:value-type="float" office:value="3" table:style-name="ce65">
            <text:p>3</text:p>
          </table:table-cell>
          <table:table-cell office:value-type="float" office:value="1.17" table:style-name="ce219">
            <text:p>1,1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KIWI</text:p>
          </table:table-cell>
          <table:table-cell office:value-type="float" office:value="402" table:style-name="ce65">
            <text:p>402</text:p>
          </table:table-cell>
          <table:table-cell office:value-type="float" office:value="1451.2" table:style-name="ce219">
            <text:p>1.451,2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ARANJA</text:p>
          </table:table-cell>
          <table:table-cell office:value-type="float" office:value="4221" table:style-name="ce65">
            <text:p>4.221</text:p>
          </table:table-cell>
          <table:table-cell office:value-type="float" office:value="7271.55" table:style-name="ce219">
            <text:p>7.271,5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IMÃO</text:p>
          </table:table-cell>
          <table:table-cell office:value-type="float" office:value="192" table:style-name="ce65">
            <text:p>192</text:p>
          </table:table-cell>
          <table:table-cell office:value-type="float" office:value="237.16" table:style-name="ce219">
            <text:p>237,1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INHAS DE ÁGUA - ÁREA ÚTIL</text:p>
          </table:table-cell>
          <table:table-cell office:value-type="float" office:value="1222" table:style-name="ce65">
            <text:p>1.222</text:p>
          </table:table-cell>
          <table:table-cell office:value-type="float" office:value="651.63" table:style-name="ce219">
            <text:p>651,6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INHO</text:p>
          </table:table-cell>
          <table:table-cell office:value-type="float" office:value="2" table:style-name="ce65">
            <text:p>2</text:p>
          </table:table-cell>
          <table:table-cell office:value-type="float" office:value="0.45" table:style-name="ce219">
            <text:p>0,4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UPULO</text:p>
          </table:table-cell>
          <table:table-cell office:value-type="float" office:value="4" table:style-name="ce65">
            <text:p>4</text:p>
          </table:table-cell>
          <table:table-cell office:value-type="float" office:value="10.8" table:style-name="ce219">
            <text:p>10,8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LUZERNA</text:p>
          </table:table-cell>
          <table:table-cell office:value-type="float" office:value="367" table:style-name="ce65">
            <text:p>367</text:p>
          </table:table-cell>
          <table:table-cell office:value-type="float" office:value="1557.1" table:style-name="ce219">
            <text:p>1.557,1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AÇÃ</text:p>
          </table:table-cell>
          <table:table-cell office:value-type="float" office:value="3748" table:style-name="ce65">
            <text:p>3.748</text:p>
          </table:table-cell>
          <table:table-cell office:value-type="float" office:value="6805.4" table:style-name="ce219">
            <text:p>6.805,4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ARACUJÁ</text:p>
          </table:table-cell>
          <table:table-cell office:value-type="float" office:value="13" table:style-name="ce65">
            <text:p>13</text:p>
          </table:table-cell>
          <table:table-cell office:value-type="float" office:value="13.64" table:style-name="ce219">
            <text:p>13,6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ARALFALFA</text:p>
          </table:table-cell>
          <table:table-cell office:value-type="float" office:value="3" table:style-name="ce65">
            <text:p>3</text:p>
          </table:table-cell>
          <table:table-cell office:value-type="float" office:value="4.78" table:style-name="ce219">
            <text:p>4,7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ARMELO</text:p>
          </table:table-cell>
          <table:table-cell office:value-type="float" office:value="495" table:style-name="ce65">
            <text:p>495</text:p>
          </table:table-cell>
          <table:table-cell office:value-type="float" office:value="981.14" table:style-name="ce219">
            <text:p>981,1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EDRONHEIRO</text:p>
          </table:table-cell>
          <table:table-cell office:value-type="float" office:value="8" table:style-name="ce65">
            <text:p>8</text:p>
          </table:table-cell>
          <table:table-cell office:value-type="float" office:value="176.67" table:style-name="ce219">
            <text:p>176,6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EDRONHO</text:p>
          </table:table-cell>
          <table:table-cell office:value-type="float" office:value="187" table:style-name="ce65">
            <text:p>187</text:p>
          </table:table-cell>
          <table:table-cell office:value-type="float" office:value="1022.81" table:style-name="ce219">
            <text:p>1.022,8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ELANCIA</text:p>
          </table:table-cell>
          <table:table-cell office:value-type="float" office:value="217" table:style-name="ce65">
            <text:p>217</text:p>
          </table:table-cell>
          <table:table-cell office:value-type="float" office:value="497.95" table:style-name="ce219">
            <text:p>497,9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ELÃO</text:p>
          </table:table-cell>
          <table:table-cell office:value-type="float" office:value="380" table:style-name="ce65">
            <text:p>380</text:p>
          </table:table-cell>
          <table:table-cell office:value-type="float" office:value="1804.11" table:style-name="ce219">
            <text:p>1.804,1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ELOA</text:p>
          </table:table-cell>
          <table:table-cell office:value-type="float" office:value="42" table:style-name="ce65">
            <text:p>42</text:p>
          </table:table-cell>
          <table:table-cell office:value-type="float" office:value="83.51" table:style-name="ce219">
            <text:p>83,5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ILHO</text:p>
          </table:table-cell>
          <table:table-cell office:value-type="float" office:value="30376" table:style-name="ce65">
            <text:p>30.376</text:p>
          </table:table-cell>
          <table:table-cell office:value-type="float" office:value="89668.12" table:style-name="ce219">
            <text:p>89.668,1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IRTILO</text:p>
          </table:table-cell>
          <table:table-cell office:value-type="float" office:value="565" table:style-name="ce65">
            <text:p>565</text:p>
          </table:table-cell>
          <table:table-cell office:value-type="float" office:value="880.79" table:style-name="ce219">
            <text:p>880,7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ISTO CULTURAS PERMANENTES</text:p>
          </table:table-cell>
          <table:table-cell office:value-type="float" office:value="14821" table:style-name="ce65">
            <text:p>14.821</text:p>
          </table:table-cell>
          <table:table-cell office:value-type="float" office:value="10524.63" table:style-name="ce219">
            <text:p>10.524,6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ORANGO</text:p>
          </table:table-cell>
          <table:table-cell office:value-type="float" office:value="135" table:style-name="ce65">
            <text:p>135</text:p>
          </table:table-cell>
          <table:table-cell office:value-type="float" office:value="156.80000000000001" table:style-name="ce219">
            <text:p>156,8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MOSTARDA</text:p>
          </table:table-cell>
          <table:table-cell office:value-type="float" office:value="3" table:style-name="ce65">
            <text:p>3</text:p>
          </table:table-cell>
          <table:table-cell office:value-type="float" office:value="0.71" table:style-name="ce219">
            <text:p>0,7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NABIÇA</text:p>
          </table:table-cell>
          <table:table-cell office:value-type="float" office:value="88" table:style-name="ce65">
            <text:p>88</text:p>
          </table:table-cell>
          <table:table-cell office:value-type="float" office:value="35.47" table:style-name="ce219">
            <text:p>35,4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NABO</text:p>
          </table:table-cell>
          <table:table-cell office:value-type="float" office:value="443" table:style-name="ce65">
            <text:p>443</text:p>
          </table:table-cell>
          <table:table-cell office:value-type="float" office:value="653.67999999999995" table:style-name="ce219">
            <text:p>653,6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NÊSPERA</text:p>
          </table:table-cell>
          <table:table-cell office:value-type="float" office:value="24" table:style-name="ce65">
            <text:p>24</text:p>
          </table:table-cell>
          <table:table-cell office:value-type="float" office:value="6.48" table:style-name="ce219">
            <text:p>6,4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NOZ</text:p>
          </table:table-cell>
          <table:table-cell office:value-type="float" office:value="1520" table:style-name="ce65">
            <text:p>1.520</text:p>
          </table:table-cell>
          <table:table-cell office:value-type="float" office:value="2021.88" table:style-name="ce219">
            <text:p>2.021,8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LIVAL</text:p>
          </table:table-cell>
          <table:table-cell office:value-type="float" office:value="40657" table:style-name="ce65">
            <text:p>40.657</text:p>
          </table:table-cell>
          <table:table-cell office:value-type="float" office:value="234747.87" table:style-name="ce219">
            <text:p>234.747,8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AS CULTURAS PERMANENTES</text:p>
          </table:table-cell>
          <table:table-cell office:value-type="float" office:value="388" table:style-name="ce65">
            <text:p>388</text:p>
          </table:table-cell>
          <table:table-cell office:value-type="float" office:value="293.93" table:style-name="ce219">
            <text:p>293,9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AS FRUTOS FRESCOS</text:p>
          </table:table-cell>
          <table:table-cell office:value-type="float" office:value="7543" table:style-name="ce65">
            <text:p>7.543</text:p>
          </table:table-cell>
          <table:table-cell office:value-type="float" office:value="1562.36" table:style-name="ce219">
            <text:p>1.562,3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AS HORTÍCOLAS</text:p>
          </table:table-cell>
          <table:table-cell office:value-type="float" office:value="30771" table:style-name="ce65">
            <text:p>30.771</text:p>
          </table:table-cell>
          <table:table-cell office:value-type="float" office:value="8535.41" table:style-name="ce219">
            <text:p>8.535,4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AS LEGUMINOSAS SECAS</text:p>
          </table:table-cell>
          <table:table-cell office:value-type="float" office:value="214" table:style-name="ce65">
            <text:p>214</text:p>
          </table:table-cell>
          <table:table-cell office:value-type="float" office:value="428.41" table:style-name="ce219">
            <text:p>428,4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AS OLEAGINOSAS</text:p>
          </table:table-cell>
          <table:table-cell office:value-type="float" office:value="43" table:style-name="ce65">
            <text:p>43</text:p>
          </table:table-cell>
          <table:table-cell office:value-type="float" office:value="408.71" table:style-name="ce219">
            <text:p>408,7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OS CEREAIS</text:p>
          </table:table-cell>
          <table:table-cell office:value-type="float" office:value="533" table:style-name="ce65">
            <text:p>533</text:p>
          </table:table-cell>
          <table:table-cell office:value-type="float" office:value="572.65" table:style-name="ce219">
            <text:p>572,6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OS CITRINOS</text:p>
          </table:table-cell>
          <table:table-cell office:value-type="float" office:value="519" table:style-name="ce65">
            <text:p>519</text:p>
          </table:table-cell>
          <table:table-cell office:value-type="float" office:value="410.77" table:style-name="ce219">
            <text:p>410,7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OS FRUTOS SECOS</text:p>
          </table:table-cell>
          <table:table-cell office:value-type="float" office:value="855" table:style-name="ce65">
            <text:p>855</text:p>
          </table:table-cell>
          <table:table-cell office:value-type="float" office:value="803.81" table:style-name="ce219">
            <text:p>803,8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OS FRUTOS SUB-TROPICAIS</text:p>
          </table:table-cell>
          <table:table-cell office:value-type="float" office:value="103" table:style-name="ce65">
            <text:p>103</text:p>
          </table:table-cell>
          <table:table-cell office:value-type="float" office:value="22.95" table:style-name="ce219">
            <text:p>22,95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OUTROS PEQUENOS FRUTOS</text:p>
          </table:table-cell>
          <table:table-cell office:value-type="float" office:value="1174" table:style-name="ce65">
            <text:p>1.174</text:p>
          </table:table-cell>
          <table:table-cell office:value-type="float" office:value="310.88" table:style-name="ce219">
            <text:p>310,8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ANASCO</text:p>
          </table:table-cell>
          <table:table-cell office:value-type="float" office:value="17" table:style-name="ce65">
            <text:p>17</text:p>
          </table:table-cell>
          <table:table-cell office:value-type="float" office:value="19.16" table:style-name="ce219">
            <text:p>19,1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ASTAGENS EM BALDIO</text:p>
          </table:table-cell>
          <table:table-cell office:value-type="float" office:value="7046" table:style-name="ce65">
            <text:p>7.046</text:p>
          </table:table-cell>
          <table:table-cell office:value-type="float" office:value="105547.79" table:style-name="ce219">
            <text:p>105.547,7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ASTAGENS PERMANENTES</text:p>
          </table:table-cell>
          <table:table-cell office:value-type="float" office:value="39938" table:style-name="ce65">
            <text:p>39.938</text:p>
          </table:table-cell>
          <table:table-cell office:value-type="float" office:value="961383.41" table:style-name="ce219">
            <text:p>961.383,4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EPINO</text:p>
          </table:table-cell>
          <table:table-cell office:value-type="float" office:value="12" table:style-name="ce65">
            <text:p>12</text:p>
          </table:table-cell>
          <table:table-cell office:value-type="float" office:value="1.76" table:style-name="ce219">
            <text:p>1,7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ERA</text:p>
          </table:table-cell>
          <table:table-cell office:value-type="float" office:value="1078" table:style-name="ce65">
            <text:p>1.078</text:p>
          </table:table-cell>
          <table:table-cell office:value-type="float" office:value="5070.26" table:style-name="ce219">
            <text:p>5.070,2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ÊSSEGO</text:p>
          </table:table-cell>
          <table:table-cell office:value-type="float" office:value="806" table:style-name="ce65">
            <text:p>806</text:p>
          </table:table-cell>
          <table:table-cell office:value-type="float" office:value="2271.62" table:style-name="ce219">
            <text:p>2.271,6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IMENTO</text:p>
          </table:table-cell>
          <table:table-cell office:value-type="float" office:value="224" table:style-name="ce65">
            <text:p>224</text:p>
          </table:table-cell>
          <table:table-cell office:value-type="float" office:value="970.04" table:style-name="ce219">
            <text:p>970,0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INHÃO</text:p>
          </table:table-cell>
          <table:table-cell office:value-type="float" office:value="900" table:style-name="ce65">
            <text:p>900</text:p>
          </table:table-cell>
          <table:table-cell office:value-type="float" office:value="28000.58" table:style-name="ce219">
            <text:p>28.000,5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ISTACIOS</text:p>
          </table:table-cell>
          <table:table-cell office:value-type="float" office:value="27" table:style-name="ce65">
            <text:p>27</text:p>
          </table:table-cell>
          <table:table-cell office:value-type="float" office:value="69.400000000000006" table:style-name="ce219">
            <text:p>69,4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LANTAS AROM., MEDICINAIS E CONDIMENTARES</text:p>
          </table:table-cell>
          <table:table-cell office:value-type="float" office:value="262" table:style-name="ce65">
            <text:p>262</text:p>
          </table:table-cell>
          <table:table-cell office:value-type="float" office:value="1136.99" table:style-name="ce219">
            <text:p>1.136,9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USIO</text:p>
          </table:table-cell>
          <table:table-cell office:value-type="float" office:value="24722" table:style-name="ce65">
            <text:p>24.722</text:p>
          </table:table-cell>
          <table:table-cell office:value-type="float" office:value="87686.7" table:style-name="ce219">
            <text:p>87.686,7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AZINHEIRAS</text:p>
          </table:table-cell>
          <table:table-cell office:value-type="float" office:value="93" table:style-name="ce65">
            <text:p>93</text:p>
          </table:table-cell>
          <table:table-cell office:value-type="float" office:value="2192.94" table:style-name="ce219">
            <text:p>2.192,9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CARVALHO NEGRAL</text:p>
          </table:table-cell>
          <table:table-cell office:value-type="float" office:value="40" table:style-name="ce65">
            <text:p>40</text:p>
          </table:table-cell>
          <table:table-cell office:value-type="float" office:value="209.37" table:style-name="ce219">
            <text:p>209,3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DE PINHEIRO MANSO</text:p>
          </table:table-cell>
          <table:table-cell office:value-type="float" office:value="292" table:style-name="ce65">
            <text:p>292</text:p>
          </table:table-cell>
          <table:table-cell office:value-type="float" office:value="6618.37" table:style-name="ce219">
            <text:p>6.618,3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DE SOBREIROS</text:p>
          </table:table-cell>
          <table:table-cell office:value-type="float" office:value="900" table:style-name="ce65">
            <text:p>900</text:p>
          </table:table-cell>
          <table:table-cell office:value-type="float" office:value="22975.99" table:style-name="ce219">
            <text:p>22.975,9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OUTRAS FOLHOSAS</text:p>
          </table:table-cell>
          <table:table-cell office:value-type="float" office:value="318" table:style-name="ce65">
            <text:p>318</text:p>
          </table:table-cell>
          <table:table-cell office:value-type="float" office:value="1433.32" table:style-name="ce219">
            <text:p>1.433,3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OVOAMENTO OUTRAS RESINOSAS</text:p>
          </table:table-cell>
          <table:table-cell office:value-type="float" office:value="248" table:style-name="ce65">
            <text:p>248</text:p>
          </table:table-cell>
          <table:table-cell office:value-type="float" office:value="1510.32" table:style-name="ce219">
            <text:p>1.510,3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PRADOS TEMPORÁRIOS</text:p>
          </table:table-cell>
          <table:table-cell office:value-type="float" office:value="41050" table:style-name="ce65">
            <text:p>41.050</text:p>
          </table:table-cell>
          <table:table-cell office:value-type="float" office:value="588160.63" table:style-name="ce219">
            <text:p>588.160,6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RABANETE</text:p>
          </table:table-cell>
          <table:table-cell office:value-type="float" office:value="2" table:style-name="ce65">
            <text:p>2</text:p>
          </table:table-cell>
          <table:table-cell office:value-type="float" office:value="1.27" table:style-name="ce219">
            <text:p>1,2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ROMÃ</text:p>
          </table:table-cell>
          <table:table-cell office:value-type="float" office:value="61" table:style-name="ce65">
            <text:p>61</text:p>
          </table:table-cell>
          <table:table-cell office:value-type="float" office:value="239.28" table:style-name="ce219">
            <text:p>239,2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SABUGUEIRO (BAGA)</text:p>
          </table:table-cell>
          <table:table-cell office:value-type="float" office:value="67" table:style-name="ce65">
            <text:p>67</text:p>
          </table:table-cell>
          <table:table-cell office:value-type="float" office:value="60.91" table:style-name="ce219">
            <text:p>60,9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SERRADELA</text:p>
          </table:table-cell>
          <table:table-cell office:value-type="float" office:value="8" table:style-name="ce65">
            <text:p>8</text:p>
          </table:table-cell>
          <table:table-cell office:value-type="float" office:value="94.5" table:style-name="ce219">
            <text:p>94,50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SOBREIRO PARA PRODUÇÃO DE CORTIÇA</text:p>
          </table:table-cell>
          <table:table-cell office:value-type="float" office:value="5770" table:style-name="ce65">
            <text:p>5.770</text:p>
          </table:table-cell>
          <table:table-cell office:value-type="float" office:value="226119.87" table:style-name="ce219">
            <text:p>226.119,8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SOJA</text:p>
          </table:table-cell>
          <table:table-cell office:value-type="float" office:value="8" table:style-name="ce65">
            <text:p>8</text:p>
          </table:table-cell>
          <table:table-cell office:value-type="float" office:value="89.33" table:style-name="ce219">
            <text:p>89,3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SORGO</text:p>
          </table:table-cell>
          <table:table-cell office:value-type="float" office:value="2208" table:style-name="ce65">
            <text:p>2.208</text:p>
          </table:table-cell>
          <table:table-cell office:value-type="float" office:value="7270.59" table:style-name="ce219">
            <text:p>7.270,5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ABACO</text:p>
          </table:table-cell>
          <table:table-cell office:value-type="float" office:value="3" table:style-name="ce65">
            <text:p>3</text:p>
          </table:table-cell>
          <table:table-cell office:value-type="float" office:value="1.57" table:style-name="ce219">
            <text:p>1,5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ANGERA</text:p>
          </table:table-cell>
          <table:table-cell office:value-type="float" office:value="5" table:style-name="ce65">
            <text:p>5</text:p>
          </table:table-cell>
          <table:table-cell office:value-type="float" office:value="2.93" table:style-name="ce219">
            <text:p>2,93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ANGERINA</text:p>
          </table:table-cell>
          <table:table-cell office:value-type="float" office:value="226" table:style-name="ce65">
            <text:p>226</text:p>
          </table:table-cell>
          <table:table-cell office:value-type="float" office:value="833.52" table:style-name="ce219">
            <text:p>833,52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OMATE</text:p>
          </table:table-cell>
          <table:table-cell office:value-type="float" office:value="517" table:style-name="ce65">
            <text:p>517</text:p>
          </table:table-cell>
          <table:table-cell office:value-type="float" office:value="18771.41" table:style-name="ce219">
            <text:p>18.771,41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REMOCILHA</text:p>
          </table:table-cell>
          <table:table-cell office:value-type="float" office:value="970" table:style-name="ce65">
            <text:p>970</text:p>
          </table:table-cell>
          <table:table-cell office:value-type="float" office:value="9625.8700000000008" table:style-name="ce219">
            <text:p>9.625,87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REMOÇO</text:p>
          </table:table-cell>
          <table:table-cell office:value-type="float" office:value="1014" table:style-name="ce65">
            <text:p>1.014</text:p>
          </table:table-cell>
          <table:table-cell office:value-type="float" office:value="1315.99" table:style-name="ce219">
            <text:p>1.315,99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REVO</text:p>
          </table:table-cell>
          <table:table-cell office:value-type="float" office:value="175" table:style-name="ce65">
            <text:p>175</text:p>
          </table:table-cell>
          <table:table-cell office:value-type="float" office:value="1852.18" table:style-name="ce219">
            <text:p>1.852,18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RIGO</text:p>
          </table:table-cell>
          <table:table-cell office:value-type="float" office:value="4116" table:style-name="ce65">
            <text:p>4.116</text:p>
          </table:table-cell>
          <table:table-cell office:value-type="float" office:value="26119.26" table:style-name="ce219">
            <text:p>26.119,2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TRITICALE</text:p>
          </table:table-cell>
          <table:table-cell office:value-type="float" office:value="1173" table:style-name="ce65">
            <text:p>1.173</text:p>
          </table:table-cell>
          <table:table-cell office:value-type="float" office:value="16283.06" table:style-name="ce219">
            <text:p>16.283,0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VINHA</text:p>
          </table:table-cell>
          <table:table-cell office:value-type="float" office:value="33790" table:style-name="ce65">
            <text:p>33.790</text:p>
          </table:table-cell>
          <table:table-cell office:value-type="float" office:value="82656.44" table:style-name="ce219">
            <text:p>82.656,44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style-name="ce218">
            <text:p>VIVEIROS</text:p>
          </table:table-cell>
          <table:table-cell office:value-type="float" office:value="83" table:style-name="ce65">
            <text:p>83</text:p>
          </table:table-cell>
          <table:table-cell office:value-type="float" office:value="88.16" table:style-name="ce219">
            <text:p>88,16</text:p>
          </table:table-cell>
          <table:table-cell table:number-columns-repeated="2" table:style-name="ce132"/>
          <table:table-cell table:number-columns-repeated="2" table:style-name="ce2"/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222">
            <text:p>TOTAL DE CULTURAS RPB</text:p>
          </table:table-cell>
          <table:covered-table-cell/>
          <table:table-cell office:value-type="float" office:value="2916442.7100000014" table:formula="msoxl:=SUM(C5:C134)" table:style-name="ce220">
            <text:p>2.916.442,71</text:p>
          </table:table-cell>
          <table:table-cell table:number-columns-repeated="16381" table:style-name="ce132"/>
        </table:table-row>
        <table:table-row table:number-rows-repeated="1048441" table:style-name="ro20">
          <table:table-cell table:number-columns-repeated="16384"/>
        </table:table-row>
      </table:table>
      <table:table table:name="QUADRO07" table:style-name="ta12">
        <table:table-column table:style-name="co47" table:default-cell-style-name="ce132"/>
        <table:table-column table:style-name="co30" table:default-cell-style-name="ce132"/>
        <table:table-column table:style-name="co36" table:default-cell-style-name="ce132"/>
        <table:table-column table:style-name="co5" table:number-columns-repeated="16381" table:default-cell-style-name="ce132"/>
        <table:table-row table:style-name="ro11">
          <table:table-cell office:value-type="string" table:number-columns-spanned="3" table:number-rows-spanned="1" table:style-name="ce184">
            <text:p>QUADRO 7 - N.º DE CANDIDATURAS E ÁREAS (HA) DECLARADAS, POR CULTURA RPA - PU2017</text:p>
          </table:table-cell>
          <table:covered-table-cell table:number-columns-repeated="2"/>
          <table:table-cell/>
          <table:table-cell table:style-name="ce132">
            <draw:frame draw:z-index="1" draw:id="id24" draw:style-name="a62" draw:name="CaixaDeTexto 1" svg:x="0.07292in" svg:y="0.03125in" svg:width="0.59375in" svg:height="0.34375in">
              <draw:text-box>
                <text:p text:style-name="a61" text:class-names="" text:cond-style-name=""><text:span text:style-name="a60" text:class-names="">Indic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table-cell table:number-columns-repeated="3" table:style-name="ce217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05">
            <text:p>CULTURA</text:p>
          </table:table-cell>
          <table:table-cell office:value-type="float" office:value="2017" table:number-columns-spanned="2" table:number-rows-spanned="1" table:style-name="ce157">
            <text:p>2017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189">
            <text:p>CANDIDATURAS</text:p>
          </table:table-cell>
          <table:table-cell office:value-type="string" table:style-name="ce223">
            <text:p>ÁREA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BACATE</text:p>
          </table:table-cell>
          <table:table-cell office:value-type="float" office:value="12" table:style-name="ce65">
            <text:p>12</text:p>
          </table:table-cell>
          <table:table-cell office:value-type="float" office:value="14.92" table:style-name="ce219">
            <text:p>14,9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BÓBORAS E ABOBORINHAS</text:p>
          </table:table-cell>
          <table:table-cell office:value-type="float" office:value="1369" table:style-name="ce65">
            <text:p>1.369</text:p>
          </table:table-cell>
          <table:table-cell office:value-type="float" office:value="343.22" table:style-name="ce219">
            <text:p>343,2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GRIÃO</text:p>
          </table:table-cell>
          <table:table-cell office:value-type="float" office:value="1" table:style-name="ce65">
            <text:p>1</text:p>
          </table:table-cell>
          <table:table-cell office:value-type="float" office:value="0.03" table:style-name="ce219">
            <text:p>0,0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LFACE</text:p>
          </table:table-cell>
          <table:table-cell office:value-type="float" office:value="66" table:style-name="ce65">
            <text:p>66</text:p>
          </table:table-cell>
          <table:table-cell office:value-type="float" office:value="6.76" table:style-name="ce219">
            <text:p>6,7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LFARROBA</text:p>
          </table:table-cell>
          <table:table-cell office:value-type="float" office:value="426" table:style-name="ce65">
            <text:p>426</text:p>
          </table:table-cell>
          <table:table-cell office:value-type="float" office:value="630.22" table:style-name="ce219">
            <text:p>630,2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LHO</text:p>
          </table:table-cell>
          <table:table-cell office:value-type="float" office:value="15" table:style-name="ce65">
            <text:p>15</text:p>
          </table:table-cell>
          <table:table-cell office:value-type="float" office:value="3.52" table:style-name="ce219">
            <text:p>3,5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LHO FRANCÊS</text:p>
          </table:table-cell>
          <table:table-cell office:value-type="float" office:value="4" table:style-name="ce65">
            <text:p>4</text:p>
          </table:table-cell>
          <table:table-cell office:value-type="float" office:value="0.5" table:style-name="ce219">
            <text:p>0,5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MEIXA</text:p>
          </table:table-cell>
          <table:table-cell office:value-type="float" office:value="178" table:style-name="ce65">
            <text:p>178</text:p>
          </table:table-cell>
          <table:table-cell office:value-type="float" office:value="58.22" table:style-name="ce219">
            <text:p>58,2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MENDOA</text:p>
          </table:table-cell>
          <table:table-cell office:value-type="float" office:value="3391" table:style-name="ce65">
            <text:p>3.391</text:p>
          </table:table-cell>
          <table:table-cell office:value-type="float" office:value="2246.67" table:style-name="ce219">
            <text:p>2.246,6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MENDOIM</text:p>
          </table:table-cell>
          <table:table-cell office:value-type="float" office:value="1" table:style-name="ce65">
            <text:p>1</text:p>
          </table:table-cell>
          <table:table-cell office:value-type="float" office:value="0.05" table:style-name="ce219">
            <text:p>0,0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MORA</text:p>
          </table:table-cell>
          <table:table-cell office:value-type="float" office:value="38" table:style-name="ce65">
            <text:p>38</text:p>
          </table:table-cell>
          <table:table-cell office:value-type="float" office:value="30.72" table:style-name="ce219">
            <text:p>30,7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RROZ</text:p>
          </table:table-cell>
          <table:table-cell office:value-type="float" office:value="50" table:style-name="ce65">
            <text:p>50</text:p>
          </table:table-cell>
          <table:table-cell office:value-type="float" office:value="21.91" table:style-name="ce219">
            <text:p>21,9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VEIA</text:p>
          </table:table-cell>
          <table:table-cell office:value-type="float" office:value="4749" table:style-name="ce65">
            <text:p>4.749</text:p>
          </table:table-cell>
          <table:table-cell office:value-type="float" office:value="3126.99" table:style-name="ce219">
            <text:p>3.126,9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VELÃ</text:p>
          </table:table-cell>
          <table:table-cell office:value-type="float" office:value="179" table:style-name="ce65">
            <text:p>179</text:p>
          </table:table-cell>
          <table:table-cell office:value-type="float" office:value="59.53" table:style-name="ce219">
            <text:p>59,5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AZEVEM</text:p>
          </table:table-cell>
          <table:table-cell office:value-type="float" office:value="934" table:style-name="ce65">
            <text:p>934</text:p>
          </table:table-cell>
          <table:table-cell office:value-type="float" office:value="427.4" table:style-name="ce219">
            <text:p>427,4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BATATA</text:p>
          </table:table-cell>
          <table:table-cell office:value-type="float" office:value="14164" table:style-name="ce65">
            <text:p>14.164</text:p>
          </table:table-cell>
          <table:table-cell office:value-type="float" office:value="1701.99" table:style-name="ce219">
            <text:p>1.701,9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BATATA DOCE</text:p>
          </table:table-cell>
          <table:table-cell office:value-type="float" office:value="45" table:style-name="ce65">
            <text:p>45</text:p>
          </table:table-cell>
          <table:table-cell office:value-type="float" office:value="10.52" table:style-name="ce219">
            <text:p>10,5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BERINGELA</text:p>
          </table:table-cell>
          <table:table-cell office:value-type="float" office:value="14" table:style-name="ce65">
            <text:p>14</text:p>
          </table:table-cell>
          <table:table-cell office:value-type="float" office:value="1.56" table:style-name="ce219">
            <text:p>1,5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BETERRABA</text:p>
          </table:table-cell>
          <table:table-cell office:value-type="float" office:value="74" table:style-name="ce65">
            <text:p>74</text:p>
          </table:table-cell>
          <table:table-cell office:value-type="float" office:value="7.89" table:style-name="ce219">
            <text:p>7,8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ABECEIRAS CULT. PERMANENTES -ÁREA ÚTIL</text:p>
          </table:table-cell>
          <table:table-cell office:value-type="float" office:value="6978" table:style-name="ce65">
            <text:p>6.978</text:p>
          </table:table-cell>
          <table:table-cell office:value-type="float" office:value="543.04999999999995" table:style-name="ce219">
            <text:p>543,0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ASTANHA</text:p>
          </table:table-cell>
          <table:table-cell office:value-type="float" office:value="6719" table:style-name="ce65">
            <text:p>6.719</text:p>
          </table:table-cell>
          <table:table-cell office:value-type="float" office:value="9390.7099999999991" table:style-name="ce219">
            <text:p>9.390,7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EBOLA</text:p>
          </table:table-cell>
          <table:table-cell office:value-type="float" office:value="187" table:style-name="ce65">
            <text:p>187</text:p>
          </table:table-cell>
          <table:table-cell office:value-type="float" office:value="26.02" table:style-name="ce219">
            <text:p>26,0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ENOURA</text:p>
          </table:table-cell>
          <table:table-cell office:value-type="float" office:value="6" table:style-name="ce65">
            <text:p>6</text:p>
          </table:table-cell>
          <table:table-cell office:value-type="float" office:value="16.77" table:style-name="ce219">
            <text:p>16,7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ENTEIO</text:p>
          </table:table-cell>
          <table:table-cell office:value-type="float" office:value="2915" table:style-name="ce65">
            <text:p>2.915</text:p>
          </table:table-cell>
          <table:table-cell office:value-type="float" office:value="1831.76" table:style-name="ce219">
            <text:p>1.831,7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EREJA</text:p>
          </table:table-cell>
          <table:table-cell office:value-type="float" office:value="1532" table:style-name="ce65">
            <text:p>1.532</text:p>
          </table:table-cell>
          <table:table-cell office:value-type="float" office:value="883.17" table:style-name="ce219">
            <text:p>883,1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EVADA</text:p>
          </table:table-cell>
          <table:table-cell office:value-type="float" office:value="200" table:style-name="ce65">
            <text:p>200</text:p>
          </table:table-cell>
          <table:table-cell office:value-type="float" office:value="250.1" table:style-name="ce219">
            <text:p>250,1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HUCHU</text:p>
          </table:table-cell>
          <table:table-cell office:value-type="float" office:value="1" table:style-name="ce65">
            <text:p>1</text:p>
          </table:table-cell>
          <table:table-cell office:value-type="float" office:value="0.45" table:style-name="ce219">
            <text:p>0,4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ONSOCIAÇÃO DE FIXADORAS DE AZOTO</text:p>
          </table:table-cell>
          <table:table-cell office:value-type="float" office:value="32" table:style-name="ce65">
            <text:p>32</text:p>
          </table:table-cell>
          <table:table-cell office:value-type="float" office:value="8.51" table:style-name="ce219">
            <text:p>8,5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ONSOCIAÇÕES ANUAIS E OUTRAS CULT. FORRAG. ANUAIS</text:p>
          </table:table-cell>
          <table:table-cell office:value-type="float" office:value="6591" table:style-name="ce65">
            <text:p>6.591</text:p>
          </table:table-cell>
          <table:table-cell office:value-type="float" office:value="3859.34" table:style-name="ce219">
            <text:p>3.859,3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OURGETTE</text:p>
          </table:table-cell>
          <table:table-cell office:value-type="float" office:value="13" table:style-name="ce65">
            <text:p>13</text:p>
          </table:table-cell>
          <table:table-cell office:value-type="float" office:value="2.42" table:style-name="ce219">
            <text:p>2,4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COUVE</text:p>
          </table:table-cell>
          <table:table-cell office:value-type="float" office:value="151" table:style-name="ce65">
            <text:p>151</text:p>
          </table:table-cell>
          <table:table-cell office:value-type="float" office:value="32.36" table:style-name="ce219">
            <text:p>32,3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DAMASCO</text:p>
          </table:table-cell>
          <table:table-cell office:value-type="float" office:value="12" table:style-name="ce65">
            <text:p>12</text:p>
          </table:table-cell>
          <table:table-cell office:value-type="float" office:value="2.63" table:style-name="ce219">
            <text:p>2,6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DIOSPIRO</text:p>
          </table:table-cell>
          <table:table-cell office:value-type="float" office:value="26" table:style-name="ce65">
            <text:p>26</text:p>
          </table:table-cell>
          <table:table-cell office:value-type="float" office:value="10.7" table:style-name="ce219">
            <text:p>10,7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ELEMENTO LINEAR EM ORIZICULTURA-ÁREA ÚTIL</text:p>
          </table:table-cell>
          <table:table-cell office:value-type="float" office:value="12" table:style-name="ce65">
            <text:p>12</text:p>
          </table:table-cell>
          <table:table-cell office:value-type="float" office:value="0.44" table:style-name="ce219">
            <text:p>0,4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ELEMENTO LINEAR SEBE OU CORTA-VENTO-ÁREA ÚTIL</text:p>
          </table:table-cell>
          <table:table-cell office:value-type="float" office:value="48" table:style-name="ce65">
            <text:p>48</text:p>
          </table:table-cell>
          <table:table-cell office:value-type="float" office:value="4.58" table:style-name="ce219">
            <text:p>4,5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EP-BOSQUETE E FORMAÇÕES RELIQUIAIS-ÁREA ÚTIL</text:p>
          </table:table-cell>
          <table:table-cell office:value-type="float" office:value="2" table:style-name="ce65">
            <text:p>2</text:p>
          </table:table-cell>
          <table:table-cell office:value-type="float" office:value="0.4" table:style-name="ce219">
            <text:p>0,4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ERVILHA</text:p>
          </table:table-cell>
          <table:table-cell office:value-type="float" office:value="71" table:style-name="ce65">
            <text:p>71</text:p>
          </table:table-cell>
          <table:table-cell office:value-type="float" office:value="14.91" table:style-name="ce219">
            <text:p>14,9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ERVILHACA</text:p>
          </table:table-cell>
          <table:table-cell office:value-type="float" office:value="7" table:style-name="ce65">
            <text:p>7</text:p>
          </table:table-cell>
          <table:table-cell office:value-type="float" office:value="3.45" table:style-name="ce219">
            <text:p>3,4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AVA</text:p>
          </table:table-cell>
          <table:table-cell office:value-type="float" office:value="377" table:style-name="ce65">
            <text:p>377</text:p>
          </table:table-cell>
          <table:table-cell office:value-type="float" office:value="60.17" table:style-name="ce219">
            <text:p>60,1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EIJÃO</text:p>
          </table:table-cell>
          <table:table-cell office:value-type="float" office:value="3195" table:style-name="ce65">
            <text:p>3.195</text:p>
          </table:table-cell>
          <table:table-cell office:value-type="float" office:value="412.06" table:style-name="ce219">
            <text:p>412,0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IGO</text:p>
          </table:table-cell>
          <table:table-cell office:value-type="float" office:value="257" table:style-name="ce65">
            <text:p>257</text:p>
          </table:table-cell>
          <table:table-cell office:value-type="float" office:value="62.88" table:style-name="ce219">
            <text:p>62,8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IGO DA INDIA</text:p>
          </table:table-cell>
          <table:table-cell office:value-type="float" office:value="4" table:style-name="ce65">
            <text:p>4</text:p>
          </table:table-cell>
          <table:table-cell office:value-type="float" office:value="1.38" table:style-name="ce219">
            <text:p>1,3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LORES E PLANTAS ORNAMENTAIS</text:p>
          </table:table-cell>
          <table:table-cell office:value-type="float" office:value="121" table:style-name="ce65">
            <text:p>121</text:p>
          </table:table-cell>
          <table:table-cell office:value-type="float" office:value="49.74" table:style-name="ce219">
            <text:p>49,7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FRAMBOESA</text:p>
          </table:table-cell>
          <table:table-cell office:value-type="float" office:value="102" table:style-name="ce65">
            <text:p>102</text:p>
          </table:table-cell>
          <table:table-cell office:value-type="float" office:value="75.08" table:style-name="ce219">
            <text:p>75,0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GALERIA RIPÍCOLA - ÁREA ÚTIL</text:p>
          </table:table-cell>
          <table:table-cell office:value-type="float" office:value="191" table:style-name="ce65">
            <text:p>191</text:p>
          </table:table-cell>
          <table:table-cell office:value-type="float" office:value="11.58" table:style-name="ce219">
            <text:p>11,5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GINJA</text:p>
          </table:table-cell>
          <table:table-cell office:value-type="float" office:value="7" table:style-name="ce65">
            <text:p>7</text:p>
          </table:table-cell>
          <table:table-cell office:value-type="float" office:value="1.3" table:style-name="ce219">
            <text:p>1,3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GIRASSOL</text:p>
          </table:table-cell>
          <table:table-cell office:value-type="float" office:value="79" table:style-name="ce65">
            <text:p>79</text:p>
          </table:table-cell>
          <table:table-cell office:value-type="float" office:value="66.23" table:style-name="ce219">
            <text:p>66,2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GRÃO DE BICO</text:p>
          </table:table-cell>
          <table:table-cell office:value-type="float" office:value="371" table:style-name="ce65">
            <text:p>371</text:p>
          </table:table-cell>
          <table:table-cell office:value-type="float" office:value="41.55" table:style-name="ce219">
            <text:p>41,5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GROSELHA</text:p>
          </table:table-cell>
          <table:table-cell office:value-type="float" office:value="53" table:style-name="ce65">
            <text:p>53</text:p>
          </table:table-cell>
          <table:table-cell office:value-type="float" office:value="31.93" table:style-name="ce219">
            <text:p>31,9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INHAME</text:p>
          </table:table-cell>
          <table:table-cell office:value-type="float" office:value="1" table:style-name="ce65">
            <text:p>1</text:p>
          </table:table-cell>
          <table:table-cell office:value-type="float" office:value="0.02" table:style-name="ce219">
            <text:p>0,0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KIWI</text:p>
          </table:table-cell>
          <table:table-cell office:value-type="float" office:value="256" table:style-name="ce65">
            <text:p>256</text:p>
          </table:table-cell>
          <table:table-cell office:value-type="float" office:value="452.07" table:style-name="ce219">
            <text:p>452,0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LARANJA</text:p>
          </table:table-cell>
          <table:table-cell office:value-type="float" office:value="1847" table:style-name="ce65">
            <text:p>1.847</text:p>
          </table:table-cell>
          <table:table-cell office:value-type="float" office:value="475.07" table:style-name="ce219">
            <text:p>475,0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LIMÃO</text:p>
          </table:table-cell>
          <table:table-cell office:value-type="float" office:value="77" table:style-name="ce65">
            <text:p>77</text:p>
          </table:table-cell>
          <table:table-cell office:value-type="float" office:value="60.4" table:style-name="ce219">
            <text:p>60,4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LINHAS DE ÁGUA - ÁREA ÚTIL</text:p>
          </table:table-cell>
          <table:table-cell office:value-type="float" office:value="115" table:style-name="ce65">
            <text:p>115</text:p>
          </table:table-cell>
          <table:table-cell office:value-type="float" office:value="6.25" table:style-name="ce219">
            <text:p>6,2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LINHO</text:p>
          </table:table-cell>
          <table:table-cell office:value-type="float" office:value="1" table:style-name="ce65">
            <text:p>1</text:p>
          </table:table-cell>
          <table:table-cell office:value-type="float" office:value="0.14000000000000001" table:style-name="ce219">
            <text:p>0,1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LUZERNA</text:p>
          </table:table-cell>
          <table:table-cell office:value-type="float" office:value="32" table:style-name="ce65">
            <text:p>32</text:p>
          </table:table-cell>
          <table:table-cell office:value-type="float" office:value="12.19" table:style-name="ce219">
            <text:p>12,1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AÇÃ</text:p>
          </table:table-cell>
          <table:table-cell office:value-type="float" office:value="2259" table:style-name="ce65">
            <text:p>2.259</text:p>
          </table:table-cell>
          <table:table-cell office:value-type="float" office:value="1535.29" table:style-name="ce219">
            <text:p>1.535,2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ARACUJÁ</text:p>
          </table:table-cell>
          <table:table-cell office:value-type="float" office:value="5" table:style-name="ce65">
            <text:p>5</text:p>
          </table:table-cell>
          <table:table-cell office:value-type="float" office:value="4.6900000000000004" table:style-name="ce219">
            <text:p>4,6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ARMELO</text:p>
          </table:table-cell>
          <table:table-cell office:value-type="float" office:value="304" table:style-name="ce65">
            <text:p>304</text:p>
          </table:table-cell>
          <table:table-cell office:value-type="float" office:value="116.79" table:style-name="ce219">
            <text:p>116,7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EDRONHEIRO</text:p>
          </table:table-cell>
          <table:table-cell office:value-type="float" office:value="2" table:style-name="ce65">
            <text:p>2</text:p>
          </table:table-cell>
          <table:table-cell office:value-type="float" office:value="5.9" table:style-name="ce219">
            <text:p>5,9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EDRONHO</text:p>
          </table:table-cell>
          <table:table-cell office:value-type="float" office:value="90" table:style-name="ce65">
            <text:p>90</text:p>
          </table:table-cell>
          <table:table-cell office:value-type="float" office:value="235.73" table:style-name="ce219">
            <text:p>235,7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ELANCIA</text:p>
          </table:table-cell>
          <table:table-cell office:value-type="float" office:value="43" table:style-name="ce65">
            <text:p>43</text:p>
          </table:table-cell>
          <table:table-cell office:value-type="float" office:value="5.78" table:style-name="ce219">
            <text:p>5,7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ELÃO</text:p>
          </table:table-cell>
          <table:table-cell office:value-type="float" office:value="66" table:style-name="ce65">
            <text:p>66</text:p>
          </table:table-cell>
          <table:table-cell office:value-type="float" office:value="13.2" table:style-name="ce219">
            <text:p>13,2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ELOA</text:p>
          </table:table-cell>
          <table:table-cell office:value-type="float" office:value="16" table:style-name="ce65">
            <text:p>16</text:p>
          </table:table-cell>
          <table:table-cell office:value-type="float" office:value="1.85" table:style-name="ce219">
            <text:p>1,8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ILHO</text:p>
          </table:table-cell>
          <table:table-cell office:value-type="float" office:value="22876" table:style-name="ce65">
            <text:p>22.876</text:p>
          </table:table-cell>
          <table:table-cell office:value-type="float" office:value="11815.77" table:style-name="ce219">
            <text:p>11.815,7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IRTILO</text:p>
          </table:table-cell>
          <table:table-cell office:value-type="float" office:value="444" table:style-name="ce65">
            <text:p>444</text:p>
          </table:table-cell>
          <table:table-cell office:value-type="float" office:value="501.21" table:style-name="ce219">
            <text:p>501,2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ISTO CULTURAS PERMANENTES</text:p>
          </table:table-cell>
          <table:table-cell office:value-type="float" office:value="13957" table:style-name="ce65">
            <text:p>13.957</text:p>
          </table:table-cell>
          <table:table-cell office:value-type="float" office:value="5063.28" table:style-name="ce219">
            <text:p>5.063,2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ORANGO</text:p>
          </table:table-cell>
          <table:table-cell office:value-type="float" office:value="61" table:style-name="ce65">
            <text:p>61</text:p>
          </table:table-cell>
          <table:table-cell office:value-type="float" office:value="27.93" table:style-name="ce219">
            <text:p>27,9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MOSTARDA</text:p>
          </table:table-cell>
          <table:table-cell office:value-type="float" office:value="3" table:style-name="ce65">
            <text:p>3</text:p>
          </table:table-cell>
          <table:table-cell office:value-type="float" office:value="0.85" table:style-name="ce219">
            <text:p>0,8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NABIÇA</text:p>
          </table:table-cell>
          <table:table-cell office:value-type="float" office:value="31" table:style-name="ce65">
            <text:p>31</text:p>
          </table:table-cell>
          <table:table-cell office:value-type="float" office:value="7.3" table:style-name="ce219">
            <text:p>7,3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NABO</text:p>
          </table:table-cell>
          <table:table-cell office:value-type="float" office:value="115" table:style-name="ce65">
            <text:p>115</text:p>
          </table:table-cell>
          <table:table-cell office:value-type="float" office:value="28.31" table:style-name="ce219">
            <text:p>28,3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NÊSPERA</text:p>
          </table:table-cell>
          <table:table-cell office:value-type="float" office:value="12" table:style-name="ce65">
            <text:p>12</text:p>
          </table:table-cell>
          <table:table-cell office:value-type="float" office:value="0.74" table:style-name="ce219">
            <text:p>0,7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NOZ</text:p>
          </table:table-cell>
          <table:table-cell office:value-type="float" office:value="728" table:style-name="ce65">
            <text:p>728</text:p>
          </table:table-cell>
          <table:table-cell office:value-type="float" office:value="249.21" table:style-name="ce219">
            <text:p>249,2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LIVAL</text:p>
          </table:table-cell>
          <table:table-cell office:value-type="float" office:value="32655" table:style-name="ce65">
            <text:p>32.655</text:p>
          </table:table-cell>
          <table:table-cell office:value-type="float" office:value="30634.51" table:style-name="ce219">
            <text:p>30.634,5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AS CULTURAS PERMANENTES</text:p>
          </table:table-cell>
          <table:table-cell office:value-type="float" office:value="184" table:style-name="ce65">
            <text:p>184</text:p>
          </table:table-cell>
          <table:table-cell office:value-type="float" office:value="29.92" table:style-name="ce219">
            <text:p>29,9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AS FRUTOS FRESCOS</text:p>
          </table:table-cell>
          <table:table-cell office:value-type="float" office:value="5926" table:style-name="ce65">
            <text:p>5.926</text:p>
          </table:table-cell>
          <table:table-cell office:value-type="float" office:value="856.62" table:style-name="ce219">
            <text:p>856,6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AS HORTÍCOLAS</text:p>
          </table:table-cell>
          <table:table-cell office:value-type="float" office:value="28105" table:style-name="ce65">
            <text:p>28.105</text:p>
          </table:table-cell>
          <table:table-cell office:value-type="float" office:value="4726.41" table:style-name="ce219">
            <text:p>4.726,4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AS LEGUMINOSAS SECAS</text:p>
          </table:table-cell>
          <table:table-cell office:value-type="float" office:value="156" table:style-name="ce65">
            <text:p>156</text:p>
          </table:table-cell>
          <table:table-cell office:value-type="float" office:value="39.25" table:style-name="ce219">
            <text:p>39,2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AS OLEAGINOSAS</text:p>
          </table:table-cell>
          <table:table-cell office:value-type="float" office:value="13" table:style-name="ce65">
            <text:p>13</text:p>
          </table:table-cell>
          <table:table-cell office:value-type="float" office:value="5.0599999999999996" table:style-name="ce219">
            <text:p>5,0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OS CEREAIS</text:p>
          </table:table-cell>
          <table:table-cell office:value-type="float" office:value="804" table:style-name="ce65">
            <text:p>804</text:p>
          </table:table-cell>
          <table:table-cell office:value-type="float" office:value="492.84" table:style-name="ce219">
            <text:p>492,84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OS CITRINOS</text:p>
          </table:table-cell>
          <table:table-cell office:value-type="float" office:value="296" table:style-name="ce65">
            <text:p>296</text:p>
          </table:table-cell>
          <table:table-cell office:value-type="float" office:value="55.61" table:style-name="ce219">
            <text:p>55,6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OS FRUTOS SECOS</text:p>
          </table:table-cell>
          <table:table-cell office:value-type="float" office:value="355" table:style-name="ce65">
            <text:p>355</text:p>
          </table:table-cell>
          <table:table-cell office:value-type="float" office:value="156.71" table:style-name="ce219">
            <text:p>156,7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OS FRUTOS SUB-TROPICAIS</text:p>
          </table:table-cell>
          <table:table-cell office:value-type="float" office:value="70" table:style-name="ce65">
            <text:p>70</text:p>
          </table:table-cell>
          <table:table-cell office:value-type="float" office:value="21.56" table:style-name="ce219">
            <text:p>21,5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OUTROS PEQUENOS FRUTOS</text:p>
          </table:table-cell>
          <table:table-cell office:value-type="float" office:value="833" table:style-name="ce65">
            <text:p>833</text:p>
          </table:table-cell>
          <table:table-cell office:value-type="float" office:value="112.28" table:style-name="ce219">
            <text:p>112,2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ANASCO</text:p>
          </table:table-cell>
          <table:table-cell office:value-type="float" office:value="14" table:style-name="ce65">
            <text:p>14</text:p>
          </table:table-cell>
          <table:table-cell office:value-type="float" office:value="1.67" table:style-name="ce219">
            <text:p>1,6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ASTAGENS EM BALDIO</text:p>
          </table:table-cell>
          <table:table-cell office:value-type="float" office:value="1994" table:style-name="ce65">
            <text:p>1.994</text:p>
          </table:table-cell>
          <table:table-cell office:value-type="float" office:value="9289.89" table:style-name="ce219">
            <text:p>9.289,8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ASTAGENS PERMANENTES</text:p>
          </table:table-cell>
          <table:table-cell office:value-type="float" office:value="14632" table:style-name="ce65">
            <text:p>14.632</text:p>
          </table:table-cell>
          <table:table-cell office:value-type="float" office:value="10444.76" table:style-name="ce219">
            <text:p>10.444,7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EPINO</text:p>
          </table:table-cell>
          <table:table-cell office:value-type="float" office:value="13" table:style-name="ce65">
            <text:p>13</text:p>
          </table:table-cell>
          <table:table-cell office:value-type="float" office:value="2.38" table:style-name="ce219">
            <text:p>2,3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ERA</text:p>
          </table:table-cell>
          <table:table-cell office:value-type="float" office:value="393" table:style-name="ce65">
            <text:p>393</text:p>
          </table:table-cell>
          <table:table-cell office:value-type="float" office:value="559.5" table:style-name="ce219">
            <text:p>559,5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ÊSSEGO</text:p>
          </table:table-cell>
          <table:table-cell office:value-type="float" office:value="367" table:style-name="ce65">
            <text:p>367</text:p>
          </table:table-cell>
          <table:table-cell office:value-type="float" office:value="111.5" table:style-name="ce219">
            <text:p>111,5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IMENTO</text:p>
          </table:table-cell>
          <table:table-cell office:value-type="float" office:value="32" table:style-name="ce65">
            <text:p>32</text:p>
          </table:table-cell>
          <table:table-cell office:value-type="float" office:value="10.11" table:style-name="ce219">
            <text:p>10,1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INHÃO</text:p>
          </table:table-cell>
          <table:table-cell office:value-type="float" office:value="181" table:style-name="ce65">
            <text:p>181</text:p>
          </table:table-cell>
          <table:table-cell office:value-type="float" office:value="239.05" table:style-name="ce219">
            <text:p>239,0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ISTACIOS</text:p>
          </table:table-cell>
          <table:table-cell office:value-type="float" office:value="4" table:style-name="ce65">
            <text:p>4</text:p>
          </table:table-cell>
          <table:table-cell office:value-type="float" office:value="2.61" table:style-name="ce219">
            <text:p>2,6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LANTAS AROM., MEDICINAIS E CONDIMENTARES</text:p>
          </table:table-cell>
          <table:table-cell office:value-type="float" office:value="79" table:style-name="ce65">
            <text:p>79</text:p>
          </table:table-cell>
          <table:table-cell office:value-type="float" office:value="112.37" table:style-name="ce219">
            <text:p>112,3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USIO</text:p>
          </table:table-cell>
          <table:table-cell office:value-type="float" office:value="14156" table:style-name="ce65">
            <text:p>14.156</text:p>
          </table:table-cell>
          <table:table-cell office:value-type="float" office:value="8015.67" table:style-name="ce219">
            <text:p>8.015,6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AZINHEIRAS</text:p>
          </table:table-cell>
          <table:table-cell office:value-type="float" office:value="23" table:style-name="ce65">
            <text:p>23</text:p>
          </table:table-cell>
          <table:table-cell office:value-type="float" office:value="181.85" table:style-name="ce219">
            <text:p>181,8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CARVALHO NEGRAL</text:p>
          </table:table-cell>
          <table:table-cell office:value-type="float" office:value="25" table:style-name="ce65">
            <text:p>25</text:p>
          </table:table-cell>
          <table:table-cell office:value-type="float" office:value="71.709999999999994" table:style-name="ce219">
            <text:p>71,7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DE PINHEIRO MANSO</text:p>
          </table:table-cell>
          <table:table-cell office:value-type="float" office:value="95" table:style-name="ce65">
            <text:p>95</text:p>
          </table:table-cell>
          <table:table-cell office:value-type="float" office:value="516.85" table:style-name="ce219">
            <text:p>516,8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DE SOBREIROS</text:p>
          </table:table-cell>
          <table:table-cell office:value-type="float" office:value="297" table:style-name="ce65">
            <text:p>297</text:p>
          </table:table-cell>
          <table:table-cell office:value-type="float" office:value="2183.66" table:style-name="ce219">
            <text:p>2.183,66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OUTRAS FOLHOSAS</text:p>
          </table:table-cell>
          <table:table-cell office:value-type="float" office:value="335" table:style-name="ce65">
            <text:p>335</text:p>
          </table:table-cell>
          <table:table-cell office:value-type="float" office:value="931.1" table:style-name="ce219">
            <text:p>931,1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OVOAMENTO OUTRAS RESINOSAS</text:p>
          </table:table-cell>
          <table:table-cell office:value-type="float" office:value="201" table:style-name="ce65">
            <text:p>201</text:p>
          </table:table-cell>
          <table:table-cell office:value-type="float" office:value="771.78" table:style-name="ce219">
            <text:p>771,78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PRADOS TEMPORÁRIOS</text:p>
          </table:table-cell>
          <table:table-cell office:value-type="float" office:value="18851" table:style-name="ce65">
            <text:p>18.851</text:p>
          </table:table-cell>
          <table:table-cell office:value-type="float" office:value="13468.99" table:style-name="ce219">
            <text:p>13.468,9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RABANETE</text:p>
          </table:table-cell>
          <table:table-cell office:value-type="float" office:value="1" table:style-name="ce65">
            <text:p>1</text:p>
          </table:table-cell>
          <table:table-cell office:value-type="float" office:value="0.32" table:style-name="ce219">
            <text:p>0,3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RÁBANO</text:p>
          </table:table-cell>
          <table:table-cell office:value-type="float" office:value="1" table:style-name="ce65">
            <text:p>1</text:p>
          </table:table-cell>
          <table:table-cell office:value-type="float" office:value="0.03" table:style-name="ce219">
            <text:p>0,0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ROMÃ</text:p>
          </table:table-cell>
          <table:table-cell office:value-type="float" office:value="6" table:style-name="ce65">
            <text:p>6</text:p>
          </table:table-cell>
          <table:table-cell office:value-type="float" office:value="3.99" table:style-name="ce219">
            <text:p>3,9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SABUGUEIRO (BAGA)</text:p>
          </table:table-cell>
          <table:table-cell office:value-type="float" office:value="225" table:style-name="ce65">
            <text:p>225</text:p>
          </table:table-cell>
          <table:table-cell office:value-type="float" office:value="108.15" table:style-name="ce219">
            <text:p>108,1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SOBREIRO PARA PRODUÇÃO DE CORTIÇA</text:p>
          </table:table-cell>
          <table:table-cell office:value-type="float" office:value="946" table:style-name="ce65">
            <text:p>946</text:p>
          </table:table-cell>
          <table:table-cell office:value-type="float" office:value="1590.22" table:style-name="ce219">
            <text:p>1.590,2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SOJA</text:p>
          </table:table-cell>
          <table:table-cell office:value-type="float" office:value="2" table:style-name="ce65">
            <text:p>2</text:p>
          </table:table-cell>
          <table:table-cell office:value-type="float" office:value="0.27" table:style-name="ce219">
            <text:p>0,2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SORGO</text:p>
          </table:table-cell>
          <table:table-cell office:value-type="float" office:value="263" table:style-name="ce65">
            <text:p>263</text:p>
          </table:table-cell>
          <table:table-cell office:value-type="float" office:value="155.72" table:style-name="ce219">
            <text:p>155,7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ABACO</text:p>
          </table:table-cell>
          <table:table-cell office:value-type="float" office:value="3" table:style-name="ce65">
            <text:p>3</text:p>
          </table:table-cell>
          <table:table-cell office:value-type="float" office:value="0.39" table:style-name="ce219">
            <text:p>0,39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ANGERINA</text:p>
          </table:table-cell>
          <table:table-cell office:value-type="float" office:value="30" table:style-name="ce65">
            <text:p>30</text:p>
          </table:table-cell>
          <table:table-cell office:value-type="float" office:value="12.43" table:style-name="ce219">
            <text:p>12,4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OMATE</text:p>
          </table:table-cell>
          <table:table-cell office:value-type="float" office:value="56" table:style-name="ce65">
            <text:p>56</text:p>
          </table:table-cell>
          <table:table-cell office:value-type="float" office:value="18.55" table:style-name="ce219">
            <text:p>18,5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REMOCILHA</text:p>
          </table:table-cell>
          <table:table-cell office:value-type="float" office:value="77" table:style-name="ce65">
            <text:p>77</text:p>
          </table:table-cell>
          <table:table-cell office:value-type="float" office:value="71.53" table:style-name="ce219">
            <text:p>71,53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REMOÇO</text:p>
          </table:table-cell>
          <table:table-cell office:value-type="float" office:value="725" table:style-name="ce65">
            <text:p>725</text:p>
          </table:table-cell>
          <table:table-cell office:value-type="float" office:value="238.05" table:style-name="ce219">
            <text:p>238,05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REVO</text:p>
          </table:table-cell>
          <table:table-cell office:value-type="float" office:value="17" table:style-name="ce65">
            <text:p>17</text:p>
          </table:table-cell>
          <table:table-cell office:value-type="float" office:value="4.17" table:style-name="ce219">
            <text:p>4,17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RIGO</text:p>
          </table:table-cell>
          <table:table-cell office:value-type="float" office:value="1033" table:style-name="ce65">
            <text:p>1.033</text:p>
          </table:table-cell>
          <table:table-cell office:value-type="float" office:value="664.8" table:style-name="ce219">
            <text:p>664,80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TRITICALE</text:p>
          </table:table-cell>
          <table:table-cell office:value-type="float" office:value="108" table:style-name="ce65">
            <text:p>108</text:p>
          </table:table-cell>
          <table:table-cell office:value-type="float" office:value="105.92" table:style-name="ce219">
            <text:p>105,92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VINHA</text:p>
          </table:table-cell>
          <table:table-cell office:value-type="float" office:value="30613" table:style-name="ce65">
            <text:p>30.613</text:p>
          </table:table-cell>
          <table:table-cell office:value-type="float" office:value="23953.61" table:style-name="ce219">
            <text:p>23.953,61</text:p>
          </table:table-cell>
          <table:table-cell table:number-columns-repeated="16381"/>
        </table:table-row>
        <table:table-row table:style-name="ro20">
          <table:table-cell office:value-type="string" table:style-name="ce218">
            <text:p>VIVEIROS</text:p>
          </table:table-cell>
          <table:table-cell office:value-type="float" office:value="53" table:style-name="ce65">
            <text:p>53</text:p>
          </table:table-cell>
          <table:table-cell office:value-type="float" office:value="24.75" table:style-name="ce219">
            <text:p>24,75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222">
            <text:p>TOTAL DE CULTURAS RPA</text:p>
          </table:table-cell>
          <table:covered-table-cell/>
          <table:table-cell office:value-type="float" office:value="158007.38" table:formula="msoxl:=SUM(C5:C123)" table:style-name="ce220">
            <text:p>158.007,38</text:p>
          </table:table-cell>
          <table:table-cell table:number-columns-repeated="16381"/>
        </table:table-row>
        <table:table-row table:number-rows-repeated="1048452" table:style-name="ro20">
          <table:table-cell table:number-columns-repeated="16384"/>
        </table:table-row>
      </table:table>
      <table:table table:name="GRÁFICO05" table:style-name="ta13" table:print-ranges="GRÁFICO05.A1:GRÁFICO05.H25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25" draw:style-name="a63" draw:name="Gráfico 1" svg:x="0.02083in" svg:y="0.03125in" svg:width="5.95833in" svg:height="4.20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2" draw:id="id26" draw:style-name="a66" draw:name="CaixaDeTexto 2" svg:x="0.09375in" svg:y="0.02083in" svg:width="0.59375in" svg:height="0.20833in">
              <draw:text-box>
                <text:p text:style-name="a65" text:class-names="" text:cond-style-name=""><text:span text:style-name="a64" text:class-names="">Indice</text:span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224">
            <text:p>RPB</text:p>
          </table:table-cell>
          <table:table-cell office:value-type="float" office:value="7791" table:style-name="ce224">
            <text:p>7791</text:p>
          </table:table-cell>
          <table:table-cell table:number-columns-repeated="12" table:style-name="ce2"/>
          <table:table-cell office:value-type="string" table:style-name="ce50">
            <text:p>GRÁFICO 5 - TRANSFERÊNCIAS - N.º DE COMUNICAÇÕES (MODELO T) - PU2017</text:p>
          </table:table-cell>
          <table:table-cell table:number-columns-repeated="16357"/>
        </table:table-row>
        <table:table-row table:style-name="ro9">
          <table:table-cell table:number-columns-repeated="12"/>
          <table:table-cell office:value-type="string" table:style-name="ce224">
            <text:p>MAA</text:p>
          </table:table-cell>
          <table:table-cell office:value-type="float" office:value="2942" table:style-name="ce224">
            <text:p>2942</text:p>
          </table:table-cell>
          <table:table-cell table:number-columns-repeated="16370" table:style-name="ce2"/>
        </table:table-row>
        <table:table-row table:style-name="ro9">
          <table:table-cell table:number-columns-repeated="12"/>
          <table:table-cell office:value-type="string" table:style-name="ce224">
            <text:p>FTA</text:p>
          </table:table-cell>
          <table:table-cell office:value-type="float" office:value="146" table:style-name="ce82">
            <text:p>146</text:p>
          </table:table-cell>
          <table:table-cell table:number-columns-repeated="16370" table:style-name="ce2"/>
        </table:table-row>
        <table:table-row table:number-rows-repeated="2" table:style-name="ro9">
          <table:table-cell table:number-columns-repeated="12"/>
          <table:table-cell table:number-columns-repeated="2" table:style-name="ce224"/>
          <table:table-cell table:number-columns-repeated="16370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GRÁFICO06" table:style-name="ta4" table:print-ranges="GRÁFICO06.A1:GRÁFICO06.H25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27" draw:style-name="a67" draw:name="Gráfico 1" svg:x="0.03125in" svg:y="0.03125in" svg:width="5.9375in" svg:height="4.20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2" draw:id="id28" draw:style-name="a70" draw:name="CaixaDeTexto 2" svg:x="0.05208in" svg:y="0.05208in" svg:width="0.59375in" svg:height="0.20833in">
              <draw:text-box>
                <text:p text:style-name="a69" text:class-names="" text:cond-style-name=""><text:span text:style-name="a68" text:class-names="">Indice</text:span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50">
            <text:p>RPB (Direitos)</text:p>
          </table:table-cell>
          <table:table-cell office:value-type="float" office:value="160944.19" table:style-name="ce50">
            <text:p>160944,19</text:p>
          </table:table-cell>
          <table:table-cell table:number-columns-repeated="12" table:style-name="ce2"/>
          <table:table-cell office:value-type="string" table:style-name="ce50">
            <text:p>GRÁFICO 6 - TRANSFERÊNCIAS - DIREITOS/ÁREA (HA) (MODELO T) - PU2017</text:p>
          </table:table-cell>
          <table:table-cell table:number-columns-repeated="16357"/>
        </table:table-row>
        <table:table-row table:style-name="ro9">
          <table:table-cell table:number-columns-repeated="12"/>
          <table:table-cell office:value-type="string" table:style-name="ce50">
            <text:p>MAA (Área)</text:p>
          </table:table-cell>
          <table:table-cell office:value-type="float" office:value="62836.3" table:style-name="ce50">
            <text:p>62836,3</text:p>
          </table:table-cell>
          <table:table-cell table:number-columns-repeated="16370" table:style-name="ce2"/>
        </table:table-row>
        <table:table-row table:style-name="ro9">
          <table:table-cell table:number-columns-repeated="12"/>
          <table:table-cell office:value-type="string" table:style-name="ce50">
            <text:p>FTA (Área)</text:p>
          </table:table-cell>
          <table:table-cell office:value-type="float" office:value="3222.52" table:style-name="ce50">
            <text:p>3222,52</text:p>
          </table:table-cell>
          <table:table-cell table:number-columns-repeated="16370" table:style-name="ce2"/>
        </table:table-row>
        <table:table-row table:number-rows-repeated="1048573" table:style-name="ro9">
          <table:table-cell table:number-columns-repeated="16384"/>
        </table:table-row>
      </table:table>
      <table:table table:name="GRÁFICO07" table:style-name="ta4" table:print-ranges="GRÁFICO07.A1:GRÁFICO07.H25">
        <table:table-column table:style-name="co5" table:number-columns-repeated="16384" table:default-cell-style-name="ce2"/>
        <table:table-row table:style-name="ro9">
          <table:table-cell table:number-columns-repeated="9"/>
          <table:table-cell table:style-name="ce2">
            <draw:frame draw:z-index="2" draw:id="id30" draw:style-name="a74" draw:name="CaixaDeTexto 2" svg:x="0.07292in" svg:y="0.02083in" svg:width="0.59375in" svg:height="0.20833in">
              <draw:text-box>
                <text:p text:style-name="a73" text:class-names="" text:cond-style-name=""><text:span text:style-name="a72" text:class-names="">Indice</text:span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50">
            <text:p>GRÁFICO 7 - TRANSFERÊNCIAS - N.º DE COMUNICAÇÕES POR TIPO (MODELO T - RPB) - PU2017</text:p>
          </table:table-cell>
          <table:table-cell office:value-type="string" table:style-name="ce50">
            <text:p>Gráfico 07 - N.º de Comunicações Modelo H por Tipo de Transferência</text:p>
          </table:table-cell>
          <table:table-cell table:number-columns-repeated="16356"/>
        </table:table-row>
        <table:table-row table:style-name="ro9">
          <table:table-cell table:number-columns-repeated="26"/>
          <table:table-cell office:value-type="string" table:style-name="ce50">
            <text:p>GRÁFICO 7 - TRANSFERÊNCIAS - N.º DE COMUNICAÇÕES POR TIPO (MODELO T - MAA) - PU2017</text:p>
          </table:table-cell>
          <table:table-cell table:number-columns-repeated="16357" table:style-name="ce2"/>
        </table:table-row>
        <table:table-row table:style-name="ro9">
          <table:table-cell table:number-columns-repeated="26"/>
          <table:table-cell office:value-type="string" table:style-name="ce50">
            <text:p>GRÁFICO 7 - TRANSFERÊNCIAS - N.º DE COMUNICAÇÕES POR TIPO (MODELO T - FTA) - PU2017</text:p>
          </table:table-cell>
          <table:table-cell table:number-columns-repeated="16357" table:style-name="ce2"/>
        </table:table-row>
        <table:table-row table:style-name="ro9">
          <table:table-cell table:style-name="ce2">
            <draw:frame draw:z-index="1" draw:id="id29" draw:style-name="a71" draw:name="Gráfico 1" svg:x="0in" svg:y="0.02083in" svg:width="10.52083in" svg:height="4.333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5"/>
          <table:table-cell office:value-type="string" table:style-name="ce50">
            <text:p>GRÁFICO 7 - TRANSFERÊNCIAS - N.º DE COMUNICAÇÕES POR TIPO (MODELO T) - PU2017</text:p>
          </table:table-cell>
          <table:table-cell table:number-columns-repeated="16357" table:style-name="ce2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style-name="ce2">
            <draw:frame draw:z-index="3" draw:id="id31" draw:style-name="a75" draw:name="Gráfico 3" svg:x="0in" svg:y="0in" svg:width="10.52083in" svg:height="4.15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50"/>
          <table:table-cell office:value-type="string" table:style-name="ce50">
            <text:p>Alteração de estatuto jurídico ou denominação</text:p>
          </table:table-cell>
          <table:table-cell office:value-type="float" office:value="12" table:style-name="ce50">
            <text:p>12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Definitiva</text:p>
          </table:table-cell>
          <table:table-cell office:value-type="float" office:value="2111" table:style-name="ce50">
            <text:p>2111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Herança</text:p>
          </table:table-cell>
          <table:table-cell office:value-type="float" office:value="789" table:style-name="ce50">
            <text:p>789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Temporária</text:p>
          </table:table-cell>
          <table:table-cell office:value-type="float" office:value="30" table:style-name="ce50">
            <text:p>30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number-columns-repeated="2" table:style-name="ce2"/>
          <table:table-cell office:value-type="float" office:value="2942" table:style-name="ce50">
            <text:p>2942</text:p>
          </table:table-cell>
          <table:table-cell table:number-columns-repeated="16366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style-name="ce2">
            <draw:frame draw:z-index="4" draw:id="id32" draw:style-name="a76" draw:name="Gráfico 5" svg:x="0in" svg:y="0.01042in" svg:width="10.52083in" svg:height="4.15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50">
            <text:p>Alteração de estatuto jurídico ou denominação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Definitiva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Herança</text:p>
          </table:table-cell>
          <table:table-cell office:value-type="float" office:value="146" table:style-name="ce50">
            <text:p>146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Temporária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table:style-name="ce2"/>
          <table:table-cell office:value-type="float" office:value="146" table:style-name="ce50">
            <text:p>146</text:p>
          </table:table-cell>
          <table:table-cell table:number-columns-repeated="16366"/>
        </table:table-row>
        <table:table-row table:number-rows-repeated="1048517" table:style-name="ro9">
          <table:table-cell table:number-columns-repeated="16384"/>
        </table:table-row>
      </table:table>
      <table:table table:name="GRÁFICO08" table:style-name="ta4" table:print-ranges="GRÁFICO08.A1:GRÁFICO08.H25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33" draw:style-name="a77" draw:name="Gráfico 1" svg:x="0in" svg:y="0.05208in" svg:width="5.96875in" svg:height="4.197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">
            <draw:frame draw:z-index="2" draw:id="id34" draw:style-name="a80" draw:name="CaixaDeTexto 2" svg:x="0.07292in" svg:y="0.03125in" svg:width="0.59375in" svg:height="0.20833in">
              <draw:text-box>
                <text:p text:style-name="a79" text:class-names="" text:cond-style-name=""><text:span text:style-name="a78" text:class-names="">Indice</text:span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50">
            <text:p>GRÁFICO 8 - <text:s/>TRANSFERÊNCIAS - DIREITOS POR TIPO (MODELO T - RPB) - PU2017</text:p>
          </table:table-cell>
          <table:table-cell office:value-type="string" table:style-name="ce50">
            <text:p>Gráfico 08 - Área Modelo H por Tipo de Transferência</text:p>
          </table:table-cell>
          <table:table-cell table:number-columns-repeated="16356"/>
        </table:table-row>
        <table:table-row table:style-name="ro9">
          <table:table-cell table:number-columns-repeated="26"/>
          <table:table-cell office:value-type="string" table:style-name="ce50">
            <text:p>GRÁFICO 8 - <text:s/>TRANSFERÊNCIAS - ÁREA POR TIPO (MODELO T - MAA) - PU2017</text:p>
          </table:table-cell>
          <table:table-cell table:number-columns-repeated="16357" table:style-name="ce2"/>
        </table:table-row>
        <table:table-row table:style-name="ro9">
          <table:table-cell table:number-columns-repeated="26"/>
          <table:table-cell office:value-type="string" table:style-name="ce50">
            <text:p>GRÁFICO 8 - <text:s/>TRANSFERÊNCIAS - ÁREA POR TIPO (MODELO T - FTA) - PU2017</text:p>
          </table:table-cell>
          <table:table-cell table:number-columns-repeated="16357" table:style-name="ce2"/>
        </table:table-row>
        <table:table-row table:style-name="ro9">
          <table:table-cell table:number-columns-repeated="26"/>
          <table:table-cell office:value-type="string" table:style-name="ce50">
            <text:p>GRÁFICO 8 - <text:s/>TRANSFERÊNCIAS - DIREITOS POR TIPO (MODELO T) - PU2017</text:p>
          </table:table-cell>
          <table:table-cell table:number-columns-repeated="16357" table:style-name="ce2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style-name="ce2">
            <draw:frame draw:z-index="3" draw:id="id35" draw:style-name="a81" draw:name="Gráfico 3" svg:x="0in" svg:y="0.11458in" svg:width="5.97917in" svg:height="4.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4"/>
          <table:table-cell table:number-columns-repeated="16369" table:style-name="ce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Alteração de estatuto jurídico ou denominação</text:p>
          </table:table-cell>
          <table:table-cell office:value-type="float" office:value="936.48" table:style-name="ce50">
            <text:p>936,48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Definitiva</text:p>
          </table:table-cell>
          <table:table-cell office:value-type="float" office:value="50056.08" table:style-name="ce50">
            <text:p>50056,08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Herança</text:p>
          </table:table-cell>
          <table:table-cell office:value-type="float" office:value="9791.32" table:style-name="ce50">
            <text:p>9791,32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50"/>
          <table:table-cell office:value-type="string" table:style-name="ce50">
            <text:p>Temporária</text:p>
          </table:table-cell>
          <table:table-cell office:value-type="float" office:value="2052.42" table:style-name="ce50">
            <text:p>2052,42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number-columns-repeated="2" table:style-name="ce2"/>
          <table:table-cell office:value-type="float" office:value="62836.3" table:style-name="ce50">
            <text:p>62836,3</text:p>
          </table:table-cell>
          <table:table-cell table:number-columns-repeated="16366"/>
        </table:table-row>
        <table:table-row table:number-rows-repeated="16" table:style-name="ro9">
          <table:table-cell table:number-columns-repeated="16384"/>
        </table:table-row>
        <table:table-row table:style-name="ro9">
          <table:table-cell table:style-name="ce2">
            <draw:frame draw:z-index="4" draw:id="id36" draw:style-name="a82" draw:name="Gráfico 4" svg:x="0in" svg:y="0in" svg:width="5.97917in" svg:height="4.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50">
            <text:p>Alteração de estatuto jurídico ou denominação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Definitiva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Herança</text:p>
          </table:table-cell>
          <table:table-cell office:value-type="float" office:value="3222.52" table:style-name="ce50">
            <text:p>3222,52</text:p>
          </table:table-cell>
          <table:table-cell table:number-columns-repeated="16366"/>
        </table:table-row>
        <table:table-row table:style-name="ro9">
          <table:table-cell table:number-columns-repeated="16"/>
          <table:table-cell office:value-type="string" table:style-name="ce50">
            <text:p>Temporária</text:p>
          </table:table-cell>
          <table:table-cell office:value-type="float" office:value="0" table:style-name="ce50">
            <text:p>0</text:p>
          </table:table-cell>
          <table:table-cell table:number-columns-repeated="16366"/>
        </table:table-row>
        <table:table-row table:style-name="ro9">
          <table:table-cell table:number-columns-repeated="16"/>
          <table:table-cell table:style-name="ce2"/>
          <table:table-cell office:value-type="float" office:value="3222.52" table:style-name="ce50">
            <text:p>3222,52</text:p>
          </table:table-cell>
          <table:table-cell table:number-columns-repeated="16366"/>
        </table:table-row>
        <table:table-row table:number-rows-repeated="1048521" table:style-name="ro9">
          <table:table-cell table:number-columns-repeated="16384"/>
        </table:table-row>
      </table:table>
      <table:table table:name="QUADRO08_-_CONTINENTE" table:style-name="ta14">
        <table:table-column table:style-name="co48" table:default-cell-style-name="ce233"/>
        <table:table-column table:style-name="co12" table:default-cell-style-name="ce44"/>
        <table:table-column table:style-name="co13" table:default-cell-style-name="ce44"/>
        <table:table-column table:style-name="co17" table:default-cell-style-name="ce44"/>
        <table:table-column table:style-name="co15" table:default-cell-style-name="ce44"/>
        <table:table-column table:style-name="co16" table:default-cell-style-name="ce44"/>
        <table:table-column table:style-name="co15" table:number-columns-repeated="2" table:default-cell-style-name="ce48"/>
        <table:table-column table:style-name="co17" table:default-cell-style-name="ce44"/>
        <table:table-column table:style-name="co18" table:default-cell-style-name="ce44"/>
        <table:table-column table:style-name="co15" table:number-columns-repeated="2" table:default-cell-style-name="ce48"/>
        <table:table-column table:style-name="co19" table:default-cell-style-name="ce49"/>
        <table:table-column table:style-name="co20" table:default-cell-style-name="ce49"/>
        <table:table-column table:style-name="co20" table:default-cell-style-name="ce44"/>
        <table:table-column table:style-name="co21" table:number-columns-repeated="16369" table:default-cell-style-name="ce44"/>
        <table:table-row table:style-name="ro19">
          <table:table-cell office:value-type="string" table:number-columns-spanned="13" table:number-rows-spanned="2" table:style-name="ce184">
            <text:p>QUADRO 8 - N.º DE CANDIDATURAS, ÁREAS (HA) E ANIMAIS DECLARADOS, POR MEDIDA MAA - PU2017</text:p>
          </table:table-cell>
          <table:covered-table-cell table:number-columns-repeated="10"/>
          <table:covered-table-cell>
            <draw:frame draw:z-index="1" draw:id="id37" draw:style-name="a85" draw:name="CaixaDeTexto 1" svg:x="0.18056in" svg:y="0.01389in" svg:width="0.59375in" svg:height="0.20833in">
              <draw:text-box>
                <text:p text:style-name="a84" text:class-names="" text:cond-style-name=""><text:span text:style-name="a83" text:class-names="">Indice</text:span></text:p>
              </draw:text-box>
              <svg:title/>
              <svg:desc/>
            </draw:frame>
          </table:covered-table-cell>
          <table:covered-table-cell/>
          <table:table-cell table:style-name="ce225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225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84">
            <text:p>CONTINENTE</text:p>
          </table:table-cell>
          <table:covered-table-cell/>
          <table:table-cell table:number-columns-repeated="4" table:style-name="ce44"/>
          <table:table-cell table:number-columns-repeated="2" table:style-name="ce48"/>
          <table:table-cell table:number-columns-repeated="2" table:style-name="ce44"/>
          <table:table-cell table:number-columns-repeated="2" table:style-name="ce48"/>
          <table:table-cell table:number-columns-repeated="2" table:style-name="ce49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234">
            <text:p>MEDIDAS AGRO-AMBIENTAIS</text:p>
          </table:table-cell>
          <table:covered-table-cell table:number-columns-repeated="9"/>
          <table:table-cell office:value-type="string" table:number-columns-spanned="3" table:number-rows-spanned="1" table:style-name="ce235">
            <text:p>CANDIDATURAS</text:p>
          </table:table-cell>
          <table:covered-table-cell table:number-columns-repeated="2"/>
          <table:table-cell table:style-name="ce49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226">
            <text:p>N.º</text:p>
          </table:table-cell>
          <table:table-cell office:value-type="string" table:style-name="ce226">
            <text:p>ÁREA</text:p>
          </table:table-cell>
          <table:table-cell office:value-type="string" table:style-name="ce226">
            <text:p>ANIMAIS</text:p>
          </table:table-cell>
          <table:table-cell table:style-name="ce49"/>
          <table:table-cell table:number-columns-repeated="16370"/>
        </table:table-row>
        <table:table-row table:style-name="ro19">
          <table:table-cell table:number-columns-repeated="10" table:style-name="ce227"/>
          <table:table-cell table:style-name="ce226"/>
          <table:table-cell office:value-type="string" table:style-name="ce226">
            <text:p>(HA)</text:p>
          </table:table-cell>
          <table:table-cell office:value-type="string" table:style-name="ce226">
            <text:p>CN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28">
            <text:p>7.1.1</text:p>
          </table:table-cell>
          <table:table-cell office:value-type="string" table:number-columns-spanned="9" table:number-rows-spanned="1" table:style-name="ce236">
            <text:p>CONVERSÃO PARA AGRICULTURA BIOLÓGICA</text:p>
          </table:table-cell>
          <table:covered-table-cell table:number-columns-repeated="8"/>
          <table:table-cell office:value-type="float" office:value="945" table:style-name="ce67">
            <text:p>945</text:p>
          </table:table-cell>
          <table:table-cell office:value-type="float" office:value="34619.630000000012" table:style-name="ce229">
            <text:p>34.619,63</text:p>
          </table:table-cell>
          <table:table-cell office:value-type="string" table:style-name="ce68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1.2</text:p>
          </table:table-cell>
          <table:table-cell office:value-type="string" table:number-columns-spanned="9" table:number-rows-spanned="1" table:style-name="ce237">
            <text:p>MANUTENÇÃO EM <text:s/>AGRICULTURA BIOLÓGICA</text:p>
          </table:table-cell>
          <table:covered-table-cell table:number-columns-repeated="8"/>
          <table:table-cell office:value-type="float" office:value="2117" table:style-name="ce78">
            <text:p>2.117</text:p>
          </table:table-cell>
          <table:table-cell office:value-type="float" office:value="175690.10999999972" table:style-name="ce231">
            <text:p>175.690,11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2.1</text:p>
          </table:table-cell>
          <table:table-cell office:value-type="string" table:number-columns-spanned="9" table:number-rows-spanned="1" table:style-name="ce237">
            <text:p>PRODUÇÃO INTEGRADA</text:p>
          </table:table-cell>
          <table:covered-table-cell table:number-columns-repeated="8"/>
          <table:table-cell office:value-type="float" office:value="14025" table:style-name="ce78">
            <text:p>14.025</text:p>
          </table:table-cell>
          <table:table-cell office:value-type="float" office:value="807337.00000000279" table:style-name="ce231">
            <text:p>807.337,00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1</text:p>
          </table:table-cell>
          <table:table-cell office:value-type="string" table:number-columns-spanned="9" table:number-rows-spanned="1" table:style-name="ce237">
            <text:p>PAGAMENTOS NATURA</text:p>
          </table:table-cell>
          <table:covered-table-cell table:number-columns-repeated="8"/>
          <table:table-cell office:value-type="float" office:value="5865" table:style-name="ce78">
            <text:p>5.865</text:p>
          </table:table-cell>
          <table:table-cell office:value-type="float" office:value="342878.55000000005" table:style-name="ce231">
            <text:p>342.878,55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1</text:p>
          </table:table-cell>
          <table:table-cell office:value-type="string" table:number-columns-spanned="9" table:number-rows-spanned="1" table:style-name="ce237">
            <text:p>APOIOS ZONAIS DE CARÁCTER AGROAMBIENTAL - GESTÃO DE PASTOREIO EM ÁREAS DE BALDIO - AZ PENEDA/GERÊS</text:p>
          </table:table-cell>
          <table:covered-table-cell table:number-columns-repeated="8"/>
          <table:table-cell office:value-type="float" office:value="43" table:style-name="ce78">
            <text:p>43</text:p>
          </table:table-cell>
          <table:table-cell office:value-type="float" office:value="29647.26" table:style-name="ce231">
            <text:p>29.647,26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2</text:p>
          </table:table-cell>
          <table:table-cell office:value-type="string" table:number-columns-spanned="9" table:number-rows-spanned="1" table:style-name="ce237">
            <text:p>APOIOS ZONAIS DE CARÁCTER AGROAMBIENTAL - MANUTENÇÃO DE SOCALCOS - AZ PENEDA/GERÊS</text:p>
          </table:table-cell>
          <table:covered-table-cell table:number-columns-repeated="8"/>
          <table:table-cell office:value-type="float" office:value="600" table:style-name="ce78">
            <text:p>600</text:p>
          </table:table-cell>
          <table:table-cell office:value-type="float" office:value="1140.1299999999994" table:style-name="ce231">
            <text:p>1.140,13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3</text:p>
          </table:table-cell>
          <table:table-cell office:value-type="string" table:number-columns-spanned="9" table:number-rows-spanned="1" table:style-name="ce237">
            <text:p>APOIOS ZONAIS DE CARÁCTER AGROAMBIENTAL-CONSERVAÇÃO DOS SOUTOS NOTÁVEIS-AZ MONTESINHO/NOGUEIRA</text:p>
          </table:table-cell>
          <table:covered-table-cell table:number-columns-repeated="8"/>
          <table:table-cell office:value-type="float" office:value="210" table:style-name="ce78">
            <text:p>210</text:p>
          </table:table-cell>
          <table:table-cell office:value-type="float" office:value="323.51000000000005" table:style-name="ce231">
            <text:p>323,51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4.1</text:p>
          </table:table-cell>
          <table:table-cell office:value-type="string" table:number-columns-spanned="9" table:number-rows-spanned="1" table:style-name="ce237">
            <text:p>APOIOS ZONAIS DE CARÁCTER AGROAMBIENTAL - MANUT. DE ROTAÇÃO DE SEQUEIRO CEREAL-POUSIO-OUTRAS AZ</text:p>
          </table:table-cell>
          <table:covered-table-cell table:number-columns-repeated="8"/>
          <table:table-cell office:value-type="float" office:value="134" table:style-name="ce78">
            <text:p>134</text:p>
          </table:table-cell>
          <table:table-cell office:value-type="float" office:value="1250.7500000000002" table:style-name="ce231">
            <text:p>1.250,75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4.2</text:p>
          </table:table-cell>
          <table:table-cell office:value-type="string" table:number-columns-spanned="9" table:number-rows-spanned="1" table:style-name="ce237">
            <text:p>APOIOS ZONAIS DE CARÁCTER AGROAMBIENTAL - MANUT.ROTAÇÃO DE SEQUEIRO CEREAL-POUSIO - AZ CASTRO VERDE</text:p>
          </table:table-cell>
          <table:covered-table-cell table:number-columns-repeated="8"/>
          <table:table-cell office:value-type="float" office:value="188" table:style-name="ce78">
            <text:p>188</text:p>
          </table:table-cell>
          <table:table-cell office:value-type="float" office:value="31711.279999999995" table:style-name="ce231">
            <text:p>31.711,28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3.2.4.3</text:p>
          </table:table-cell>
          <table:table-cell office:value-type="string" table:number-columns-spanned="9" table:number-rows-spanned="1" table:style-name="ce237">
            <text:p>APOIOS ZONAIS DE CARÁCTER AGROAMBIENTAL - MANUT.ROTAÇÃO DE SEQUEIRO CEREAL-POUSIO-ÁREAS ESTEPÁRIAS</text:p>
          </table:table-cell>
          <table:covered-table-cell table:number-columns-repeated="8"/>
          <table:table-cell office:value-type="float" office:value="52" table:style-name="ce78">
            <text:p>52</text:p>
          </table:table-cell>
          <table:table-cell office:value-type="float" office:value="5028.7700000000013" table:style-name="ce231">
            <text:p>5.028,77</text:p>
          </table:table-cell>
          <table:table-cell office:value-type="string" table:style-name="ce232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230">
            <text:p>7.4.1</text:p>
          </table:table-cell>
          <table:table-cell office:value-type="string" table:number-columns-spanned="9" table:number-rows-spanned="1" table:style-name="ce237">
            <text:p>CONSERVAÇÃO DO SOLO - SEMENTEIRA DIRETA OU MOBILIZAÇÃO NA LINHA</text:p>
          </table:table-cell>
          <table:covered-table-cell table:number-columns-repeated="8"/>
          <table:table-cell office:value-type="float" office:value="204" table:style-name="ce78">
            <text:p>204</text:p>
          </table:table-cell>
          <table:table-cell office:value-type="float" office:value="17287.750000000004" table:style-name="ce231">
            <text:p>17.287,75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4.2</text:p>
          </table:table-cell>
          <table:table-cell office:value-type="string" table:number-columns-spanned="9" table:number-rows-spanned="1" table:style-name="ce237">
            <text:p>CONSERVAÇÃO DO SOLO - ENRELVAMENTO DA ENTRELINHA DE CULTURAS PERMANENTES</text:p>
          </table:table-cell>
          <table:covered-table-cell table:number-columns-repeated="8"/>
          <table:table-cell office:value-type="float" office:value="2118" table:style-name="ce78">
            <text:p>2.118</text:p>
          </table:table-cell>
          <table:table-cell office:value-type="float" office:value="32198.730000000003" table:style-name="ce231">
            <text:p>32.198,73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5.1</text:p>
          </table:table-cell>
          <table:table-cell office:value-type="string" table:number-columns-spanned="9" table:number-rows-spanned="1" table:style-name="ce237">
            <text:p>USO EFICIENTE DA ÁGUA NA AGRICULTURA</text:p>
          </table:table-cell>
          <table:covered-table-cell table:number-columns-repeated="8"/>
          <table:table-cell office:value-type="float" office:value="825" table:style-name="ce78">
            <text:p>825</text:p>
          </table:table-cell>
          <table:table-cell office:value-type="float" office:value="76738.059999999939" table:style-name="ce231">
            <text:p>76.738,06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1.1</text:p>
          </table:table-cell>
          <table:table-cell office:value-type="string" table:number-columns-spanned="9" table:number-rows-spanned="1" table:style-name="ce237">
            <text:p>CULTURAS PERMANENTES TRADICIONAIS - OLIVAL TRADICIONAL</text:p>
          </table:table-cell>
          <table:covered-table-cell table:number-columns-repeated="8"/>
          <table:table-cell office:value-type="float" office:value="26750" table:style-name="ce78">
            <text:p>26.750</text:p>
          </table:table-cell>
          <table:table-cell office:value-type="float" office:value="96121.720000000132" table:style-name="ce231">
            <text:p>96.121,72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1.2</text:p>
          </table:table-cell>
          <table:table-cell office:value-type="string" table:number-columns-spanned="9" table:number-rows-spanned="1" table:style-name="ce237">
            <text:p>CULTURAS PERMANENTES TRADICIONAIS - FIGUEIRAL EXTENSIVO DE SEQUEIRO</text:p>
          </table:table-cell>
          <table:covered-table-cell table:number-columns-repeated="8"/>
          <table:table-cell office:value-type="float" office:value="4" table:style-name="ce78">
            <text:p>4</text:p>
          </table:table-cell>
          <table:table-cell office:value-type="float" office:value="6.78" table:style-name="ce231">
            <text:p>6,78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1.3</text:p>
          </table:table-cell>
          <table:table-cell office:value-type="string" table:number-columns-spanned="9" table:number-rows-spanned="1" table:style-name="ce237">
            <text:p>CULTURAS PERMANENTES TRADICIONAIS - POMAR TRADICIONAL DE SEQUEIRO DO ALGARVE</text:p>
          </table:table-cell>
          <table:covered-table-cell table:number-columns-repeated="8"/>
          <table:table-cell office:value-type="float" office:value="799" table:style-name="ce78">
            <text:p>799</text:p>
          </table:table-cell>
          <table:table-cell office:value-type="float" office:value="4186.6999999999989" table:style-name="ce231">
            <text:p>4.186,70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1.4</text:p>
          </table:table-cell>
          <table:table-cell office:value-type="string" table:number-columns-spanned="9" table:number-rows-spanned="1" table:style-name="ce237">
            <text:p>CULTURAS PERMANENTES TRADICIONAIS - AMENDOAL EXTENSIVO DE SEQUEIRO</text:p>
          </table:table-cell>
          <table:covered-table-cell table:number-columns-repeated="8"/>
          <table:table-cell office:value-type="float" office:value="1134" table:style-name="ce78">
            <text:p>1.134</text:p>
          </table:table-cell>
          <table:table-cell office:value-type="float" office:value="1909.4500000000007" table:style-name="ce231">
            <text:p>1.909,45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1.5</text:p>
          </table:table-cell>
          <table:table-cell office:value-type="string" table:number-columns-spanned="9" table:number-rows-spanned="1" table:style-name="ce237">
            <text:p>CULTURAS PERMANENTES TRADICIONAIS - CASTANHEIRO EXTENSIVO DE SEQUEIRO</text:p>
          </table:table-cell>
          <table:covered-table-cell table:number-columns-repeated="8"/>
          <table:table-cell office:value-type="float" office:value="4376" table:style-name="ce78">
            <text:p>4.376</text:p>
          </table:table-cell>
          <table:table-cell office:value-type="float" office:value="11955.36999999997" table:style-name="ce231">
            <text:p>11.955,37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6.2</text:p>
          </table:table-cell>
          <table:table-cell office:value-type="string" table:number-columns-spanned="9" table:number-rows-spanned="1" table:style-name="ce237">
            <text:p>CULTURAS PERMANENTES TRADICIONAIS - DOURO VINHATEIRO</text:p>
          </table:table-cell>
          <table:covered-table-cell table:number-columns-repeated="8"/>
          <table:table-cell office:value-type="float" office:value="5729" table:style-name="ce78">
            <text:p>5.729</text:p>
          </table:table-cell>
          <table:table-cell office:value-type="float" office:value="13899.270000000015" table:style-name="ce231">
            <text:p>13.899,27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30">
          <table:table-cell office:value-type="string" table:style-name="ce230">
            <text:p>7.7.1.1</text:p>
          </table:table-cell>
          <table:table-cell office:value-type="string" table:number-columns-spanned="9" table:number-rows-spanned="1" table:style-name="ce237">
            <text:p>PASTOREIO EXTENSIVO - APOIO À MANUTENÇÃO DE LAMEIROS DE ALTO VALOR NATURAL - REGADIO</text:p>
          </table:table-cell>
          <table:covered-table-cell table:number-columns-repeated="8"/>
          <table:table-cell office:value-type="float" office:value="3379" table:style-name="ce78">
            <text:p>3.379</text:p>
          </table:table-cell>
          <table:table-cell office:value-type="float" office:value="10262.54000000001" table:style-name="ce231">
            <text:p>10.262,54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7.1.2</text:p>
          </table:table-cell>
          <table:table-cell office:value-type="string" table:number-columns-spanned="9" table:number-rows-spanned="1" table:style-name="ce237">
            <text:p>PASTOREIO EXTENSIVO - APOIO À MANUTENÇÃO DE LAMEIROS DE ALTO VALOR NATURAL - SEQUEIRO</text:p>
          </table:table-cell>
          <table:covered-table-cell table:number-columns-repeated="8"/>
          <table:table-cell office:value-type="float" office:value="2280" table:style-name="ce78">
            <text:p>2.280</text:p>
          </table:table-cell>
          <table:table-cell office:value-type="float" office:value="8098.04000000001" table:style-name="ce231">
            <text:p>8.098,04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7.2</text:p>
          </table:table-cell>
          <table:table-cell office:value-type="string" table:number-columns-spanned="9" table:number-rows-spanned="1" table:style-name="ce237">
            <text:p>PASTOREIO EXTENSIVO -APOIO À MANUTENÇÃO DE SISTEMAS AGROSILVOPASTORIS SOB MONTADO</text:p>
          </table:table-cell>
          <table:covered-table-cell table:number-columns-repeated="8"/>
          <table:table-cell office:value-type="float" office:value="1536" table:style-name="ce78">
            <text:p>1.536</text:p>
          </table:table-cell>
          <table:table-cell office:value-type="float" office:value="209658.74" table:style-name="ce231">
            <text:p>209.658,74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7.3</text:p>
          </table:table-cell>
          <table:table-cell office:value-type="string" table:number-columns-spanned="9" table:number-rows-spanned="1" table:style-name="ce237">
            <text:p>PASTOREIO EXTENSIVO - APOIO À PROTEÇÃO DO LOBO IBÉRICO</text:p>
          </table:table-cell>
          <table:covered-table-cell table:number-columns-repeated="8"/>
          <table:table-cell office:value-type="float" office:value="2663" table:style-name="ce78">
            <text:p>2.663</text:p>
          </table:table-cell>
          <table:table-cell office:value-type="float" office:value="36587.09000000004" table:style-name="ce231">
            <text:p>36.587,09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8.1</text:p>
          </table:table-cell>
          <table:table-cell office:value-type="string" table:number-columns-spanned="9" table:number-rows-spanned="1" table:style-name="ce237">
            <text:p>RECURSOS GENÉTICOS - MANUTENÇÃO DE RAÇAS AUTÓCTONES AMEAÇADAS</text:p>
          </table:table-cell>
          <table:covered-table-cell table:number-columns-repeated="8"/>
          <table:table-cell office:value-type="float" office:value="5297" table:style-name="ce78">
            <text:p>5.297</text:p>
          </table:table-cell>
          <table:table-cell office:value-type="string" table:style-name="ce231">
            <text:p>-</text:p>
          </table:table-cell>
          <table:table-cell office:value-type="float" office:value="78477.3" table:style-name="ce79">
            <text:p>78.477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8.2</text:p>
          </table:table-cell>
          <table:table-cell office:value-type="string" table:number-columns-spanned="9" table:number-rows-spanned="1" table:style-name="ce237">
            <text:p>UTILIZAÇÃO DE VARIEDADES VEGETAIS TRADICIONAIS NACIONAIS EM SITUAÇÃO DE EROSÃO GENÉTICA</text:p>
          </table:table-cell>
          <table:covered-table-cell table:number-columns-repeated="8"/>
          <table:table-cell office:value-type="float" office:value="0" table:style-name="ce78">
            <text:p>0</text:p>
          </table:table-cell>
          <table:table-cell office:value-type="float" office:value="0" table:style-name="ce231">
            <text:p>0,00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9.1</text:p>
          </table:table-cell>
          <table:table-cell office:value-type="string" table:number-columns-spanned="9" table:number-rows-spanned="1" table:style-name="ce237">
            <text:p>MOSAICO AGROFLORESTAL</text:p>
          </table:table-cell>
          <table:covered-table-cell table:number-columns-repeated="8"/>
          <table:table-cell office:value-type="float" office:value="485" table:style-name="ce78">
            <text:p>485</text:p>
          </table:table-cell>
          <table:table-cell office:value-type="float" office:value="3049.1499999999983" table:style-name="ce231">
            <text:p>3.049,15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10.2</text:p>
          </table:table-cell>
          <table:table-cell office:value-type="string" table:number-columns-spanned="9" table:number-rows-spanned="1" table:style-name="ce237">
            <text:p>SILVOAMBIENTAIS - MANUTENÇÃO E RECUPERAÇÃO DE GALERIAS RIPÍCOLAS</text:p>
          </table:table-cell>
          <table:covered-table-cell table:number-columns-repeated="8"/>
          <table:table-cell office:value-type="float" office:value="14" table:style-name="ce78">
            <text:p>14</text:p>
          </table:table-cell>
          <table:table-cell office:value-type="float" office:value="152.62" table:style-name="ce231">
            <text:p>152,62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230">
            <text:p>7.12.1</text:p>
          </table:table-cell>
          <table:table-cell office:value-type="string" table:number-columns-spanned="9" table:number-rows-spanned="1" table:style-name="ce237">
            <text:p>APOIO AGROAMBIENTAL À APICULTURA</text:p>
          </table:table-cell>
          <table:covered-table-cell table:number-columns-repeated="8"/>
          <table:table-cell office:value-type="float" office:value="33" table:style-name="ce78">
            <text:p>33</text:p>
          </table:table-cell>
          <table:table-cell office:value-type="float" office:value="1719.8299999999995" table:style-name="ce231">
            <text:p>1.719,83</text:p>
          </table:table-cell>
          <table:table-cell office:value-type="string" table:style-name="ce232">
            <text:p>-</text:p>
          </table:table-cell>
          <table:table-cell table:number-columns-repeated="16371"/>
        </table:table-row>
        <table:table-row table:number-rows-repeated="1048542" table:style-name="ro19">
          <table:table-cell table:number-columns-repeated="16384"/>
        </table:table-row>
      </table:table>
      <table:table table:name="QUADRO08_-_MADEIRA" table:style-name="ta14">
        <table:table-column table:style-name="co48" table:default-cell-style-name="ce233"/>
        <table:table-column table:style-name="co12" table:default-cell-style-name="ce44"/>
        <table:table-column table:style-name="co13" table:default-cell-style-name="ce44"/>
        <table:table-column table:style-name="co17" table:default-cell-style-name="ce44"/>
        <table:table-column table:style-name="co15" table:default-cell-style-name="ce44"/>
        <table:table-column table:style-name="co16" table:default-cell-style-name="ce44"/>
        <table:table-column table:style-name="co15" table:number-columns-repeated="2" table:default-cell-style-name="ce48"/>
        <table:table-column table:style-name="co17" table:default-cell-style-name="ce44"/>
        <table:table-column table:style-name="co18" table:default-cell-style-name="ce44"/>
        <table:table-column table:style-name="co15" table:number-columns-repeated="2" table:default-cell-style-name="ce48"/>
        <table:table-column table:style-name="co19" table:default-cell-style-name="ce49"/>
        <table:table-column table:style-name="co20" table:default-cell-style-name="ce49"/>
        <table:table-column table:style-name="co20" table:default-cell-style-name="ce44"/>
        <table:table-column table:style-name="co21" table:number-columns-repeated="16369" table:default-cell-style-name="ce44"/>
        <table:table-row table:style-name="ro19">
          <table:table-cell office:value-type="string" table:number-columns-spanned="13" table:number-rows-spanned="2" table:style-name="ce184">
            <text:p>QUADRO 8 - N.º DE CANDIDATURAS, ÁREAS (HA) E ANIMAIS DECLARADOS, POR MEDIDA MAA - PU2017</text:p>
          </table:table-cell>
          <table:covered-table-cell table:number-columns-repeated="10"/>
          <table:covered-table-cell>
            <draw:frame draw:z-index="1" draw:id="id38" draw:style-name="a88" draw:name="CaixaDeTexto 1" svg:x="0.18056in" svg:y="0.01389in" svg:width="0.59375in" svg:height="0.20833in">
              <draw:text-box>
                <text:p text:style-name="a87" text:class-names="" text:cond-style-name=""><text:span text:style-name="a86" text:class-names="">Indice</text:span></text:p>
              </draw:text-box>
              <svg:title/>
              <svg:desc/>
            </draw:frame>
          </table:covered-table-cell>
          <table:covered-table-cell/>
          <table:table-cell table:style-name="ce225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225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184">
            <text:p>MADEIRA</text:p>
          </table:table-cell>
          <table:covered-table-cell/>
          <table:table-cell table:number-columns-repeated="4" table:style-name="ce44"/>
          <table:table-cell table:number-columns-repeated="2" table:style-name="ce48"/>
          <table:table-cell table:number-columns-repeated="2" table:style-name="ce44"/>
          <table:table-cell table:number-columns-repeated="2" table:style-name="ce48"/>
          <table:table-cell table:number-columns-repeated="2" table:style-name="ce49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234">
            <text:p>MEDIDAS AGRO-AMBIENTAIS</text:p>
          </table:table-cell>
          <table:covered-table-cell table:number-columns-repeated="9"/>
          <table:table-cell office:value-type="string" table:number-columns-spanned="3" table:number-rows-spanned="1" table:style-name="ce235">
            <text:p>CANDIDATURAS</text:p>
          </table:table-cell>
          <table:covered-table-cell table:number-columns-repeated="2"/>
          <table:table-cell table:style-name="ce49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226">
            <text:p>N.º</text:p>
          </table:table-cell>
          <table:table-cell office:value-type="string" table:style-name="ce226">
            <text:p>ÁREA</text:p>
          </table:table-cell>
          <table:table-cell office:value-type="string" table:style-name="ce226">
            <text:p>ANIMAIS</text:p>
          </table:table-cell>
          <table:table-cell table:style-name="ce49"/>
          <table:table-cell table:number-columns-repeated="16370"/>
        </table:table-row>
        <table:table-row table:style-name="ro19">
          <table:table-cell table:number-columns-repeated="10" table:style-name="ce227"/>
          <table:table-cell table:style-name="ce226"/>
          <table:table-cell office:value-type="string" table:style-name="ce226">
            <text:p>(HA)</text:p>
          </table:table-cell>
          <table:table-cell office:value-type="string" table:style-name="ce226">
            <text:p>CN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7.8.1</text:p>
          </table:table-cell>
          <table:table-cell office:value-type="string" table:number-columns-spanned="9" table:number-rows-spanned="1" table:style-name="ce237">
            <text:p>RECURSOS GENÉTICOS - MANUTENÇÃO DE RAÇAS AUTÓCTONES AMEAÇADAS</text:p>
          </table:table-cell>
          <table:covered-table-cell table:number-columns-repeated="8"/>
          <table:table-cell office:value-type="float" office:value="0" table:style-name="ce78">
            <text:p>0</text:p>
          </table:table-cell>
          <table:table-cell office:value-type="string" table:style-name="ce231">
            <text:p>-</text:p>
          </table:table-cell>
          <table:table-cell office:value-type="float" office:value="0" table:style-name="ce79">
            <text:p>0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0.1.1</text:p>
          </table:table-cell>
          <table:table-cell office:value-type="string" table:number-columns-spanned="9" table:number-rows-spanned="1" table:style-name="ce237">
            <text:p>MANUTENÇÃO DE MUROS DE SUPORTE DE TERRAS</text:p>
          </table:table-cell>
          <table:covered-table-cell table:number-columns-repeated="8"/>
          <table:table-cell office:value-type="float" office:value="1691" table:style-name="ce78">
            <text:p>1.691</text:p>
          </table:table-cell>
          <table:table-cell office:value-type="float" office:value="654.3500000000007" table:style-name="ce231">
            <text:p>654,35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0.1.2</text:p>
          </table:table-cell>
          <table:table-cell office:value-type="string" table:number-columns-spanned="9" table:number-rows-spanned="1" table:style-name="ce237">
            <text:p>PRESERVAÇÃO DE POMARES DE FRUTOS FRESCOS E VINHAS TRADICIONAIS</text:p>
          </table:table-cell>
          <table:covered-table-cell table:number-columns-repeated="8"/>
          <table:table-cell office:value-type="float" office:value="35" table:style-name="ce78">
            <text:p>35</text:p>
          </table:table-cell>
          <table:table-cell office:value-type="float" office:value="25.82" table:style-name="ce231">
            <text:p>25,82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0.1.3</text:p>
          </table:table-cell>
          <table:table-cell office:value-type="string" table:number-columns-spanned="9" table:number-rows-spanned="1" table:style-name="ce237">
            <text:p>PROTEÇÃO E REFORÇO DA BIODIVERSIDADE</text:p>
          </table:table-cell>
          <table:covered-table-cell table:number-columns-repeated="8"/>
          <table:table-cell office:value-type="float" office:value="0" table:style-name="ce78">
            <text:p>0</text:p>
          </table:table-cell>
          <table:table-cell office:value-type="float" office:value="0" table:style-name="ce231">
            <text:p>0,00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1.1</text:p>
          </table:table-cell>
          <table:table-cell office:value-type="string" table:number-columns-spanned="9" table:number-rows-spanned="1" table:style-name="ce237">
            <text:p>APOIAR A CONVERSÃO DOS SISTEMAS DE PRODUÇÃO PARA A AGRICULTURA BIOLÓGICA</text:p>
          </table:table-cell>
          <table:covered-table-cell table:number-columns-repeated="8"/>
          <table:table-cell office:value-type="float" office:value="26" table:style-name="ce78">
            <text:p>26</text:p>
          </table:table-cell>
          <table:table-cell office:value-type="float" office:value="17.080000000000002" table:style-name="ce231">
            <text:p>17,08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1.2</text:p>
          </table:table-cell>
          <table:table-cell office:value-type="string" table:number-columns-spanned="9" table:number-rows-spanned="1" table:style-name="ce237">
            <text:p>APOIAR A MANUTENÇÃO DOS SISTEMAS DE PRODUÇÃO AGRÍCOLA EM AGRICULTURA BIOLÓGICA</text:p>
          </table:table-cell>
          <table:covered-table-cell table:number-columns-repeated="8"/>
          <table:table-cell office:value-type="float" office:value="76" table:style-name="ce78">
            <text:p>76</text:p>
          </table:table-cell>
          <table:table-cell office:value-type="float" office:value="79.089999999999975" table:style-name="ce231">
            <text:p>79,09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2.2</text:p>
          </table:table-cell>
          <table:table-cell office:value-type="string" table:number-columns-spanned="9" table:number-rows-spanned="1" table:style-name="ce237">
            <text:p>PAGAMENTOS NATURA 2000 NA FLORESTA</text:p>
          </table:table-cell>
          <table:covered-table-cell table:number-columns-repeated="8"/>
          <table:table-cell office:value-type="float" office:value="13" table:style-name="ce78">
            <text:p>13</text:p>
          </table:table-cell>
          <table:table-cell office:value-type="float" office:value="425.86000000000007" table:style-name="ce231">
            <text:p>425,86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230">
            <text:p>15.1</text:p>
          </table:table-cell>
          <table:table-cell office:value-type="string" table:number-columns-spanned="9" table:number-rows-spanned="1" table:style-name="ce237">
            <text:p>PAGAMENTOS PARA COMPROMISSOS AMBIENTAIS NAS FLORESTAS</text:p>
          </table:table-cell>
          <table:covered-table-cell table:number-columns-repeated="8"/>
          <table:table-cell office:value-type="float" office:value="0" table:style-name="ce78">
            <text:p>0</text:p>
          </table:table-cell>
          <table:table-cell office:value-type="float" office:value="0" table:style-name="ce231">
            <text:p>0,00</text:p>
          </table:table-cell>
          <table:table-cell office:value-type="string" table:style-name="ce79">
            <text:p>-</text:p>
          </table:table-cell>
          <table:table-cell table:style-name="ce49"/>
          <table:table-cell table:number-columns-repeated="16370"/>
        </table:table-row>
        <table:table-row table:number-rows-repeated="1048562" table:style-name="ro19">
          <table:table-cell table:number-columns-repeated="16384"/>
        </table:table-row>
      </table:table>
      <table:table table:name="QUADRO09" table:style-name="ta15" table:print-ranges="QUADRO09.A1:QUADRO09.Q33">
        <table:table-column table:style-name="co49" table:default-cell-style-name="ce132"/>
        <table:table-column table:style-name="co50" table:default-cell-style-name="ce132"/>
        <table:table-column table:style-name="co5" table:default-cell-style-name="ce132"/>
        <table:table-column table:style-name="co51" table:default-cell-style-name="ce132"/>
        <table:table-column table:style-name="co5" table:default-cell-style-name="ce132"/>
        <table:table-column table:style-name="co52" table:default-cell-style-name="ce132"/>
        <table:table-column table:style-name="co5" table:number-columns-repeated="16378" table:default-cell-style-name="ce132"/>
        <table:table-row table:style-name="ro21">
          <table:table-cell office:value-type="string" table:number-columns-spanned="6" table:number-rows-spanned="1" table:style-name="ce184">
            <text:p>QUADRO 9 - N.º DE CANDIDATURAS PU E POR REGIÃO - PU2017/PU2016</text:p>
          </table:table-cell>
          <table:covered-table-cell table:number-columns-repeated="5"/>
          <table:table-cell table:number-columns-repeated="2" table:style-name="ce132"/>
          <table:table-cell table:style-name="ce132">
            <draw:frame draw:z-index="3" draw:id="id41" draw:style-name="a93" draw:name="CaixaDeTexto 4" svg:x="0.05208in" svg:y="0.02083in" svg:width="0.59375in" svg:height="0.20833in">
              <draw:text-box>
                <text:p text:style-name="a92" text:class-names="" text:cond-style-name=""><text:span text:style-name="a91" text:class-names="">Indice</text:span></text:p>
              </draw:text-box>
              <svg:title/>
              <svg:desc/>
            </draw:frame>
          </table:table-cell>
          <table:table-cell table:number-columns-repeated="17" table:style-name="ce132"/>
          <table:table-cell office:value-type="string" table:style-name="ce238">
            <text:p>GRÁFICO 9 - NÚMERO DE CANDIDATURAS PU, POR REGIÃO - PU2017</text:p>
          </table:table-cell>
          <table:table-cell table:number-columns-repeated="16357"/>
        </table:table-row>
        <table:table-row table:style-name="ro20">
          <table:table-cell table:number-columns-repeated="5" table:style-name="ce217"/>
          <table:table-cell table:number-columns-repeated="21" table:style-name="ce132"/>
          <table:table-cell office:value-type="string" table:style-name="ce238">
            <text:p>GRÁFICO 10 - NÚMERO DE CANDIDATURAS PU, POR REGIÃO - PU2016</text:p>
          </table:table-cell>
          <table:table-cell table:number-columns-repeated="16357"/>
        </table:table-row>
        <table:table-row table:style-name="ro20">
          <table:table-cell table:style-name="ce132"/>
          <table:table-cell table:style-name="ce238"/>
          <table:table-cell table:style-name="ce132"/>
          <table:table-cell table:style-name="ce238"/>
          <table:table-cell table:number-columns-repeated="16380" table:style-name="ce132"/>
        </table:table-row>
        <table:table-row table:style-name="ro20">
          <table:table-cell table:style-name="ce239"/>
          <table:table-cell office:value-type="float" office:value="2017" table:number-columns-spanned="2" table:number-rows-spanned="1" table:style-name="ce249">
            <text:p>2017</text:p>
          </table:table-cell>
          <table:covered-table-cell/>
          <table:table-cell office:value-type="float" office:value="2016" table:number-columns-spanned="2" table:number-rows-spanned="1" table:style-name="ce249">
            <text:p>2016</text:p>
          </table:table-cell>
          <table:covered-table-cell/>
          <table:table-cell office:value-type="string" table:style-name="ce138">
            <text:p>Variação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0">
            <text:p>REGIÃO</text:p>
          </table:table-cell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1">
            <text:p>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Norte</text:p>
          </table:table-cell>
          <table:table-cell office:value-type="float" office:value="88833" table:style-name="ce65">
            <text:p>88.833</text:p>
          </table:table-cell>
          <table:table-cell office:value-type="percentage" office:value="0.49033223123161246" table:formula="msoxl:=+B6/$B$12" table:style-name="ce243">
            <text:p>49,0%</text:p>
          </table:table-cell>
          <table:table-cell office:value-type="float" office:value="88678" table:style-name="ce65">
            <text:p>88.678</text:p>
          </table:table-cell>
          <table:table-cell office:value-type="percentage" office:value="0.49218251347316189" table:formula="msoxl:=+D6/$D$12" table:style-name="ce243">
            <text:p>49,2%</text:p>
          </table:table-cell>
          <table:table-cell office:value-type="percentage" office:value="1.7478968853605178E-3" table:formula="msoxl:=(+B6-D6)/D6" table:style-name="ce244">
            <text:p>0,2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Centro</text:p>
          </table:table-cell>
          <table:table-cell office:value-type="float" office:value="42733" table:style-name="ce65">
            <text:p>42.733</text:p>
          </table:table-cell>
          <table:table-cell office:value-type="percentage" office:value="0.23587368699943148" table:formula="msoxl:=+B7/$B$12" table:style-name="ce243">
            <text:p>23,6%</text:p>
          </table:table-cell>
          <table:table-cell office:value-type="float" office:value="42738" table:style-name="ce65">
            <text:p>42.738</text:p>
          </table:table-cell>
          <table:table-cell office:value-type="percentage" office:value="0.23720535263330245" table:formula="msoxl:=+D7/$D$12" table:style-name="ce243">
            <text:p>23,7%</text:p>
          </table:table-cell>
          <table:table-cell office:value-type="percentage" office:value="-1.1699190416023211E-4" table:formula="msoxl:=(+B7-D7)/D7" table:style-name="ce244">
            <text:p>0,0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Lisboa e Vale do Tejo</text:p>
          </table:table-cell>
          <table:table-cell office:value-type="float" office:value="10622" table:style-name="ce65">
            <text:p>10.622</text:p>
          </table:table-cell>
          <table:table-cell office:value-type="percentage" office:value="5.8630339627640492E-2" table:formula="msoxl:=+B8/$B$12" table:style-name="ce243">
            <text:p>5,9%</text:p>
          </table:table-cell>
          <table:table-cell office:value-type="float" office:value="10555" table:style-name="ce65">
            <text:p>10.555</text:p>
          </table:table-cell>
          <table:table-cell office:value-type="percentage" office:value="5.8582584515992964E-2" table:formula="msoxl:=+D8/$D$12" table:style-name="ce243">
            <text:p>5,9%</text:p>
          </table:table-cell>
          <table:table-cell office:value-type="percentage" office:value="6.3477025106584558E-3" table:formula="msoxl:=(+B8-D8)/D8" table:style-name="ce244">
            <text:p>0,6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Alentejo</text:p>
          </table:table-cell>
          <table:table-cell office:value-type="float" office:value="23104" table:style-name="ce65">
            <text:p>23.104</text:p>
          </table:table-cell>
          <table:table-cell office:value-type="percentage" office:value="0.12752733635445357" table:formula="msoxl:=+B9/$B$12" table:style-name="ce243">
            <text:p>12,8%</text:p>
          </table:table-cell>
          <table:table-cell office:value-type="float" office:value="22593" table:style-name="ce65">
            <text:p>22.593</text:p>
          </table:table-cell>
          <table:table-cell office:value-type="percentage" office:value="0.1253961470364594" table:formula="msoxl:=+D9/$D$12" table:style-name="ce243">
            <text:p>12,5%</text:p>
          </table:table-cell>
          <table:table-cell office:value-type="percentage" office:value="2.2617624928075068E-2" table:formula="msoxl:=(+B9-D9)/D9" table:style-name="ce244">
            <text:p>2,3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Algarve</text:p>
          </table:table-cell>
          <table:table-cell office:value-type="float" office:value="4526" table:style-name="ce65">
            <text:p>4.526</text:p>
          </table:table-cell>
          <table:table-cell office:value-type="percentage" office:value="2.4982198941319984E-2" table:formula="msoxl:=+B10/$B$12" table:style-name="ce243">
            <text:p>2,5%</text:p>
          </table:table-cell>
          <table:table-cell office:value-type="float" office:value="4409" table:style-name="ce65">
            <text:p>4.409</text:p>
          </table:table-cell>
          <table:table-cell office:value-type="percentage" office:value="2.4470925166367879E-2" table:formula="msoxl:=+D10/$D$12" table:style-name="ce243">
            <text:p>2,4%</text:p>
          </table:table-cell>
          <table:table-cell office:value-type="percentage" office:value="2.6536629621229303E-2" table:formula="msoxl:=(+B10-D10)/D10" table:style-name="ce244">
            <text:p>2,7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2">
            <text:p>Madeira</text:p>
          </table:table-cell>
          <table:table-cell office:value-type="float" office:value="11351" table:style-name="ce65">
            <text:p>11.351</text:p>
          </table:table-cell>
          <table:table-cell office:value-type="percentage" office:value="6.2654206845542001E-2" table:formula="msoxl:=+B11/$B$12" table:style-name="ce243">
            <text:p>6,3%</text:p>
          </table:table-cell>
          <table:table-cell office:value-type="float" office:value="11200" table:style-name="ce65">
            <text:p>11.200</text:p>
          </table:table-cell>
          <table:table-cell office:value-type="percentage" office:value="6.216247717471541E-2" table:formula="msoxl:=+D11/$D$12" table:style-name="ce243">
            <text:p>6,2%</text:p>
          </table:table-cell>
          <table:table-cell office:value-type="percentage" office:value="1.3482142857142857E-2" table:formula="msoxl:=(+B11-D11)/D11" table:style-name="ce244">
            <text:p>1,3%</text:p>
          </table:table-cell>
          <table:table-cell table:number-columns-repeated="16378" table:style-name="ce132"/>
        </table:table-row>
        <table:table-row table:style-name="ro20">
          <table:table-cell office:value-type="string" table:style-name="ce245">
            <text:p>TOTAL</text:p>
          </table:table-cell>
          <table:table-cell office:value-type="float" office:value="181169" table:style-name="ce246">
            <text:p>181.169</text:p>
          </table:table-cell>
          <table:table-cell office:value-type="percentage" office:value="1" table:formula="msoxl:=SUM(C6:C11)" table:style-name="ce247">
            <text:p>100%</text:p>
          </table:table-cell>
          <table:table-cell office:value-type="float" office:value="180173" table:style-name="ce246">
            <text:p>180.173</text:p>
          </table:table-cell>
          <table:table-cell office:value-type="percentage" office:value="1" table:formula="msoxl:=SUM(E6:E11)" table:style-name="ce247">
            <text:p>100%</text:p>
          </table:table-cell>
          <table:table-cell office:value-type="percentage" office:value="5.5280202916086207E-3" table:formula="msoxl:=(+B12-D12)/D12" table:style-name="ce248">
            <text:p>0,6%</text:p>
          </table:table-cell>
          <table:table-cell table:number-columns-repeated="16378" table:style-name="ce132"/>
        </table:table-row>
        <table:table-row table:style-name="ro20">
          <table:table-cell table:number-columns-repeated="16384"/>
        </table:table-row>
        <table:table-row table:style-name="ro20">
          <table:table-cell table:style-name="ce132">
            <draw:frame draw:z-index="1" draw:id="id39" draw:style-name="a89" draw:name="Gráfico 2" svg:x="0in" svg:y="0in" svg:width="7.20833in" svg:height="3.958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2">
            <draw:frame draw:z-index="2" draw:id="id40" draw:style-name="a90" draw:name="Gráfico 3" svg:x="0.125in" svg:y="0.01042in" svg:width="6.40625in" svg:height="3.958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0" table:style-name="ta16" table:print-ranges="QUADRO10.A1:QUADRO10.Q33">
        <table:table-column table:style-name="co49" table:default-cell-style-name="ce132"/>
        <table:table-column table:style-name="co50" table:default-cell-style-name="ce132"/>
        <table:table-column table:style-name="co5" table:default-cell-style-name="ce132"/>
        <table:table-column table:style-name="co53" table:default-cell-style-name="ce132"/>
        <table:table-column table:style-name="co54" table:default-cell-style-name="ce132"/>
        <table:table-column table:style-name="co5" table:number-columns-repeated="16379" table:default-cell-style-name="ce132"/>
        <table:table-row table:style-name="ro21">
          <table:table-cell office:value-type="string" table:number-columns-spanned="5" table:number-rows-spanned="2" table:style-name="ce184">
            <text:p>QUADRO 10 - N.º DE CANDIDATURAS RPB, ÁREA (HA) E POR REGIÃO - PU2017</text:p>
          </table:table-cell>
          <table:covered-table-cell table:number-columns-repeated="4"/>
          <table:table-cell table:number-columns-repeated="2" table:style-name="ce132"/>
          <table:table-cell table:style-name="ce132">
            <draw:frame draw:z-index="3" draw:id="id44" draw:style-name="a98" draw:name="CaixaDeTexto 4" svg:x="0.13542in" svg:y="0.02083in" svg:width="0.59375in" svg:height="0.20833in">
              <draw:text-box>
                <text:p text:style-name="a97" text:class-names="" text:cond-style-name=""><text:span text:style-name="a96" text:class-names="">Indice</text:span></text:p>
              </draw:text-box>
              <svg:title/>
              <svg:desc/>
            </draw:frame>
          </table:table-cell>
          <table:table-cell table:number-columns-repeated="18" table:style-name="ce132"/>
          <table:table-cell office:value-type="string" table:style-name="ce238">
            <text:p>GRÁFICO 11 - NÚMERO DE CANDIDATURAS RPB, POR REGIÃO - PU2017</text:p>
          </table:table-cell>
          <table:table-cell table:number-columns-repeated="16357"/>
        </table:table-row>
        <table:table-row table:style-name="ro20">
          <table:covered-table-cell/>
          <table:covered-table-cell table:number-columns-repeated="4"/>
          <table:table-cell table:number-columns-repeated="21" table:style-name="ce132"/>
          <table:table-cell office:value-type="string" table:style-name="ce238">
            <text:p>GRÁFICO 12 - ÁREA RPB, POR REGIÃO - PU2017</text:p>
          </table:table-cell>
          <table:table-cell table:number-columns-repeated="16357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1" table:number-rows-spanned="3" table:style-name="ce185">
            <text:p>REGIÃO</text:p>
          </table:table-cell>
          <table:table-cell office:value-type="float" office:value="2017" table:number-columns-spanned="4" table:number-rows-spanned="1" table:style-name="ce157">
            <text:p>2017</text:p>
          </table:table-cell>
          <table:covered-table-cell table:number-columns-repeated="3"/>
          <table:table-cell table:number-columns-repeated="16379" table:style-name="ce132"/>
        </table:table-row>
        <table:table-row table:style-name="ro20"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4">
            <text:p>ÁREA</text:p>
          </table:table-cell>
          <table:covered-table-cell/>
          <table:table-cell table:number-columns-repeated="16379" table:style-name="ce132"/>
        </table:table-row>
        <table:table-row table:style-name="ro20">
          <table:covered-table-cell/>
          <table:table-cell office:value-type="string" table:style-name="ce25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51">
            <text:p>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Norte</text:p>
          </table:table-cell>
          <table:table-cell office:value-type="float" office:value="44192" table:style-name="ce65">
            <text:p>44.192</text:p>
          </table:table-cell>
          <table:table-cell office:value-type="percentage" office:value="0.50651017788373376" table:formula="msoxl:=+B7/$B$12" table:style-name="ce243">
            <text:p>50,7%</text:p>
          </table:table-cell>
          <table:table-cell office:value-type="float" office:value="381634.62" table:style-name="ce65">
            <text:p>381.635</text:p>
          </table:table-cell>
          <table:table-cell office:value-type="percentage" office:value="0.13379554190784082" table:formula="msoxl:=+D7/$D$12" table:style-name="ce244">
            <text:p>13,4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Centro</text:p>
          </table:table-cell>
          <table:table-cell office:value-type="float" office:value="18361" table:style-name="ce65">
            <text:p>18.361</text:p>
          </table:table-cell>
          <table:table-cell office:value-type="percentage" office:value="0.21044608472400514" table:formula="msoxl:=+B8/$B$12" table:style-name="ce243">
            <text:p>21,0%</text:p>
          </table:table-cell>
          <table:table-cell office:value-type="float" office:value="308095.90999999997" table:style-name="ce65">
            <text:p>308.096</text:p>
          </table:table-cell>
          <table:table-cell office:value-type="percentage" office:value="0.10801394076365332" table:formula="msoxl:=+D8/$D$12" table:style-name="ce244">
            <text:p>10,8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Lisboa e Vale do Tejo</text:p>
          </table:table-cell>
          <table:table-cell office:value-type="float" office:value="6217" table:style-name="ce65">
            <text:p>6.217</text:p>
          </table:table-cell>
          <table:table-cell office:value-type="percentage" office:value="7.1256647716853111E-2" table:formula="msoxl:=+B9/$B$12" table:style-name="ce243">
            <text:p>7,1%</text:p>
          </table:table-cell>
          <table:table-cell office:value-type="float" office:value="296571.84000000003" table:style-name="ce65">
            <text:p>296.572</text:p>
          </table:table-cell>
          <table:table-cell office:value-type="percentage" office:value="0.10397376958989062" table:formula="msoxl:=+D9/$D$12" table:style-name="ce244">
            <text:p>10,4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Alentejo</text:p>
          </table:table-cell>
          <table:table-cell office:value-type="float" office:value="16128" table:style-name="ce65">
            <text:p>16.128</text:p>
          </table:table-cell>
          <table:table-cell office:value-type="percentage" office:value="0.18485237483953787" table:formula="msoxl:=+B10/$B$12" table:style-name="ce243">
            <text:p>18,5%</text:p>
          </table:table-cell>
          <table:table-cell office:value-type="float" office:value="1817036.68" table:style-name="ce65">
            <text:p>1.817.037</text:p>
          </table:table-cell>
          <table:table-cell office:value-type="percentage" office:value="0.63702660745774042" table:formula="msoxl:=+D10/$D$12" table:style-name="ce244">
            <text:p>63,7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Algarve</text:p>
          </table:table-cell>
          <table:table-cell office:value-type="float" office:value="2350" table:style-name="ce65">
            <text:p>2.350</text:p>
          </table:table-cell>
          <table:table-cell office:value-type="percentage" office:value="2.6934714835870163E-2" table:formula="msoxl:=+B11/$B$12" table:style-name="ce243">
            <text:p>2,7%</text:p>
          </table:table-cell>
          <table:table-cell office:value-type="float" office:value="49032.67" table:style-name="ce65">
            <text:p>49.033</text:p>
          </table:table-cell>
          <table:table-cell office:value-type="percentage" office:value="1.719014028087475E-2" table:formula="msoxl:=+D11/$D$12" table:style-name="ce244">
            <text:p>1,7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45">
            <text:p>TOTAL</text:p>
          </table:table-cell>
          <table:table-cell office:value-type="float" office:value="87248" table:style-name="ce246">
            <text:p>87.248</text:p>
          </table:table-cell>
          <table:table-cell office:value-type="percentage" office:value="1" table:formula="msoxl:=SUM(C7:C11)" table:style-name="ce247">
            <text:p>100%</text:p>
          </table:table-cell>
          <table:table-cell office:value-type="float" office:value="2852371.72" table:style-name="ce246">
            <text:p>2.852.372</text:p>
          </table:table-cell>
          <table:table-cell office:value-type="percentage" office:value="1" table:formula="msoxl:=SUM(E7:E11)" table:style-name="ce247">
            <text:p>100%</text:p>
          </table:table-cell>
          <table:table-cell table:number-columns-repeated="16379" table:style-name="ce132"/>
        </table:table-row>
        <table:table-row table:style-name="ro20">
          <table:table-cell table:number-columns-repeated="16384"/>
        </table:table-row>
        <table:table-row table:style-name="ro20">
          <table:table-cell table:style-name="ce132">
            <draw:frame draw:z-index="1" draw:id="id42" draw:style-name="a94" draw:name="Gráfico 1" svg:x="0in" svg:y="0in" svg:width="7.09375in" svg:height="3.958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2">
            <draw:frame draw:z-index="2" draw:id="id43" draw:style-name="a95" draw:name="Gráfico 3" svg:x="0in" svg:y="0in" svg:width="6.40625in" svg:height="3.958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1" table:style-name="ta17" table:print-ranges="QUADRO11.A1:QUADRO11.Q33">
        <table:table-column table:style-name="co49" table:default-cell-style-name="ce132"/>
        <table:table-column table:style-name="co50" table:default-cell-style-name="ce132"/>
        <table:table-column table:style-name="co5" table:default-cell-style-name="ce132"/>
        <table:table-column table:style-name="co53" table:default-cell-style-name="ce132"/>
        <table:table-column table:style-name="co54" table:default-cell-style-name="ce132"/>
        <table:table-column table:style-name="co5" table:number-columns-repeated="16379" table:default-cell-style-name="ce132"/>
        <table:table-row table:style-name="ro21">
          <table:table-cell office:value-type="string" table:number-columns-spanned="5" table:number-rows-spanned="2" table:style-name="ce184">
            <text:p>QUADRO 11 - N.º DE CANDIDATURAS RPA, ÁREA (HA), POR REGIÃO - PU2017</text:p>
          </table:table-cell>
          <table:covered-table-cell table:number-columns-repeated="4"/>
          <table:table-cell table:number-columns-repeated="2" table:style-name="ce132"/>
          <table:table-cell table:style-name="ce132">
            <draw:frame draw:z-index="3" draw:id="id47" draw:style-name="a103" draw:name="CaixaDeTexto 3" svg:x="0.08333in" svg:y="0.03125in" svg:width="0.59375in" svg:height="0.20833in">
              <draw:text-box>
                <text:p text:style-name="a102" text:class-names="" text:cond-style-name=""><text:span text:style-name="a101" text:class-names="">Indice</text:span></text:p>
              </draw:text-box>
              <svg:title/>
              <svg:desc/>
            </draw:frame>
          </table:table-cell>
          <table:table-cell table:number-columns-repeated="18" table:style-name="ce132"/>
          <table:table-cell office:value-type="string" table:style-name="ce238">
            <text:p>GRÁFICO 13 - NÚMERO DE CANDIDATURAS RPA, POR REGIÃO - PU2017</text:p>
          </table:table-cell>
          <table:table-cell table:number-columns-repeated="16357"/>
        </table:table-row>
        <table:table-row table:style-name="ro20">
          <table:covered-table-cell/>
          <table:covered-table-cell table:number-columns-repeated="4"/>
          <table:table-cell table:number-columns-repeated="21" table:style-name="ce132"/>
          <table:table-cell office:value-type="string" table:style-name="ce238">
            <text:p>GRÁFICO 14 - ÁREA RPA, POR REGIÃO - PU2017</text:p>
          </table:table-cell>
          <table:table-cell table:number-columns-repeated="16357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1" table:number-rows-spanned="3" table:style-name="ce185">
            <text:p>REGIÃO</text:p>
          </table:table-cell>
          <table:table-cell office:value-type="float" office:value="2017" table:number-columns-spanned="4" table:number-rows-spanned="1" table:style-name="ce157">
            <text:p>2017</text:p>
          </table:table-cell>
          <table:covered-table-cell table:number-columns-repeated="3"/>
          <table:table-cell table:number-columns-repeated="16379" table:style-name="ce132"/>
        </table:table-row>
        <table:table-row table:style-name="ro20"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4">
            <text:p>ÁREA</text:p>
          </table:table-cell>
          <table:covered-table-cell/>
          <table:table-cell table:number-columns-repeated="16379" table:style-name="ce132"/>
        </table:table-row>
        <table:table-row table:style-name="ro20">
          <table:covered-table-cell/>
          <table:table-cell office:value-type="string" table:style-name="ce25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51">
            <text:p>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Norte</text:p>
          </table:table-cell>
          <table:table-cell office:value-type="float" office:value="34867" table:style-name="ce65">
            <text:p>34.867</text:p>
          </table:table-cell>
          <table:table-cell office:value-type="percentage" office:value="0.55287401886942045" table:formula="msoxl:=+B7/$B$12" table:style-name="ce243">
            <text:p>55,3%</text:p>
          </table:table-cell>
          <table:table-cell office:value-type="float" office:value="84062.03" table:style-name="ce65">
            <text:p>84.062</text:p>
          </table:table-cell>
          <table:table-cell office:value-type="percentage" office:value="0.54848504403009724" table:formula="msoxl:=+D7/$D$12" table:style-name="ce244">
            <text:p>54,8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Centro</text:p>
          </table:table-cell>
          <table:table-cell office:value-type="float" office:value="19944" table:style-name="ce65">
            <text:p>19.944</text:p>
          </table:table-cell>
          <table:table-cell office:value-type="percentage" office:value="0.31624514389915165" table:formula="msoxl:=+B8/$B$12" table:style-name="ce243">
            <text:p>31,6%</text:p>
          </table:table-cell>
          <table:table-cell office:value-type="float" office:value="41213.94" table:style-name="ce65">
            <text:p>41.214</text:p>
          </table:table-cell>
          <table:table-cell office:value-type="percentage" office:value="0.26891129913890716" table:formula="msoxl:=+D8/$D$12" table:style-name="ce244">
            <text:p>26,9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Lisboa e Vale do Tejo</text:p>
          </table:table-cell>
          <table:table-cell office:value-type="float" office:value="2972" table:style-name="ce65">
            <text:p>2.972</text:p>
          </table:table-cell>
          <table:table-cell office:value-type="percentage" office:value="4.7125981130579558E-2" table:formula="msoxl:=+B9/$B$12" table:style-name="ce243">
            <text:p>4,7%</text:p>
          </table:table-cell>
          <table:table-cell office:value-type="float" office:value="7918.35" table:style-name="ce65">
            <text:p>7.918</text:p>
          </table:table-cell>
          <table:table-cell office:value-type="percentage" office:value="5.1665377916708895E-2" table:formula="msoxl:=+D9/$D$12" table:style-name="ce244">
            <text:p>5,2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Alentejo</text:p>
          </table:table-cell>
          <table:table-cell office:value-type="float" office:value="4244" table:style-name="ce65">
            <text:p>4.244</text:p>
          </table:table-cell>
          <table:table-cell office:value-type="percentage" office:value="6.7295647347974316E-2" table:formula="msoxl:=+B10/$B$12" table:style-name="ce243">
            <text:p>6,7%</text:p>
          </table:table-cell>
          <table:table-cell office:value-type="float" office:value="14664.79" table:style-name="ce65">
            <text:p>14.665</text:p>
          </table:table-cell>
          <table:table-cell office:value-type="percentage" office:value="9.5684317745385522E-2" table:formula="msoxl:=+D10/$D$12" table:style-name="ce244">
            <text:p>9,6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52">
            <text:p>Algarve</text:p>
          </table:table-cell>
          <table:table-cell office:value-type="float" office:value="1038" table:style-name="ce65">
            <text:p>1.038</text:p>
          </table:table-cell>
          <table:table-cell office:value-type="percentage" office:value="1.645920875287402E-2" table:formula="msoxl:=+B11/$B$12" table:style-name="ce243">
            <text:p>1,6%</text:p>
          </table:table-cell>
          <table:table-cell office:value-type="float" office:value="5403.1" table:style-name="ce65">
            <text:p>5.403</text:p>
          </table:table-cell>
          <table:table-cell office:value-type="percentage" office:value="3.5253961168901324E-2" table:formula="msoxl:=+D11/$D$12" table:style-name="ce244">
            <text:p>3,5%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245">
            <text:p>TOTAL</text:p>
          </table:table-cell>
          <table:table-cell office:value-type="float" office:value="63065" table:style-name="ce246">
            <text:p>63.065</text:p>
          </table:table-cell>
          <table:table-cell office:value-type="percentage" office:value="1" table:formula="msoxl:=SUM(C7:C11)" table:style-name="ce247">
            <text:p>100%</text:p>
          </table:table-cell>
          <table:table-cell office:value-type="float" office:value="153262.21" table:style-name="ce246">
            <text:p>153.262</text:p>
          </table:table-cell>
          <table:table-cell office:value-type="percentage" office:value="1" table:formula="msoxl:=SUM(E7:E11)" table:style-name="ce247">
            <text:p>100%</text:p>
          </table:table-cell>
          <table:table-cell table:number-columns-repeated="16379" table:style-name="ce132"/>
        </table:table-row>
        <table:table-row table:style-name="ro20">
          <table:table-cell table:number-columns-repeated="16384"/>
        </table:table-row>
        <table:table-row table:style-name="ro20">
          <table:table-cell table:style-name="ce132">
            <draw:frame draw:z-index="2" draw:id="id46" draw:style-name="a100" draw:name="Gráfico 2" svg:x="0in" svg:y="0in" svg:width="7.09375in" svg:height="3.958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2">
            <draw:frame draw:z-index="1" draw:id="id45" draw:style-name="a99" draw:name="Gráfico 1" svg:x="0.19792in" svg:y="0in" svg:width="6.40625in" svg:height="3.9583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2" table:style-name="ta18" table:print-ranges="QUADRO12.A1:QUADRO12.Q54">
        <table:table-column table:style-name="co49" table:default-cell-style-name="ce132"/>
        <table:table-column table:style-name="co50" table:default-cell-style-name="ce132"/>
        <table:table-column table:style-name="co5" table:default-cell-style-name="ce132"/>
        <table:table-column table:style-name="co53" table:default-cell-style-name="ce132"/>
        <table:table-column table:style-name="co54" table:default-cell-style-name="ce132"/>
        <table:table-column table:style-name="co51" table:default-cell-style-name="ce132"/>
        <table:table-column table:style-name="co5" table:default-cell-style-name="ce132"/>
        <table:table-column table:style-name="co41" table:default-cell-style-name="ce132"/>
        <table:table-column table:style-name="co5" table:default-cell-style-name="ce132"/>
        <table:table-column table:style-name="co55" table:default-cell-style-name="ce132"/>
        <table:table-column table:style-name="co56" table:default-cell-style-name="ce132"/>
        <table:table-column table:style-name="co5" table:number-columns-repeated="16373" table:default-cell-style-name="ce132"/>
        <table:table-row table:style-name="ro21">
          <table:table-cell office:value-type="string" table:number-columns-spanned="11" table:number-rows-spanned="1" table:style-name="ce184">
            <text:p>QUADRO 12 - N.º DE CANDIDATURAS MZD, ÁREA (HA) E POR REGIÃO - PU2017/PU2016</text:p>
          </table:table-cell>
          <table:covered-table-cell table:number-columns-repeated="7"/>
          <table:covered-table-cell>
            <draw:frame draw:z-index="5" draw:id="id52" draw:style-name="a110" draw:name="CaixaDeTexto 7" svg:x="0.10417in" svg:y="0.03125in" svg:width="0.59375in" svg:height="0.20833in">
              <draw:text-box>
                <text:p text:style-name="a109" text:class-names="" text:cond-style-name=""><text:span text:style-name="a108" text:class-names="">Indice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5" table:style-name="ce132"/>
          <table:table-cell office:value-type="string" table:style-name="ce238">
            <text:p>GRÁFICO 15 - NÚMERO DE CANDIDATURAS MZD, POR REGIÃO - PU2017</text:p>
          </table:table-cell>
          <table:table-cell table:number-columns-repeated="16357"/>
        </table:table-row>
        <table:table-row table:style-name="ro20">
          <table:table-cell table:number-columns-repeated="5" table:style-name="ce217"/>
          <table:table-cell table:number-columns-repeated="21" table:style-name="ce132"/>
          <table:table-cell office:value-type="string" table:style-name="ce238">
            <text:p>GRÁFICO 16 - ÁREA MZD, POR REGIÃO - PU2017</text:p>
          </table:table-cell>
          <table:table-cell table:number-columns-repeated="16357"/>
        </table:table-row>
        <table:table-row table:style-name="ro20">
          <table:table-cell table:number-columns-repeated="26" table:style-name="ce132"/>
          <table:table-cell office:value-type="string" table:style-name="ce238">
            <text:p>GRÁFICO 17 - NÚMERO DE CANDIDATURAS MZD, POR REGIÃO - PU2016</text:p>
          </table:table-cell>
          <table:table-cell table:number-columns-repeated="16357"/>
        </table:table-row>
        <table:table-row table:style-name="ro20">
          <table:table-cell office:value-type="string" table:number-columns-spanned="1" table:number-rows-spanned="3" table:style-name="ce185">
            <text:p>REGIÃO</text:p>
          </table:table-cell>
          <table:table-cell office:value-type="float" office:value="2017" table:number-columns-spanned="4" table:number-rows-spanned="1" table:style-name="ce249">
            <text:p>2017</text:p>
          </table:table-cell>
          <table:covered-table-cell table:number-columns-repeated="3"/>
          <table:table-cell office:value-type="float" office:value="2016" table:number-columns-spanned="4" table:number-rows-spanned="1" table:style-name="ce249">
            <text:p>2016</text:p>
          </table:table-cell>
          <table:covered-table-cell table:number-columns-repeated="3"/>
          <table:table-cell office:value-type="string" table:number-columns-spanned="2" table:number-rows-spanned="1" table:style-name="ce261">
            <text:p>Variação</text:p>
          </table:table-cell>
          <table:covered-table-cell/>
          <table:table-cell table:number-columns-repeated="15" table:style-name="ce132"/>
          <table:table-cell office:value-type="string" table:style-name="ce238">
            <text:p>GRÁFICO 18 - ÁREA MZD, POR REGIÃO - PU2016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3">
            <text:p>ÁREA</text:p>
          </table:table-cell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3">
            <text:p>ÁREA</text:p>
          </table:table-cell>
          <table:covered-table-cell/>
          <table:table-cell office:value-type="string" table:style-name="ce255">
            <text:p>CANDIDATURAS</text:p>
          </table:table-cell>
          <table:table-cell office:value-type="string" table:style-name="ce256">
            <text:p>ÁREA</text:p>
          </table:table-cell>
          <table:table-cell table:number-columns-repeated="16373" table:style-name="ce132"/>
        </table:table-row>
        <table:table-row table:style-name="ro20">
          <table:covered-table-cell/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40">
            <text:p>%</text:p>
          </table:table-cell>
          <table:table-cell office:value-type="string" table:style-name="ce257">
            <text:p>%</text:p>
          </table:table-cell>
          <table:table-cell office:value-type="string" table:style-name="ce258">
            <text:p>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Norte</text:p>
          </table:table-cell>
          <table:table-cell office:value-type="float" office:value="69860" table:style-name="ce65">
            <text:p>69.860</text:p>
          </table:table-cell>
          <table:table-cell office:value-type="percentage" office:value="0.52139386656914477" table:formula="msoxl:=+B7/$B$13" table:style-name="ce243">
            <text:p>52,1%</text:p>
          </table:table-cell>
          <table:table-cell office:value-type="float" office:value="446467.06" table:style-name="ce65">
            <text:p>446.467</text:p>
          </table:table-cell>
          <table:table-cell office:value-type="percentage" office:value="0.1768611375302209" table:formula="msoxl:=+D7/$D$13" table:style-name="ce243">
            <text:p>17,7%</text:p>
          </table:table-cell>
          <table:table-cell office:value-type="float" office:value="69274" table:style-name="ce65">
            <text:p>69.274</text:p>
          </table:table-cell>
          <table:table-cell office:value-type="percentage" office:value="0.52253081297992066" table:formula="msoxl:=+F7/$F$13" table:style-name="ce243">
            <text:p>52,3%</text:p>
          </table:table-cell>
          <table:table-cell office:value-type="float" office:value="435202.53" table:style-name="ce65">
            <text:p>435.203</text:p>
          </table:table-cell>
          <table:table-cell office:value-type="percentage" office:value="0.17727412386490587" table:formula="msoxl:=+H7/$H$13" table:style-name="ce243">
            <text:p>17,7%</text:p>
          </table:table-cell>
          <table:table-cell office:value-type="percentage" office:value="8.4591621676242176E-3" table:formula="msoxl:=(+B7-F7)/F7" table:style-name="ce259">
            <text:p>1%</text:p>
          </table:table-cell>
          <table:table-cell office:value-type="percentage" office:value="2.5883420300888346E-2" table:formula="msoxl:=(+D7-H7)/H7" table:style-name="ce244">
            <text:p>2,6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Centro</text:p>
          </table:table-cell>
          <table:table-cell office:value-type="float" office:value="27346" table:style-name="ce65">
            <text:p>27.346</text:p>
          </table:table-cell>
          <table:table-cell office:value-type="percentage" office:value="0.20409442707128303" table:formula="msoxl:=+B8/$B$13" table:style-name="ce243">
            <text:p>20,4%</text:p>
          </table:table-cell>
          <table:table-cell office:value-type="float" office:value="294769.90000000002" table:style-name="ce65">
            <text:p>294.770</text:p>
          </table:table-cell>
          <table:table-cell office:value-type="percentage" office:value="0.11676861406901881" table:formula="msoxl:=+D8/$D$13" table:style-name="ce243">
            <text:p>11,7%</text:p>
          </table:table-cell>
          <table:table-cell office:value-type="float" office:value="27197" table:style-name="ce65">
            <text:p>27.197</text:p>
          </table:table-cell>
          <table:table-cell office:value-type="percentage" office:value="0.20514580536153393" table:formula="msoxl:=+F8/$F$13" table:style-name="ce243">
            <text:p>20,5%</text:p>
          </table:table-cell>
          <table:table-cell office:value-type="float" office:value="289311.78999999998" table:style-name="ce65">
            <text:p>289.312</text:p>
          </table:table-cell>
          <table:table-cell office:value-type="percentage" office:value="0.11784741714630571" table:formula="msoxl:=+H8/$H$13" table:style-name="ce243">
            <text:p>11,8%</text:p>
          </table:table-cell>
          <table:table-cell office:value-type="percentage" office:value="5.4785454278045371E-3" table:formula="msoxl:=(+B8-F8)/F8" table:style-name="ce259">
            <text:p>1%</text:p>
          </table:table-cell>
          <table:table-cell office:value-type="percentage" office:value="1.8865840206512306E-2" table:formula="msoxl:=(+D8-H8)/H8" table:style-name="ce244">
            <text:p>1,9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Lisboa e Vale do Tejo</text:p>
          </table:table-cell>
          <table:table-cell office:value-type="float" office:value="2264" table:style-name="ce65">
            <text:p>2.264</text:p>
          </table:table-cell>
          <table:table-cell office:value-type="percentage" office:value="1.6897161664937644E-2" table:formula="msoxl:=+B9/$B$13" table:style-name="ce243">
            <text:p>1,7%</text:p>
          </table:table-cell>
          <table:table-cell office:value-type="float" office:value="91499.23" table:style-name="ce65">
            <text:p>91.499</text:p>
          </table:table-cell>
          <table:table-cell office:value-type="percentage" office:value="3.624602876848141E-2" table:formula="msoxl:=+D9/$D$13" table:style-name="ce243">
            <text:p>3,6%</text:p>
          </table:table-cell>
          <table:table-cell office:value-type="float" office:value="2112" table:style-name="ce65">
            <text:p>2.112</text:p>
          </table:table-cell>
          <table:table-cell office:value-type="percentage" office:value="1.5930725481617815E-2" table:formula="msoxl:=+F9/$F$13" table:style-name="ce243">
            <text:p>1,6%</text:p>
          </table:table-cell>
          <table:table-cell office:value-type="float" office:value="85438.59" table:style-name="ce65">
            <text:p>85.439</text:p>
          </table:table-cell>
          <table:table-cell office:value-type="percentage" office:value="3.4802305001542397E-2" table:formula="msoxl:=+H9/$H$13" table:style-name="ce243">
            <text:p>3,5%</text:p>
          </table:table-cell>
          <table:table-cell office:value-type="percentage" office:value="7.1969696969696975E-2" table:formula="msoxl:=(+B9-F9)/F9" table:style-name="ce259">
            <text:p>7%</text:p>
          </table:table-cell>
          <table:table-cell office:value-type="percentage" office:value="7.0935627565951162E-2" table:formula="msoxl:=(+D9-H9)/H9" table:style-name="ce244">
            <text:p>7,1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Alentejo</text:p>
          </table:table-cell>
          <table:table-cell office:value-type="float" office:value="19800" table:style-name="ce65">
            <text:p>19.800</text:p>
          </table:table-cell>
          <table:table-cell office:value-type="percentage" office:value="0.14777553046191047" table:formula="msoxl:=+B10/$B$13" table:style-name="ce243">
            <text:p>14,8%</text:p>
          </table:table-cell>
          <table:table-cell office:value-type="float" office:value="1644134.05" table:style-name="ce65">
            <text:p>1.644.134</text:p>
          </table:table-cell>
          <table:table-cell office:value-type="percentage" office:value="0.65129870574364235" table:formula="msoxl:=+D10/$D$13" table:style-name="ce243">
            <text:p>65,1%</text:p>
          </table:table-cell>
          <table:table-cell office:value-type="float" office:value="19525" table:style-name="ce65">
            <text:p>19.525</text:p>
          </table:table-cell>
          <table:table-cell office:value-type="percentage" office:value="0.14727623817641469" table:formula="msoxl:=+F10/$F$13" table:style-name="ce243">
            <text:p>14,7%</text:p>
          </table:table-cell>
          <table:table-cell office:value-type="float" office:value="1599541.18" table:style-name="ce65">
            <text:p>1.599.541</text:p>
          </table:table-cell>
          <table:table-cell office:value-type="percentage" office:value="0.65155241921580209" table:formula="msoxl:=+H10/$H$13" table:style-name="ce243">
            <text:p>65,2%</text:p>
          </table:table-cell>
          <table:table-cell office:value-type="percentage" office:value="1.4084507042253521E-2" table:formula="msoxl:=(+B10-F10)/F10" table:style-name="ce259">
            <text:p>1%</text:p>
          </table:table-cell>
          <table:table-cell office:value-type="percentage" office:value="2.7878538269330531E-2" table:formula="msoxl:=(+D10-H10)/H10" table:style-name="ce244">
            <text:p>2,8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Algarve</text:p>
          </table:table-cell>
          <table:table-cell office:value-type="float" office:value="3551" table:style-name="ce65">
            <text:p>3.551</text:p>
          </table:table-cell>
          <table:table-cell office:value-type="percentage" office:value="2.6502571144961826E-2" table:formula="msoxl:=+B11/$B$13" table:style-name="ce243">
            <text:p>2,7%</text:p>
          </table:table-cell>
          <table:table-cell office:value-type="float" office:value="44234.66" table:style-name="ce65">
            <text:p>44.235</text:p>
          </table:table-cell>
          <table:table-cell office:value-type="percentage" office:value="1.7522887995057378E-2" table:formula="msoxl:=+D11/$D$13" table:style-name="ce243">
            <text:p>1,8%</text:p>
          </table:table-cell>
          <table:table-cell office:value-type="float" office:value="3467" table:style-name="ce65">
            <text:p>3.467</text:p>
          </table:table-cell>
          <table:table-cell office:value-type="percentage" office:value="2.615143240756106E-2" table:formula="msoxl:=+F11/$F$13" table:style-name="ce243">
            <text:p>2,6%</text:p>
          </table:table-cell>
          <table:table-cell office:value-type="float" office:value="42182.17" table:style-name="ce65">
            <text:p>42.182</text:p>
          </table:table-cell>
          <table:table-cell office:value-type="percentage" office:value="1.7182361576506724E-2" table:formula="msoxl:=+H11/$H$13" table:style-name="ce243">
            <text:p>1,7%</text:p>
          </table:table-cell>
          <table:table-cell office:value-type="percentage" office:value="2.4228439573117971E-2" table:formula="msoxl:=(+B11-F11)/F11" table:style-name="ce259">
            <text:p>2%</text:p>
          </table:table-cell>
          <table:table-cell office:value-type="percentage" office:value="4.8657762272543238E-2" table:formula="msoxl:=(+D11-H11)/H11" table:style-name="ce244">
            <text:p>4,9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52">
            <text:p>Madeira</text:p>
          </table:table-cell>
          <table:table-cell office:value-type="float" office:value="11166" table:style-name="ce65">
            <text:p>11.166</text:p>
          </table:table-cell>
          <table:table-cell office:value-type="percentage" office:value="8.3336443087762252E-2" table:formula="msoxl:=+B12/$B$13" table:style-name="ce243">
            <text:p>8,3%</text:p>
          </table:table-cell>
          <table:table-cell office:value-type="float" office:value="3288.34" table:style-name="ce65">
            <text:p>3.288</text:p>
          </table:table-cell>
          <table:table-cell office:value-type="percentage" office:value="1.3026258935790844E-3" table:formula="msoxl:=+D12/$D$13" table:style-name="ce243">
            <text:p>0,1%</text:p>
          </table:table-cell>
          <table:table-cell office:value-type="float" office:value="10999" table:style-name="ce65">
            <text:p>10.999</text:p>
          </table:table-cell>
          <table:table-cell office:value-type="percentage" office:value="8.2964985592951859E-2" table:formula="msoxl:=+F12/$F$13" table:style-name="ce243">
            <text:p>8,3%</text:p>
          </table:table-cell>
          <table:table-cell office:value-type="float" office:value="3293.03" table:style-name="ce65">
            <text:p>3.293</text:p>
          </table:table-cell>
          <table:table-cell office:value-type="percentage" office:value="1.3413731949371962E-3" table:formula="msoxl:=+H12/$H$13" table:style-name="ce243">
            <text:p>0,1%</text:p>
          </table:table-cell>
          <table:table-cell office:value-type="percentage" office:value="1.5183198472588416E-2" table:formula="msoxl:=(+B12-F12)/F12" table:style-name="ce259">
            <text:p>2%</text:p>
          </table:table-cell>
          <table:table-cell office:value-type="percentage" office:value="-1.4242202470065727E-3" table:formula="msoxl:=(+D12-H12)/H12" table:style-name="ce244">
            <text:p>-0,1%</text:p>
          </table:table-cell>
          <table:table-cell table:number-columns-repeated="16373" table:style-name="ce132"/>
        </table:table-row>
        <table:table-row table:style-name="ro20">
          <table:table-cell office:value-type="string" table:style-name="ce245">
            <text:p>TOTAL</text:p>
          </table:table-cell>
          <table:table-cell office:value-type="float" office:value="133987" table:style-name="ce246">
            <text:p>133.987</text:p>
          </table:table-cell>
          <table:table-cell office:value-type="percentage" office:value="0.99999999999999989" table:formula="msoxl:=SUM(C7:C12)" table:style-name="ce247">
            <text:p>100%</text:p>
          </table:table-cell>
          <table:table-cell office:value-type="float" office:value="2524393.2400000002" table:style-name="ce246">
            <text:p>2.524.393</text:p>
          </table:table-cell>
          <table:table-cell office:value-type="percentage" office:value="0.9986973741064209" table:formula="msoxl:=SUM(E7:E11)" table:style-name="ce247">
            <text:p>100%</text:p>
          </table:table-cell>
          <table:table-cell office:value-type="float" office:value="132574" table:style-name="ce246">
            <text:p>132.574</text:p>
          </table:table-cell>
          <table:table-cell office:value-type="percentage" office:value="0.99999999999999989" table:formula="msoxl:=SUM(G7:G12)" table:style-name="ce247">
            <text:p>100%</text:p>
          </table:table-cell>
          <table:table-cell office:value-type="float" office:value="2454969.29" table:style-name="ce246">
            <text:p>2.454.969</text:p>
          </table:table-cell>
          <table:table-cell office:value-type="percentage" office:value="1" table:formula="msoxl:=SUM(I7:I12)" table:style-name="ce247">
            <text:p>100%</text:p>
          </table:table-cell>
          <table:table-cell office:value-type="percentage" office:value="1.0658198440116463E-2" table:formula="msoxl:=(+B13-F13)/F13" table:style-name="ce260">
            <text:p>1,1%</text:p>
          </table:table-cell>
          <table:table-cell office:value-type="percentage" office:value="2.8278948450715727E-2" table:formula="msoxl:=(+D13-H13)/H13" table:style-name="ce248">
            <text:p>2,8%</text:p>
          </table:table-cell>
          <table:table-cell table:number-columns-repeated="16373" table:style-name="ce132"/>
        </table:table-row>
        <table:table-row table:style-name="ro20">
          <table:table-cell table:number-columns-repeated="16384"/>
        </table:table-row>
        <table:table-row table:style-name="ro20">
          <table:table-cell table:style-name="ce132">
            <draw:frame draw:z-index="2" draw:id="id49" draw:style-name="a105" draw:name="Gráfico 2" svg:x="0in" svg:y="0in" svg:width="7.09375in" svg:height="3.9583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32">
            <draw:frame draw:z-index="1" draw:id="id48" draw:style-name="a104" draw:name="Gráfico 1" svg:x="0.875in" svg:y="0in" svg:width="6.91667in" svg:height="3.95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style-name="ce132">
            <draw:frame draw:z-index="4" draw:id="id51" draw:style-name="a107" draw:name="Gráfico 6" svg:x="0in" svg:y="0in" svg:width="7.09375in" svg:height="3.9583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32">
            <draw:frame draw:z-index="3" draw:id="id50" draw:style-name="a106" draw:name="Gráfico 5" svg:x="0.875in" svg:y="0in" svg:width="6.91667in" svg:height="3.9583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1" table:style-name="ro20">
          <table:table-cell table:number-columns-repeated="16384"/>
        </table:table-row>
      </table:table>
      <table:table table:name="QUADRO13" table:style-name="ta19" table:print-ranges="QUADRO13.A1:QUADRO13.Z54">
        <table:table-column table:style-name="co49" table:default-cell-style-name="ce132"/>
        <table:table-column table:style-name="co57" table:default-cell-style-name="ce132"/>
        <table:table-column table:style-name="co5" table:default-cell-style-name="ce132"/>
        <table:table-column table:style-name="co41" table:default-cell-style-name="ce132"/>
        <table:table-column table:style-name="co54" table:default-cell-style-name="ce132"/>
        <table:table-column table:style-name="co58" table:default-cell-style-name="ce132"/>
        <table:table-column table:style-name="co5" table:default-cell-style-name="ce132"/>
        <table:table-column table:style-name="co59" table:default-cell-style-name="ce132"/>
        <table:table-column table:style-name="co5" table:default-cell-style-name="ce132"/>
        <table:table-column table:style-name="co59" table:default-cell-style-name="ce132"/>
        <table:table-column table:style-name="co5" table:default-cell-style-name="ce132"/>
        <table:table-column table:style-name="co59" table:default-cell-style-name="ce132"/>
        <table:table-column table:style-name="co5" table:default-cell-style-name="ce132"/>
        <table:table-column table:style-name="co55" table:default-cell-style-name="ce132"/>
        <table:table-column table:style-name="co60" table:default-cell-style-name="ce132"/>
        <table:table-column table:style-name="co61" table:default-cell-style-name="ce132"/>
        <table:table-column table:style-name="co5" table:number-columns-repeated="16368" table:default-cell-style-name="ce132"/>
        <table:table-row table:style-name="ro21">
          <table:table-cell office:value-type="string" table:number-columns-spanned="13" table:number-rows-spanned="1" table:style-name="ce184">
            <text:p>QUADRO 13 - N.º DE CANDIDATURAS MAA, ÁREA (HA) E ANIMAIS (CN), POR REGIÃO - PU2017/PU2016</text:p>
          </table:table-cell>
          <table:covered-table-cell table:number-columns-repeated="9"/>
          <table:covered-table-cell>
            <draw:frame draw:z-index="7" draw:id="id59" draw:style-name="a119" draw:name="CaixaDeTexto 7" svg:x="0.05208in" svg:y="0.01042in" svg:width="0.59375in" svg:height="0.20833in">
              <draw:text-box>
                <text:p text:style-name="a118" text:class-names="" text:cond-style-name=""><text:span text:style-name="a117" text:class-names="">Indice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3" table:style-name="ce132"/>
          <table:table-cell office:value-type="string" table:style-name="ce238">
            <text:p>GRÁFICO 19 - NÚMERO DE CANDIDATURAS MAA, POR REGIÃO - PU2017</text:p>
          </table:table-cell>
          <table:table-cell table:number-columns-repeated="16357"/>
        </table:table-row>
        <table:table-row table:style-name="ro20">
          <table:table-cell table:number-columns-repeated="7" table:style-name="ce217"/>
          <table:table-cell table:number-columns-repeated="19" table:style-name="ce132"/>
          <table:table-cell office:value-type="string" table:style-name="ce238">
            <text:p>GRÁFICO 20 - ÁREA MAA, POR REGIÃO - PU2017</text:p>
          </table:table-cell>
          <table:table-cell table:number-columns-repeated="16357"/>
        </table:table-row>
        <table:table-row table:style-name="ro20">
          <table:table-cell table:number-columns-repeated="26" table:style-name="ce132"/>
          <table:table-cell office:value-type="string" table:style-name="ce238">
            <text:p>GRÁFICO 21 - ANIMAIS MAA, POR REGIÃO - PU2017</text:p>
          </table:table-cell>
          <table:table-cell table:number-columns-repeated="16357"/>
        </table:table-row>
        <table:table-row table:style-name="ro20">
          <table:table-cell office:value-type="string" table:number-columns-spanned="1" table:number-rows-spanned="3" table:style-name="ce185">
            <text:p>REGIÃO</text:p>
          </table:table-cell>
          <table:table-cell office:value-type="float" office:value="2017" table:number-columns-spanned="6" table:number-rows-spanned="1" table:style-name="ce249">
            <text:p>2017</text:p>
          </table:table-cell>
          <table:covered-table-cell table:number-columns-repeated="5"/>
          <table:table-cell office:value-type="float" office:value="2016" table:number-columns-spanned="6" table:number-rows-spanned="1" table:style-name="ce249">
            <text:p>2016</text:p>
          </table:table-cell>
          <table:covered-table-cell table:number-columns-repeated="5"/>
          <table:table-cell office:value-type="string" table:number-columns-spanned="3" table:number-rows-spanned="1" table:style-name="ce264">
            <text:p>Variação</text:p>
          </table:table-cell>
          <table:covered-table-cell table:number-columns-repeated="2"/>
          <table:table-cell table:number-columns-repeated="10" table:style-name="ce132"/>
          <table:table-cell office:value-type="string" table:style-name="ce238">
            <text:p>GRÁFICO 22 - NÚMERO DE CANDIDATURAS MAA, POR REGIÃO - PU2016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3">
            <text:p>ÁREA</text:p>
          </table:table-cell>
          <table:covered-table-cell/>
          <table:table-cell office:value-type="string" table:number-columns-spanned="2" table:number-rows-spanned="1" table:style-name="ce253">
            <text:p>ANIMAIS</text:p>
          </table:table-cell>
          <table:covered-table-cell/>
          <table:table-cell office:value-type="string" table:number-columns-spanned="2" table:number-rows-spanned="1" table:style-name="ce253">
            <text:p>CANDIDATURAS</text:p>
          </table:table-cell>
          <table:covered-table-cell/>
          <table:table-cell office:value-type="string" table:number-columns-spanned="2" table:number-rows-spanned="1" table:style-name="ce253">
            <text:p>ÁREA</text:p>
          </table:table-cell>
          <table:covered-table-cell/>
          <table:table-cell office:value-type="string" table:number-columns-spanned="2" table:number-rows-spanned="1" table:style-name="ce253">
            <text:p>ANIMAIS</text:p>
          </table:table-cell>
          <table:covered-table-cell/>
          <table:table-cell office:value-type="string" table:style-name="ce255">
            <text:p>CANDIDATURAS</text:p>
          </table:table-cell>
          <table:table-cell office:value-type="string" table:style-name="ce255">
            <text:p>ÁREA</text:p>
          </table:table-cell>
          <table:table-cell office:value-type="string" table:style-name="ce256">
            <text:p>ANIMAIS</text:p>
          </table:table-cell>
          <table:table-cell table:number-columns-repeated="10" table:style-name="ce132"/>
          <table:table-cell office:value-type="string" table:style-name="ce238">
            <text:p>GRÁFICO 23 - ÁREA MAA, POR REGIÃO - PU2016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CN)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N.º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HA)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(CN)</text:p>
          </table:table-cell>
          <table:table-cell office:value-type="string" table:style-name="ce240">
            <text:p>%</text:p>
          </table:table-cell>
          <table:table-cell office:value-type="string" table:style-name="ce257">
            <text:p>%</text:p>
          </table:table-cell>
          <table:table-cell office:value-type="string" table:style-name="ce262">
            <text:p>%</text:p>
          </table:table-cell>
          <table:table-cell office:value-type="string" table:style-name="ce258">
            <text:p>%</text:p>
          </table:table-cell>
          <table:table-cell table:number-columns-repeated="10" table:style-name="ce132"/>
          <table:table-cell office:value-type="string" table:style-name="ce238">
            <text:p>GRÁFICO 24 - ANIMAIS MAA, POR REGIÃO - PU2016</text:p>
          </table:table-cell>
          <table:table-cell table:number-columns-repeated="16357"/>
        </table:table-row>
        <table:table-row table:style-name="ro20">
          <table:table-cell office:value-type="string" table:style-name="ce252">
            <text:p>Norte</text:p>
          </table:table-cell>
          <table:table-cell office:value-type="float" office:value="29134" table:style-name="ce65">
            <text:p>29.134</text:p>
          </table:table-cell>
          <table:table-cell office:value-type="percentage" office:value="0.49279431664411366" table:formula="msoxl:=+B7/$B$13" table:style-name="ce243">
            <text:p>49,3%</text:p>
          </table:table-cell>
          <table:table-cell office:value-type="float" office:value="192142.07999999999" table:style-name="ce65">
            <text:p>192.142</text:p>
          </table:table-cell>
          <table:table-cell office:value-type="percentage" office:value="0.13569451761664983" table:formula="msoxl:=+D7/$D$13" table:style-name="ce243">
            <text:p>13,6%</text:p>
          </table:table-cell>
          <table:table-cell office:value-type="float" office:value="33797.47" table:style-name="ce65">
            <text:p>33.797</text:p>
          </table:table-cell>
          <table:table-cell office:value-type="percentage" office:value="0.43066555551732794" table:formula="msoxl:=+F7/$F$13" table:style-name="ce243">
            <text:p>43,1%</text:p>
          </table:table-cell>
          <table:table-cell office:value-type="float" office:value="29506" table:style-name="ce65">
            <text:p>29.506</text:p>
          </table:table-cell>
          <table:table-cell office:value-type="percentage" office:value="0.49332062664058451" table:formula="msoxl:=+H7/$H$13" table:style-name="ce243">
            <text:p>49,3%</text:p>
          </table:table-cell>
          <table:table-cell office:value-type="float" office:value="192136.41" table:style-name="ce65">
            <text:p>192.136</text:p>
          </table:table-cell>
          <table:table-cell office:value-type="percentage" office:value="0.13641127283382001" table:formula="msoxl:=+J7/$J$13" table:style-name="ce243">
            <text:p>13,6%</text:p>
          </table:table-cell>
          <table:table-cell office:value-type="float" office:value="35591.25" table:style-name="ce65">
            <text:p>35.591</text:p>
          </table:table-cell>
          <table:table-cell office:value-type="percentage" office:value="0.4267768805132654" table:formula="msoxl:=+L7/$L$13" table:style-name="ce243">
            <text:p>42,7%</text:p>
          </table:table-cell>
          <table:table-cell office:value-type="percentage" office:value="-1.2607605232834E-2" table:formula="msoxl:=(+B7-H7)/H7" table:style-name="ce259">
            <text:p>-1%</text:p>
          </table:table-cell>
          <table:table-cell office:value-type="percentage" office:value="2.95102838654251E-5" table:formula="msoxl:=(+D7-J7)/J7" table:style-name="ce243">
            <text:p>0,0%</text:p>
          </table:table-cell>
          <table:table-cell office:value-type="percentage" office:value="-5.0399466160924354E-2" table:formula="msoxl:=(+F7-L7)/L7" table:style-name="ce244">
            <text:p>-5,0%</text:p>
          </table:table-cell>
          <table:table-cell table:number-columns-repeated="16368" table:style-name="ce132"/>
        </table:table-row>
        <table:table-row table:style-name="ro20">
          <table:table-cell office:value-type="string" table:style-name="ce252">
            <text:p>Centro</text:p>
          </table:table-cell>
          <table:table-cell office:value-type="float" office:value="10935" table:style-name="ce65">
            <text:p>10.935</text:p>
          </table:table-cell>
          <table:table-cell office:value-type="percentage" office:value="0.18496278755074425" table:formula="msoxl:=+B8/$B$13" table:style-name="ce243">
            <text:p>18,5%</text:p>
          </table:table-cell>
          <table:table-cell office:value-type="float" office:value="137405.79999999999" table:style-name="ce65">
            <text:p>137.406</text:p>
          </table:table-cell>
          <table:table-cell office:value-type="percentage" office:value="9.7038679651692453E-2" table:formula="msoxl:=+D8/$D$13" table:style-name="ce243">
            <text:p>9,7%</text:p>
          </table:table-cell>
          <table:table-cell office:value-type="float" office:value="7948.36" table:style-name="ce65">
            <text:p>7.948</text:p>
          </table:table-cell>
          <table:table-cell office:value-type="percentage" office:value="0.10128228162793572" table:formula="msoxl:=+F8/$F$13" table:style-name="ce243">
            <text:p>10,1%</text:p>
          </table:table-cell>
          <table:table-cell office:value-type="float" office:value="11371" table:style-name="ce65">
            <text:p>11.371</text:p>
          </table:table-cell>
          <table:table-cell office:value-type="percentage" office:value="0.19011553058801892" table:formula="msoxl:=+H8/$H$13" table:style-name="ce243">
            <text:p>19,0%</text:p>
          </table:table-cell>
          <table:table-cell office:value-type="float" office:value="137297" table:style-name="ce65">
            <text:p>137.297</text:p>
          </table:table-cell>
          <table:table-cell office:value-type="percentage" office:value="9.7476883877787579E-2" table:formula="msoxl:=+J8/$J$13" table:style-name="ce243">
            <text:p>9,7%</text:p>
          </table:table-cell>
          <table:table-cell office:value-type="float" office:value="9211.51" table:style-name="ce65">
            <text:p>9.212</text:p>
          </table:table-cell>
          <table:table-cell office:value-type="percentage" office:value="0.11045578625692409" table:formula="msoxl:=+L8/$L$13" table:style-name="ce243">
            <text:p>11,0%</text:p>
          </table:table-cell>
          <table:table-cell office:value-type="percentage" office:value="-3.8343153636443583E-2" table:formula="msoxl:=(+B8-H8)/H8" table:style-name="ce259">
            <text:p>-4%</text:p>
          </table:table-cell>
          <table:table-cell office:value-type="percentage" office:value="7.9244266080095234E-4" table:formula="msoxl:=(+D8-J8)/J8" table:style-name="ce243">
            <text:p>0,1%</text:p>
          </table:table-cell>
          <table:table-cell office:value-type="percentage" office:value="-0.13712735479850757" table:formula="msoxl:=(+F8-L8)/L8" table:style-name="ce244">
            <text:p>-13,7%</text:p>
          </table:table-cell>
          <table:table-cell table:number-columns-repeated="16368" table:style-name="ce132"/>
        </table:table-row>
        <table:table-row table:style-name="ro20">
          <table:table-cell office:value-type="string" table:style-name="ce252">
            <text:p>Lisboa e Vale do Tejo</text:p>
          </table:table-cell>
          <table:table-cell office:value-type="float" office:value="3644" table:style-name="ce65">
            <text:p>3.644</text:p>
          </table:table-cell>
          <table:table-cell office:value-type="percentage" office:value="6.1637347767253048E-2" table:formula="msoxl:=+B9/$B$13" table:style-name="ce243">
            <text:p>6,2%</text:p>
          </table:table-cell>
          <table:table-cell office:value-type="float" office:value="106145.23" table:style-name="ce65">
            <text:p>106.145</text:p>
          </table:table-cell>
          <table:table-cell office:value-type="percentage" office:value="7.4961850013065059E-2" table:formula="msoxl:=+D9/$D$13" table:style-name="ce243">
            <text:p>7,5%</text:p>
          </table:table-cell>
          <table:table-cell office:value-type="float" office:value="5767.55" table:style-name="ce65">
            <text:p>5.768</text:p>
          </table:table-cell>
          <table:table-cell office:value-type="percentage" office:value="7.3493226703772938E-2" table:formula="msoxl:=+F9/$F$13" table:style-name="ce243">
            <text:p>7,3%</text:p>
          </table:table-cell>
          <table:table-cell office:value-type="float" office:value="3690" table:style-name="ce65">
            <text:p>3.690</text:p>
          </table:table-cell>
          <table:table-cell office:value-type="percentage" office:value="6.1694337162060492E-2" table:formula="msoxl:=+H9/$H$13" table:style-name="ce243">
            <text:p>6,2%</text:p>
          </table:table-cell>
          <table:table-cell office:value-type="float" office:value="108014.98" table:style-name="ce65">
            <text:p>108.015</text:p>
          </table:table-cell>
          <table:table-cell office:value-type="percentage" office:value="7.6687499818069937E-2" table:formula="msoxl:=+J9/$J$13" table:style-name="ce243">
            <text:p>7,7%</text:p>
          </table:table-cell>
          <table:table-cell office:value-type="float" office:value="6439.86" table:style-name="ce65">
            <text:p>6.440</text:p>
          </table:table-cell>
          <table:table-cell office:value-type="percentage" office:value="7.7220759645760043E-2" table:formula="msoxl:=+L9/$L$13" table:style-name="ce243">
            <text:p>7,7%</text:p>
          </table:table-cell>
          <table:table-cell office:value-type="percentage" office:value="-1.2466124661246613E-2" table:formula="msoxl:=(+B9-H9)/H9" table:style-name="ce259">
            <text:p>-1%</text:p>
          </table:table-cell>
          <table:table-cell office:value-type="percentage" office:value="-1.7310099025153736E-2" table:formula="msoxl:=(+D9-J9)/J9" table:style-name="ce243">
            <text:p>-1,7%</text:p>
          </table:table-cell>
          <table:table-cell office:value-type="percentage" office:value="-0.10439823225970743" table:formula="msoxl:=(+F9-L9)/L9" table:style-name="ce244">
            <text:p>-10,4%</text:p>
          </table:table-cell>
          <table:table-cell table:number-columns-repeated="16368" table:style-name="ce132"/>
        </table:table-row>
        <table:table-row table:style-name="ro20">
          <table:table-cell office:value-type="string" table:style-name="ce252">
            <text:p>Alentejo</text:p>
          </table:table-cell>
          <table:table-cell office:value-type="float" office:value="12398" table:style-name="ce65">
            <text:p>12.398</text:p>
          </table:table-cell>
          <table:table-cell office:value-type="percentage" office:value="0.20970906630581868" table:formula="msoxl:=+B10/$B$13" table:style-name="ce243">
            <text:p>21,0%</text:p>
          </table:table-cell>
          <table:table-cell office:value-type="float" office:value="964638.03" table:style-name="ce65">
            <text:p>964.638</text:p>
          </table:table-cell>
          <table:table-cell office:value-type="percentage" office:value="0.68124635767201747" table:formula="msoxl:=+D10/$D$13" table:style-name="ce243">
            <text:p>68,1%</text:p>
          </table:table-cell>
          <table:table-cell office:value-type="float" office:value="30157.7" table:style-name="ce65">
            <text:p>30.158</text:p>
          </table:table-cell>
          <table:table-cell office:value-type="percentage" office:value="0.38428564693229761" table:formula="msoxl:=+F10/$F$13" table:style-name="ce243">
            <text:p>38,4%</text:p>
          </table:table-cell>
          <table:table-cell office:value-type="float" office:value="12233" table:style-name="ce65">
            <text:p>12.233</text:p>
          </table:table-cell>
          <table:table-cell office:value-type="percentage" office:value="0.20452759525839728" table:formula="msoxl:=+H10/$H$13" table:style-name="ce243">
            <text:p>20,5%</text:p>
          </table:table-cell>
          <table:table-cell office:value-type="float" office:value="955291.79" table:style-name="ce65">
            <text:p>955.292</text:p>
          </table:table-cell>
          <table:table-cell office:value-type="percentage" office:value="0.67822943606367103" table:formula="msoxl:=+J10/$J$13" table:style-name="ce243">
            <text:p>67,8%</text:p>
          </table:table-cell>
          <table:table-cell office:value-type="float" office:value="31094.53" table:style-name="ce65">
            <text:p>31.095</text:p>
          </table:table-cell>
          <table:table-cell office:value-type="percentage" office:value="0.37285643281497971" table:formula="msoxl:=+L10/$L$13" table:style-name="ce243">
            <text:p>37,3%</text:p>
          </table:table-cell>
          <table:table-cell office:value-type="percentage" office:value="1.3488105942941225E-2" table:formula="msoxl:=(+B10-H10)/H10" table:style-name="ce259">
            <text:p>1%</text:p>
          </table:table-cell>
          <table:table-cell office:value-type="percentage" office:value="9.78364945437246E-3" table:formula="msoxl:=(+D10-J10)/J10" table:style-name="ce243">
            <text:p>1,0%</text:p>
          </table:table-cell>
          <table:table-cell office:value-type="percentage" office:value="-3.0128450245107359E-2" table:formula="msoxl:=(+F10-L10)/L10" table:style-name="ce244">
            <text:p>-3,0%</text:p>
          </table:table-cell>
          <table:table-cell table:number-columns-repeated="16368" table:style-name="ce132"/>
        </table:table-row>
        <table:table-row table:style-name="ro20">
          <table:table-cell office:value-type="string" table:style-name="ce252">
            <text:p>Algarve</text:p>
          </table:table-cell>
          <table:table-cell office:value-type="float" office:value="1248" table:style-name="ce65">
            <text:p>1.248</text:p>
          </table:table-cell>
          <table:table-cell office:value-type="percentage" office:value="2.1109607577807849E-2" table:formula="msoxl:=+B11/$B$13" table:style-name="ce243">
            <text:p>2,1%</text:p>
          </table:table-cell>
          <table:table-cell office:value-type="float" office:value="14506.62" table:style-name="ce65">
            <text:p>14.507</text:p>
          </table:table-cell>
          <table:table-cell office:value-type="percentage" office:value="1.0244860486302869E-2" table:formula="msoxl:=+D11/$D$13" table:style-name="ce243">
            <text:p>1,0%</text:p>
          </table:table-cell>
          <table:table-cell office:value-type="float" office:value="806.21" table:style-name="ce65">
            <text:p>806</text:p>
          </table:table-cell>
          <table:table-cell office:value-type="percentage" office:value="1.0273161793282899E-2" table:formula="msoxl:=+F11/$F$13" table:style-name="ce243">
            <text:p>1,0%</text:p>
          </table:table-cell>
          <table:table-cell office:value-type="float" office:value="1227" table:style-name="ce65">
            <text:p>1.227</text:p>
          </table:table-cell>
          <table:table-cell office:value-type="percentage" office:value="2.0514621056327433E-2" table:formula="msoxl:=+H11/$H$13" table:style-name="ce243">
            <text:p>2,1%</text:p>
          </table:table-cell>
          <table:table-cell office:value-type="float" office:value="14565.06" table:style-name="ce65">
            <text:p>14.565</text:p>
          </table:table-cell>
          <table:table-cell office:value-type="percentage" office:value="1.034076973490323E-2" table:formula="msoxl:=+J11/$J$13" table:style-name="ce243">
            <text:p>1,0%</text:p>
          </table:table-cell>
          <table:table-cell office:value-type="float" office:value="1058.3" table:style-name="ce65">
            <text:p>1.058</text:p>
          </table:table-cell>
          <table:table-cell office:value-type="percentage" office:value="1.2690140769070735E-2" table:formula="msoxl:=+L11/$L$13" table:style-name="ce243">
            <text:p>1,3%</text:p>
          </table:table-cell>
          <table:table-cell office:value-type="percentage" office:value="1.7114914425427872E-2" table:formula="msoxl:=(+B11-H11)/H11" table:style-name="ce259">
            <text:p>2%</text:p>
          </table:table-cell>
          <table:table-cell office:value-type="percentage" office:value="-4.0123418647090153E-3" table:formula="msoxl:=(+D11-J11)/J11" table:style-name="ce243">
            <text:p>-0,4%</text:p>
          </table:table-cell>
          <table:table-cell office:value-type="percentage" office:value="-0.23820277804025317" table:formula="msoxl:=(+F11-L11)/L11" table:style-name="ce244">
            <text:p>-23,8%</text:p>
          </table:table-cell>
          <table:table-cell table:number-columns-repeated="16368" table:style-name="ce132"/>
        </table:table-row>
        <table:table-row table:style-name="ro20">
          <table:table-cell office:value-type="string" table:style-name="ce252">
            <text:p>Madeira</text:p>
          </table:table-cell>
          <table:table-cell office:value-type="float" office:value="1761" table:style-name="ce65">
            <text:p>1.761</text:p>
          </table:table-cell>
          <table:table-cell office:value-type="percentage" office:value="2.9786874154262517E-2" table:formula="msoxl:=+B12/$B$13" table:style-name="ce243">
            <text:p>3,0%</text:p>
          </table:table-cell>
          <table:table-cell office:value-type="float" office:value="1152.24" table:style-name="ce65">
            <text:p>1.152</text:p>
          </table:table-cell>
          <table:table-cell office:value-type="percentage" office:value="8.1373456027231833E-4" table:formula="msoxl:=+D12/$D$13" table:style-name="ce243">
            <text:p>0,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msoxl:=+F12/$F$13" table:style-name="ce243">
            <text:p>0,0%</text:p>
          </table:table-cell>
          <table:table-cell office:value-type="float" office:value="1784" table:style-name="ce65">
            <text:p>1.784</text:p>
          </table:table-cell>
          <table:table-cell office:value-type="percentage" office:value="2.9827289294611359E-2" table:formula="msoxl:=+H12/$H$13" table:style-name="ce243">
            <text:p>3,0%</text:p>
          </table:table-cell>
          <table:table-cell office:value-type="float" office:value="1203.06" table:style-name="ce65">
            <text:p>1.203</text:p>
          </table:table-cell>
          <table:table-cell office:value-type="percentage" office:value="8.5413767174818912E-4" table:formula="msoxl:=+J12/$J$13" table:style-name="ce243">
            <text:p>0,1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msoxl:=+L12/$L$13" table:style-name="ce243">
            <text:p>0,0%</text:p>
          </table:table-cell>
          <table:table-cell office:value-type="percentage" office:value="-1.2892376681614351E-2" table:formula="msoxl:=(+B12-H12)/H12" table:style-name="ce259">
            <text:p>-1%</text:p>
          </table:table-cell>
          <table:table-cell office:value-type="percentage" office:value="-4.2242282180439829E-2" table:formula="msoxl:=(+D12-J12)/J12" table:style-name="ce243">
            <text:p>-4,2%</text:p>
          </table:table-cell>
          <table:table-cell office:value-type="string" office:string-value="" table:formula="msoxl:=IFERROR((+F12-L12)/L12, &quot;&quot;)" table:style-name="ce244"/>
          <table:table-cell table:number-columns-repeated="16368" table:style-name="ce132"/>
        </table:table-row>
        <table:table-row table:style-name="ro20">
          <table:table-cell office:value-type="string" table:style-name="ce245">
            <text:p>TOTAL</text:p>
          </table:table-cell>
          <table:table-cell office:value-type="float" office:value="59120" table:style-name="ce246">
            <text:p>59.120</text:p>
          </table:table-cell>
          <table:table-cell office:value-type="percentage" office:value="1" table:formula="msoxl:=SUM(C7:C12)" table:style-name="ce247">
            <text:p>100%</text:p>
          </table:table-cell>
          <table:table-cell office:value-type="float" office:value="1415990" table:style-name="ce246">
            <text:p>1.415.990</text:p>
          </table:table-cell>
          <table:table-cell office:value-type="percentage" office:value="1" table:formula="msoxl:=SUM(E7:E12)" table:style-name="ce247">
            <text:p>100%</text:p>
          </table:table-cell>
          <table:table-cell office:value-type="float" office:value="78477.3" table:style-name="ce246">
            <text:p>78.477</text:p>
          </table:table-cell>
          <table:table-cell office:value-type="percentage" office:value="0.99999987257461698" table:formula="msoxl:=SUM(G7:G12)" table:style-name="ce247">
            <text:p>100%</text:p>
          </table:table-cell>
          <table:table-cell office:value-type="float" office:value="59811" table:style-name="ce246">
            <text:p>59.811</text:p>
          </table:table-cell>
          <table:table-cell office:value-type="percentage" office:value="0.97017271070538857" table:formula="msoxl:=SUM(I7:I11)" table:style-name="ce263">
            <text:p>97,0%</text:p>
          </table:table-cell>
          <table:table-cell office:value-type="float" office:value="1408508.3" table:style-name="ce246">
            <text:p>1.408.508</text:p>
          </table:table-cell>
          <table:table-cell office:value-type="percentage" office:value="0.99914586232825187" table:formula="msoxl:=SUM(K7:K11)" table:style-name="ce247">
            <text:p>100%</text:p>
          </table:table-cell>
          <table:table-cell office:value-type="float" office:value="83395.45" table:style-name="ce246">
            <text:p>83.395</text:p>
          </table:table-cell>
          <table:table-cell office:value-type="percentage" office:value="0.99999999999999989" table:formula="msoxl:=SUM(M7:M11)" table:style-name="ce247">
            <text:p>100%</text:p>
          </table:table-cell>
          <table:table-cell office:value-type="percentage" office:value="-1.1553058801892628E-2" table:formula="msoxl:=(+B13-H13)/H13" table:style-name="ce260">
            <text:p>-1,2%</text:p>
          </table:table-cell>
          <table:table-cell office:value-type="percentage" office:value="5.3117897849802899E-3" table:formula="msoxl:=(+D13-J13)/J13" table:style-name="ce260">
            <text:p>0,5%</text:p>
          </table:table-cell>
          <table:table-cell office:value-type="percentage" office:value="-5.8973840898993823E-2" table:formula="msoxl:=(+F13-L13)/L13" table:style-name="ce248">
            <text:p>-5,9%</text:p>
          </table:table-cell>
          <table:table-cell table:number-columns-repeated="16368" table:style-name="ce132"/>
        </table:table-row>
        <table:table-row table:style-name="ro20">
          <table:table-cell table:number-columns-repeated="16384"/>
        </table:table-row>
        <table:table-row table:style-name="ro20">
          <table:table-cell table:style-name="ce132">
            <draw:frame draw:z-index="2" draw:id="id54" draw:style-name="a112" draw:name="Gráfico 2" svg:x="0in" svg:y="0in" svg:width="7.43627in" svg:height="3.9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2">
            <draw:frame draw:z-index="1" draw:id="id53" draw:style-name="a111" draw:name="Gráfico 1" svg:x="0.27083in" svg:y="0.01042in" svg:width="7.18382in" svg:height="3.9583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32">
            <draw:frame draw:z-index="3" draw:id="id55" draw:style-name="a113" draw:name="Gráfico 3" svg:x="0.07292in" svg:y="0.01042in" svg:width="6.38664in" svg:height="3.9583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style-name="ce132">
            <draw:frame draw:z-index="5" draw:id="id57" draw:style-name="a115" draw:name="Gráfico 5" svg:x="0in" svg:y="0in" svg:width="7.43627in" svg:height="3.958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32">
            <draw:frame draw:z-index="4" draw:id="id56" draw:style-name="a114" draw:name="Gráfico 4" svg:x="0.28125in" svg:y="0in" svg:width="7.18382in" svg:height="3.958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32">
            <draw:frame draw:z-index="6" draw:id="id58" draw:style-name="a116" draw:name="Gráfico 6" svg:x="0.09375in" svg:y="0in" svg:width="6.38664in" svg:height="3.958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48541" table:style-name="ro20">
          <table:table-cell table:number-columns-repeated="16384"/>
        </table:table-row>
      </table:table>
      <table:table table:name="QUADRO14" table:style-name="ta20" table:print-ranges="QUADRO14.B1:QUADRO14.K15">
        <table:table-column table:style-name="co21" table:default-cell-style-name="ce265" table:visibility="collapse"/>
        <table:table-column table:style-name="co28" table:default-cell-style-name="ce265"/>
        <table:table-column table:style-name="co59" table:default-cell-style-name="ce265"/>
        <table:table-column table:style-name="co62" table:default-cell-style-name="ce265"/>
        <table:table-column table:style-name="co59" table:default-cell-style-name="ce265"/>
        <table:table-column table:style-name="co62" table:default-cell-style-name="ce265"/>
        <table:table-column table:style-name="co63" table:default-cell-style-name="ce265"/>
        <table:table-column table:style-name="co5" table:number-columns-repeated="3" table:default-cell-style-name="ce265"/>
        <table:table-column table:style-name="co64" table:default-cell-style-name="ce265"/>
        <table:table-column table:style-name="co65" table:default-cell-style-name="ce265"/>
        <table:table-column table:style-name="co5" table:number-columns-repeated="16372" table:default-cell-style-name="ce265"/>
        <table:table-row table:style-name="ro16">
          <table:table-cell table:style-name="ce265"/>
          <table:table-cell office:value-type="string" table:number-columns-spanned="10" table:number-rows-spanned="1" table:style-name="ce184">
            <text:p>QUADRO 14 - N.º DE CANDIDATURAS PU POR ENTIDADE RECETORA - PU2017/PU2016</text:p>
          </table:table-cell>
          <table:covered-table-cell table:number-columns-repeated="6"/>
          <table:covered-table-cell>
            <draw:frame draw:z-index="1" draw:id="id60" draw:style-name="a122" draw:name="CaixaDeTexto 1" svg:x="0.09375in" svg:y="0in" svg:width="0.59375in" svg:height="0.20833in">
              <draw:text-box>
                <text:p text:style-name="a121" text:class-names="" text:cond-style-name=""><text:span text:style-name="a120" text:class-names="">Indice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265"/>
        </table:table-row>
        <table:table-row table:style-name="ro9">
          <table:table-cell table:style-name="ce265"/>
          <table:table-cell table:number-columns-repeated="5" table:style-name="ce217"/>
          <table:table-cell table:number-columns-repeated="16378" table:style-name="ce265"/>
        </table:table-row>
        <table:table-row table:style-name="ro9">
          <table:table-cell table:number-columns-repeated="16384"/>
        </table:table-row>
        <table:table-row table:style-name="ro9">
          <table:table-cell table:style-name="ce265"/>
          <table:table-cell office:value-type="string" table:number-columns-spanned="1" table:number-rows-spanned="3" table:style-name="ce280">
            <text:p>ENTIDADE</text:p>
          </table:table-cell>
          <table:table-cell office:value-type="float" office:value="2017" table:number-columns-spanned="4" table:number-rows-spanned="1" table:style-name="ce281">
            <text:p>2017</text:p>
          </table:table-cell>
          <table:covered-table-cell table:number-columns-repeated="3"/>
          <table:table-cell office:value-type="float" office:value="2016" table:number-columns-spanned="4" table:number-rows-spanned="1" table:style-name="ce281">
            <text:p>2016</text:p>
          </table:table-cell>
          <table:covered-table-cell table:number-columns-repeated="3"/>
          <table:table-cell office:value-type="string" table:number-columns-spanned="2" table:number-rows-spanned="1" table:style-name="ce261">
            <text:p>Variação</text:p>
          </table:table-cell>
          <table:covered-table-cell/>
          <table:table-cell table:style-name="ce266"/>
          <table:table-cell table:style-name="ce267"/>
          <table:table-cell table:number-columns-repeated="16370"/>
        </table:table-row>
        <table:table-row table:style-name="ro9">
          <table:table-cell table:style-name="ce265"/>
          <table:covered-table-cell/>
          <table:table-cell office:value-type="string" table:number-columns-spanned="2" table:number-rows-spanned="1" table:style-name="ce281">
            <text:p>CONTINENTE</text:p>
          </table:table-cell>
          <table:covered-table-cell/>
          <table:table-cell office:value-type="string" table:number-columns-spanned="2" table:number-rows-spanned="1" table:style-name="ce281">
            <text:p>MADEIRA</text:p>
          </table:table-cell>
          <table:covered-table-cell/>
          <table:table-cell office:value-type="string" table:number-columns-spanned="2" table:number-rows-spanned="1" table:style-name="ce281">
            <text:p>CONTINENTE</text:p>
          </table:table-cell>
          <table:covered-table-cell/>
          <table:table-cell office:value-type="string" table:number-columns-spanned="2" table:number-rows-spanned="1" table:style-name="ce281">
            <text:p>MADEIRA</text:p>
          </table:table-cell>
          <table:covered-table-cell/>
          <table:table-cell office:value-type="string" table:style-name="ce268">
            <text:p>CONTINENTE</text:p>
          </table:table-cell>
          <table:table-cell office:value-type="string" table:style-name="ce268">
            <text:p>MADEIRA</text:p>
          </table:table-cell>
          <table:table-cell table:style-name="ce265"/>
          <table:table-cell table:style-name="ce267"/>
          <table:table-cell table:number-columns-repeated="16370"/>
        </table:table-row>
        <table:table-row table:style-name="ro9">
          <table:table-cell table:style-name="ce265"/>
          <table:covered-table-cell/>
          <table:table-cell office:value-type="string" table:style-name="ce257">
            <text:p>N.º</text:p>
          </table:table-cell>
          <table:table-cell office:value-type="string" table:style-name="ce262">
            <text:p>%</text:p>
          </table:table-cell>
          <table:table-cell office:value-type="string" table:style-name="ce257">
            <text:p>N.º</text:p>
          </table:table-cell>
          <table:table-cell office:value-type="string" table:style-name="ce262">
            <text:p>%</text:p>
          </table:table-cell>
          <table:table-cell office:value-type="string" table:style-name="ce257">
            <text:p>N.º</text:p>
          </table:table-cell>
          <table:table-cell office:value-type="string" table:style-name="ce262">
            <text:p>%</text:p>
          </table:table-cell>
          <table:table-cell office:value-type="string" table:style-name="ce257">
            <text:p>N.º</text:p>
          </table:table-cell>
          <table:table-cell office:value-type="string" table:style-name="ce262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BEN_00</text:p>
          </table:table-cell>
          <table:table-cell office:value-type="string" table:style-name="ce270">
            <text:p>Beneficiário IFAP</text:p>
          </table:table-cell>
          <table:table-cell office:value-type="float" office:value="2515" table:style-name="ce65">
            <text:p>2.515</text:p>
          </table:table-cell>
          <table:table-cell office:value-type="percentage" office:value="1.4809973029949712E-2" table:formula="msoxl:=C7/$C$15" table:style-name="ce243">
            <text:p>1,5%</text:p>
          </table:table-cell>
          <table:table-cell office:value-type="float" office:value="564" table:style-name="ce65">
            <text:p>564</text:p>
          </table:table-cell>
          <table:table-cell office:value-type="percentage" office:value="4.9687252224473615E-2" table:formula="msoxl:=IFERROR(E7/$E$15,&quot;-&quot;)" table:style-name="ce243">
            <text:p>5,0%</text:p>
          </table:table-cell>
          <table:table-cell office:value-type="float" office:value="2288" table:style-name="ce65">
            <text:p>2.288</text:p>
          </table:table-cell>
          <table:table-cell office:value-type="percentage" office:value="1.354062483355329E-2" table:formula="msoxl:=+G7/$G$15" table:style-name="ce243">
            <text:p>1,4%</text:p>
          </table:table-cell>
          <table:table-cell office:value-type="float" office:value="253" table:style-name="ce65">
            <text:p>253</text:p>
          </table:table-cell>
          <table:table-cell office:value-type="percentage" office:value="2.2589285714285715E-2" table:formula="msoxl:=+I7/$I$15" table:style-name="ce243">
            <text:p>2,3%</text:p>
          </table:table-cell>
          <table:table-cell office:value-type="percentage" office:value="9.9213286713286719E-2" table:formula="msoxl:=(+C7-G7)/G7" table:style-name="ce244">
            <text:p>9,9%</text:p>
          </table:table-cell>
          <table:table-cell office:value-type="percentage" office:value="1.2292490118577075" table:formula="msoxl:=(+E7-I7)/I7" table:style-name="ce244">
            <text:p>122,9%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00-0000</text:p>
          </table:table-cell>
          <table:table-cell office:value-type="string" table:style-name="ce270">
            <text:p>DRAP</text:p>
          </table:table-cell>
          <table:table-cell office:value-type="float" office:value="2007" table:style-name="ce65">
            <text:p>2.007</text:p>
          </table:table-cell>
          <table:table-cell office:value-type="percentage" office:value="1.181853513761792E-2" table:formula="msoxl:=C8/$C$15" table:style-name="ce243">
            <text:p>1,2%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E8/$E$15,&quot;-&quot;)" table:style-name="ce243">
            <text:p>-</text:p>
          </table:table-cell>
          <table:table-cell office:value-type="float" office:value="1902" table:style-name="ce65">
            <text:p>1.902</text:p>
          </table:table-cell>
          <table:table-cell office:value-type="percentage" office:value="1.1256236203417114E-2" table:formula="msoxl:=+G8/$G$15" table:style-name="ce243">
            <text:p>1,1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percentage" office:value="5.5205047318611984E-2" table:formula="msoxl:=(+C8-G8)/G8" table:style-name="ce244">
            <text:p>5,5%</text:p>
          </table:table-cell>
          <table:table-cell office:value-type="string" table:style-name="ce244">
            <text:p>-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09-0000</text:p>
          </table:table-cell>
          <table:table-cell office:value-type="string" table:style-name="ce270">
            <text:p>Madeira - DRADR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C9/$C$15,&quot;-&quot;)" table:style-name="ce243">
            <text:p>-</text:p>
          </table:table-cell>
          <table:table-cell office:value-type="float" office:value="10783" table:style-name="ce65">
            <text:p>10.783</text:p>
          </table:table-cell>
          <table:table-cell office:value-type="percentage" office:value="0.94996035591577832" table:formula="msoxl:=IFERROR(E9/$E$15,&quot;-&quot;)" table:style-name="ce243">
            <text:p>95,0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float" office:value="10945" table:style-name="ce65">
            <text:p>10.945</text:p>
          </table:table-cell>
          <table:table-cell office:value-type="percentage" office:value="0.97723214285714288" table:formula="msoxl:=+I9/$I$15" table:style-name="ce243">
            <text:p>97,7%</text:p>
          </table:table-cell>
          <table:table-cell office:value-type="string" table:style-name="ce244">
            <text:p>-</text:p>
          </table:table-cell>
          <table:table-cell office:value-type="percentage" office:value="-1.4801279122887163E-2" table:formula="msoxl:=(+E9-I9)/I9" table:style-name="ce244">
            <text:p>-1,5%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10-0000</text:p>
          </table:table-cell>
          <table:table-cell office:value-type="string" table:style-name="ce270">
            <text:p>CAP</text:p>
          </table:table-cell>
          <table:table-cell office:value-type="float" office:value="59472" table:style-name="ce65">
            <text:p>59.472</text:p>
          </table:table-cell>
          <table:table-cell office:value-type="percentage" office:value="0.3502102250644808" table:formula="msoxl:=C10/$C$15" table:style-name="ce243">
            <text:p>35,0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formula="msoxl:=IFERROR(E10/$E$15,&quot;-&quot;)" table:style-name="ce243">
            <text:p>0,0%</text:p>
          </table:table-cell>
          <table:table-cell office:value-type="float" office:value="60615" table:style-name="ce65">
            <text:p>60.615</text:p>
          </table:table-cell>
          <table:table-cell office:value-type="percentage" office:value="0.35872595029975202" table:formula="msoxl:=+G10/$G$15" table:style-name="ce243">
            <text:p>35,9%</text:p>
          </table:table-cell>
          <table:table-cell office:value-type="float" office:value="1" table:style-name="ce65">
            <text:p>1</text:p>
          </table:table-cell>
          <table:table-cell office:value-type="percentage" office:value="8.9285714285714286E-5" table:formula="msoxl:=+I10/$I$15" table:style-name="ce243">
            <text:p>0,0%</text:p>
          </table:table-cell>
          <table:table-cell office:value-type="percentage" office:value="-1.8856718634001485E-2" table:formula="msoxl:=(+C10-G10)/G10" table:style-name="ce244">
            <text:p>-1,9%</text:p>
          </table:table-cell>
          <table:table-cell office:value-type="percentage" office:value="-1" table:formula="msoxl:=(+E10-I10)/I10" table:style-name="ce244">
            <text:p>-100,0%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11-0000</text:p>
          </table:table-cell>
          <table:table-cell office:value-type="string" table:style-name="ce270">
            <text:p>CONFAGRI</text:p>
          </table:table-cell>
          <table:table-cell office:value-type="float" office:value="74550" table:style-name="ce65">
            <text:p>74.550</text:p>
          </table:table-cell>
          <table:table-cell office:value-type="percentage" office:value="0.43899939935695864" table:formula="msoxl:=C11/$C$15" table:style-name="ce243">
            <text:p>43,9%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E11/$E$15,&quot;-&quot;)" table:style-name="ce243">
            <text:p>-</text:p>
          </table:table-cell>
          <table:table-cell office:value-type="float" office:value="72923" table:style-name="ce65">
            <text:p>72.923</text:p>
          </table:table-cell>
          <table:table-cell office:value-type="percentage" office:value="0.43156598983269517" table:formula="msoxl:=+G11/$G$15" table:style-name="ce243">
            <text:p>43,2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percentage" office:value="2.2311204969625496E-2" table:formula="msoxl:=(+C11-G11)/G11" table:style-name="ce244">
            <text:p>2,2%</text:p>
          </table:table-cell>
          <table:table-cell office:value-type="string" table:style-name="ce244">
            <text:p>-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22-0000</text:p>
          </table:table-cell>
          <table:table-cell office:value-type="string" table:style-name="ce270">
            <text:p>AJAP</text:p>
          </table:table-cell>
          <table:table-cell office:value-type="float" office:value="18831" table:style-name="ce65">
            <text:p>18.831</text:p>
          </table:table-cell>
          <table:table-cell office:value-type="percentage" office:value="0.11088930502066918" table:formula="msoxl:=C12/$C$15" table:style-name="ce243">
            <text:p>11,1%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E12/$E$15,&quot;-&quot;)" table:style-name="ce243">
            <text:p>-</text:p>
          </table:table-cell>
          <table:table-cell office:value-type="float" office:value="18690" table:style-name="ce65">
            <text:p>18.690</text:p>
          </table:table-cell>
          <table:table-cell office:value-type="percentage" office:value="0.1106093872985625" table:formula="msoxl:=+G12/$G$15" table:style-name="ce243">
            <text:p>11,1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percentage" office:value="7.5441412520064208E-3" table:formula="msoxl:=(+C12-G12)/G12" table:style-name="ce244">
            <text:p>0,8%</text:p>
          </table:table-cell>
          <table:table-cell office:value-type="string" table:style-name="ce244">
            <text:p>-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24-0000</text:p>
          </table:table-cell>
          <table:table-cell office:value-type="string" table:style-name="ce270">
            <text:p>CNA</text:p>
          </table:table-cell>
          <table:table-cell office:value-type="float" office:value="11356" table:style-name="ce65">
            <text:p>11.356</text:p>
          </table:table-cell>
          <table:table-cell office:value-type="percentage" office:value="6.6871591939605929E-2" table:formula="msoxl:=C13/$C$15" table:style-name="ce243">
            <text:p>6,7%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E13/$E$15,&quot;-&quot;)" table:style-name="ce243">
            <text:p>-</text:p>
          </table:table-cell>
          <table:table-cell office:value-type="float" office:value="11439" table:style-name="ce65">
            <text:p>11.439</text:p>
          </table:table-cell>
          <table:table-cell office:value-type="percentage" office:value="6.7697206062507023E-2" table:formula="msoxl:=+G13/$G$15" table:style-name="ce243">
            <text:p>6,8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percentage" office:value="-7.2558790104030072E-3" table:formula="msoxl:=(+C13-G13)/G13" table:style-name="ce244">
            <text:p>-0,7%</text:p>
          </table:table-cell>
          <table:table-cell office:value-type="string" table:style-name="ce244">
            <text:p>-</text:p>
          </table:table-cell>
          <table:table-cell table:number-columns-repeated="16372" table:style-name="ce265"/>
        </table:table-row>
        <table:table-row table:style-name="ro9">
          <table:table-cell office:value-type="string" table:style-name="ce269">
            <text:p>79-0000</text:p>
          </table:table-cell>
          <table:table-cell office:value-type="string" table:style-name="ce270">
            <text:p>CNJ</text:p>
          </table:table-cell>
          <table:table-cell office:value-type="float" office:value="1085" table:style-name="ce65">
            <text:p>1.085</text:p>
          </table:table-cell>
          <table:table-cell office:value-type="percentage" office:value="6.3891931361810877E-3" table:formula="msoxl:=C14/$C$15" table:style-name="ce243">
            <text:p>0,6%</text:p>
          </table:table-cell>
          <table:table-cell office:value-type="string" table:style-name="ce65">
            <text:p>-</text:p>
          </table:table-cell>
          <table:table-cell office:value-type="string" office:string-value="-" table:formula="msoxl:=IFERROR(E14/$E$15,&quot;-&quot;)" table:style-name="ce243">
            <text:p>-</text:p>
          </table:table-cell>
          <table:table-cell office:value-type="float" office:value="1116" table:style-name="ce65">
            <text:p>1.116</text:p>
          </table:table-cell>
          <table:table-cell office:value-type="percentage" office:value="6.6046054695128803E-3" table:formula="msoxl:=+G14/$G$15" table:style-name="ce243">
            <text:p>0,7%</text:p>
          </table:table-cell>
          <table:table-cell office:value-type="string" table:style-name="ce65">
            <text:p>-</text:p>
          </table:table-cell>
          <table:table-cell office:value-type="string" table:style-name="ce243">
            <text:p>-</text:p>
          </table:table-cell>
          <table:table-cell office:value-type="percentage" office:value="-2.7777777777777776E-2" table:formula="msoxl:=(+C14-G14)/G14" table:style-name="ce244">
            <text:p>-2,8%</text:p>
          </table:table-cell>
          <table:table-cell office:value-type="string" table:style-name="ce244">
            <text:p>-</text:p>
          </table:table-cell>
          <table:table-cell table:number-columns-repeated="16372" table:style-name="ce265"/>
        </table:table-row>
        <table:table-row table:style-name="ro9">
          <table:table-cell table:style-name="ce265"/>
          <table:table-cell office:value-type="string" table:style-name="ce271">
            <text:p>TOTAL</text:p>
          </table:table-cell>
          <table:table-cell office:value-type="float" office:value="169818" table:style-name="ce272">
            <text:p>169.818</text:p>
          </table:table-cell>
          <table:table-cell office:value-type="percentage" office:value="0.99998822268546328" table:formula="msoxl:=SUM(D7:D14)" table:style-name="ce273">
            <text:p>100%</text:p>
          </table:table-cell>
          <table:table-cell office:value-type="float" office:value="11351" table:style-name="ce272">
            <text:p>11.351</text:p>
          </table:table-cell>
          <table:table-cell office:value-type="percentage" office:value="0.99964760814025189" table:formula="msoxl:=SUM(F7:F14)" table:style-name="ce274">
            <text:p>100%</text:p>
          </table:table-cell>
          <table:table-cell office:value-type="float" office:value="168973" table:style-name="ce272">
            <text:p>168.973</text:p>
          </table:table-cell>
          <table:table-cell office:value-type="percentage" office:value="1" table:formula="msoxl:=SUM(H7:H14)" table:style-name="ce273">
            <text:p>100%</text:p>
          </table:table-cell>
          <table:table-cell office:value-type="float" office:value="11200" table:style-name="ce272">
            <text:p>11.200</text:p>
          </table:table-cell>
          <table:table-cell office:value-type="percentage" office:value="0.99991071428571432" table:formula="msoxl:=SUM(J7:J14)" table:style-name="ce273">
            <text:p>100%</text:p>
          </table:table-cell>
          <table:table-cell office:value-type="percentage" office:value="5.0007989442100217E-3" table:formula="msoxl:=(+C15-G15)/G15" table:style-name="ce275">
            <text:p>0,5%</text:p>
          </table:table-cell>
          <table:table-cell office:value-type="percentage" office:value="1.3482142857142857E-2" table:formula="msoxl:=(+E15-I15)/I15" table:style-name="ce275">
            <text:p>1,3%</text:p>
          </table:table-cell>
          <table:table-cell table:number-columns-repeated="16372" table:style-name="ce265"/>
        </table:table-row>
        <table:table-row table:style-name="ro31">
          <table:table-cell table:style-name="ce265"/>
          <table:table-cell table:style-name="ce276"/>
          <table:table-cell table:number-columns-repeated="2" table:style-name="ce277"/>
          <table:table-cell table:number-columns-repeated="16380" table:style-name="ce265"/>
        </table:table-row>
        <table:table-row table:number-rows-repeated="2" table:style-name="ro31">
          <table:table-cell table:number-columns-repeated="16384" table:style-name="ce265"/>
        </table:table-row>
        <table:table-row table:style-name="ro31">
          <table:table-cell table:style-name="ce278"/>
          <table:table-cell table:number-columns-repeated="16383" table:style-name="ce265"/>
        </table:table-row>
        <table:table-row table:style-name="ro31">
          <table:table-cell table:number-columns-repeated="16384" table:style-name="ce265"/>
        </table:table-row>
        <table:table-row table:style-name="ro31">
          <table:table-cell table:style-name="ce277"/>
          <table:table-cell table:number-columns-repeated="16383" table:style-name="ce265"/>
        </table:table-row>
        <table:table-row table:number-rows-repeated="10" table:style-name="ro31">
          <table:table-cell table:number-columns-repeated="16384" table:style-name="ce265"/>
        </table:table-row>
        <table:table-row table:style-name="ro31">
          <table:table-cell table:number-columns-repeated="2" table:style-name="ce265"/>
          <table:table-cell table:number-columns-repeated="2" table:style-name="ce279"/>
          <table:table-cell table:number-columns-repeated="16380"/>
        </table:table-row>
        <table:table-row table:number-rows-repeated="3" table:style-name="ro31">
          <table:table-cell table:number-columns-repeated="2" table:style-name="ce265"/>
          <table:table-cell table:number-columns-repeated="2" table:style-name="ce279"/>
          <table:table-cell table:number-columns-repeated="16380" table:style-name="ce265"/>
        </table:table-row>
        <table:table-row table:number-rows-repeated="2" table:style-name="ro31">
          <table:table-cell table:number-columns-repeated="16384" table:style-name="ce265"/>
        </table:table-row>
        <table:table-row table:style-name="ro32">
          <table:table-cell table:number-columns-repeated="4" table:style-name="ce265"/>
          <table:table-cell table:style-name="ce279"/>
          <table:table-cell table:style-name="ce265"/>
          <table:table-cell table:number-columns-repeated="16378" table:style-name="ce279"/>
        </table:table-row>
        <table:table-row table:number-rows-repeated="3" table:style-name="ro32">
          <table:table-cell table:number-columns-repeated="4" table:style-name="ce265"/>
          <table:table-cell table:number-columns-repeated="16380" table:style-name="ce279"/>
        </table:table-row>
        <table:table-row table:style-name="ro9">
          <table:table-cell table:number-columns-repeated="5" table:style-name="ce265"/>
          <table:table-cell table:style-name="ce279"/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table table:name="QUADRO15" table:style-name="ta21">
        <table:table-column table:style-name="co66" table:default-cell-style-name="ce26"/>
        <table:table-column table:style-name="co18" table:number-columns-repeated="4" table:default-cell-style-name="ce26"/>
        <table:table-column table:style-name="co5" table:number-columns-repeated="16379" table:default-cell-style-name="ce26"/>
        <table:table-row table:style-name="ro16">
          <table:table-cell office:value-type="string" table:number-columns-spanned="5" table:number-rows-spanned="2" table:style-name="ce184">
            <text:p>QUADRO 15 - Nº DE ATENDIMENTOS DE PARCELÁRIO, NO PERÍODO DE CANDIDATURAS DO PU2017, POR ENTIDADE (ACUMULADO)</text:p>
          </table:table-cell>
          <table:covered-table-cell table:number-columns-repeated="4"/>
          <table:table-cell table:style-name="ce26">
            <draw:frame draw:z-index="1" draw:id="id61" draw:style-name="a125" draw:name="CaixaDeTexto 1" svg:x="0.10417in" svg:y="0.03125in" svg:width="0.59375in" svg:height="0.20833in">
              <draw:text-box>
                <text:p text:style-name="a124" text:class-names="" text:cond-style-name=""><text:span text:style-name="a123" text:class-names="">Indice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3">
          <table:covered-table-cell/>
          <table:covered-table-cell table:number-columns-repeated="4"/>
          <table:table-cell table:number-columns-repeated="16379"/>
        </table:table-row>
        <table:table-row table:style-name="ro33">
          <table:table-cell table:number-columns-repeated="2" table:style-name="ce282"/>
          <table:table-cell table:number-columns-repeated="16382" table:style-name="ce26"/>
        </table:table-row>
        <table:table-row table:style-name="ro34">
          <table:table-cell office:value-type="string" table:number-columns-spanned="1" table:number-rows-spanned="3" table:style-name="ce287">
            <text:p>ENTIDADE</text:p>
          </table:table-cell>
          <table:table-cell office:value-type="string" table:number-columns-spanned="4" table:number-rows-spanned="1" table:style-name="ce288">
            <text:p>N.º DE ATENDIMENTOS PARCELÁRIO</text:p>
          </table:table-cell>
          <table:covered-table-cell table:number-columns-repeated="3"/>
          <table:table-cell table:number-columns-repeated="16379"/>
        </table:table-row>
        <table:table-row table:style-name="ro34">
          <table:covered-table-cell/>
          <table:table-cell office:value-type="string" table:number-columns-spanned="1" table:number-rows-spanned="2" table:style-name="ce289">
            <text:p>01-03-2017 A 26-03-2017</text:p>
          </table:table-cell>
          <table:table-cell office:value-type="string" table:number-columns-spanned="1" table:number-rows-spanned="2" table:style-name="ce289">
            <text:p>01-03-2017 A 30-04-2017</text:p>
          </table:table-cell>
          <table:table-cell office:value-type="string" table:number-columns-spanned="1" table:number-rows-spanned="2" table:style-name="ce289">
            <text:p>01-03-2017 A 28-05-2017</text:p>
          </table:table-cell>
          <table:table-cell office:value-type="string" table:number-columns-spanned="1" table:number-rows-spanned="2" table:style-name="ce289">
            <text:p>01-03-2017 A 26-06-2017</text:p>
          </table:table-cell>
          <table:table-cell table:number-columns-repeated="16379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5">
          <table:table-cell office:value-type="string" table:style-name="ce283">
            <text:p>DRAP NORTE</text:p>
          </table:table-cell>
          <table:table-cell office:value-type="float" office:value="1766" table:style-name="ce175">
            <text:p>1.766</text:p>
          </table:table-cell>
          <table:table-cell office:value-type="float" office:value="4806" table:style-name="ce175">
            <text:p>4.806</text:p>
          </table:table-cell>
          <table:table-cell office:value-type="float" office:value="7610" table:style-name="ce175">
            <text:p>7.610</text:p>
          </table:table-cell>
          <table:table-cell office:value-type="float" office:value="8807" table:style-name="ce68">
            <text:p>8.807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P CENTRO</text:p>
          </table:table-cell>
          <table:table-cell office:value-type="float" office:value="846" table:style-name="ce175">
            <text:p>846</text:p>
          </table:table-cell>
          <table:table-cell office:value-type="float" office:value="2194" table:style-name="ce175">
            <text:p>2.194</text:p>
          </table:table-cell>
          <table:table-cell office:value-type="float" office:value="3563" table:style-name="ce175">
            <text:p>3.563</text:p>
          </table:table-cell>
          <table:table-cell office:value-type="float" office:value="4039" table:style-name="ce68">
            <text:p>4.039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P LVT</text:p>
          </table:table-cell>
          <table:table-cell office:value-type="float" office:value="362" table:style-name="ce175">
            <text:p>362</text:p>
          </table:table-cell>
          <table:table-cell office:value-type="float" office:value="903" table:style-name="ce175">
            <text:p>903</text:p>
          </table:table-cell>
          <table:table-cell office:value-type="float" office:value="1599" table:style-name="ce175">
            <text:p>1.599</text:p>
          </table:table-cell>
          <table:table-cell office:value-type="float" office:value="1839" table:style-name="ce68">
            <text:p>1.839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P ALENTEJO</text:p>
          </table:table-cell>
          <table:table-cell office:value-type="float" office:value="136" table:style-name="ce175">
            <text:p>136</text:p>
          </table:table-cell>
          <table:table-cell office:value-type="float" office:value="379" table:style-name="ce175">
            <text:p>379</text:p>
          </table:table-cell>
          <table:table-cell office:value-type="float" office:value="715" table:style-name="ce175">
            <text:p>715</text:p>
          </table:table-cell>
          <table:table-cell office:value-type="float" office:value="838" table:style-name="ce68">
            <text:p>838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P ALGARVE</text:p>
          </table:table-cell>
          <table:table-cell office:value-type="float" office:value="109" table:style-name="ce175">
            <text:p>109</text:p>
          </table:table-cell>
          <table:table-cell office:value-type="float" office:value="300" table:style-name="ce175">
            <text:p>300</text:p>
          </table:table-cell>
          <table:table-cell office:value-type="float" office:value="534" table:style-name="ce175">
            <text:p>534</text:p>
          </table:table-cell>
          <table:table-cell office:value-type="float" office:value="626" table:style-name="ce68">
            <text:p>626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CA AÇORES</text:p>
          </table:table-cell>
          <table:table-cell office:value-type="float" office:value="717" table:style-name="ce175">
            <text:p>717</text:p>
          </table:table-cell>
          <table:table-cell office:value-type="float" office:value="1451" table:style-name="ce175">
            <text:p>1.451</text:p>
          </table:table-cell>
          <table:table-cell office:value-type="float" office:value="2041" table:style-name="ce175">
            <text:p>2.041</text:p>
          </table:table-cell>
          <table:table-cell office:value-type="float" office:value="2263" table:style-name="ce68">
            <text:p>2.263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DRADR MADEIRA<text:s/></text:p>
          </table:table-cell>
          <table:table-cell office:value-type="float" office:value="543" table:style-name="ce175">
            <text:p>543</text:p>
          </table:table-cell>
          <table:table-cell office:value-type="float" office:value="1409" table:style-name="ce175">
            <text:p>1.409</text:p>
          </table:table-cell>
          <table:table-cell office:value-type="float" office:value="2136" table:style-name="ce175">
            <text:p>2.136</text:p>
          </table:table-cell>
          <table:table-cell office:value-type="float" office:value="2373" table:style-name="ce68">
            <text:p>2.373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CNA</text:p>
          </table:table-cell>
          <table:table-cell office:value-type="float" office:value="1385" table:style-name="ce175">
            <text:p>1.385</text:p>
          </table:table-cell>
          <table:table-cell office:value-type="float" office:value="4609" table:style-name="ce175">
            <text:p>4.609</text:p>
          </table:table-cell>
          <table:table-cell office:value-type="float" office:value="8024" table:style-name="ce175">
            <text:p>8.024</text:p>
          </table:table-cell>
          <table:table-cell office:value-type="float" office:value="9089" table:style-name="ce68">
            <text:p>9.089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AJAP</text:p>
          </table:table-cell>
          <table:table-cell office:value-type="float" office:value="2683" table:style-name="ce175">
            <text:p>2.683</text:p>
          </table:table-cell>
          <table:table-cell office:value-type="float" office:value="7354" table:style-name="ce175">
            <text:p>7.354</text:p>
          </table:table-cell>
          <table:table-cell office:value-type="float" office:value="11793" table:style-name="ce175">
            <text:p>11.793</text:p>
          </table:table-cell>
          <table:table-cell office:value-type="float" office:value="13411" table:style-name="ce68">
            <text:p>13.411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CNJ</text:p>
          </table:table-cell>
          <table:table-cell office:value-type="float" office:value="121" table:style-name="ce175">
            <text:p>121</text:p>
          </table:table-cell>
          <table:table-cell office:value-type="float" office:value="282" table:style-name="ce175">
            <text:p>282</text:p>
          </table:table-cell>
          <table:table-cell office:value-type="float" office:value="402" table:style-name="ce175">
            <text:p>402</text:p>
          </table:table-cell>
          <table:table-cell office:value-type="float" office:value="435" table:style-name="ce68">
            <text:p>435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CAP</text:p>
          </table:table-cell>
          <table:table-cell office:value-type="float" office:value="7920" table:style-name="ce175">
            <text:p>7.920</text:p>
          </table:table-cell>
          <table:table-cell office:value-type="float" office:value="23417" table:style-name="ce175">
            <text:p>23.417</text:p>
          </table:table-cell>
          <table:table-cell office:value-type="float" office:value="39890" table:style-name="ce175">
            <text:p>39.890</text:p>
          </table:table-cell>
          <table:table-cell office:value-type="float" office:value="44755" table:style-name="ce68">
            <text:p>44.755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CONFAGRI</text:p>
          </table:table-cell>
          <table:table-cell office:value-type="float" office:value="8279" table:style-name="ce175">
            <text:p>8.279</text:p>
          </table:table-cell>
          <table:table-cell office:value-type="float" office:value="25352" table:style-name="ce175">
            <text:p>25.352</text:p>
          </table:table-cell>
          <table:table-cell office:value-type="float" office:value="41171" table:style-name="ce175">
            <text:p>41.171</text:p>
          </table:table-cell>
          <table:table-cell office:value-type="float" office:value="45522" table:style-name="ce68">
            <text:p>45.522</text:p>
          </table:table-cell>
          <table:table-cell table:number-columns-repeated="16379"/>
        </table:table-row>
        <table:table-row table:style-name="ro35">
          <table:table-cell office:value-type="string" table:style-name="ce283">
            <text:p>IFAP</text:p>
          </table:table-cell>
          <table:table-cell office:value-type="float" office:value="2" table:style-name="ce175">
            <text:p>2</text:p>
          </table:table-cell>
          <table:table-cell office:value-type="float" office:value="9" table:style-name="ce175">
            <text:p>9</text:p>
          </table:table-cell>
          <table:table-cell office:value-type="float" office:value="20" table:style-name="ce175">
            <text:p>20</text:p>
          </table:table-cell>
          <table:table-cell office:value-type="float" office:value="26" table:style-name="ce68">
            <text:p>26</text:p>
          </table:table-cell>
          <table:table-cell table:number-columns-repeated="16379"/>
        </table:table-row>
        <table:table-row table:style-name="ro33">
          <table:table-cell table:style-name="ce284"/>
          <table:table-cell office:value-type="float" office:value="24869" table:formula="msoxl:=SUM(B7:B19)" table:style-name="ce285">
            <text:p>24.869</text:p>
          </table:table-cell>
          <table:table-cell office:value-type="float" office:value="72465" table:formula="msoxl:=SUM(C7:C19)" table:style-name="ce286">
            <text:p>72.465</text:p>
          </table:table-cell>
          <table:table-cell office:value-type="float" office:value="119498" table:formula="msoxl:=SUM(D7:D19)" table:style-name="ce286">
            <text:p>119.498</text:p>
          </table:table-cell>
          <table:table-cell office:value-type="float" office:value="134023" table:formula="msoxl:=SUM(E7:E19)" table:style-name="ce286">
            <text:p>134.023</text:p>
          </table:table-cell>
          <table:table-cell table:number-columns-repeated="16379"/>
        </table:table-row>
        <table:table-row table:number-rows-repeated="1048556" table:style-name="ro33">
          <table:table-cell table:number-columns-repeated="16384"/>
        </table:table-row>
      </table:table>
      <table:table table:name="GRÁFICO25" table:style-name="ta7" table:print-ranges="GRÁFICO25.A1:GRÁFICO25.N41">
        <table:table-column table:style-name="co5" table:number-columns-repeated="16384" table:default-cell-style-name="ce2"/>
        <table:table-row table:style-name="ro9">
          <table:table-cell table:style-name="ce2">
            <draw:frame draw:z-index="1" draw:id="id62" draw:style-name="a126" draw:name="Gráfico 1" svg:x="0.04167in" svg:y="0.05208in" svg:width="10.45833in" svg:height="7.0312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2">
            <draw:frame draw:z-index="2" draw:id="id63" draw:style-name="a129" draw:name="CaixaDeTexto 2" svg:x="0.08333in" svg:y="0.02083in" svg:width="0.59375in" svg:height="0.20833in">
              <draw:text-box>
                <text:p text:style-name="a128" text:class-names="" text:cond-style-name=""><text:span text:style-name="a127" text:class-names="">Indice</text:span></text:p>
              </draw:text-box>
              <svg:title/>
              <svg:desc/>
            </draw:frame>
          </table:table-cell>
          <table:table-cell table:number-columns-repeated="11"/>
          <table:table-cell office:value-type="string" table:style-name="ce50">
            <text:p>GRÁFICO 25 - DISTRIBUIÇÃO DO ATENDIMENTO DO PARCELÁRIO, POR ENTIDADE (ACUMULADO) - PU2017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16" table:style-name="ta22">
        <table:table-column table:style-name="co66" table:default-cell-style-name="ce2"/>
        <table:table-column table:style-name="co18" table:number-columns-repeated="4" table:default-cell-style-name="ce2"/>
        <table:table-column table:style-name="co67" table:default-cell-style-name="ce2"/>
        <table:table-column table:style-name="co5" table:number-columns-repeated="16378" table:default-cell-style-name="ce2"/>
        <table:table-row table:style-name="ro16">
          <table:table-cell office:value-type="string" table:number-columns-spanned="6" table:number-rows-spanned="1" table:style-name="ce184">
            <text:p>QUADRO 16 - Nº DE ATENDIMENTOS DE PARCELÁRIO, NO PERÍODO DE CANDIDATURAS, POR ENTIDADE - PU2017/PU2017</text:p>
          </table:table-cell>
          <table:covered-table-cell table:number-columns-repeated="5"/>
          <table:table-cell/>
          <table:table-cell table:style-name="ce2">
            <draw:frame draw:z-index="1" draw:id="id64" draw:style-name="a132" draw:name="CaixaDeTexto 1" svg:x="0.09375in" svg:y="0.02083in" svg:width="0.59375in" svg:height="0.20833in">
              <draw:text-box>
                <text:p text:style-name="a131" text:class-names="" text:cond-style-name=""><text:span text:style-name="a130" text:class-names="">Indice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9">
          <table:table-cell table:number-columns-repeated="6" table:style-name="ce217"/>
          <table:table-cell table:number-columns-repeated="16378"/>
        </table:table-row>
        <table:table-row table:style-name="ro9">
          <table:table-cell table:number-columns-repeated="3" table:style-name="ce282"/>
          <table:table-cell table:number-columns-repeated="3" table:style-name="ce26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287">
            <text:p>ENTIDADE</text:p>
          </table:table-cell>
          <table:table-cell office:value-type="string" table:number-columns-spanned="5" table:number-rows-spanned="1" table:style-name="ce297">
            <text:p>N.º DE ATENDIMENTOS PARCELÁRIO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float" office:value="2017" table:number-columns-spanned="2" table:number-rows-spanned="1" table:style-name="ce298">
            <text:p>2017</text:p>
          </table:table-cell>
          <table:covered-table-cell/>
          <table:table-cell office:value-type="float" office:value="2016" table:number-columns-spanned="2" table:number-rows-spanned="1" table:style-name="ce298">
            <text:p>2016</text:p>
          </table:table-cell>
          <table:covered-table-cell/>
          <table:table-cell office:value-type="string" table:number-columns-spanned="1" table:number-rows-spanned="2" table:style-name="ce299">
            <text:p>VARIAÇÃ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90">
            <text:p>N.º</text:p>
          </table:table-cell>
          <table:table-cell office:value-type="string" table:style-name="ce290">
            <text:p>%</text:p>
          </table:table-cell>
          <table:table-cell office:value-type="string" table:style-name="ce290">
            <text:p>N.º</text:p>
          </table:table-cell>
          <table:table-cell office:value-type="string" table:style-name="ce290">
            <text:p>%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283">
            <text:p>DRAP NORTE</text:p>
          </table:table-cell>
          <table:table-cell office:value-type="float" office:value="8807" table:formula="msoxl:=+QUADRO15!E7" table:style-name="ce291">
            <text:p>8.807</text:p>
          </table:table-cell>
          <table:table-cell office:value-type="percentage" office:value="6.5712601568387513E-2" table:formula="msoxl:=+B7/$B$20" table:style-name="ce292">
            <text:p>6,6%</text:p>
          </table:table-cell>
          <table:table-cell office:value-type="float" office:value="11071" table:style-name="ce291">
            <text:p>11.071</text:p>
          </table:table-cell>
          <table:table-cell office:value-type="percentage" office:value="6.4013090564270389E-2" table:formula="msoxl:=+D7/$D$20" table:style-name="ce292">
            <text:p>6,4%</text:p>
          </table:table-cell>
          <table:table-cell office:value-type="percentage" office:value="-0.2044982386414958" table:formula="msoxl:=(+B7-D7)/D7" table:style-name="ce293">
            <text:p>-20,4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P CENTRO</text:p>
          </table:table-cell>
          <table:table-cell office:value-type="float" office:value="4039" table:formula="msoxl:=+QUADRO15!E8" table:style-name="ce291">
            <text:p>4.039</text:p>
          </table:table-cell>
          <table:table-cell office:value-type="percentage" office:value="3.0136618341627931E-2" table:formula="msoxl:=+B8/$B$20" table:style-name="ce292">
            <text:p>3,0%</text:p>
          </table:table-cell>
          <table:table-cell office:value-type="float" office:value="4953" table:style-name="ce291">
            <text:p>4.953</text:p>
          </table:table-cell>
          <table:table-cell office:value-type="percentage" office:value="2.8638500367160261E-2" table:formula="msoxl:=+D8/$D$20" table:style-name="ce292">
            <text:p>2,9%</text:p>
          </table:table-cell>
          <table:table-cell office:value-type="percentage" office:value="-0.18453462547950736" table:formula="msoxl:=(+B8-D8)/D8" table:style-name="ce293">
            <text:p>-18,5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P LVT</text:p>
          </table:table-cell>
          <table:table-cell office:value-type="float" office:value="1839" table:formula="msoxl:=+QUADRO15!E9" table:style-name="ce291">
            <text:p>1.839</text:p>
          </table:table-cell>
          <table:table-cell office:value-type="percentage" office:value="1.3721525409817718E-2" table:formula="msoxl:=+B9/$B$20" table:style-name="ce292">
            <text:p>1,4%</text:p>
          </table:table-cell>
          <table:table-cell office:value-type="float" office:value="2153" table:style-name="ce291">
            <text:p>2.153</text:p>
          </table:table-cell>
          <table:table-cell office:value-type="percentage" office:value="1.2448756569855854E-2" table:formula="msoxl:=+D9/$D$20" table:style-name="ce292">
            <text:p>1,2%</text:p>
          </table:table-cell>
          <table:table-cell office:value-type="percentage" office:value="-0.14584300975383185" table:formula="msoxl:=(+B9-D9)/D9" table:style-name="ce293">
            <text:p>-14,6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P ALENTEJO</text:p>
          </table:table-cell>
          <table:table-cell office:value-type="float" office:value="838" table:formula="msoxl:=+QUADRO15!E10" table:style-name="ce291">
            <text:p>838</text:p>
          </table:table-cell>
          <table:table-cell office:value-type="percentage" office:value="6.2526581258440716E-3" table:formula="msoxl:=+B10/$B$20" table:style-name="ce292">
            <text:p>0,6%</text:p>
          </table:table-cell>
          <table:table-cell office:value-type="float" office:value="1095" table:style-name="ce291">
            <text:p>1.095</text:p>
          </table:table-cell>
          <table:table-cell office:value-type="percentage" office:value="6.3313462350172598E-3" table:formula="msoxl:=+D10/$D$20" table:style-name="ce292">
            <text:p>0,6%</text:p>
          </table:table-cell>
          <table:table-cell office:value-type="percentage" office:value="-0.23470319634703196" table:formula="msoxl:=(+B10-D10)/D10" table:style-name="ce293">
            <text:p>-23,5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P ALGARVE</text:p>
          </table:table-cell>
          <table:table-cell office:value-type="float" office:value="626" table:formula="msoxl:=+QUADRO15!E11" table:style-name="ce291">
            <text:p>626</text:p>
          </table:table-cell>
          <table:table-cell office:value-type="percentage" office:value="4.6708400796878144E-3" table:formula="msoxl:=+B11/$B$20" table:style-name="ce292">
            <text:p>0,5%</text:p>
          </table:table-cell>
          <table:table-cell office:value-type="float" office:value="796" table:style-name="ce291">
            <text:p>796</text:p>
          </table:table-cell>
          <table:table-cell office:value-type="percentage" office:value="4.6025128795193961E-3" table:formula="msoxl:=+D11/$D$20" table:style-name="ce292">
            <text:p>0,5%</text:p>
          </table:table-cell>
          <table:table-cell office:value-type="percentage" office:value="-0.21356783919597991" table:formula="msoxl:=(+B11-D11)/D11" table:style-name="ce293">
            <text:p>-21,4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CA AÇORES</text:p>
          </table:table-cell>
          <table:table-cell office:value-type="float" office:value="2263" table:formula="msoxl:=+QUADRO15!E12" table:style-name="ce291">
            <text:p>2.263</text:p>
          </table:table-cell>
          <table:table-cell office:value-type="percentage" office:value="1.6885161502130232E-2" table:formula="msoxl:=+B12/$B$20" table:style-name="ce292">
            <text:p>1,7%</text:p>
          </table:table-cell>
          <table:table-cell office:value-type="float" office:value="5108" table:style-name="ce291">
            <text:p>5.108</text:p>
          </table:table-cell>
          <table:table-cell office:value-type="percentage" office:value="2.9534718327368183E-2" table:formula="msoxl:=+D12/$D$20" table:style-name="ce292">
            <text:p>3,0%</text:p>
          </table:table-cell>
          <table:table-cell office:value-type="percentage" office:value="-0.55696945967110412" table:formula="msoxl:=(+B12-D12)/D12" table:style-name="ce293">
            <text:p>-55,7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DRADR MADEIRA</text:p>
          </table:table-cell>
          <table:table-cell office:value-type="float" office:value="2373" table:formula="msoxl:=+QUADRO15!E13" table:style-name="ce291">
            <text:p>2.373</text:p>
          </table:table-cell>
          <table:table-cell office:value-type="percentage" office:value="1.7705916148720743E-2" table:formula="msoxl:=+B13/$B$20" table:style-name="ce292">
            <text:p>1,8%</text:p>
          </table:table-cell>
          <table:table-cell office:value-type="float" office:value="3191" table:style-name="ce291">
            <text:p>3.191</text:p>
          </table:table-cell>
          <table:table-cell office:value-type="percentage" office:value="1.8450525877570845E-2" table:formula="msoxl:=+D13/$D$20" table:style-name="ce292">
            <text:p>1,8%</text:p>
          </table:table-cell>
          <table:table-cell office:value-type="percentage" office:value="-0.25634597304920087" table:formula="msoxl:=(+B13-D13)/D13" table:style-name="ce293">
            <text:p>-25,6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CNA</text:p>
          </table:table-cell>
          <table:table-cell office:value-type="float" office:value="9089" table:formula="msoxl:=+QUADRO15!E14" table:style-name="ce291">
            <text:p>9.089</text:p>
          </table:table-cell>
          <table:table-cell office:value-type="percentage" office:value="6.7816718026010456E-2" table:formula="msoxl:=+B14/$B$20" table:style-name="ce292">
            <text:p>6,8%</text:p>
          </table:table-cell>
          <table:table-cell office:value-type="float" office:value="11777" table:style-name="ce291">
            <text:p>11.777</text:p>
          </table:table-cell>
          <table:table-cell office:value-type="percentage" office:value="6.8095218821733569E-2" table:formula="msoxl:=+D14/$D$20" table:style-name="ce292">
            <text:p>6,8%</text:p>
          </table:table-cell>
          <table:table-cell office:value-type="percentage" office:value="-0.22824148764541055" table:formula="msoxl:=(+B14-D14)/D14" table:style-name="ce293">
            <text:p>-22,8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AJAP</text:p>
          </table:table-cell>
          <table:table-cell office:value-type="float" office:value="13411" table:formula="msoxl:=+QUADRO15!E15" table:style-name="ce291">
            <text:p>13.411</text:p>
          </table:table-cell>
          <table:table-cell office:value-type="percentage" office:value="0.10006491423113943" table:formula="msoxl:=+B15/$B$20" table:style-name="ce292">
            <text:p>10,0%</text:p>
          </table:table-cell>
          <table:table-cell office:value-type="float" office:value="17263" table:style-name="ce291">
            <text:p>17.263</text:p>
          </table:table-cell>
          <table:table-cell office:value-type="percentage" office:value="9.9815552561737853E-2" table:formula="msoxl:=+D15/$D$20" table:style-name="ce292">
            <text:p>10,0%</text:p>
          </table:table-cell>
          <table:table-cell office:value-type="percentage" office:value="-0.22313618722122458" table:formula="msoxl:=(+B15-D15)/D15" table:style-name="ce293">
            <text:p>-22,3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CNJ</text:p>
          </table:table-cell>
          <table:table-cell office:value-type="float" office:value="435" table:formula="msoxl:=+QUADRO15!E16" table:style-name="ce291">
            <text:p>435</text:p>
          </table:table-cell>
          <table:table-cell office:value-type="percentage" office:value="3.2457115569715644E-3" table:formula="msoxl:=+B16/$B$20" table:style-name="ce292">
            <text:p>0,3%</text:p>
          </table:table-cell>
          <table:table-cell office:value-type="float" office:value="766" table:style-name="ce291">
            <text:p>766</text:p>
          </table:table-cell>
          <table:table-cell office:value-type="percentage" office:value="4.4290513388339919E-3" table:formula="msoxl:=+D16/$D$20" table:style-name="ce292">
            <text:p>0,4%</text:p>
          </table:table-cell>
          <table:table-cell office:value-type="percentage" office:value="-0.43211488250652741" table:formula="msoxl:=(+B16-D16)/D16" table:style-name="ce293">
            <text:p>-43,2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CAP</text:p>
          </table:table-cell>
          <table:table-cell office:value-type="float" office:value="44755" table:formula="msoxl:=+QUADRO15!E17" table:style-name="ce291">
            <text:p>44.755</text:p>
          </table:table-cell>
          <table:table-cell office:value-type="percentage" office:value="0.33393522007416637" table:formula="msoxl:=+B17/$B$20" table:style-name="ce292">
            <text:p>33,4%</text:p>
          </table:table-cell>
          <table:table-cell office:value-type="float" office:value="61484" table:style-name="ce291">
            <text:p>61.484</text:p>
          </table:table-cell>
          <table:table-cell office:value-type="percentage" office:value="0.35550364558338005" table:formula="msoxl:=+D17/$D$20" table:style-name="ce292">
            <text:p>35,6%</text:p>
          </table:table-cell>
          <table:table-cell office:value-type="percentage" office:value="-0.27208704703662739" table:formula="msoxl:=(+B17-D17)/D17" table:style-name="ce293">
            <text:p>-27,2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CONFAGRI</text:p>
          </table:table-cell>
          <table:table-cell office:value-type="float" office:value="45522" table:formula="msoxl:=+QUADRO15!E18" table:style-name="ce291">
            <text:p>45.522</text:p>
          </table:table-cell>
          <table:table-cell office:value-type="percentage" office:value="0.33965811838266569" table:formula="msoxl:=+B18/$B$20" table:style-name="ce292">
            <text:p>34,0%</text:p>
          </table:table-cell>
          <table:table-cell office:value-type="float" office:value="53248" table:style-name="ce291">
            <text:p>53.248</text:p>
          </table:table-cell>
          <table:table-cell office:value-type="percentage" office:value="0.30788267061388042" table:formula="msoxl:=+D18/$D$20" table:style-name="ce292">
            <text:p>30,8%</text:p>
          </table:table-cell>
          <table:table-cell office:value-type="percentage" office:value="-0.14509465144230768" table:formula="msoxl:=(+B18-D18)/D18" table:style-name="ce293">
            <text:p>-14,5%</text:p>
          </table:table-cell>
          <table:table-cell table:number-columns-repeated="16378"/>
        </table:table-row>
        <table:table-row table:style-name="ro35">
          <table:table-cell office:value-type="string" table:style-name="ce283">
            <text:p>IFAP</text:p>
          </table:table-cell>
          <table:table-cell office:value-type="float" office:value="26" table:formula="msoxl:=+QUADRO15!E19" table:style-name="ce291">
            <text:p>26</text:p>
          </table:table-cell>
          <table:table-cell office:value-type="percentage" office:value="1.9399655283048432E-4" table:formula="msoxl:=+B19/$B$20" table:style-name="ce292">
            <text:p>0,0%</text:p>
          </table:table-cell>
          <table:table-cell office:value-type="float" office:value="44" table:style-name="ce291">
            <text:p>44</text:p>
          </table:table-cell>
          <table:table-cell office:value-type="percentage" office:value="2.5441025967192643E-4" table:formula="msoxl:=+D19/$D$20" table:style-name="ce292">
            <text:p>0,0%</text:p>
          </table:table-cell>
          <table:table-cell office:value-type="percentage" office:value="-0.40909090909090912" table:formula="msoxl:=(+B19-D19)/D19" table:style-name="ce293">
            <text:p>-40,9%</text:p>
          </table:table-cell>
          <table:table-cell table:number-columns-repeated="16378"/>
        </table:table-row>
        <table:table-row table:style-name="ro9">
          <table:table-cell table:style-name="ce284"/>
          <table:table-cell office:value-type="float" office:value="134023" table:formula="msoxl:=+QUADRO15!E20" table:style-name="ce285">
            <text:p>134.023</text:p>
          </table:table-cell>
          <table:table-cell office:value-type="percentage" office:value="1" table:formula="msoxl:=SUM(C7:C19)" table:style-name="ce294">
            <text:p>100%</text:p>
          </table:table-cell>
          <table:table-cell office:value-type="float" office:value="172949" table:style-name="ce286">
            <text:p>172.949</text:p>
          </table:table-cell>
          <table:table-cell office:value-type="percentage" office:value="0.99999999999999989" table:formula="msoxl:=SUM(E7:E19)" table:style-name="ce295">
            <text:p>100%</text:p>
          </table:table-cell>
          <table:table-cell office:value-type="percentage" office:value="-0.22507213109066834" table:formula="msoxl:=(+B20-D20)/D20" table:style-name="ce296">
            <text:p>-22,5%</text:p>
          </table:table-cell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QUADRO17" table:style-name="ta23" table:print-ranges="QUADRO17.A1:QUADRO17.E30">
        <table:table-column table:style-name="co65" table:default-cell-style-name="ce2"/>
        <table:table-column table:style-name="co68" table:number-columns-repeated="6" table:default-cell-style-name="ce2"/>
        <table:table-column table:style-name="co5" table:number-columns-repeated="16377" table:default-cell-style-name="ce2"/>
        <table:table-row table:style-name="ro16">
          <table:table-cell office:value-type="string" table:number-columns-spanned="5" table:number-rows-spanned="2" table:style-name="ce184">
            <text:p>QUADRO 17 - COMPARAÇÃO DO Nº DE ATENDIMENTOS DE PARCELÁRIO, NO PERÍODO DE CANDIDATURAS - PU2017/PU2016</text:p>
          </table:table-cell>
          <table:covered-table-cell table:number-columns-repeated="4"/>
          <table:table-cell table:style-name="ce2"/>
          <table:table-cell table:style-name="ce2">
            <draw:frame draw:z-index="2" draw:id="id66" draw:style-name="a136" draw:name="CaixaDeTexto 2" svg:x="0.08333in" svg:y="0in" svg:width="0.59375in" svg:height="0.20833in">
              <draw:text-box>
                <text:p text:style-name="a135" text:class-names="" text:cond-style-name=""><text:span text:style-name="a134" text:class-names="">Indice</text:span></text:p>
              </draw:text-box>
              <svg:title/>
              <svg:desc/>
            </draw:frame>
          </table:table-cell>
          <table:table-cell table:number-columns-repeated="19" table:style-name="ce2"/>
          <table:table-cell office:value-type="string" table:style-name="ce50">
            <text:p>GRÁFICO 26 - COMPARAÇÃO DO N.º DE ATENDIMENTOS DO PARCELÁRIO - PU2017/PU2016</text:p>
          </table:table-cell>
          <table:table-cell table:number-columns-repeated="16357"/>
        </table:table-row>
        <table:table-row table:style-name="ro9">
          <table:covered-table-cell/>
          <table:covered-table-cell table:number-columns-repeated="4"/>
          <table:table-cell table:number-columns-repeated="16379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00">
            <text:p>Campanha</text:p>
          </table:table-cell>
          <table:table-cell office:value-type="string" table:style-name="ce301">
            <text:p>Até 28-02-2016</text:p>
          </table:table-cell>
          <table:table-cell office:value-type="string" table:style-name="ce301">
            <text:p>Até 27-03-2016 e 26-03-2017</text:p>
          </table:table-cell>
          <table:table-cell office:value-type="string" table:style-name="ce301">
            <text:p>Até 24-04-2016 e 30-04-2017</text:p>
          </table:table-cell>
          <table:table-cell office:value-type="string" table:style-name="ce302">
            <text:p>Até 29-05-2016 e 28-05-2017</text:p>
          </table:table-cell>
          <table:table-cell office:value-type="string" table:style-name="ce302">
            <text:p>Até 26-06-2016 e 26-06-2017</text:p>
          </table:table-cell>
          <table:table-cell office:value-type="string" table:style-name="ce302">
            <text:p>Até 11-07-2016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303">
            <text:p>2016</text:p>
          </table:table-cell>
          <table:table-cell office:value-type="float" office:value="8400" table:style-name="ce291">
            <text:p>8.400</text:p>
          </table:table-cell>
          <table:table-cell office:value-type="float" office:value="32021" table:style-name="ce291">
            <text:p>32.021</text:p>
          </table:table-cell>
          <table:table-cell office:value-type="float" office:value="70031" table:style-name="ce291">
            <text:p>70.031</text:p>
          </table:table-cell>
          <table:table-cell office:value-type="float" office:value="116481" table:style-name="ce304">
            <text:p>116.481</text:p>
          </table:table-cell>
          <table:table-cell office:value-type="float" office:value="126321" table:style-name="ce304">
            <text:p>126.321</text:p>
          </table:table-cell>
          <table:table-cell office:value-type="float" office:value="128264" table:style-name="ce304">
            <text:p>128.264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303">
            <text:p>2017</text:p>
          </table:table-cell>
          <table:table-cell table:style-name="ce291"/>
          <table:table-cell office:value-type="float" office:value="24869" table:formula="msoxl:=+QUADRO15!B20" table:style-name="ce291">
            <text:p>24.869</text:p>
          </table:table-cell>
          <table:table-cell office:value-type="float" office:value="72465" table:formula="msoxl:=+QUADRO15!C20" table:style-name="ce291">
            <text:p>72.465</text:p>
          </table:table-cell>
          <table:table-cell office:value-type="float" office:value="119498" table:formula="msoxl:=+QUADRO15!D20" table:style-name="ce304">
            <text:p>119.498</text:p>
          </table:table-cell>
          <table:table-cell office:value-type="float" office:value="134023" table:formula="msoxl:=+QUADRO15!E20" table:style-name="ce304">
            <text:p>134.023</text:p>
          </table:table-cell>
          <table:table-cell table:style-name="ce304"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9">
          <table:table-cell table:style-name="ce2">
            <draw:frame draw:z-index="1" draw:id="id65" draw:style-name="a133" draw:name="Gráfico 1" svg:x="0.05208in" svg:y="0.03125in" svg:width="9.27083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9">
          <table:table-cell table:number-columns-repeated="16384"/>
        </table:table-row>
      </table:table>
      <table:table table:name="QUADRO18" table:style-name="ta24" table:print-ranges="QUADRO18.A1:QUADRO18.N22">
        <table:table-column table:style-name="co5" table:default-cell-style-name="ce2"/>
        <table:table-column table:style-name="co69" table:default-cell-style-name="ce2"/>
        <table:table-column table:style-name="co18" table:number-columns-repeated="12" table:default-cell-style-name="ce2"/>
        <table:table-column table:style-name="co5" table:number-columns-repeated="16370" table:default-cell-style-name="ce2"/>
        <table:table-row table:style-name="ro21">
          <table:table-cell office:value-type="string" table:number-columns-spanned="14" table:number-rows-spanned="1" table:style-name="ce184">
            <text:p>QUADRO 18 - TIPOS DE AÇÕES EFETUADAS NAS PARCELAS (ACUMULADO) - PU2017</text:p>
          </table:table-cell>
          <table:covered-table-cell table:number-columns-repeated="7"/>
          <table:covered-table-cell>
            <draw:frame draw:z-index="1" draw:id="id67" draw:style-name="a139" draw:name="CaixaDeTexto 1" svg:x="0.22917in" svg:y="0.01042in" svg:width="0.59375in" svg:height="0.20833in">
              <draw:text-box>
                <text:p text:style-name="a138" text:class-names="" text:cond-style-name=""><text:span text:style-name="a137" text:class-names="">Indice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/>
        </table:table-row>
        <table:table-row table:style-name="ro20">
          <table:table-cell table:number-columns-repeated="5" table:style-name="ce217"/>
          <table:table-cell table:number-columns-repeated="9" table:style-name="ce132"/>
          <table:table-cell table:number-columns-repeated="16370"/>
        </table:table-row>
        <table:table-row table:style-name="ro20">
          <table:table-cell table:number-columns-repeated="14" table:style-name="ce132"/>
          <table:table-cell table:number-columns-repeated="16370"/>
        </table:table-row>
        <table:table-row table:style-name="ro14">
          <table:table-cell office:value-type="string" table:number-columns-spanned="2" table:number-rows-spanned="2" table:style-name="ce326">
            <text:p><text:s text:c="41"/>Ações</text:p>
            <text:p/>
            <text:p><text:s text:c="6"/>Entidade</text:p>
          </table:table-cell>
          <table:covered-table-cell/>
          <table:table-cell office:value-type="string" table:number-columns-spanned="1" table:number-rows-spanned="2" table:style-name="ce327">
            <text:p>Acrescentar Parcela</text:p>
          </table:table-cell>
          <table:table-cell office:value-type="string" table:number-columns-spanned="1" table:number-rows-spanned="2" table:style-name="ce327">
            <text:p>Correção atributos alfanuméricos</text:p>
          </table:table-cell>
          <table:table-cell office:value-type="string" table:number-columns-spanned="1" table:number-rows-spanned="2" table:style-name="ce327">
            <text:p>Eliminar Parcela</text:p>
          </table:table-cell>
          <table:table-cell office:value-type="string" table:number-columns-spanned="1" table:number-rows-spanned="2" table:style-name="ce327">
            <text:p>Matar Parcela</text:p>
          </table:table-cell>
          <table:table-cell office:value-type="string" table:number-columns-spanned="1" table:number-rows-spanned="2" table:style-name="ce327">
            <text:p>Nova Parcela</text:p>
          </table:table-cell>
          <table:table-cell office:value-type="string" table:number-columns-spanned="1" table:number-rows-spanned="2" table:style-name="ce327">
            <text:p>Alterar Limites de Parcelas</text:p>
          </table:table-cell>
          <table:table-cell office:value-type="string" table:number-columns-spanned="3" table:number-rows-spanned="1" table:style-name="ce328">
            <text:p>Alterar Ocupação do Solo</text:p>
          </table:table-cell>
          <table:covered-table-cell table:number-columns-repeated="2"/>
          <table:table-cell office:value-type="string" table:number-columns-spanned="1" table:number-rows-spanned="2" table:style-name="ce327">
            <text:p>Total de Ações Realizadas</text:p>
          </table:table-cell>
          <table:table-cell office:value-type="string" table:number-columns-spanned="1" table:number-rows-spanned="2" table:style-name="ce327">
            <text:p>Total de Parcelas Alteradas</text:p>
          </table:table-cell>
          <table:table-cell office:value-type="string" table:number-columns-spanned="1" table:number-rows-spanned="2" table:style-name="ce329">
            <text:p>Nº de Requerentes com Ação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5">
            <text:p>Alterar Ocupação<text:s/></text:p>
          </table:table-cell>
          <table:table-cell office:value-type="string" table:style-name="ce305">
            <text:p>Alterar Elegibilidade</text:p>
          </table:table-cell>
          <table:table-cell office:value-type="string" table:style-name="ce305">
            <text:p>Total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330">
            <text:p>DRAP</text:p>
          </table:table-cell>
          <table:table-cell office:value-type="string" table:style-name="ce306">
            <text:p>NORTE</text:p>
          </table:table-cell>
          <table:table-cell office:value-type="float" office:value="3684" table:style-name="ce291">
            <text:p>3.684</text:p>
          </table:table-cell>
          <table:table-cell office:value-type="float" office:value="3757" table:style-name="ce291">
            <text:p>3.757</text:p>
          </table:table-cell>
          <table:table-cell office:value-type="float" office:value="4741" table:style-name="ce291">
            <text:p>4.741</text:p>
          </table:table-cell>
          <table:table-cell office:value-type="float" office:value="203" table:style-name="ce291">
            <text:p>203</text:p>
          </table:table-cell>
          <table:table-cell office:value-type="float" office:value="1501" table:style-name="ce291">
            <text:p>1.501</text:p>
          </table:table-cell>
          <table:table-cell office:value-type="float" office:value="2776" table:style-name="ce291">
            <text:p>2.776</text:p>
          </table:table-cell>
          <table:table-cell office:value-type="float" office:value="1013" table:style-name="ce291">
            <text:p>1.013</text:p>
          </table:table-cell>
          <table:table-cell office:value-type="float" office:value="2160" table:style-name="ce291">
            <text:p>2.160</text:p>
          </table:table-cell>
          <table:table-cell office:value-type="float" office:value="3104" table:style-name="ce291">
            <text:p>3.104</text:p>
          </table:table-cell>
          <table:table-cell office:value-type="float" office:value="19766" table:style-name="ce291">
            <text:p>19.766</text:p>
          </table:table-cell>
          <table:table-cell office:value-type="float" office:value="11321" table:style-name="ce291">
            <text:p>11.321</text:p>
          </table:table-cell>
          <table:table-cell office:value-type="float" office:value="4380" table:style-name="ce304">
            <text:p>4.380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CENTRO</text:p>
          </table:table-cell>
          <table:table-cell office:value-type="float" office:value="2126" table:style-name="ce291">
            <text:p>2.126</text:p>
          </table:table-cell>
          <table:table-cell office:value-type="float" office:value="2457" table:style-name="ce291">
            <text:p>2.457</text:p>
          </table:table-cell>
          <table:table-cell office:value-type="float" office:value="2817" table:style-name="ce291">
            <text:p>2.817</text:p>
          </table:table-cell>
          <table:table-cell office:value-type="float" office:value="125" table:style-name="ce291">
            <text:p>125</text:p>
          </table:table-cell>
          <table:table-cell office:value-type="float" office:value="1086" table:style-name="ce291">
            <text:p>1.086</text:p>
          </table:table-cell>
          <table:table-cell office:value-type="float" office:value="1618" table:style-name="ce291">
            <text:p>1.618</text:p>
          </table:table-cell>
          <table:table-cell office:value-type="float" office:value="166" table:style-name="ce291">
            <text:p>166</text:p>
          </table:table-cell>
          <table:table-cell office:value-type="float" office:value="1929" table:style-name="ce291">
            <text:p>1.929</text:p>
          </table:table-cell>
          <table:table-cell office:value-type="float" office:value="2081" table:style-name="ce291">
            <text:p>2.081</text:p>
          </table:table-cell>
          <table:table-cell office:value-type="float" office:value="12310" table:style-name="ce291">
            <text:p>12.310</text:p>
          </table:table-cell>
          <table:table-cell office:value-type="float" office:value="6914" table:style-name="ce291">
            <text:p>6.914</text:p>
          </table:table-cell>
          <table:table-cell office:value-type="float" office:value="2698" table:style-name="ce304">
            <text:p>2.698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LISBOA <text:s/>E VALE DO TEJO</text:p>
          </table:table-cell>
          <table:table-cell office:value-type="float" office:value="895" table:style-name="ce291">
            <text:p>895</text:p>
          </table:table-cell>
          <table:table-cell office:value-type="float" office:value="1170" table:style-name="ce291">
            <text:p>1.170</text:p>
          </table:table-cell>
          <table:table-cell office:value-type="float" office:value="1056" table:style-name="ce291">
            <text:p>1.056</text:p>
          </table:table-cell>
          <table:table-cell office:value-type="float" office:value="138" table:style-name="ce291">
            <text:p>138</text:p>
          </table:table-cell>
          <table:table-cell office:value-type="float" office:value="585" table:style-name="ce291">
            <text:p>585</text:p>
          </table:table-cell>
          <table:table-cell office:value-type="float" office:value="648" table:style-name="ce291">
            <text:p>648</text:p>
          </table:table-cell>
          <table:table-cell office:value-type="float" office:value="130" table:style-name="ce291">
            <text:p>130</text:p>
          </table:table-cell>
          <table:table-cell office:value-type="float" office:value="496" table:style-name="ce291">
            <text:p>496</text:p>
          </table:table-cell>
          <table:table-cell office:value-type="float" office:value="610" table:style-name="ce291">
            <text:p>610</text:p>
          </table:table-cell>
          <table:table-cell office:value-type="float" office:value="5102" table:style-name="ce291">
            <text:p>5.102</text:p>
          </table:table-cell>
          <table:table-cell office:value-type="float" office:value="2695" table:style-name="ce291">
            <text:p>2.695</text:p>
          </table:table-cell>
          <table:table-cell office:value-type="float" office:value="1148" table:style-name="ce304">
            <text:p>1.148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ALENTEJO</text:p>
          </table:table-cell>
          <table:table-cell office:value-type="float" office:value="832" table:style-name="ce291">
            <text:p>832</text:p>
          </table:table-cell>
          <table:table-cell office:value-type="float" office:value="541" table:style-name="ce291">
            <text:p>541</text:p>
          </table:table-cell>
          <table:table-cell office:value-type="float" office:value="829" table:style-name="ce291">
            <text:p>829</text:p>
          </table:table-cell>
          <table:table-cell office:value-type="float" office:value="78" table:style-name="ce291">
            <text:p>78</text:p>
          </table:table-cell>
          <table:table-cell office:value-type="float" office:value="154" table:style-name="ce291">
            <text:p>154</text:p>
          </table:table-cell>
          <table:table-cell office:value-type="float" office:value="293" table:style-name="ce291">
            <text:p>293</text:p>
          </table:table-cell>
          <table:table-cell office:value-type="float" office:value="6" table:style-name="ce291">
            <text:p>6</text:p>
          </table:table-cell>
          <table:table-cell office:value-type="float" office:value="434" table:style-name="ce291">
            <text:p>434</text:p>
          </table:table-cell>
          <table:table-cell office:value-type="float" office:value="436" table:style-name="ce291">
            <text:p>436</text:p>
          </table:table-cell>
          <table:table-cell office:value-type="float" office:value="3163" table:style-name="ce291">
            <text:p>3.163</text:p>
          </table:table-cell>
          <table:table-cell office:value-type="float" office:value="1719" table:style-name="ce291">
            <text:p>1.719</text:p>
          </table:table-cell>
          <table:table-cell office:value-type="float" office:value="485" table:style-name="ce304">
            <text:p>485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8">
            <text:p>ALGARVE</text:p>
          </table:table-cell>
          <table:table-cell office:value-type="float" office:value="572" table:style-name="ce309">
            <text:p>572</text:p>
          </table:table-cell>
          <table:table-cell office:value-type="float" office:value="456" table:style-name="ce309">
            <text:p>456</text:p>
          </table:table-cell>
          <table:table-cell office:value-type="float" office:value="633" table:style-name="ce309">
            <text:p>633</text:p>
          </table:table-cell>
          <table:table-cell office:value-type="float" office:value="38" table:style-name="ce309">
            <text:p>38</text:p>
          </table:table-cell>
          <table:table-cell office:value-type="float" office:value="314" table:style-name="ce309">
            <text:p>314</text:p>
          </table:table-cell>
          <table:table-cell office:value-type="float" office:value="221" table:style-name="ce309">
            <text:p>221</text:p>
          </table:table-cell>
          <table:table-cell office:value-type="float" office:value="4" table:style-name="ce309">
            <text:p>4</text:p>
          </table:table-cell>
          <table:table-cell office:value-type="float" office:value="270" table:style-name="ce309">
            <text:p>270</text:p>
          </table:table-cell>
          <table:table-cell office:value-type="float" office:value="273" table:style-name="ce309">
            <text:p>273</text:p>
          </table:table-cell>
          <table:table-cell office:value-type="float" office:value="2507" table:style-name="ce309">
            <text:p>2.507</text:p>
          </table:table-cell>
          <table:table-cell office:value-type="float" office:value="1290" table:style-name="ce309">
            <text:p>1.290</text:p>
          </table:table-cell>
          <table:table-cell office:value-type="float" office:value="370" table:style-name="ce310">
            <text:p>370</text:p>
          </table:table-cell>
          <table:table-cell table:number-columns-repeated="16370" table:style-name="ce307"/>
        </table:table-row>
        <table:table-row table:style-name="ro14">
          <table:table-cell table:style-name="ce311"/>
          <table:table-cell office:value-type="string" table:style-name="ce312">
            <text:p>DRACA AÇORES</text:p>
          </table:table-cell>
          <table:table-cell office:value-type="float" office:value="1099" table:style-name="ce313">
            <text:p>1.099</text:p>
          </table:table-cell>
          <table:table-cell office:value-type="float" office:value="626" table:style-name="ce313">
            <text:p>626</text:p>
          </table:table-cell>
          <table:table-cell office:value-type="float" office:value="1228" table:style-name="ce313">
            <text:p>1.228</text:p>
          </table:table-cell>
          <table:table-cell office:value-type="float" office:value="83" table:style-name="ce313">
            <text:p>83</text:p>
          </table:table-cell>
          <table:table-cell office:value-type="float" office:value="279" table:style-name="ce313">
            <text:p>279</text:p>
          </table:table-cell>
          <table:table-cell office:value-type="float" office:value="517" table:style-name="ce313">
            <text:p>517</text:p>
          </table:table-cell>
          <table:table-cell office:value-type="float" office:value="0" table:style-name="ce313">
            <text:p>0</text:p>
          </table:table-cell>
          <table:table-cell office:value-type="float" office:value="435" table:style-name="ce313">
            <text:p>435</text:p>
          </table:table-cell>
          <table:table-cell office:value-type="float" office:value="435" table:style-name="ce313">
            <text:p>435</text:p>
          </table:table-cell>
          <table:table-cell office:value-type="float" office:value="4267" table:style-name="ce313">
            <text:p>4.267</text:p>
          </table:table-cell>
          <table:table-cell office:value-type="float" office:value="2470" table:style-name="ce313">
            <text:p>2.470</text:p>
          </table:table-cell>
          <table:table-cell office:value-type="float" office:value="1036" table:style-name="ce314">
            <text:p>1.036</text:p>
          </table:table-cell>
          <table:table-cell table:number-columns-repeated="16370" table:style-name="ce307"/>
        </table:table-row>
        <table:table-row table:style-name="ro14">
          <table:table-cell table:style-name="ce315"/>
          <table:table-cell office:value-type="string" table:style-name="ce316">
            <text:p>DRADR MADEIRA</text:p>
          </table:table-cell>
          <table:table-cell office:value-type="float" office:value="493" table:style-name="ce317">
            <text:p>493</text:p>
          </table:table-cell>
          <table:table-cell office:value-type="float" office:value="790" table:style-name="ce317">
            <text:p>790</text:p>
          </table:table-cell>
          <table:table-cell office:value-type="float" office:value="741" table:style-name="ce317">
            <text:p>741</text:p>
          </table:table-cell>
          <table:table-cell office:value-type="float" office:value="9" table:style-name="ce317">
            <text:p>9</text:p>
          </table:table-cell>
          <table:table-cell office:value-type="float" office:value="393" table:style-name="ce317">
            <text:p>393</text:p>
          </table:table-cell>
          <table:table-cell office:value-type="float" office:value="356" table:style-name="ce317">
            <text:p>356</text:p>
          </table:table-cell>
          <table:table-cell office:value-type="float" office:value="315" table:style-name="ce317">
            <text:p>315</text:p>
          </table:table-cell>
          <table:table-cell office:value-type="float" office:value="273" table:style-name="ce317">
            <text:p>273</text:p>
          </table:table-cell>
          <table:table-cell office:value-type="float" office:value="517" table:style-name="ce317">
            <text:p>517</text:p>
          </table:table-cell>
          <table:table-cell office:value-type="float" office:value="3299" table:style-name="ce317">
            <text:p>3.299</text:p>
          </table:table-cell>
          <table:table-cell office:value-type="float" office:value="1849" table:style-name="ce317">
            <text:p>1.849</text:p>
          </table:table-cell>
          <table:table-cell office:value-type="float" office:value="1205" table:style-name="ce318">
            <text:p>1.205</text:p>
          </table:table-cell>
          <table:table-cell table:number-columns-repeated="16370" table:style-name="ce307"/>
        </table:table-row>
        <table:table-row table:style-name="ro14">
          <table:table-cell office:value-type="string" table:number-columns-spanned="1" table:number-rows-spanned="5" table:style-name="ce331">
            <text:p>ORGANIZAÇÕES DE AGRICULTORES</text:p>
          </table:table-cell>
          <table:table-cell office:value-type="string" table:style-name="ce306">
            <text:p>CNA</text:p>
          </table:table-cell>
          <table:table-cell office:value-type="float" office:value="4793" table:style-name="ce291">
            <text:p>4.793</text:p>
          </table:table-cell>
          <table:table-cell office:value-type="float" office:value="3994" table:style-name="ce291">
            <text:p>3.994</text:p>
          </table:table-cell>
          <table:table-cell office:value-type="float" office:value="5673" table:style-name="ce291">
            <text:p>5.673</text:p>
          </table:table-cell>
          <table:table-cell office:value-type="float" office:value="203" table:style-name="ce291">
            <text:p>203</text:p>
          </table:table-cell>
          <table:table-cell office:value-type="float" office:value="1786" table:style-name="ce291">
            <text:p>1.786</text:p>
          </table:table-cell>
          <table:table-cell office:value-type="float" office:value="2808" table:style-name="ce291">
            <text:p>2.808</text:p>
          </table:table-cell>
          <table:table-cell office:value-type="float" office:value="4334" table:style-name="ce291">
            <text:p>4.334</text:p>
          </table:table-cell>
          <table:table-cell office:value-type="float" office:value="2560" table:style-name="ce291">
            <text:p>2.560</text:p>
          </table:table-cell>
          <table:table-cell office:value-type="float" office:value="5982" table:style-name="ce291">
            <text:p>5.982</text:p>
          </table:table-cell>
          <table:table-cell office:value-type="float" office:value="25239" table:style-name="ce291">
            <text:p>25.239</text:p>
          </table:table-cell>
          <table:table-cell office:value-type="float" office:value="14005" table:style-name="ce291">
            <text:p>14.005</text:p>
          </table:table-cell>
          <table:table-cell office:value-type="float" office:value="4385" table:style-name="ce304">
            <text:p>4.385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AJAP</text:p>
          </table:table-cell>
          <table:table-cell office:value-type="float" office:value="7533" table:style-name="ce291">
            <text:p>7.533</text:p>
          </table:table-cell>
          <table:table-cell office:value-type="float" office:value="5587" table:style-name="ce291">
            <text:p>5.587</text:p>
          </table:table-cell>
          <table:table-cell office:value-type="float" office:value="8884" table:style-name="ce291">
            <text:p>8.884</text:p>
          </table:table-cell>
          <table:table-cell office:value-type="float" office:value="336" table:style-name="ce291">
            <text:p>336</text:p>
          </table:table-cell>
          <table:table-cell office:value-type="float" office:value="2089" table:style-name="ce291">
            <text:p>2.089</text:p>
          </table:table-cell>
          <table:table-cell office:value-type="float" office:value="3328" table:style-name="ce291">
            <text:p>3.328</text:p>
          </table:table-cell>
          <table:table-cell office:value-type="float" office:value="7860" table:style-name="ce291">
            <text:p>7.860</text:p>
          </table:table-cell>
          <table:table-cell office:value-type="float" office:value="3404" table:style-name="ce291">
            <text:p>3.404</text:p>
          </table:table-cell>
          <table:table-cell office:value-type="float" office:value="9783" table:style-name="ce291">
            <text:p>9.783</text:p>
          </table:table-cell>
          <table:table-cell office:value-type="float" office:value="37540" table:style-name="ce291">
            <text:p>37.540</text:p>
          </table:table-cell>
          <table:table-cell office:value-type="float" office:value="20602" table:style-name="ce291">
            <text:p>20.602</text:p>
          </table:table-cell>
          <table:table-cell office:value-type="float" office:value="6049" table:style-name="ce304">
            <text:p>6.049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CNJ</text:p>
          </table:table-cell>
          <table:table-cell office:value-type="float" office:value="360" table:style-name="ce291">
            <text:p>360</text:p>
          </table:table-cell>
          <table:table-cell office:value-type="float" office:value="290" table:style-name="ce291">
            <text:p>290</text:p>
          </table:table-cell>
          <table:table-cell office:value-type="float" office:value="569" table:style-name="ce291">
            <text:p>569</text:p>
          </table:table-cell>
          <table:table-cell office:value-type="float" office:value="2" table:style-name="ce291">
            <text:p>2</text:p>
          </table:table-cell>
          <table:table-cell office:value-type="float" office:value="128" table:style-name="ce291">
            <text:p>128</text:p>
          </table:table-cell>
          <table:table-cell office:value-type="float" office:value="95" table:style-name="ce291">
            <text:p>95</text:p>
          </table:table-cell>
          <table:table-cell office:value-type="float" office:value="191" table:style-name="ce291">
            <text:p>191</text:p>
          </table:table-cell>
          <table:table-cell office:value-type="float" office:value="52" table:style-name="ce291">
            <text:p>52</text:p>
          </table:table-cell>
          <table:table-cell office:value-type="float" office:value="219" table:style-name="ce291">
            <text:p>219</text:p>
          </table:table-cell>
          <table:table-cell office:value-type="float" office:value="1663" table:style-name="ce291">
            <text:p>1.663</text:p>
          </table:table-cell>
          <table:table-cell office:value-type="float" office:value="958" table:style-name="ce291">
            <text:p>958</text:p>
          </table:table-cell>
          <table:table-cell office:value-type="float" office:value="226" table:style-name="ce304">
            <text:p>226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06">
            <text:p>CAP</text:p>
          </table:table-cell>
          <table:table-cell office:value-type="float" office:value="25438" table:style-name="ce291">
            <text:p>25.438</text:p>
          </table:table-cell>
          <table:table-cell office:value-type="float" office:value="24630" table:style-name="ce291">
            <text:p>24.630</text:p>
          </table:table-cell>
          <table:table-cell office:value-type="float" office:value="31130" table:style-name="ce291">
            <text:p>31.130</text:p>
          </table:table-cell>
          <table:table-cell office:value-type="float" office:value="1044" table:style-name="ce291">
            <text:p>1.044</text:p>
          </table:table-cell>
          <table:table-cell office:value-type="float" office:value="9702" table:style-name="ce291">
            <text:p>9.702</text:p>
          </table:table-cell>
          <table:table-cell office:value-type="float" office:value="10986" table:style-name="ce291">
            <text:p>10.986</text:p>
          </table:table-cell>
          <table:table-cell office:value-type="float" office:value="23590" table:style-name="ce291">
            <text:p>23.590</text:p>
          </table:table-cell>
          <table:table-cell office:value-type="float" office:value="11975" table:style-name="ce291">
            <text:p>11.975</text:p>
          </table:table-cell>
          <table:table-cell office:value-type="float" office:value="29886" table:style-name="ce291">
            <text:p>29.886</text:p>
          </table:table-cell>
          <table:table-cell office:value-type="float" office:value="132816" table:style-name="ce291">
            <text:p>132.816</text:p>
          </table:table-cell>
          <table:table-cell office:value-type="float" office:value="71544" table:style-name="ce291">
            <text:p>71.544</text:p>
          </table:table-cell>
          <table:table-cell office:value-type="float" office:value="20520" table:style-name="ce304">
            <text:p>20.520</text:p>
          </table:table-cell>
          <table:table-cell table:number-columns-repeated="16370" table:style-name="ce307"/>
        </table:table-row>
        <table:table-row table:style-name="ro14">
          <table:covered-table-cell/>
          <table:table-cell office:value-type="string" table:style-name="ce316">
            <text:p>CONFAGRI</text:p>
          </table:table-cell>
          <table:table-cell office:value-type="float" office:value="20468" table:style-name="ce317">
            <text:p>20.468</text:p>
          </table:table-cell>
          <table:table-cell office:value-type="float" office:value="18856" table:style-name="ce317">
            <text:p>18.856</text:p>
          </table:table-cell>
          <table:table-cell office:value-type="float" office:value="25352" table:style-name="ce317">
            <text:p>25.352</text:p>
          </table:table-cell>
          <table:table-cell office:value-type="float" office:value="911" table:style-name="ce317">
            <text:p>911</text:p>
          </table:table-cell>
          <table:table-cell office:value-type="float" office:value="8319" table:style-name="ce317">
            <text:p>8.319</text:p>
          </table:table-cell>
          <table:table-cell office:value-type="float" office:value="13322" table:style-name="ce317">
            <text:p>13.322</text:p>
          </table:table-cell>
          <table:table-cell office:value-type="float" office:value="21597" table:style-name="ce317">
            <text:p>21.597</text:p>
          </table:table-cell>
          <table:table-cell office:value-type="float" office:value="14763" table:style-name="ce317">
            <text:p>14.763</text:p>
          </table:table-cell>
          <table:table-cell office:value-type="float" office:value="31762" table:style-name="ce317">
            <text:p>31.762</text:p>
          </table:table-cell>
          <table:table-cell office:value-type="float" office:value="118990" table:style-name="ce317">
            <text:p>118.990</text:p>
          </table:table-cell>
          <table:table-cell office:value-type="float" office:value="66624" table:style-name="ce317">
            <text:p>66.624</text:p>
          </table:table-cell>
          <table:table-cell office:value-type="float" office:value="20919" table:style-name="ce318">
            <text:p>20.919</text:p>
          </table:table-cell>
          <table:table-cell table:number-columns-repeated="16370" table:style-name="ce307"/>
        </table:table-row>
        <table:table-row table:style-name="ro14">
          <table:table-cell table:style-name="ce319"/>
          <table:table-cell office:value-type="string" table:style-name="ce306">
            <text:p>IFAP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4" table:style-name="ce291">
            <text:p>4</text:p>
          </table:table-cell>
          <table:table-cell office:value-type="float" office:value="0" table:style-name="ce291">
            <text:p>0</text:p>
          </table:table-cell>
          <table:table-cell office:value-type="float" office:value="1" table:style-name="ce291">
            <text:p>1</text:p>
          </table:table-cell>
          <table:table-cell office:value-type="float" office:value="2" table:style-name="ce291">
            <text:p>2</text:p>
          </table:table-cell>
          <table:table-cell office:value-type="float" office:value="0" table:style-name="ce291">
            <text:p>0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1">
            <text:p>3</text:p>
          </table:table-cell>
          <table:table-cell office:value-type="float" office:value="13" table:style-name="ce291">
            <text:p>13</text:p>
          </table:table-cell>
          <table:table-cell office:value-type="float" office:value="11" table:style-name="ce291">
            <text:p>11</text:p>
          </table:table-cell>
          <table:table-cell office:value-type="float" office:value="9" table:style-name="ce304">
            <text:p>9</text:p>
          </table:table-cell>
          <table:table-cell table:number-columns-repeated="16370" table:style-name="ce307"/>
        </table:table-row>
        <table:table-row table:style-name="ro14">
          <table:table-cell office:value-type="string" table:number-columns-spanned="2" table:number-rows-spanned="1" table:style-name="ce332">
            <text:p>TOTAL</text:p>
          </table:table-cell>
          <table:covered-table-cell/>
          <table:table-cell office:value-type="float" office:value="67750" table:style-name="ce320">
            <text:p>67.750</text:p>
          </table:table-cell>
          <table:table-cell office:value-type="float" office:value="62759" table:style-name="ce320">
            <text:p>62.759</text:p>
          </table:table-cell>
          <table:table-cell office:value-type="float" office:value="83000" table:style-name="ce320">
            <text:p>83.000</text:p>
          </table:table-cell>
          <table:table-cell office:value-type="float" office:value="3170" table:style-name="ce320">
            <text:p>3.170</text:p>
          </table:table-cell>
          <table:table-cell office:value-type="float" office:value="26337" table:style-name="ce320">
            <text:p>26.337</text:p>
          </table:table-cell>
          <table:table-cell office:value-type="float" office:value="36692" table:style-name="ce320">
            <text:p>36.692</text:p>
          </table:table-cell>
          <table:table-cell office:value-type="float" office:value="59104" table:style-name="ce320">
            <text:p>59.104</text:p>
          </table:table-cell>
          <table:table-cell office:value-type="float" office:value="38655" table:style-name="ce320">
            <text:p>38.655</text:p>
          </table:table-cell>
          <table:table-cell office:value-type="float" office:value="84637" table:style-name="ce320">
            <text:p>84.637</text:p>
          </table:table-cell>
          <table:table-cell office:value-type="float" office:value="366675" table:style-name="ce320">
            <text:p>366.675</text:p>
          </table:table-cell>
          <table:table-cell office:value-type="float" office:value="197406" table:style-name="ce320">
            <text:p>197.406</text:p>
          </table:table-cell>
          <table:table-cell office:value-type="float" office:value="60305" table:style-name="ce321">
            <text:p>60.305</text:p>
          </table:table-cell>
          <table:table-cell table:number-columns-repeated="16370" table:style-name="ce307"/>
        </table:table-row>
        <table:table-row table:style-name="ro20">
          <table:table-cell table:number-columns-repeated="2" table:style-name="ce322"/>
          <table:table-cell table:number-columns-repeated="8" table:style-name="ce323"/>
          <table:table-cell table:number-columns-repeated="4" table:style-name="ce132"/>
          <table:table-cell table:number-columns-repeated="16370"/>
        </table:table-row>
        <table:table-row table:style-name="ro20">
          <table:table-cell office:value-type="string" table:style-name="ce324">
            <text:p>Nota:</text:p>
          </table:table-cell>
          <table:table-cell table:style-name="ce152"/>
          <table:table-cell table:number-columns-repeated="8" table:style-name="ce2"/>
          <table:table-cell table:number-columns-repeated="4" table:style-name="ce132"/>
          <table:table-cell table:number-columns-repeated="16370"/>
        </table:table-row>
        <table:table-row table:style-name="ro20">
          <table:table-cell office:value-type="string" table:style-name="ce322">
            <text:p>Estão excluídas as acções que resultam de visitas de campo.</text:p>
          </table:table-cell>
          <table:table-cell table:style-name="ce152"/>
          <table:table-cell table:number-columns-repeated="8" table:style-name="ce325"/>
          <table:table-cell table:number-columns-repeated="2" table:style-name="ce132"/>
          <table:table-cell table:number-columns-repeated="2" table:style-name="ce152"/>
          <table:table-cell table:number-columns-repeated="16370"/>
        </table:table-row>
        <table:table-row table:number-rows-repeated="1048554" table:style-name="ro9">
          <table:table-cell table:number-columns-repeated="16384"/>
        </table:table-row>
      </table:table>
      <table:table table:name="QUADRO19" table:style-name="ta25">
        <table:table-column table:style-name="co59" table:default-cell-style-name="ce2"/>
        <table:table-column table:style-name="co70" table:default-cell-style-name="ce2"/>
        <table:table-column table:style-name="co5" table:default-cell-style-name="ce2"/>
        <table:table-column table:style-name="co63" table:default-cell-style-name="ce2"/>
        <table:table-column table:style-name="co71" table:default-cell-style-name="ce2"/>
        <table:table-column table:style-name="co72" table:default-cell-style-name="ce2"/>
        <table:table-column table:style-name="co5" table:number-columns-repeated="16378" table:default-cell-style-name="ce2"/>
        <table:table-row table:style-name="ro21">
          <table:table-cell office:value-type="string" table:number-columns-spanned="6" table:number-rows-spanned="2" table:style-name="ce184">
            <text:p>QUADRO 19 - VISITAS DE CAMPO PARCELÁRIO NO PERÍODO DE 01-03-2017 A 26-06-2017 (ACUMULADO)</text:p>
          </table:table-cell>
          <table:covered-table-cell table:number-columns-repeated="5"/>
          <table:table-cell/>
          <table:table-cell table:style-name="ce2">
            <draw:frame draw:z-index="1" draw:id="id68" draw:style-name="a142" draw:name="CaixaDeTexto 1" svg:x="0.08333in" svg:y="0in" svg:width="0.59375in" svg:height="0.20833in">
              <draw:text-box>
                <text:p text:style-name="a141" text:class-names="" text:cond-style-name=""><text:span text:style-name="a140" text:class-names="">Indice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1">
          <table:covered-table-cell/>
          <table:covered-table-cell table:number-columns-repeated="5"/>
          <table:table-cell table:number-columns-repeated="16378"/>
        </table:table-row>
        <table:table-row table:style-name="ro20">
          <table:table-cell table:style-name="ce333"/>
          <table:table-cell table:number-columns-repeated="5" table:style-name="ce132"/>
          <table:table-cell table:number-columns-repeated="16378"/>
        </table:table-row>
        <table:table-row table:style-name="ro14">
          <table:table-cell office:value-type="string" table:number-columns-spanned="2" table:number-rows-spanned="2" table:style-name="ce334">
            <text:p>ENTIDADE</text:p>
          </table:table-cell>
          <table:covered-table-cell/>
          <table:table-cell office:value-type="string" table:number-columns-spanned="1" table:number-rows-spanned="2" table:style-name="ce335">
            <text:p>Marcadas</text:p>
          </table:table-cell>
          <table:table-cell office:value-type="string" table:number-columns-spanned="1" table:number-rows-spanned="2" table:style-name="ce335">
            <text:p>Realizadas</text:p>
          </table:table-cell>
          <table:table-cell office:value-type="string" table:number-columns-spanned="1" table:number-rows-spanned="2" table:style-name="ce335">
            <text:p>Pendentes</text:p>
          </table:table-cell>
          <table:table-cell office:value-type="string" table:number-columns-spanned="1" table:number-rows-spanned="2" table:style-name="ce336">
            <text:p>Anuladas</text:p>
          </table:table-cell>
          <table:table-cell table:number-columns-repeated="16378" table:style-name="ce30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7">
            <text:p>DRAP NORTE</text:p>
          </table:table-cell>
          <table:covered-table-cell/>
          <table:table-cell office:value-type="float" office:value="3900" table:style-name="ce291">
            <text:p>3.900</text:p>
          </table:table-cell>
          <table:table-cell office:value-type="float" office:value="3595" table:style-name="ce291">
            <text:p>3.595</text:p>
          </table:table-cell>
          <table:table-cell office:value-type="float" office:value="19" table:style-name="ce291">
            <text:p>19</text:p>
          </table:table-cell>
          <table:table-cell office:value-type="float" office:value="286" table:style-name="ce304">
            <text:p>286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P CENTRO</text:p>
          </table:table-cell>
          <table:covered-table-cell/>
          <table:table-cell office:value-type="float" office:value="1229" table:style-name="ce291">
            <text:p>1.229</text:p>
          </table:table-cell>
          <table:table-cell office:value-type="float" office:value="1021" table:style-name="ce291">
            <text:p>1.021</text:p>
          </table:table-cell>
          <table:table-cell office:value-type="float" office:value="96" table:style-name="ce291">
            <text:p>96</text:p>
          </table:table-cell>
          <table:table-cell office:value-type="float" office:value="112" table:style-name="ce304">
            <text:p>112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P LISBOA <text:s/>E VALE DO TEJO</text:p>
          </table:table-cell>
          <table:covered-table-cell/>
          <table:table-cell office:value-type="float" office:value="476" table:style-name="ce291">
            <text:p>476</text:p>
          </table:table-cell>
          <table:table-cell office:value-type="float" office:value="408" table:style-name="ce291">
            <text:p>408</text:p>
          </table:table-cell>
          <table:table-cell office:value-type="float" office:value="11" table:style-name="ce291">
            <text:p>11</text:p>
          </table:table-cell>
          <table:table-cell office:value-type="float" office:value="57" table:style-name="ce304">
            <text:p>57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P ALENTEJO</text:p>
          </table:table-cell>
          <table:covered-table-cell/>
          <table:table-cell office:value-type="float" office:value="1242" table:style-name="ce291">
            <text:p>1.242</text:p>
          </table:table-cell>
          <table:table-cell office:value-type="float" office:value="621" table:style-name="ce291">
            <text:p>621</text:p>
          </table:table-cell>
          <table:table-cell office:value-type="float" office:value="345" table:style-name="ce291">
            <text:p>345</text:p>
          </table:table-cell>
          <table:table-cell office:value-type="float" office:value="276" table:style-name="ce304">
            <text:p>276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P ALGARVE</text:p>
          </table:table-cell>
          <table:covered-table-cell/>
          <table:table-cell office:value-type="float" office:value="428" table:style-name="ce291">
            <text:p>428</text:p>
          </table:table-cell>
          <table:table-cell office:value-type="float" office:value="351" table:style-name="ce291">
            <text:p>351</text:p>
          </table:table-cell>
          <table:table-cell office:value-type="float" office:value="9" table:style-name="ce291">
            <text:p>9</text:p>
          </table:table-cell>
          <table:table-cell office:value-type="float" office:value="68" table:style-name="ce304">
            <text:p>68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CA AÇORES</text:p>
          </table:table-cell>
          <table:covered-table-cell/>
          <table:table-cell office:value-type="float" office:value="32" table:style-name="ce291">
            <text:p>32</text:p>
          </table:table-cell>
          <table:table-cell office:value-type="float" office:value="24" table:style-name="ce291">
            <text:p>24</text:p>
          </table:table-cell>
          <table:table-cell office:value-type="float" office:value="4" table:style-name="ce291">
            <text:p>4</text:p>
          </table:table-cell>
          <table:table-cell office:value-type="float" office:value="4" table:style-name="ce304">
            <text:p>4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8">
            <text:p>DRADR MADEIRA</text:p>
          </table:table-cell>
          <table:covered-table-cell/>
          <table:table-cell office:value-type="float" office:value="537" table:style-name="ce291">
            <text:p>537</text:p>
          </table:table-cell>
          <table:table-cell office:value-type="float" office:value="446" table:style-name="ce291">
            <text:p>446</text:p>
          </table:table-cell>
          <table:table-cell office:value-type="float" office:value="41" table:style-name="ce291">
            <text:p>41</text:p>
          </table:table-cell>
          <table:table-cell office:value-type="float" office:value="50" table:style-name="ce304">
            <text:p>50</text:p>
          </table:table-cell>
          <table:table-cell table:number-columns-repeated="16378" table:style-name="ce307"/>
        </table:table-row>
        <table:table-row table:style-name="ro14">
          <table:table-cell office:value-type="string" table:number-columns-spanned="2" table:number-rows-spanned="1" table:style-name="ce339">
            <text:p>TOTAL</text:p>
          </table:table-cell>
          <table:covered-table-cell/>
          <table:table-cell office:value-type="float" office:value="7844" table:style-name="ce320">
            <text:p>7.844</text:p>
          </table:table-cell>
          <table:table-cell office:value-type="float" office:value="6466" table:style-name="ce320">
            <text:p>6.466</text:p>
          </table:table-cell>
          <table:table-cell office:value-type="float" office:value="525" table:style-name="ce320">
            <text:p>525</text:p>
          </table:table-cell>
          <table:table-cell office:value-type="float" office:value="853" table:style-name="ce321">
            <text:p>853</text:p>
          </table:table-cell>
          <table:table-cell table:number-columns-repeated="16378" table:style-name="ce307"/>
        </table:table-row>
        <table:table-row table:number-rows-repeated="1048563" table:style-name="ro9">
          <table:table-cell table:number-columns-repeated="16384"/>
        </table:table-row>
      </table:table>
      <table:table table:name="QUADRO20E21" table:style-name="ta26" table:print-ranges="QUADRO20E21.A1:QUADRO20E21.F25">
        <table:table-column table:style-name="co73" table:default-cell-style-name="ce2"/>
        <table:table-column table:style-name="co74" table:default-cell-style-name="ce2"/>
        <table:table-column table:style-name="co5" table:default-cell-style-name="ce2"/>
        <table:table-column table:style-name="co22" table:default-cell-style-name="ce2"/>
        <table:table-column table:style-name="co5" table:number-columns-repeated="16380" table:default-cell-style-name="ce2"/>
        <table:table-row table:style-name="ro16">
          <table:table-cell office:value-type="string" table:number-columns-spanned="4" table:number-rows-spanned="2" table:style-name="ce184">
            <text:p>QUADRO 20 - UTILIZADORES E FORMULÁRIOS IB (ACUMULADO), NO PERÍODO DE CANDIDATURAS - PU2017</text:p>
          </table:table-cell>
          <table:covered-table-cell table:number-columns-repeated="3"/>
          <table:table-cell table:style-name="ce217"/>
          <table:table-cell table:style-name="ce217">
            <draw:frame draw:z-index="1" draw:id="id69" draw:style-name="a145" draw:name="CaixaDeTexto 1" svg:x="0.07292in" svg:y="0.02083in" svg:width="0.59375in" svg:height="0.20833in">
              <draw:text-box>
                <text:p text:style-name="a144" text:class-names="" text:cond-style-name=""><text:span text:style-name="a143" text:class-names="">Indice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9">
          <table:covered-table-cell/>
          <table:covered-table-cell table:number-columns-repeated="3"/>
          <table:table-cell table:number-columns-repeated="2" table:style-name="ce217"/>
          <table:table-cell table:number-columns-repeated="16378"/>
        </table:table-row>
        <table:table-row table:style-name="ro9">
          <table:table-cell table:number-columns-repeated="4" table:style-name="ce340"/>
          <table:table-cell table:number-columns-repeated="16380" table:style-name="ce2"/>
        </table:table-row>
        <table:table-row table:style-name="ro14">
          <table:table-cell table:number-columns-repeated="2" table:style-name="ce341"/>
          <table:table-cell office:value-type="string" table:number-columns-spanned="2" table:number-rows-spanned="1" table:style-name="ce352">
            <text:p>FORMULÁRIOS IB</text:p>
          </table:table-cell>
          <table:covered-table-cell/>
          <table:table-cell table:number-columns-repeated="16380" table:style-name="ce2"/>
        </table:table-row>
        <table:table-row table:style-name="ro14">
          <table:table-cell table:style-name="ce342"/>
          <table:table-cell office:value-type="string" table:style-name="ce343">
            <text:p>UTILIZADORES</text:p>
          </table:table-cell>
          <table:table-cell office:value-type="string" table:number-columns-spanned="2" table:number-rows-spanned="1" table:style-name="ce353">
            <text:p>SUBMETIDOS</text:p>
          </table:table-cell>
          <table:covered-table-cell/>
          <table:table-cell table:number-columns-repeated="16380" table:style-name="ce2"/>
        </table:table-row>
        <table:table-row table:style-name="ro14">
          <table:table-cell office:value-type="string" table:style-name="ce345">
            <text:p>Total até 26-06-2017</text:p>
          </table:table-cell>
          <table:table-cell office:value-type="float" office:value="7451" table:style-name="ce346">
            <text:p>7.451</text:p>
          </table:table-cell>
          <table:table-cell office:value-type="float" office:value="65891" table:style-name="ce347">
            <text:p>65.891</text:p>
          </table:table-cell>
          <table:table-cell table:style-name="ce348"/>
          <table:table-cell table:number-columns-repeated="16380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6">
            <text:p>Nota: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49">
            <text:p>O dia de início do período considerado na análise foi 01-03-2017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49">
            <text:p>O total de utilizadores corresponde à contagem dos distintos utilizadores que acederam ao sistema.</text:p>
          </table:table-cell>
          <table:table-cell table:number-columns-repeated="16383" table:style-name="ce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184">
            <text:p>QUADRO 21 - FORMULÁRIOS IB TIPO DE ALTERAÇÕES (ACUMULADO) - PU2017</text:p>
          </table:table-cell>
          <table:covered-table-cell/>
          <table:table-cell table:number-columns-repeated="16382" table:style-name="ce2"/>
        </table:table-row>
        <table:table-row table:style-name="ro9">
          <table:covered-table-cell/>
          <table:covered-table-cell/>
          <table:table-cell table:number-columns-repeated="16382" table:style-name="ce2"/>
        </table:table-row>
        <table:table-row table:style-name="ro9">
          <table:table-cell table:number-columns-repeated="2" table:style-name="ce69"/>
          <table:table-cell table:number-columns-repeated="16382" table:style-name="ce2"/>
        </table:table-row>
        <table:table-row table:style-name="ro14">
          <table:table-cell table:style-name="ce342"/>
          <table:table-cell office:value-type="string" table:style-name="ce344">
            <text:p>FORMULÁRIOS IB</text:p>
          </table:table-cell>
          <table:table-cell table:number-columns-repeated="16382"/>
        </table:table-row>
        <table:table-row table:style-name="ro14">
          <table:table-cell office:value-type="string" table:style-name="ce350">
            <text:p>Total até 26-06-2017</text:p>
          </table:table-cell>
          <table:table-cell office:value-type="float" office:value="65891" table:style-name="ce351">
            <text:p>65.891</text:p>
          </table:table-cell>
          <table:table-cell table:number-columns-repeated="16382"/>
        </table:table-row>
        <table:table-row table:style-name="ro14">
          <table:table-cell office:value-type="string" table:style-name="ce283">
            <text:p>IB com Alteração de NIB</text:p>
          </table:table-cell>
          <table:table-cell office:value-type="float" office:value="13820" table:style-name="ce304">
            <text:p>13.820</text:p>
          </table:table-cell>
          <table:table-cell table:number-columns-repeated="16382"/>
        </table:table-row>
        <table:table-row table:style-name="ro36">
          <table:table-cell office:value-type="string" table:style-name="ce283">
            <text:p>IB com Alteração de NIF/NIPC</text:p>
          </table:table-cell>
          <table:table-cell office:value-type="float" office:value="7" table:style-name="ce304">
            <text:p>7</text:p>
          </table:table-cell>
          <table:table-cell table:number-columns-repeated="16382"/>
        </table:table-row>
        <table:table-row table:style-name="ro14">
          <table:table-cell office:value-type="string" table:style-name="ce283">
            <text:p>IB Novo*</text:p>
          </table:table-cell>
          <table:table-cell office:value-type="float" office:value="8239" table:style-name="ce304">
            <text:p>8.239</text:p>
          </table:table-cell>
          <table:table-cell table:number-columns-repeated="16382"/>
        </table:table-row>
        <table:table-row table:style-name="ro14">
          <table:table-cell office:value-type="string" table:style-name="ce283">
            <text:p>Outros</text:p>
          </table:table-cell>
          <table:table-cell office:value-type="float" office:value="48993" table:style-name="ce304">
            <text:p>48.993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6">
            <text:p>Nota: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49">
            <text:p>O dia de início do período considerado na análise foi 01-03-2017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6">
            <text:p>*Criados por utilizadores externos</text:p>
          </table:table-cell>
          <table:table-cell table:number-columns-repeated="16383" table:style-name="ce2"/>
        </table:table-row>
        <table:table-row table:number-rows-repeated="1048549" table:style-name="ro9">
          <table:table-cell table:number-columns-repeated="16384"/>
        </table:table-row>
      </table:table>
      <table:table table:name="QUADRO22" table:style-name="ta27" table:print-ranges="QUADRO22.A1:QUADRO22.E27">
        <table:table-column table:style-name="co75" table:default-cell-style-name="ce2"/>
        <table:table-column table:style-name="co19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5" table:number-columns-repeated="16379" table:default-cell-style-name="ce2"/>
        <table:table-row table:style-name="ro16">
          <table:table-cell office:value-type="string" table:number-columns-spanned="5" table:number-rows-spanned="2" table:style-name="ce184">
            <text:p>QUADRO 22 - FORMULÁRIOS IB POR ENTIDADE (ACUMULADO), NO PERÍODO DE CANDIDATURAS PU2017</text:p>
          </table:table-cell>
          <table:covered-table-cell table:number-columns-repeated="4"/>
          <table:table-cell/>
          <table:table-cell table:style-name="ce2">
            <draw:frame draw:z-index="1" draw:id="id70" draw:style-name="a148" draw:name="CaixaDeTexto 1" svg:x="0.0625in" svg:y="0in" svg:width="0.59375in" svg:height="0.20833in">
              <draw:text-box>
                <text:p text:style-name="a147" text:class-names="" text:cond-style-name=""><text:span text:style-name="a146" text:class-names="">Indice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9">
          <table:table-cell table:number-columns-repeated="3" table:style-name="ce2"/>
          <table:table-cell table:style-name="ce69"/>
          <table:table-cell table:number-columns-repeated="16380" table:style-name="ce2"/>
        </table:table-row>
        <table:table-row table:style-name="ro14">
          <table:table-cell table:style-name="ce354"/>
          <table:table-cell office:value-type="string" table:number-columns-spanned="4" table:number-rows-spanned="1" table:style-name="ce362">
            <text:p>FORMULÁRIOS IB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3">
            <text:p>ENTIDADE</text:p>
          </table:table-cell>
          <table:table-cell office:value-type="string" table:number-columns-spanned="1" table:number-rows-spanned="2" table:style-name="ce364">
            <text:p>SUBMETIDOS <text:s text:c="5"/>[1]</text:p>
          </table:table-cell>
          <table:table-cell office:value-type="string" table:number-columns-spanned="1" table:number-rows-spanned="2" table:style-name="ce365">
            <text:p>% <text:s text:c="9"/>[2]</text:p>
          </table:table-cell>
          <table:table-cell office:value-type="string" table:number-columns-spanned="1" table:number-rows-spanned="2" table:style-name="ce365">
            <text:p>DESMATERIAL. <text:s text:c="3"/>[3]</text:p>
          </table:table-cell>
          <table:table-cell office:value-type="string" table:number-columns-spanned="1" table:number-rows-spanned="2" table:style-name="ce366">
            <text:p>% <text:s text:c="9"/>[4]=[3]/[1]*100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355">
            <text:p>Total até 26-06-2017</text:p>
          </table:table-cell>
          <table:table-cell office:value-type="float" office:value="65891" table:style-name="ce356">
            <text:p>65.891</text:p>
          </table:table-cell>
          <table:table-cell office:value-type="float" office:value="100" table:style-name="ce357">
            <text:p>100</text:p>
          </table:table-cell>
          <table:table-cell office:value-type="float" office:value="20797" table:style-name="ce358">
            <text:p>20.797</text:p>
          </table:table-cell>
          <table:table-cell office:value-type="float" office:value="31.562732391373633" table:style-name="ce359">
            <text:p>31,56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Beneficiário IFAP</text:p>
          </table:table-cell>
          <table:table-cell office:value-type="float" office:value="5618" table:style-name="ce291">
            <text:p>5.618</text:p>
          </table:table-cell>
          <table:table-cell office:value-type="float" office:value="8.5262023645110858" table:style-name="ce360">
            <text:p>8,53</text:p>
          </table:table-cell>
          <table:table-cell office:value-type="float" office:value="5617" table:style-name="ce291">
            <text:p>5.617</text:p>
          </table:table-cell>
          <table:table-cell office:value-type="float" office:value="99.982200071199713" table:style-name="ce361">
            <text:p>99,98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Norte - DRAP</text:p>
          </table:table-cell>
          <table:table-cell office:value-type="float" office:value="1082" table:style-name="ce291">
            <text:p>1.082</text:p>
          </table:table-cell>
          <table:table-cell office:value-type="float" office:value="1.6421059021717685" table:style-name="ce360">
            <text:p>1,64</text:p>
          </table:table-cell>
          <table:table-cell office:value-type="float" office:value="9" table:style-name="ce291">
            <text:p>9</text:p>
          </table:table-cell>
          <table:table-cell office:value-type="float" office:value="0.83179297597042512" table:style-name="ce361">
            <text:p>0,83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Centro - DRAP</text:p>
          </table:table-cell>
          <table:table-cell office:value-type="float" office:value="1041" table:style-name="ce291">
            <text:p>1.041</text:p>
          </table:table-cell>
          <table:table-cell office:value-type="float" office:value="1.5798819262114703" table:style-name="ce360">
            <text:p>1,58</text:p>
          </table:table-cell>
          <table:table-cell office:value-type="float" office:value="12" table:style-name="ce291">
            <text:p>12</text:p>
          </table:table-cell>
          <table:table-cell office:value-type="float" office:value="1.1527377521613833" table:style-name="ce361">
            <text:p>1,15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Lisboa e Vale do Tejo - DRAP</text:p>
          </table:table-cell>
          <table:table-cell office:value-type="float" office:value="478" table:style-name="ce291">
            <text:p>478</text:p>
          </table:table-cell>
          <table:table-cell office:value-type="float" office:value="0.72544050022006035" table:style-name="ce360">
            <text:p>0,73</text:p>
          </table:table-cell>
          <table:table-cell office:value-type="float" office:value="3" table:style-name="ce291">
            <text:p>3</text:p>
          </table:table-cell>
          <table:table-cell office:value-type="float" office:value="0.62761506276150625" table:style-name="ce361">
            <text:p>0,63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Alentejo - DRAP</text:p>
          </table:table-cell>
          <table:table-cell office:value-type="float" office:value="284" table:style-name="ce291">
            <text:p>284</text:p>
          </table:table-cell>
          <table:table-cell office:value-type="float" office:value="0.43101485787133298" table:style-name="ce360">
            <text:p>0,43</text:p>
          </table:table-cell>
          <table:table-cell office:value-type="float" office:value="15" table:style-name="ce291">
            <text:p>15</text:p>
          </table:table-cell>
          <table:table-cell office:value-type="float" office:value="5.28169014084507" table:style-name="ce361">
            <text:p>5,28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Algarve - DRAP</text:p>
          </table:table-cell>
          <table:table-cell office:value-type="float" office:value="230" table:style-name="ce291">
            <text:p>230</text:p>
          </table:table-cell>
          <table:table-cell office:value-type="float" office:value="0.34906132855776967" table:style-name="ce360">
            <text:p>0,35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36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Açores - DRACA</text:p>
          </table:table-cell>
          <table:table-cell office:value-type="float" office:value="2545" table:style-name="ce291">
            <text:p>2.545</text:p>
          </table:table-cell>
          <table:table-cell office:value-type="float" office:value="3.8624394833892337" table:style-name="ce360">
            <text:p>3,86</text:p>
          </table:table-cell>
          <table:table-cell office:value-type="float" office:value="77" table:style-name="ce291">
            <text:p>77</text:p>
          </table:table-cell>
          <table:table-cell office:value-type="float" office:value="3.0255402750491158" table:style-name="ce361">
            <text:p>3,03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Madeira - DRADR</text:p>
          </table:table-cell>
          <table:table-cell office:value-type="float" office:value="4785" table:style-name="ce291">
            <text:p>4.785</text:p>
          </table:table-cell>
          <table:table-cell office:value-type="float" office:value="7.2619932919518595" table:style-name="ce360">
            <text:p>7,26</text:p>
          </table:table-cell>
          <table:table-cell office:value-type="float" office:value="104" table:style-name="ce291">
            <text:p>104</text:p>
          </table:table-cell>
          <table:table-cell office:value-type="float" office:value="2.1734587251828632" table:style-name="ce361">
            <text:p>2,17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CAP</text:p>
          </table:table-cell>
          <table:table-cell office:value-type="float" office:value="17618" table:style-name="ce291">
            <text:p>17.618</text:p>
          </table:table-cell>
          <table:table-cell office:value-type="float" office:value="26.738097767525154" table:style-name="ce360">
            <text:p>26,74</text:p>
          </table:table-cell>
          <table:table-cell office:value-type="float" office:value="4792" table:style-name="ce291">
            <text:p>4.792</text:p>
          </table:table-cell>
          <table:table-cell office:value-type="float" office:value="27.199455102735836" table:style-name="ce361">
            <text:p>27,20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CONFAGRI</text:p>
          </table:table-cell>
          <table:table-cell office:value-type="float" office:value="22815" table:style-name="ce291">
            <text:p>22.815</text:p>
          </table:table-cell>
          <table:table-cell office:value-type="float" office:value="34.625366134980503" table:style-name="ce360">
            <text:p>34,63</text:p>
          </table:table-cell>
          <table:table-cell office:value-type="float" office:value="7148" table:style-name="ce291">
            <text:p>7.148</text:p>
          </table:table-cell>
          <table:table-cell office:value-type="float" office:value="31.330265176419019" table:style-name="ce361">
            <text:p>31,33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AJAP</text:p>
          </table:table-cell>
          <table:table-cell office:value-type="float" office:value="5221" table:style-name="ce291">
            <text:p>5.221</text:p>
          </table:table-cell>
          <table:table-cell office:value-type="float" office:value="7.9236921582613711" table:style-name="ce360">
            <text:p>7,92</text:p>
          </table:table-cell>
          <table:table-cell office:value-type="float" office:value="1780" table:style-name="ce291">
            <text:p>1.780</text:p>
          </table:table-cell>
          <table:table-cell office:value-type="float" office:value="34.093085615782414" table:style-name="ce361">
            <text:p>34,09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CNA</text:p>
          </table:table-cell>
          <table:table-cell office:value-type="float" office:value="2823" table:style-name="ce291">
            <text:p>2.823</text:p>
          </table:table-cell>
          <table:table-cell office:value-type="float" office:value="4.2843483935590596" table:style-name="ce360">
            <text:p>4,28</text:p>
          </table:table-cell>
          <table:table-cell office:value-type="float" office:value="1120" table:style-name="ce291">
            <text:p>1.120</text:p>
          </table:table-cell>
          <table:table-cell office:value-type="float" office:value="39.674105561459442" table:style-name="ce361">
            <text:p>39,67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CNJ</text:p>
          </table:table-cell>
          <table:table-cell office:value-type="float" office:value="316" table:style-name="ce291">
            <text:p>316</text:p>
          </table:table-cell>
          <table:table-cell office:value-type="float" office:value="0.47957991227937047" table:style-name="ce360">
            <text:p>0,48</text:p>
          </table:table-cell>
          <table:table-cell office:value-type="float" office:value="87" table:style-name="ce291">
            <text:p>87</text:p>
          </table:table-cell>
          <table:table-cell office:value-type="float" office:value="27.531645569620256" table:style-name="ce361">
            <text:p>27,53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AG - MAR2020</text:p>
          </table:table-cell>
          <table:table-cell office:value-type="float" office:value="10" table:style-name="ce291">
            <text:p>10</text:p>
          </table:table-cell>
          <table:table-cell office:value-type="float" office:value="1.5176579502511724E-2" table:style-name="ce360">
            <text:p>0,02</text:p>
          </table:table-cell>
          <table:table-cell office:value-type="float" office:value="3" table:style-name="ce291">
            <text:p>3</text:p>
          </table:table-cell>
          <table:table-cell office:value-type="float" office:value="30" table:style-name="ce361">
            <text:p>30,00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Federação Minha Terra</text:p>
          </table:table-cell>
          <table:table-cell office:value-type="float" office:value="79" table:style-name="ce291">
            <text:p>79</text:p>
          </table:table-cell>
          <table:table-cell office:value-type="float" office:value="0.11989497806984262" table:style-name="ce360">
            <text:p>0,12</text:p>
          </table:table-cell>
          <table:table-cell office:value-type="float" office:value="30" table:style-name="ce291">
            <text:p>30</text:p>
          </table:table-cell>
          <table:table-cell office:value-type="float" office:value="37.974683544303801" table:style-name="ce361">
            <text:p>37,97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DGAV</text:p>
          </table:table-cell>
          <table:table-cell office:value-type="float" office:value="184" table:style-name="ce291">
            <text:p>184</text:p>
          </table:table-cell>
          <table:table-cell office:value-type="float" office:value="0.2792490628462157" table:style-name="ce360">
            <text:p>0,28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361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283">
            <text:p>IFAP</text:p>
          </table:table-cell>
          <table:table-cell office:value-type="float" office:value="762" table:style-name="ce291">
            <text:p>762</text:p>
          </table:table-cell>
          <table:table-cell office:value-type="float" office:value="1.1564553580913932" table:style-name="ce360">
            <text:p>1,16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361">
            <text:p>0,0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6">
            <text:p>Nota: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349">
            <text:p>O dia de início do período considerado na análise foi 01-03-2017</text:p>
          </table:table-cell>
          <table:table-cell table:number-columns-repeated="16383" table:style-name="ce2"/>
        </table:table-row>
        <table:table-row table:number-rows-repeated="1048549" table:style-name="ro9">
          <table:table-cell table:number-columns-repeated="16384"/>
        </table:table-row>
      </table:table>
      <table:database-ranges>
        <table:database-range table:target-range-address="QUADRO06.F5:QUADRO06.G1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percentage-style style:name="N37">
      <number:number number:decimal-places="1" number:min-integer-digits="1"/>
      <number:text>%</number:text>
    </number:percentage-style>
    <number:date-style style:name="N38">
      <number:month number:textual="true"/>
      <number:text>-</number:text>
      <number:year/>
    </number:date-style>
    <style:style style:name="Estilo_32_1" style:display-name="Estilo 1" style:family="table-cell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Estilo_32_2" style:display-name="Estilo 2" style:family="table-cell" style:data-style-name="N36">
      <style:table-cell-properties fo:border-top="thick solid #FFFFFF" fo:border-bottom="thin solid #BFBFBF" fo:border-left="thick solid #FFFFFF" fo:border-right="none" style:vertical-align="middle" fo:background-color="#F0F0F0" style:repeat-content="false"/>
      <style:paragraph-properties fo:text-align="start" fo:margin-left="0.353cm"/>
      <style:text-properties fo:font-size="9pt" style:font-size-asian="9pt" style:font-size-complex="9pt"/>
    </style:style>
    <style:style style:name="Estilo_32_3" style:display-name="Estilo 3" style:family="table-cell" style:data-style-name="N0">
      <style:table-cell-properties fo:border-top="thin solid #9AD2E6" fo:border-bottom="thin solid #D9D9D9" fo:border-left="none" fo:border-right="none" style:vertical-align="middle" fo:wrap-option="wrap"/>
      <style:text-properties fo:color="#FFFFFF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001_Compara_231__227_o_32_PU_32_2009-2008_DRAP" style:display-name="Normal_001_Comparação PU 2009-2008_DRAP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_32_2" style:display-name="Nota 2" style:family="table-cell" style:data-style-name="N0">
      <style:table-cell-properties fo:border="thin solid #C0C0C0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393700787401575in" fo:margin-right="0.4330708661417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48031496062992in" fo:margin-left="0.393700787401575in" fo:margin-right="0.433070866141732in" fo:margin-bottom="0in"/>
      </style:header-style>
      <style:footer-style>
        <style:header-footer-properties fo:min-height="0.354330708661417in" fo:margin-left="0.393700787401575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503937007874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118110236220472in" fo:margin-bottom="0.118110236220472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82188976377952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1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0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57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3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6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2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9">
      <style:page-layout-properties fo:margin-top="0.511811023622047in" fo:margin-bottom="0.118110236220472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8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4">
      <style:page-layout-properties fo:margin-top="0.31496062992126in" fo:margin-bottom="0.31496062992126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6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7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0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6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ág.</text:span><text:span text:style-name="T1"> 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ág.</text:span><text:span text:style-name="T2"> </text:span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ág.</text:span><text:span text:style-name="T3"> </text:span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ág.</text:span><text:span text:style-name="T4"> </text:span><text:span text:style-name="T4"><text:page-number>1</text:page-number></text:span><text:span text:style-name="T4"><text:s/></text:span><text:span text:style-name="T4">/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ág.</text:span><text:span text:style-name="T5"> </text:span><text:span text:style-name="T5"><text:page-number>1</text:page-number></text:span><text:span text:style-name="T5"><text:s/></text:span><text:span text:style-name="T5">/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span text:style-name="T6">Pág.</text:span><text:span text:style-name="T6"> </text:span><text:span text:style-name="T6"><text:page-number>1</text:page-number></text:span><text:span text:style-name="T6"><text:s/></text:span><text:span text:style-name="T6">/</text:span><text:span text:style-name="T6"><text:s/></text:span><text:span text:style-name="T6"><text:page-count>99</text:page-count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span text:style-name="T7">Pág.</text:span><text:span text:style-name="T7"> </text:span><text:span text:style-name="T7"><text:page-number>1</text:page-number></text:span><text:span text:style-name="T7"><text:s/></text:span><text:span text:style-name="T7">/</text:span><text:span text:style-name="T7"><text:s/></text:span><text:span text:style-name="T7"><text:page-count>99</text:page-count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span text:style-name="T8">Pág.</text:span><text:span text:style-name="T8"> </text:span><text:span text:style-name="T8"><text:page-number>1</text:page-number></text:span><text:span text:style-name="T8"><text:s/></text:span><text:span text:style-name="T8">/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span text:style-name="T9">Pág.</text:span><text:span text:style-name="T9"> </text:span><text:span text:style-name="T9"><text:page-number>1</text:page-number></text:span><text:span text:style-name="T9"><text:s/></text:span><text:span text:style-name="T9">/</text:span><text:span text:style-name="T9"><text:s/></text:span><text:span text:style-name="T9"><text:page-count>99</text:page-count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span text:style-name="T10">Pág.</text:span><text:span text:style-name="T10"> </text:span><text:span text:style-name="T10"><text:page-number>1</text:page-number></text:span><text:span text:style-name="T10"><text:s/></text:span><text:span text:style-name="T10">/</text:span><text:span text:style-name="T10"><text:s/></text:span><text:span text:style-name="T10"><text:page-count>99</text:page-count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span text:style-name="T11">Pág.</text:span><text:span text:style-name="T11"> </text:span><text:span text:style-name="T11"><text:page-number>1</text:page-number></text:span><text:span text:style-name="T11"><text:s/></text:span><text:span text:style-name="T11">/</text:span><text:span text:style-name="T11"><text:s/></text:span><text:span text:style-name="T11"><text:page-count>99</text:page-count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span text:style-name="T12">Pág.</text:span><text:span text:style-name="T12"> </text:span><text:span text:style-name="T12"><text:page-number>1</text:page-number></text:span><text:span text:style-name="T12"><text:s/></text:span><text:span text:style-name="T12">/</text:span><text:span text:style-name="T12"><text:s/></text:span><text:span text:style-name="T12"><text:page-count>99</text:page-count></text:span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span text:style-name="T13">Pág.</text:span><text:span text:style-name="T13"> </text:span><text:span text:style-name="T13"><text:page-number>1</text:page-number></text:span><text:span text:style-name="T13"><text:s/></text:span><text:span text:style-name="T13">/</text:span><text:span text:style-name="T13"><text:s/></text:span><text:span text:style-name="T13"><text:page-count>99</text:page-count></text:span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span text:style-name="T14">Pág.</text:span><text:span text:style-name="T14"> </text:span><text:span text:style-name="T14"><text:page-number>1</text:page-number></text:span><text:span text:style-name="T14"><text:s/></text:span><text:span text:style-name="T14">/</text:span><text:span text:style-name="T14"><text:s/></text:span><text:span text:style-name="T14"><text:page-count>99</text:page-count></text:span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right>
          <text:p><text:span text:style-name="T15">Pág.</text:span><text:span text:style-name="T15"> </text:span><text:span text:style-name="T15"><text:page-number>1</text:page-number></text:span><text:span text:style-name="T15"><text:s/></text:span><text:span text:style-name="T15">/</text:span><text:span text:style-name="T15"><text:s/></text:span><text:span text:style-name="T15"><text:page-count>99</text:page-count></text:span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right>
          <text:p><text:span text:style-name="T16">Pág.</text:span><text:span text:style-name="T16"> </text:span><text:span text:style-name="T16"><text:page-number>1</text:page-number></text:span><text:span text:style-name="T16"><text:s/></text:span><text:span text:style-name="T16">/</text:span><text:span text:style-name="T16"><text:s/></text:span><text:span text:style-name="T16"><text:page-count>99</text:page-count></text:span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right>
          <text:p><text:span text:style-name="T17">Pág.</text:span><text:span text:style-name="T17"> </text:span><text:span text:style-name="T17"><text:page-number>1</text:page-number></text:span><text:span text:style-name="T17"><text:s/></text:span><text:span text:style-name="T17">/</text:span><text:span text:style-name="T17"><text:s/></text:span><text:span text:style-name="T17"><text:page-count>99</text:page-count></text:span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right>
          <text:p><text:span text:style-name="T18">Pág.</text:span><text:span text:style-name="T18"> </text:span><text:span text:style-name="T18"><text:page-number>1</text:page-number></text:span><text:span text:style-name="T18"><text:s/></text:span><text:span text:style-name="T18">/</text:span><text:span text:style-name="T18"><text:s/></text:span><text:span text:style-name="T18"><text:page-count>99</text:page-count></text:span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right>
          <text:p><text:span text:style-name="T19">Pág.</text:span><text:span text:style-name="T19"> </text:span><text:span text:style-name="T19"><text:page-number>1</text:page-number></text:span><text:span text:style-name="T19"><text:s/></text:span><text:span text:style-name="T19">/</text:span><text:span text:style-name="T19"><text:s/></text:span><text:span text:style-name="T19"><text:page-count>99</text:page-count></text:span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right>
          <text:p><text:span text:style-name="T20">Pág.</text:span><text:span text:style-name="T20"> </text:span><text:span text:style-name="T20"><text:page-number>1</text:page-number></text:span><text:span text:style-name="T20"><text:s/></text:span><text:span text:style-name="T20">/</text:span><text:span text:style-name="T20"><text:s/></text:span><text:span text:style-name="T20"><text:page-count>99</text:page-count></text:span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right>
          <text:p><text:span text:style-name="T21">Pág.</text:span><text:span text:style-name="T21"> </text:span><text:span text:style-name="T21"><text:page-number>1</text:page-number></text:span><text:span text:style-name="T21"><text:s/></text:span><text:span text:style-name="T21">/</text:span><text:span text:style-name="T21"><text:s/></text:span><text:span text:style-name="T21"><text:page-count>99</text:page-count></text:span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>
        <style:region-right>
          <text:p><text:span text:style-name="T22">Pág.</text:span><text:span text:style-name="T22"> </text:span><text:span text:style-name="T22"><text:page-number>1</text:page-number></text:span><text:span text:style-name="T22"><text:s/></text:span><text:span text:style-name="T22">/</text:span><text:span text:style-name="T22"><text:s/></text:span><text:span text:style-name="T22"><text:page-count>99</text:page-count></text:span></text:p>
        </style:region-right>
      </style:footer>
      <style:footer-left style:display="false"/>
    </style:master-page>
    <style:master-page style:name="mp24" style:page-layout-name="pm24">
      <style:header/>
      <style:header-left style:display="false"/>
      <style:footer>
        <style:region-right>
          <text:p><text:span text:style-name="T23">Pág.</text:span><text:span text:style-name="T23"> </text:span><text:span text:style-name="T23"><text:page-number>1</text:page-number></text:span><text:span text:style-name="T23"><text:s/></text:span><text:span text:style-name="T23">/</text:span><text:span text:style-name="T23"><text:s/></text:span><text:span text:style-name="T23"><text:page-count>99</text:page-count></text:span></text:p>
        </style:region-right>
      </style:footer>
      <style:footer-left style:display="false"/>
    </style:master-page>
    <style:master-page style:name="mp25" style:page-layout-name="pm25">
      <style:header/>
      <style:header-left style:display="false"/>
      <style:footer>
        <style:region-right>
          <text:p><text:span text:style-name="T24">Pág.</text:span><text:span text:style-name="T24"> </text:span><text:span text:style-name="T24"><text:page-number>1</text:page-number></text:span><text:span text:style-name="T24"><text:s/></text:span><text:span text:style-name="T24">/</text:span><text:span text:style-name="T24"><text:s/></text:span><text:span text:style-name="T24"><text:page-count>99</text:page-count></text:span></text:p>
        </style:region-right>
      </style:footer>
      <style:footer-left style:display="false"/>
    </style:master-page>
    <style:master-page style:name="mp26" style:page-layout-name="pm26">
      <style:header/>
      <style:header-left style:display="false"/>
      <style:footer>
        <style:region-right>
          <text:p><text:span text:style-name="T25">Pág.</text:span><text:span text:style-name="T25"> </text:span><text:span text:style-name="T25"><text:page-number>1</text:page-number></text:span><text:span text:style-name="T25"><text:s/></text:span><text:span text:style-name="T25">/</text:span><text:span text:style-name="T25"><text:s/></text:span><text:span text:style-name="T25"><text:page-count>99</text:page-count></text:span></text:p>
        </style:region-right>
      </style:footer>
      <style:footer-left style:display="false"/>
    </style:master-page>
    <style:master-page style:name="mp27" style:page-layout-name="pm27">
      <style:header/>
      <style:header-left style:display="false"/>
      <style:footer>
        <style:region-right>
          <text:p><text:span text:style-name="T26">Pág.</text:span><text:span text:style-name="T26"> </text:span><text:span text:style-name="T26"><text:page-number>1</text:page-number></text:span><text:span text:style-name="T26"><text:s/></text:span><text:span text:style-name="T26">/</text:span><text:span text:style-name="T26"><text:s/></text:span><text:span text:style-name="T26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5-07-16T14:05:30Z</meta:creation-date>
    <dc:date>2017-09-28T11:19:45Z</dc:date>
    <meta:print-date>2015-08-04T18:01:19Z</meta:print-date>
    <meta:user-defined meta:name="WorkbookGuid">604af3f7-38eb-4971-82f2-757453cbd42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20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02.9996850393701pt" svg:width="428.9996850393701pt" chart:style-name="Crt0">
        <chart:title chart:style-name="CT00">
          <text:p text:style-name="a0" text:class-names="" text:cond-style-name="">GRÁFICO 1 - NÚMERO DE CANDIDATURAS PU2017/PU2016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169806"/>
            <table:table-cell office:value-type="float" office:value="11351"/>
          </table:table-row>
          <table:table-row>
            <table:table-cell office:value-type="float" office:value="2016"/>
            <table:table-cell office:value-type="float" office:value="168973"/>
            <table:table-cell office:value-type="float" office:value="113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9.25pt" svg:width="757.49968503937pt" chart:style-name="Crt0">
        <chart:title table:cell-range="GRÁFICO07.$AA$2" svg:x="111.308031496063pt" svg:y="5.824724409448819pt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7.$Q$30:.$Q$34"/>
          </chart:axis>
          <chart:series chart:values-cell-range-address="GRÁFICO07.$R$30:.$R$3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9.25pt" svg:width="757.49968503937pt" chart:style-name="Crt0">
        <chart:title table:cell-range="GRÁFICO07.$AA$3" svg:x="111.308031496063pt" svg:y="5.824724409448819pt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7.$Q$55:.$Q$59"/>
          </chart:axis>
          <chart:series chart:values-cell-range-address="GRÁFICO07.$R$55:.$R$5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2.2502362204725pt" svg:width="429.75pt" chart:style-name="Crt0">
        <chart:title chart:style-name="CT00">
          <text:p text:style-name="a0" text:class-names="" text:cond-style-name="">GRÁFICO 8 - <text:s text:c="1"/>TRANSFERÊNCIAS - DIREITOS POR TIPO (MODELO T - RPB) - PU2017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rea</text:p>
              </table:table-cell>
            </table:table-row>
          </table:table-header-rows>
          <table:table-row>
            <table:table-cell office:value-type="string">
              <text:p>Alteração de estatuto jurídico ou denominação</text:p>
            </table:table-cell>
            <table:table-cell office:value-type="float" office:value="2005.74"/>
          </table:table-row>
          <table:table-row>
            <table:table-cell office:value-type="string">
              <text:p>Definitiva</text:p>
            </table:table-cell>
            <table:table-cell office:value-type="float" office:value="123233.08"/>
          </table:table-row>
          <table:table-row>
            <table:table-cell office:value-type="string">
              <text:p>Herança</text:p>
            </table:table-cell>
            <table:table-cell office:value-type="float" office:value="32112.77"/>
          </table:table-row>
          <table:table-row>
            <table:table-cell office:value-type="string">
              <text:p>Temporária  (RPB)</text:p>
            </table:table-cell>
            <table:table-cell office:value-type="float" office:value="3592.6"/>
          </table:table-row>
          <table:table-row>
            <table:table-cell office:value-type="string">
              <text:p/>
            </table:table-cell>
            <table:table-cell office:value-type="float" office:value="160944.1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0pt" svg:width="430.5002362204725pt" chart:style-name="Crt0">
        <chart:title table:cell-range="GRÁFICO08.$AA$2" svg:x="63.25826771653544pt" svg:y="5.956220472440945pt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8.$Q$30:.$Q$34"/>
          </chart:axis>
          <chart:series chart:values-cell-range-address="GRÁFICO08.$R$30:.$R$3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0pt" svg:width="430.5002362204725pt" chart:style-name="Crt0">
        <chart:title table:cell-range="GRÁFICO08.$AA$3" svg:x="63.25826771653544pt" svg:y="5.956220472440945pt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8.$Q$51:.$Q$55"/>
          </chart:axis>
          <chart:series chart:values-cell-range-address="GRÁFICO08.$R$51:.$R$5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8.99968503937pt" chart:style-name="Crt0">
        <chart:title table:cell-range="QUADRO09.$AA$1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61.25pt" chart:style-name="Crt0">
        <chart:title table:cell-range="QUADRO09.$AA$2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0.75pt" chart:style-name="Crt0">
        <chart:title table:cell-range="QUADRO10.$AA$1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61.25pt" chart:style-name="Crt0">
        <chart:title table:cell-range="QUADRO10.$AA$2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61.25pt" chart:style-name="Crt0">
        <chart:title table:cell-range="QUADRO11.$AA$2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7.74968503937pt" svg:width="644.99968503937pt" chart:style-name="Crt0">
        <chart:title chart:style-name="CT00">
          <text:p text:style-name="a0" text:class-names="" text:cond-style-name="">GRÁFICO 2 - N.º DE CANDIDATURAS, POR AJUDA / APOIO - PU2017/PU2016 - CONTINENT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Medidas Agro-Ambientais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87248"/>
            <table:table-cell office:value-type="float" office:value="63065"/>
            <table:table-cell office:value-type="float" office:value="122821"/>
            <table:table-cell office:value-type="float" office:value="57359"/>
            <table:table-cell office:value-type="float" office:value="401"/>
            <table:table-cell office:value-type="float" office:value="2740"/>
            <table:table-cell office:value-type="float" office:value="3335"/>
            <table:table-cell office:value-type="float" office:value="10"/>
          </table:table-row>
          <table:table-row>
            <table:table-cell office:value-type="float" office:value="2016"/>
            <table:table-cell office:value-type="float" office:value="83449"/>
            <table:table-cell office:value-type="float" office:value="68820"/>
            <table:table-cell office:value-type="float" office:value="120848"/>
            <table:table-cell office:value-type="float" office:value="58027"/>
            <table:table-cell office:value-type="float" office:value="404"/>
            <table:table-cell office:value-type="float" office:value="2802"/>
            <table:table-cell office:value-type="float" office:value="3861"/>
            <table:table-cell office:value-type="float" office:value="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0.75pt" chart:style-name="Crt0">
        <chart:title table:cell-range="QUADRO11.$AA$1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98.0002362204725pt" chart:style-name="Crt0">
        <chart:title table:cell-range="QUADRO12.$AA$2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0.75pt" chart:style-name="Crt0">
        <chart:title table:cell-range="QUADRO12.$AA$1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98.0002362204725pt" chart:style-name="Crt0">
        <chart:title table:cell-range="QUADRO12.$AA$4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H$7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0.75pt" chart:style-name="Crt0">
        <chart:title table:cell-range="QUADRO12.$AA$3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F$7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7.2350393700787pt" chart:style-name="Crt0">
        <chart:title table:cell-range="QUADRO13.$AA$2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35.4114173228346pt" chart:style-name="Crt0">
        <chart:title table:cell-range="QUADRO13.$AA$1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59.838031496063pt" chart:style-name="Crt0">
        <chart:title table:cell-range="QUADRO13.$AA$3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F$7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17.2350393700787pt" chart:style-name="Crt0">
        <chart:title table:cell-range="QUADRO13.$AA$5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J$7:.$J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535.4114173228346pt" chart:style-name="Crt0">
        <chart:title table:cell-range="QUADRO13.$AA$4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H$7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7.74968503937pt" svg:width="644.99968503937pt" chart:style-name="Crt0">
        <chart:title chart:style-name="CT00">
          <text:p text:style-name="a0" text:class-names="" text:cond-style-name="">GRÁFICO 2 - N.º DE CANDIDATURAS, POR AJUDA / APOIO, PU2017/PU2016 - MADEIR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Manutenção da Atividade Agrícola</text:p>
              </table:table-cell>
              <table:table-cell office:value-type="string">
                <text:p>Medidas Agro-Ambientais </text:p>
              </table:table-cell>
              <table:table-cell office:value-type="string">
                <text:p>POSEI - Abate Suínos</text:p>
              </table:table-cell>
              <table:table-cell office:value-type="string">
                <text:p>POSEI - Abate Bovinos</text:p>
              </table:table-cell>
              <table:table-cell office:value-type="string">
                <text:p>POSEI - Vacas Leiteiras</text:p>
              </table:table-cell>
              <table:table-cell office:value-type="string">
                <text:p>POSEI - Medida 1</text:p>
              </table:table-cell>
              <table:table-cell office:value-type="string">
                <text:p>POSEI - Vinha</text:p>
              </table:table-cell>
              <table:table-cell office:value-type="string">
                <text:p>POSEI - Banana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11166"/>
            <table:table-cell office:value-type="float" office:value="1761"/>
            <table:table-cell office:value-type="float" office:value="18"/>
            <table:table-cell office:value-type="float" office:value="449"/>
            <table:table-cell office:value-type="float" office:value="26"/>
            <table:table-cell office:value-type="float" office:value="11184"/>
            <table:table-cell office:value-type="float" office:value="1202"/>
            <table:table-cell office:value-type="float" office:value="3015"/>
          </table:table-row>
          <table:table-row>
            <table:table-cell office:value-type="float" office:value="2016"/>
            <table:table-cell office:value-type="float" office:value="11168"/>
            <table:table-cell office:value-type="float" office:value="1761"/>
            <table:table-cell office:value-type="float" office:value="18"/>
            <table:table-cell office:value-type="float" office:value="448"/>
            <table:table-cell office:value-type="float" office:value="26"/>
            <table:table-cell office:value-type="float" office:value="11186"/>
            <table:table-cell office:value-type="float" office:value="1200"/>
            <table:table-cell office:value-type="float" office:value="30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4.9996850393701pt" svg:width="459.838031496063pt" chart:style-name="Crt0">
        <chart:title table:cell-range="QUADRO13.$AA$6" chart:style-name="CT00"/>
        <chart:legend chart:legend-position="bottom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L$7:.$L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aabad7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d9aaa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e413e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95185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3c8da3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c7b38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6.25pt" svg:width="752.99968503937pt" chart:style-name="Crt0">
        <chart:title table:cell-range="GRÁFICO25.$AA$1" chart:style-name="CT00"/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QUADRO15.$B$5:.$E$6"/>
          </chart:axis>
          <chart:series chart:label-cell-address="QUADRO15.$A$7" chart:values-cell-range-address="QUADRO15.$B$7:.$E$7" chart:class="chart:bar" chart:attached-axis="primary-y" chart:style-name="G0S0">
            <chart:data-point chart:repeated="4"/>
          </chart:series>
          <chart:series chart:label-cell-address="QUADRO15.$A$8" chart:values-cell-range-address="QUADRO15.$B$8:.$E$8" chart:class="chart:bar" chart:attached-axis="primary-y" chart:style-name="G0S1">
            <chart:data-point chart:repeated="4"/>
          </chart:series>
          <chart:series chart:label-cell-address="QUADRO15.$A$9" chart:values-cell-range-address="QUADRO15.$B$9:.$E$9" chart:class="chart:bar" chart:attached-axis="primary-y" chart:style-name="G0S2">
            <chart:data-point chart:repeated="4"/>
          </chart:series>
          <chart:series chart:label-cell-address="QUADRO15.$A$10" chart:values-cell-range-address="QUADRO15.$B$10:.$E$10" chart:class="chart:bar" chart:attached-axis="primary-y" chart:style-name="G0S3">
            <chart:data-point chart:repeated="4"/>
          </chart:series>
          <chart:series chart:label-cell-address="QUADRO15.$A$11" chart:values-cell-range-address="QUADRO15.$B$11:.$E$11" chart:class="chart:bar" chart:attached-axis="primary-y" chart:style-name="G0S4">
            <chart:data-point chart:repeated="4"/>
          </chart:series>
          <chart:series chart:label-cell-address="QUADRO15.$A$12" chart:values-cell-range-address="QUADRO15.$B$12:.$E$12" chart:class="chart:bar" chart:attached-axis="primary-y" chart:style-name="G0S5">
            <chart:data-point chart:repeated="4"/>
          </chart:series>
          <chart:series chart:label-cell-address="QUADRO15.$A$13" chart:values-cell-range-address="QUADRO15.$B$13:.$E$13" chart:class="chart:bar" chart:attached-axis="primary-y" chart:style-name="G0S6">
            <chart:data-point chart:repeated="4"/>
          </chart:series>
          <chart:series chart:label-cell-address="QUADRO15.$A$14" chart:values-cell-range-address="QUADRO15.$B$14:.$E$14" chart:class="chart:bar" chart:attached-axis="primary-y" chart:style-name="G0S7">
            <chart:data-point chart:repeated="4"/>
          </chart:series>
          <chart:series chart:label-cell-address="QUADRO15.$A$15" chart:values-cell-range-address="QUADRO15.$B$15:.$E$15" chart:class="chart:bar" chart:attached-axis="primary-y" chart:style-name="G0S8">
            <chart:data-point chart:repeated="4"/>
          </chart:series>
          <chart:series chart:label-cell-address="QUADRO15.$A$16" chart:values-cell-range-address="QUADRO15.$B$16:.$E$16" chart:class="chart:bar" chart:attached-axis="primary-y" chart:style-name="G0S9">
            <chart:data-point chart:repeated="4"/>
          </chart:series>
          <chart:series chart:label-cell-address="QUADRO15.$A$17" chart:values-cell-range-address="QUADRO15.$B$17:.$E$17" chart:class="chart:bar" chart:attached-axis="primary-y" chart:style-name="G0S10">
            <chart:data-point chart:repeated="4"/>
          </chart:series>
          <chart:series chart:label-cell-address="QUADRO15.$A$18" chart:values-cell-range-address="QUADRO15.$B$18:.$E$18" chart:class="chart:bar" chart:attached-axis="primary-y" chart:style-name="G0S11">
            <chart:data-point chart:repeated="4"/>
          </chart:series>
          <chart:series chart:label-cell-address="QUADRO15.$A$19" chart:values-cell-range-address="QUADRO15.$B$19:.$E$19" chart:class="chart:bar" chart:attached-axis="primary-y" chart:style-name="G0S12">
            <chart:data-point chart:repeated="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90.25pt" svg:width="667.49968503937pt" chart:style-name="Crt0">
        <chart:title table:cell-range="QUADRO17.$AA$1" chart:style-name="CT00"/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QUADRO17.$B$4:.$G$4"/>
          </chart:axis>
          <chart:series chart:label-cell-address="QUADRO17.$A$5" chart:values-cell-range-address="QUADRO17.$B$5:.$G$5" chart:class="chart:line" chart:attached-axis="primary-y" chart:style-name="G0S0">
            <chart:data-point chart:style-name="G0S0P0"/>
            <chart:data-point chart:style-name="G0S0P1"/>
            <chart:data-point chart:repeated="3"/>
            <chart:data-point chart:style-name="G0S0P5"/>
          </chart:series>
          <chart:series chart:label-cell-address="QUADRO17.$A$6" chart:values-cell-range-address="QUADRO17.$B$6:.$G$6" chart:class="chart:line" chart:attached-axis="primary-y" chart:style-name="G0S1">
            <chart:data-point/>
            <chart:data-point chart:style-name="G0S1P1"/>
            <chart:data-point chart:repeated="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9.9996850393701pt" svg:width="698.99968503937pt" chart:style-name="Crt0">
        <chart:title chart:style-name="CT00">
          <text:p text:style-name="a0" text:class-names="" text:cond-style-name="">GRÁFICO 3 - ÁREAS (HA), POR AJUDA / APOIO - PU2017/PU2016 - CONTINENT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2852371.72"/>
            <table:table-cell office:value-type="float" office:value="153262.21"/>
            <table:table-cell office:value-type="float" office:value="2521104.9"/>
            <table:table-cell office:value-type="float" office:value="11685.87"/>
            <table:table-cell office:value-type="float" office:value="41809.9"/>
            <table:table-cell office:value-type="float" office:value="70832.62"/>
            <table:table-cell office:value-type="float" office:value="350.26"/>
          </table:table-row>
          <table:table-row>
            <table:table-cell office:value-type="float" office:value="2016"/>
            <table:table-cell office:value-type="float" office:value="2792350.1"/>
            <table:table-cell office:value-type="float" office:value="171401.72"/>
            <table:table-cell office:value-type="float" office:value="2451676.2599999998"/>
            <table:table-cell office:value-type="float" office:value="11688.04"/>
            <table:table-cell office:value-type="float" office:value="42855.21"/>
            <table:table-cell office:value-type="float" office:value="88271.48"/>
            <table:table-cell office:value-type="float" office:value="754.7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09.9996850393701pt" svg:width="698.99968503937pt" chart:style-name="Crt0">
        <chart:title chart:style-name="CT00">
          <text:p text:style-name="a0" text:class-names="" text:cond-style-name="">GRÁFICO 3 - ÁREAS (HA), POR AJUDA / APOIO, PU2017/PU2016 - MADEIR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Manutenção da Atividade Agrícola</text:p>
              </table:table-cell>
              <table:table-cell office:value-type="string">
                <text:p>POSEI - Medida 1</text:p>
              </table:table-cell>
              <table:table-cell office:value-type="string">
                <text:p>POSEI - Vinha</text:p>
              </table:table-cell>
              <table:table-cell office:value-type="string">
                <text:p>POSEI - Banana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3288.34"/>
            <table:table-cell office:value-type="float" office:value="3329.07"/>
            <table:table-cell office:value-type="float" office:value="337.22"/>
            <table:table-cell office:value-type="float" office:value="636.36"/>
            <table:table-cell office:value-type="float" office:value="350.26"/>
          </table:table-row>
          <table:table-row>
            <table:table-cell office:value-type="float" office:value="2016"/>
            <table:table-cell office:value-type="float" office:value="3288.48"/>
            <table:table-cell office:value-type="float" office:value="3329.21"/>
            <table:table-cell office:value-type="float" office:value="336.62"/>
            <table:table-cell office:value-type="float" office:value="636.45000000000005"/>
            <table:table-cell office:value-type="float" office:value="754.7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0pt" svg:width="430.5002362204725pt" chart:style-name="Crt0">
        <chart:title chart:style-name="CT00">
          <text:p text:style-name="a0" text:class-names="" text:cond-style-name="">GRÁFICO 4 - MAA - ANIMAIS (CN) DECLARADOS - PU2017/PU2016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78477.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83395.453999999998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361" chart:overlap="0" chart:link-data-style-to-source="true" chart:visible="true" chart:logarithmic="false" chart:interval-major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2.9996850393701pt" svg:width="428.9996850393701pt" chart:style-name="Crt0">
        <chart:title table:cell-range="GRÁFICO05.$AA$1" svg:x="67.88307086614174pt" svg:y="8.416692913385826pt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5.$M$1:.$M$3"/>
          </chart:axis>
          <chart:series chart:values-cell-range-address="GRÁFICO05.$N$1:.$N$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311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2.9996850393701pt" svg:width="427.5pt" chart:style-name="Crt0">
        <chart:title table:cell-range="GRÁFICO06.$AA$1" chart:style-name="CT00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06.$M$1:.$M$3"/>
          </chart:axis>
          <chart:series chart:values-cell-range-address="GRÁFICO06.$N$1:.$N$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1.9996850393701pt" svg:width="757.49968503937pt" chart:style-name="Crt0">
        <chart:title svg:x="111.308031496063pt" svg:y="6.072913385826772pt" chart:style-name="CT00">
          <text:p text:style-name="a0" text:class-names="" text:cond-style-name="">GRÁFICO 7 - TRANSFERÊNCIAS - N.º DE COMUNICAÇÕES POR TIPO (MODELO T - RPB) - PU2017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delo T - RPB</text:p>
              </table:table-cell>
            </table:table-row>
          </table:table-header-rows>
          <table:table-row>
            <table:table-cell office:value-type="string">
              <text:p>Alteração de estatuto jurídico ou denominação</text:p>
            </table:table-cell>
            <table:table-cell office:value-type="float" office:value="14"/>
          </table:table-row>
          <table:table-row>
            <table:table-cell office:value-type="string">
              <text:p>Definitiva</text:p>
            </table:table-cell>
            <table:table-cell office:value-type="float" office:value="5227"/>
          </table:table-row>
          <table:table-row>
            <table:table-cell office:value-type="string">
              <text:p>Herança</text:p>
            </table:table-cell>
            <table:table-cell office:value-type="float" office:value="2456"/>
          </table:table-row>
          <table:table-row>
            <table:table-cell office:value-type="string">
              <text:p>Temporária  (RPB)</text:p>
            </table:table-cell>
            <table:table-cell office:value-type="float" office:value="96"/>
          </table:table-row>
          <table:table-row>
            <table:table-cell office:value-type="string">
              <text:p/>
            </table:table-cell>
            <table:table-cell office:value-type="float" office:value="779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