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number-rows-repeated="2"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U 2015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OSEI - Região Autónoma da Madeira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3" table:number-rows-spanned="2" table:style-name="ce36">
            <text:p>AJUDAS</text:p>
          </table:table-cell>
          <table:covered-table-cell table:number-columns-repeated="2"/>
          <table:table-cell office:value-type="string" table:number-columns-spanned="1" table:number-rows-spanned="2" table:style-name="ce35">
            <text:p>Produtores Inscritos (n.º)</text:p>
          </table:table-cell>
          <table:table-cell office:value-type="string" table:number-columns-spanned="1" table:number-rows-spanned="2" table:style-name="ce34">
            <text:p>Área Declarada (ha)</text:p>
          </table:table-cell>
          <table:table-cell table:number-columns-repeated="16379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">
            <text:p>Medida 1</text:p>
          </table:table-cell>
          <table:covered-table-cell/>
          <table:table-cell office:value-type="string" table:style-name="ce9">
            <text:p>Apoio Base aos Agricultores</text:p>
          </table:table-cell>
          <table:table-cell office:value-type="float" office:value="10854" table:style-name="ce13">
            <text:p>10 854</text:p>
          </table:table-cell>
          <table:table-cell office:value-type="float" office:value="3340.92" table:style-name="ce10">
            <text:p>3 34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4" table:style-name="ce23">
            <text:p>Medida 2</text:p>
          </table:table-cell>
          <table:covered-table-cell/>
          <table:table-cell office:value-type="string" table:style-name="ce9">
            <text:p>Fileira do Vinho</text:p>
          </table:table-cell>
          <table:table-cell office:value-type="float" office:value="1214" table:style-name="ce13">
            <text:p>1 214</text:p>
          </table:table-cell>
          <table:table-cell office:value-type="float" office:value="344.02" table:style-name="ce10">
            <text:p>3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da Banana</text:p>
          </table:table-cell>
          <table:table-cell office:value-type="float" office:value="2938" table:style-name="ce13">
            <text:p>2 938</text:p>
          </table:table-cell>
          <table:table-cell office:value-type="float" office:value="618.47" table:style-name="ce10">
            <text:p>6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da Carne - Abate de Bovinos</text:p>
          </table:table-cell>
          <table:table-cell office:value-type="float" office:value="365" table:style-name="ce13">
            <text:p>365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da Carne - Abate de Suínos</text:p>
          </table:table-cell>
          <table:table-cell office:value-type="float" office:value="18" table:style-name="ce13">
            <text:p>18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office:value-type="string" table:style-name="ce15">
            <text:p>Fileira da Carne - Ajuda à Vaca Leiteira</text:p>
          </table:table-cell>
          <table:table-cell office:value-type="float" office:value="35" table:style-name="ce16">
            <text:p>35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office:value-type="float" office:value="15424" table:style-name="ce14">
            <text:p>15 424</text:p>
          </table:table-cell>
          <table:table-cell office:value-type="string" table:style-name="ce12">
            <text:p>-</text:p>
          </table:table-cell>
          <table:table-cell table:number-columns-repeated="16379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style-name="ce1"/>
          <table:table-cell table:number-columns-repeated="16378" table:style-name="ce11"/>
        </table:table-row>
        <table:table-row table:style-name="ro3">
          <table:table-cell office:value-type="string" table:style-name="ce3">
            <text:p>Nota: Dados actualizados em maio de 2019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Apresentam-se apenas as ajudas cujas candidaturas são efectuadas através do Pedido Único.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6" table:style-name="ro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19-08-07T11:19:33Z</dc:date>
    <meta:print-date>2019-05-02T10:51:32Z</meta:print-date>
  </office:meta>
</office:document-meta>
</file>