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5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4" table:style-name="ce7">
            <text:p>864</text:p>
          </table:table-cell>
          <table:table-cell office:value-type="float" office:value="660973.9" table:style-name="ce7">
            <text:p>660.974</text:p>
          </table:table-cell>
          <table:table-cell office:value-type="float" office:value="5513.05" table:style-name="ce7">
            <text:p>5.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3" table:style-name="ce7">
            <text:p>153</text:p>
          </table:table-cell>
          <table:table-cell office:value-type="float" office:value="66614.64" table:style-name="ce7">
            <text:p>66.615</text:p>
          </table:table-cell>
          <table:table-cell office:value-type="float" office:value="547.9" table:style-name="ce7">
            <text:p>5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6" table:style-name="ce7">
            <text:p>326</text:p>
          </table:table-cell>
          <table:table-cell office:value-type="float" office:value="212241.28" table:style-name="ce7">
            <text:p>212.241</text:p>
          </table:table-cell>
          <table:table-cell office:value-type="float" office:value="1970.44" table:style-name="ce7">
            <text:p>1.9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68" table:style-name="ce7">
            <text:p>368</text:p>
          </table:table-cell>
          <table:table-cell office:value-type="float" office:value="183062.3" table:style-name="ce7">
            <text:p>183.062</text:p>
          </table:table-cell>
          <table:table-cell office:value-type="float" office:value="1697.6" table:style-name="ce7">
            <text:p>1.6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47" table:style-name="ce7">
            <text:p>347</text:p>
          </table:table-cell>
          <table:table-cell office:value-type="float" office:value="150858.51" table:style-name="ce7">
            <text:p>150.859</text:p>
          </table:table-cell>
          <table:table-cell office:value-type="float" office:value="1570.53" table:style-name="ce7">
            <text:p>1.5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25" table:style-name="ce7">
            <text:p>225</text:p>
          </table:table-cell>
          <table:table-cell office:value-type="float" office:value="141185.18" table:style-name="ce7">
            <text:p>141.185</text:p>
          </table:table-cell>
          <table:table-cell office:value-type="float" office:value="956.17" table:style-name="ce7">
            <text:p>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675" table:style-name="ce7">
            <text:p>675</text:p>
          </table:table-cell>
          <table:table-cell office:value-type="float" office:value="371024.4" table:style-name="ce7">
            <text:p>371.024</text:p>
          </table:table-cell>
          <table:table-cell office:value-type="float" office:value="2675.57" table:style-name="ce7">
            <text:p>2.6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2" table:style-name="ce7">
            <text:p>92</text:p>
          </table:table-cell>
          <table:table-cell office:value-type="float" office:value="77006.12" table:style-name="ce7">
            <text:p>77.006</text:p>
          </table:table-cell>
          <table:table-cell office:value-type="float" office:value="677.38" table:style-name="ce7">
            <text:p>6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37" table:style-name="ce7">
            <text:p>437</text:p>
          </table:table-cell>
          <table:table-cell office:value-type="float" office:value="313419.75" table:style-name="ce7">
            <text:p>313.420</text:p>
          </table:table-cell>
          <table:table-cell office:value-type="float" office:value="2005.7" table:style-name="ce7">
            <text:p>2.0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2" table:style-name="ce7">
            <text:p>32</text:p>
          </table:table-cell>
          <table:table-cell office:value-type="float" office:value="54620.639999999999" table:style-name="ce7">
            <text:p>54.621</text:p>
          </table:table-cell>
          <table:table-cell office:value-type="float" office:value="229.33" table:style-name="ce7">
            <text:p>2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19" table:style-name="ce8">
            <text:p>3.519</text:p>
          </table:table-cell>
          <table:table-cell office:value-type="float" office:value="2231006.7200000002" table:formula="msoxl:=SUM(D10:D19)" table:style-name="ce8">
            <text:p>2.231.007</text:p>
          </table:table-cell>
          <table:table-cell office:value-type="float" office:value="17843.670000000002" table:formula="msoxl:=SUM(E10:E19)" table:style-name="ce8">
            <text:p>17.84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06" table:style-name="ce6">
            <text:p>706</text:p>
          </table:table-cell>
          <table:table-cell office:value-type="float" office:value="694900.42" table:style-name="ce6">
            <text:p>694.900</text:p>
          </table:table-cell>
          <table:table-cell office:value-type="float" office:value="6440.44" table:style-name="ce6">
            <text:p>6.4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30" table:style-name="ce7">
            <text:p>1.530</text:p>
          </table:table-cell>
          <table:table-cell office:value-type="float" office:value="675707.4" table:style-name="ce7">
            <text:p>675.707</text:p>
          </table:table-cell>
          <table:table-cell office:value-type="float" office:value="8808.9500000000007" table:style-name="ce7">
            <text:p>8.8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10" table:style-name="ce7">
            <text:p>1.810</text:p>
          </table:table-cell>
          <table:table-cell office:value-type="float" office:value="2148658.4300000002" table:style-name="ce7">
            <text:p>2.148.658</text:p>
          </table:table-cell>
          <table:table-cell office:value-type="float" office:value="17565.560000000001" table:style-name="ce7">
            <text:p>17.5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33" table:style-name="ce7">
            <text:p>333</text:p>
          </table:table-cell>
          <table:table-cell office:value-type="float" office:value="335093.09999999998" table:style-name="ce7">
            <text:p>335.093</text:p>
          </table:table-cell>
          <table:table-cell office:value-type="float" office:value="2226.48" table:style-name="ce7">
            <text:p>2.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265" table:style-name="ce7">
            <text:p>1.265</text:p>
          </table:table-cell>
          <table:table-cell office:value-type="float" office:value="669113.81000000006" table:style-name="ce7">
            <text:p>669.114</text:p>
          </table:table-cell>
          <table:table-cell office:value-type="float" office:value="9768.58" table:style-name="ce7">
            <text:p>9.7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2" table:style-name="ce7">
            <text:p>712</text:p>
          </table:table-cell>
          <table:table-cell office:value-type="float" office:value="511203.58" table:style-name="ce7">
            <text:p>511.204</text:p>
          </table:table-cell>
          <table:table-cell office:value-type="float" office:value="5248.98" table:style-name="ce7">
            <text:p>5.2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356" table:style-name="ce8">
            <text:p>6.356</text:p>
          </table:table-cell>
          <table:table-cell office:value-type="float" office:value="5034676.74" table:formula="msoxl:=SUM(D21:D26)" table:style-name="ce8">
            <text:p>5.034.677</text:p>
          </table:table-cell>
          <table:table-cell office:value-type="float" office:value="50058.990000000005" table:formula="msoxl:=SUM(E21:E26)" table:style-name="ce8">
            <text:p>50.05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22" table:style-name="ce17">
            <text:p>422</text:p>
          </table:table-cell>
          <table:table-cell office:value-type="float" office:value="351198.58" table:style-name="ce17">
            <text:p>351.199</text:p>
          </table:table-cell>
          <table:table-cell office:value-type="float" office:value="1814.04" table:style-name="ce17">
            <text:p>1.8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10443.84" table:style-name="ce17">
            <text:p>10.444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104" table:style-name="ce17">
            <text:p>104</text:p>
          </table:table-cell>
          <table:table-cell office:value-type="float" office:value="72867.12" table:style-name="ce17">
            <text:p>72.867</text:p>
          </table:table-cell>
          <table:table-cell office:value-type="float" office:value="300.3" table:style-name="ce17">
            <text:p>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69" table:style-name="ce17">
            <text:p>169</text:p>
          </table:table-cell>
          <table:table-cell office:value-type="float" office:value="367676.26" table:style-name="ce17">
            <text:p>367.676</text:p>
          </table:table-cell>
          <table:table-cell office:value-type="float" office:value="918.99" table:style-name="ce17">
            <text:p>9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22" table:style-name="ce17">
            <text:p>122</text:p>
          </table:table-cell>
          <table:table-cell office:value-type="float" office:value="213275.92" table:style-name="ce17">
            <text:p>213.276</text:p>
          </table:table-cell>
          <table:table-cell office:value-type="float" office:value="558.05999999999995" table:style-name="ce17">
            <text:p>5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2" table:style-name="ce17">
            <text:p>322</text:p>
          </table:table-cell>
          <table:table-cell office:value-type="float" office:value="411943.69" table:style-name="ce17">
            <text:p>411.944</text:p>
          </table:table-cell>
          <table:table-cell office:value-type="float" office:value="1008.2" table:style-name="ce17">
            <text:p>1.0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7" table:style-name="ce17">
            <text:p>227</text:p>
          </table:table-cell>
          <table:table-cell office:value-type="float" office:value="142964.81" table:style-name="ce17">
            <text:p>142.965</text:p>
          </table:table-cell>
          <table:table-cell office:value-type="float" office:value="680.41" table:style-name="ce17">
            <text:p>6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506.62" table:style-name="ce17">
            <text:p>507</text:p>
          </table:table-cell>
          <table:table-cell office:value-type="float" office:value="4.2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0" table:style-name="ce17">
            <text:p>300</text:p>
          </table:table-cell>
          <table:table-cell office:value-type="float" office:value="869592.2" table:style-name="ce17">
            <text:p>869.592</text:p>
          </table:table-cell>
          <table:table-cell office:value-type="float" office:value="1771.84" table:style-name="ce17">
            <text:p>1.7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45" table:style-name="ce17">
            <text:p>145</text:p>
          </table:table-cell>
          <table:table-cell office:value-type="float" office:value="99715.75" table:style-name="ce17">
            <text:p>99.716</text:p>
          </table:table-cell>
          <table:table-cell office:value-type="float" office:value="436.56" table:style-name="ce17">
            <text:p>4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203" table:style-name="ce17">
            <text:p>203</text:p>
          </table:table-cell>
          <table:table-cell office:value-type="float" office:value="225378.32" table:style-name="ce17">
            <text:p>225.378</text:p>
          </table:table-cell>
          <table:table-cell office:value-type="float" office:value="1049.7" table:style-name="ce17">
            <text:p>1.0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3471.67" table:style-name="ce7">
            <text:p>3.472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4" table:style-name="ce7">
            <text:p>214</text:p>
          </table:table-cell>
          <table:table-cell office:value-type="float" office:value="367451.79" table:style-name="ce7">
            <text:p>367.452</text:p>
          </table:table-cell>
          <table:table-cell office:value-type="float" office:value="987.49" table:style-name="ce7">
            <text:p>9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44" table:style-name="ce7">
            <text:p>144</text:p>
          </table:table-cell>
          <table:table-cell office:value-type="float" office:value="64113.67" table:style-name="ce7">
            <text:p>64.114</text:p>
          </table:table-cell>
          <table:table-cell office:value-type="float" office:value="340.43" table:style-name="ce7">
            <text:p>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5" table:style-name="ce7">
            <text:p>85</text:p>
          </table:table-cell>
          <table:table-cell office:value-type="float" office:value="109383.35" table:style-name="ce7">
            <text:p>109.383</text:p>
          </table:table-cell>
          <table:table-cell office:value-type="float" office:value="411.47" table:style-name="ce7">
            <text:p>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11" table:style-name="ce7">
            <text:p>611</text:p>
          </table:table-cell>
          <table:table-cell office:value-type="float" office:value="1984758.42" table:style-name="ce7">
            <text:p>1.984.758</text:p>
          </table:table-cell>
          <table:table-cell office:value-type="float" office:value="4557.2299999999996" table:style-name="ce7">
            <text:p>4.5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2" table:style-name="ce7">
            <text:p>72</text:p>
          </table:table-cell>
          <table:table-cell office:value-type="float" office:value="37838.47" table:style-name="ce7">
            <text:p>37.838</text:p>
          </table:table-cell>
          <table:table-cell office:value-type="float" office:value="192.9" table:style-name="ce7">
            <text:p>1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50" table:style-name="ce8">
            <text:p>3.150</text:p>
          </table:table-cell>
          <table:table-cell office:value-type="float" office:value="5332580.4799999995" table:formula="msoxl:=SUM(D28:D44)" table:style-name="ce8">
            <text:p>5.332.580</text:p>
          </table:table-cell>
          <table:table-cell office:value-type="float" office:value="15066.65" table:formula="msoxl:=SUM(E28:E44)" table:style-name="ce8">
            <text:p>15.06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96" table:style-name="ce7">
            <text:p>496</text:p>
          </table:table-cell>
          <table:table-cell office:value-type="float" office:value="445784.89" table:style-name="ce7">
            <text:p>445.785</text:p>
          </table:table-cell>
          <table:table-cell office:value-type="float" office:value="3098.25" table:style-name="ce7">
            <text:p>3.0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64" table:style-name="ce7">
            <text:p>264</text:p>
          </table:table-cell>
          <table:table-cell office:value-type="float" office:value="115388.72" table:style-name="ce7">
            <text:p>115.389</text:p>
          </table:table-cell>
          <table:table-cell office:value-type="float" office:value="926.49" table:style-name="ce7">
            <text:p>9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78" table:style-name="ce7">
            <text:p>378</text:p>
          </table:table-cell>
          <table:table-cell office:value-type="float" office:value="317259.88" table:style-name="ce7">
            <text:p>317.260</text:p>
          </table:table-cell>
          <table:table-cell office:value-type="float" office:value="1745.62" table:style-name="ce7">
            <text:p>1.7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57" table:style-name="ce7">
            <text:p>257</text:p>
          </table:table-cell>
          <table:table-cell office:value-type="float" office:value="173517.56" table:style-name="ce7">
            <text:p>173.518</text:p>
          </table:table-cell>
          <table:table-cell office:value-type="float" office:value="1544.33" table:style-name="ce7">
            <text:p>1.5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77" table:style-name="ce7">
            <text:p>177</text:p>
          </table:table-cell>
          <table:table-cell office:value-type="float" office:value="109427.61" table:style-name="ce7">
            <text:p>109.428</text:p>
          </table:table-cell>
          <table:table-cell office:value-type="float" office:value="955.79" table:style-name="ce7">
            <text:p>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39" table:style-name="ce7">
            <text:p>339</text:p>
          </table:table-cell>
          <table:table-cell office:value-type="float" office:value="310763.64" table:style-name="ce7">
            <text:p>310.764</text:p>
          </table:table-cell>
          <table:table-cell office:value-type="float" office:value="2200.56" table:style-name="ce7">
            <text:p>2.2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97" table:style-name="ce7">
            <text:p>597</text:p>
          </table:table-cell>
          <table:table-cell office:value-type="float" office:value="1005926.09" table:style-name="ce7">
            <text:p>1.005.926</text:p>
          </table:table-cell>
          <table:table-cell office:value-type="float" office:value="2911.32" table:style-name="ce7">
            <text:p>2.9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5" table:style-name="ce7">
            <text:p>35</text:p>
          </table:table-cell>
          <table:table-cell office:value-type="float" office:value="18717.759999999998" table:style-name="ce7">
            <text:p>18.718</text:p>
          </table:table-cell>
          <table:table-cell office:value-type="float" office:value="113.04" table:style-name="ce7">
            <text:p>1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43" table:style-name="ce8">
            <text:p>2.543</text:p>
          </table:table-cell>
          <table:table-cell office:value-type="float" office:value="2496786.15" table:formula="msoxl:=SUM(D46:D53)" table:style-name="ce8">
            <text:p>2.496.786</text:p>
          </table:table-cell>
          <table:table-cell office:value-type="float" office:value="13495.4" table:formula="msoxl:=SUM(E46:E53)" table:style-name="ce8">
            <text:p>13.4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89" table:style-name="ce7">
            <text:p>89</text:p>
          </table:table-cell>
          <table:table-cell office:value-type="float" office:value="63362.82" table:style-name="ce7">
            <text:p>63.363</text:p>
          </table:table-cell>
          <table:table-cell office:value-type="float" office:value="570.28" table:style-name="ce7">
            <text:p>5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74" table:style-name="ce7">
            <text:p>1.974</text:p>
          </table:table-cell>
          <table:table-cell office:value-type="float" office:value="2848743.59" table:style-name="ce7">
            <text:p>2.848.744</text:p>
          </table:table-cell>
          <table:table-cell office:value-type="float" office:value="6879.83" table:style-name="ce7">
            <text:p>6.8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492" table:style-name="ce7">
            <text:p>492</text:p>
          </table:table-cell>
          <table:table-cell office:value-type="float" office:value="435593.82" table:style-name="ce7">
            <text:p>435.594</text:p>
          </table:table-cell>
          <table:table-cell office:value-type="float" office:value="1777.32" table:style-name="ce7">
            <text:p>1.7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4" table:style-name="ce7">
            <text:p>404</text:p>
          </table:table-cell>
          <table:table-cell office:value-type="float" office:value="409492.43" table:style-name="ce7">
            <text:p>409.492</text:p>
          </table:table-cell>
          <table:table-cell office:value-type="float" office:value="1256.3599999999999" table:style-name="ce7">
            <text:p>1.2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72" table:style-name="ce7">
            <text:p>272</text:p>
          </table:table-cell>
          <table:table-cell office:value-type="float" office:value="259780.65" table:style-name="ce7">
            <text:p>259.781</text:p>
          </table:table-cell>
          <table:table-cell office:value-type="float" office:value="1899.23" table:style-name="ce7">
            <text:p>1.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17" table:style-name="ce7">
            <text:p>517</text:p>
          </table:table-cell>
          <table:table-cell office:value-type="float" office:value="284384.65999999997" table:style-name="ce7">
            <text:p>284.385</text:p>
          </table:table-cell>
          <table:table-cell office:value-type="float" office:value="1972.95" table:style-name="ce7">
            <text:p>1.9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748" table:style-name="ce8">
            <text:p>3.748</text:p>
          </table:table-cell>
          <table:table-cell office:value-type="float" office:value="4301357.97" table:formula="msoxl:=SUM(D55:D60)" table:style-name="ce8">
            <text:p>4.301.358</text:p>
          </table:table-cell>
          <table:table-cell office:value-type="float" office:value="14355.970000000001" table:formula="msoxl:=SUM(E55:E60)" table:style-name="ce8">
            <text:p>14.35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309" table:style-name="ce7">
            <text:p>309</text:p>
          </table:table-cell>
          <table:table-cell office:value-type="float" office:value="128849.29" table:style-name="ce7">
            <text:p>128.849</text:p>
          </table:table-cell>
          <table:table-cell office:value-type="float" office:value="3063.44" table:style-name="ce7">
            <text:p>3.0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390" table:style-name="ce7">
            <text:p>390</text:p>
          </table:table-cell>
          <table:table-cell office:value-type="float" office:value="114277.12" table:style-name="ce7">
            <text:p>114.277</text:p>
          </table:table-cell>
          <table:table-cell office:value-type="float" office:value="2600.19" table:style-name="ce7">
            <text:p>2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399" table:style-name="ce7">
            <text:p>399</text:p>
          </table:table-cell>
          <table:table-cell office:value-type="float" office:value="153663.38" table:style-name="ce7">
            <text:p>153.663</text:p>
          </table:table-cell>
          <table:table-cell office:value-type="float" office:value="3091" table:style-name="ce7">
            <text:p>3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451" table:style-name="ce7">
            <text:p>451</text:p>
          </table:table-cell>
          <table:table-cell office:value-type="float" office:value="358616.51" table:style-name="ce7">
            <text:p>358.617</text:p>
          </table:table-cell>
          <table:table-cell office:value-type="float" office:value="5435.41" table:style-name="ce7">
            <text:p>5.4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53" table:style-name="ce7">
            <text:p>253</text:p>
          </table:table-cell>
          <table:table-cell office:value-type="float" office:value="99078.93" table:style-name="ce7">
            <text:p>99.079</text:p>
          </table:table-cell>
          <table:table-cell office:value-type="float" office:value="1619.04" table:style-name="ce7">
            <text:p>1.6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19" table:style-name="ce7">
            <text:p>19</text:p>
          </table:table-cell>
          <table:table-cell office:value-type="float" office:value="8311.02" table:style-name="ce7">
            <text:p>8.311</text:p>
          </table:table-cell>
          <table:table-cell office:value-type="float" office:value="238.35" table:style-name="ce7">
            <text:p>2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27" table:style-name="ce7">
            <text:p>327</text:p>
          </table:table-cell>
          <table:table-cell office:value-type="float" office:value="185031.39" table:style-name="ce7">
            <text:p>185.031</text:p>
          </table:table-cell>
          <table:table-cell office:value-type="float" office:value="2343.81" table:style-name="ce7">
            <text:p>2.3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579" table:style-name="ce7">
            <text:p>579</text:p>
          </table:table-cell>
          <table:table-cell office:value-type="float" office:value="130248.71" table:style-name="ce7">
            <text:p>130.249</text:p>
          </table:table-cell>
          <table:table-cell office:value-type="float" office:value="2876.67" table:style-name="ce7">
            <text:p>2.8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151" table:style-name="ce7">
            <text:p>151</text:p>
          </table:table-cell>
          <table:table-cell office:value-type="float" office:value="65934.009999999995" table:style-name="ce7">
            <text:p>65.934</text:p>
          </table:table-cell>
          <table:table-cell office:value-type="float" office:value="1339.65" table:style-name="ce7">
            <text:p>1.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134" table:style-name="ce7">
            <text:p>134</text:p>
          </table:table-cell>
          <table:table-cell office:value-type="float" office:value="65265.73" table:style-name="ce7">
            <text:p>65.266</text:p>
          </table:table-cell>
          <table:table-cell office:value-type="float" office:value="1745.79" table:style-name="ce7">
            <text:p>1.7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177" table:style-name="ce7">
            <text:p>177</text:p>
          </table:table-cell>
          <table:table-cell office:value-type="float" office:value="99322.85" table:style-name="ce7">
            <text:p>99.323</text:p>
          </table:table-cell>
          <table:table-cell office:value-type="float" office:value="2886.41" table:style-name="ce7">
            <text:p>2.8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67" table:style-name="ce7">
            <text:p>67</text:p>
          </table:table-cell>
          <table:table-cell office:value-type="float" office:value="23445.200000000001" table:style-name="ce7">
            <text:p>23.445</text:p>
          </table:table-cell>
          <table:table-cell office:value-type="float" office:value="702.97" table:style-name="ce7">
            <text:p>7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469" table:style-name="ce7">
            <text:p>469</text:p>
          </table:table-cell>
          <table:table-cell office:value-type="float" office:value="263727.53000000003" table:style-name="ce7">
            <text:p>263.728</text:p>
          </table:table-cell>
          <table:table-cell office:value-type="float" office:value="6654.5" table:style-name="ce7">
            <text:p>6.6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221" table:style-name="ce7">
            <text:p>221</text:p>
          </table:table-cell>
          <table:table-cell office:value-type="float" office:value="106170.41" table:style-name="ce7">
            <text:p>106.170</text:p>
          </table:table-cell>
          <table:table-cell office:value-type="float" office:value="1712.55" table:style-name="ce7">
            <text:p>1.7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44" table:style-name="ce7">
            <text:p>144</text:p>
          </table:table-cell>
          <table:table-cell office:value-type="float" office:value="60491.03" table:style-name="ce7">
            <text:p>60.491</text:p>
          </table:table-cell>
          <table:table-cell office:value-type="float" office:value="1487.94" table:style-name="ce7">
            <text:p>1.4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26" table:style-name="ce7">
            <text:p>126</text:p>
          </table:table-cell>
          <table:table-cell office:value-type="float" office:value="66208.509999999995" table:style-name="ce7">
            <text:p>66.209</text:p>
          </table:table-cell>
          <table:table-cell office:value-type="float" office:value="683.68" table:style-name="ce7">
            <text:p>6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26" table:style-name="ce7">
            <text:p>1.026</text:p>
          </table:table-cell>
          <table:table-cell office:value-type="float" office:value="657661.78" table:style-name="ce7">
            <text:p>657.662</text:p>
          </table:table-cell>
          <table:table-cell office:value-type="float" office:value="9342.94" table:style-name="ce7">
            <text:p>9.3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726" table:style-name="ce7">
            <text:p>726</text:p>
          </table:table-cell>
          <table:table-cell office:value-type="float" office:value="402822.08" table:style-name="ce7">
            <text:p>402.822</text:p>
          </table:table-cell>
          <table:table-cell office:value-type="float" office:value="8935.19" table:style-name="ce7">
            <text:p>8.9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63" table:style-name="ce7">
            <text:p>663</text:p>
          </table:table-cell>
          <table:table-cell office:value-type="float" office:value="356043.89" table:style-name="ce7">
            <text:p>356.044</text:p>
          </table:table-cell>
          <table:table-cell office:value-type="float" office:value="3263.5" table:style-name="ce7">
            <text:p>3.2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631" table:style-name="ce8">
            <text:p>6.631</text:p>
          </table:table-cell>
          <table:table-cell office:value-type="float" office:value="3345169.3700000006" table:formula="msoxl:=SUM(D62:D80)" table:style-name="ce8">
            <text:p>3.345.169</text:p>
          </table:table-cell>
          <table:table-cell office:value-type="float" office:value="60023.030000000021" table:formula="msoxl:=SUM(E62:E80)" table:style-name="ce8">
            <text:p>60.0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380" table:style-name="ce7">
            <text:p>380</text:p>
          </table:table-cell>
          <table:table-cell office:value-type="float" office:value="209945.66" table:style-name="ce7">
            <text:p>209.946</text:p>
          </table:table-cell>
          <table:table-cell office:value-type="float" office:value="1861.29" table:style-name="ce7">
            <text:p>1.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187" table:style-name="ce7">
            <text:p>187</text:p>
          </table:table-cell>
          <table:table-cell office:value-type="float" office:value="77626.47" table:style-name="ce7">
            <text:p>77.626</text:p>
          </table:table-cell>
          <table:table-cell office:value-type="float" office:value="926.71" table:style-name="ce7">
            <text:p>9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76" table:style-name="ce7">
            <text:p>76</text:p>
          </table:table-cell>
          <table:table-cell office:value-type="float" office:value="42010.36" table:style-name="ce7">
            <text:p>42.010</text:p>
          </table:table-cell>
          <table:table-cell office:value-type="float" office:value="286.72000000000003" table:style-name="ce7">
            <text:p>2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15" table:style-name="ce7">
            <text:p>315</text:p>
          </table:table-cell>
          <table:table-cell office:value-type="float" office:value="135846.09" table:style-name="ce7">
            <text:p>135.846</text:p>
          </table:table-cell>
          <table:table-cell office:value-type="float" office:value="1036.18" table:style-name="ce7">
            <text:p>1.0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25" table:style-name="ce7">
            <text:p>425</text:p>
          </table:table-cell>
          <table:table-cell office:value-type="float" office:value="167298.1" table:style-name="ce7">
            <text:p>167.298</text:p>
          </table:table-cell>
          <table:table-cell office:value-type="float" office:value="1385.84" table:style-name="ce7">
            <text:p>1.3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19" table:style-name="ce7">
            <text:p>319</text:p>
          </table:table-cell>
          <table:table-cell office:value-type="float" office:value="212724.95" table:style-name="ce7">
            <text:p>212.725</text:p>
          </table:table-cell>
          <table:table-cell office:value-type="float" office:value="1154.26" table:style-name="ce7">
            <text:p>1.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9" table:style-name="ce7">
            <text:p>289</text:p>
          </table:table-cell>
          <table:table-cell office:value-type="float" office:value="266036.84999999998" table:style-name="ce7">
            <text:p>266.037</text:p>
          </table:table-cell>
          <table:table-cell office:value-type="float" office:value="1172.6099999999999" table:style-name="ce7">
            <text:p>1.1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03" table:style-name="ce7">
            <text:p>203</text:p>
          </table:table-cell>
          <table:table-cell office:value-type="float" office:value="59160.09" table:style-name="ce7">
            <text:p>59.160</text:p>
          </table:table-cell>
          <table:table-cell office:value-type="float" office:value="730.25" table:style-name="ce7">
            <text:p>7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81" table:style-name="ce7">
            <text:p>181</text:p>
          </table:table-cell>
          <table:table-cell office:value-type="float" office:value="123251.55" table:style-name="ce7">
            <text:p>123.252</text:p>
          </table:table-cell>
          <table:table-cell office:value-type="float" office:value="536.52" table:style-name="ce7">
            <text:p>5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9" table:style-name="ce7">
            <text:p>269</text:p>
          </table:table-cell>
          <table:table-cell office:value-type="float" office:value="146230.79999999999" table:style-name="ce7">
            <text:p>146.231</text:p>
          </table:table-cell>
          <table:table-cell office:value-type="float" office:value="985.88" table:style-name="ce7">
            <text:p>9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184" table:style-name="ce7">
            <text:p>184</text:p>
          </table:table-cell>
          <table:table-cell office:value-type="float" office:value="89106.1" table:style-name="ce7">
            <text:p>89.106</text:p>
          </table:table-cell>
          <table:table-cell office:value-type="float" office:value="1096.05" table:style-name="ce7">
            <text:p>1.0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828" table:style-name="ce8">
            <text:p>2.828</text:p>
          </table:table-cell>
          <table:table-cell office:value-type="float" office:value="1529237.0200000003" table:formula="msoxl:=SUM(D82:D92)" table:style-name="ce8">
            <text:p>1.529.237</text:p>
          </table:table-cell>
          <table:table-cell office:value-type="float" office:value="11172.31" table:formula="msoxl:=SUM(E82:E92)" table:style-name="ce8">
            <text:p>11.17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779" table:style-name="ce7">
            <text:p>779</text:p>
          </table:table-cell>
          <table:table-cell office:value-type="float" office:value="551407.11" table:style-name="ce7">
            <text:p>551.407</text:p>
          </table:table-cell>
          <table:table-cell office:value-type="float" office:value="8277.02" table:style-name="ce7">
            <text:p>8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1767" table:style-name="ce7">
            <text:p>1.767</text:p>
          </table:table-cell>
          <table:table-cell office:value-type="float" office:value="1098557.75" table:style-name="ce7">
            <text:p>1.098.558</text:p>
          </table:table-cell>
          <table:table-cell office:value-type="float" office:value="21975.1" table:style-name="ce7">
            <text:p>21.9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667" table:style-name="ce7">
            <text:p>1.667</text:p>
          </table:table-cell>
          <table:table-cell office:value-type="float" office:value="995362.81" table:style-name="ce7">
            <text:p>995.363</text:p>
          </table:table-cell>
          <table:table-cell office:value-type="float" office:value="18091.22" table:style-name="ce7">
            <text:p>18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078" table:style-name="ce7">
            <text:p>1.078</text:p>
          </table:table-cell>
          <table:table-cell office:value-type="float" office:value="1016726.26" table:style-name="ce7">
            <text:p>1.016.726</text:p>
          </table:table-cell>
          <table:table-cell office:value-type="float" office:value="19421.04" table:style-name="ce7">
            <text:p>19.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1810" table:style-name="ce7">
            <text:p>1.810</text:p>
          </table:table-cell>
          <table:table-cell office:value-type="float" office:value="1273245.45" table:style-name="ce7">
            <text:p>1.273.245</text:p>
          </table:table-cell>
          <table:table-cell office:value-type="float" office:value="21421.7" table:style-name="ce7">
            <text:p>21.4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1770" table:style-name="ce7">
            <text:p>1.770</text:p>
          </table:table-cell>
          <table:table-cell office:value-type="float" office:value="1626622.94" table:style-name="ce7">
            <text:p>1.626.623</text:p>
          </table:table-cell>
          <table:table-cell office:value-type="float" office:value="24840.46" table:style-name="ce7">
            <text:p>24.8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682" table:style-name="ce7">
            <text:p>682</text:p>
          </table:table-cell>
          <table:table-cell office:value-type="float" office:value="325542.99" table:style-name="ce7">
            <text:p>325.543</text:p>
          </table:table-cell>
          <table:table-cell office:value-type="float" office:value="6650.44" table:style-name="ce7">
            <text:p>6.6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678" table:style-name="ce7">
            <text:p>678</text:p>
          </table:table-cell>
          <table:table-cell office:value-type="float" office:value="511755.93" table:style-name="ce7">
            <text:p>511.756</text:p>
          </table:table-cell>
          <table:table-cell office:value-type="float" office:value="9901.33" table:style-name="ce7">
            <text:p>9.9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009" table:style-name="ce7">
            <text:p>1.009</text:p>
          </table:table-cell>
          <table:table-cell office:value-type="float" office:value="678771.29" table:style-name="ce7">
            <text:p>678.771</text:p>
          </table:table-cell>
          <table:table-cell office:value-type="float" office:value="11318.5" table:style-name="ce7">
            <text:p>11.3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240" table:style-name="ce8">
            <text:p>11.240</text:p>
          </table:table-cell>
          <table:table-cell office:value-type="float" office:value="8077992.5300000003" table:formula="msoxl:=SUM(D94:D102)" table:style-name="ce8">
            <text:p>8.077.993</text:p>
          </table:table-cell>
          <table:table-cell office:value-type="float" office:value="141896.81" table:formula="msoxl:=SUM(E94:E102)" table:style-name="ce8">
            <text:p>141.89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0015" table:formula="msoxl:=+C103+C93+C81+C61+C54+C45+C27+C20" table:style-name="ce9">
            <text:p>40.015</text:p>
          </table:table-cell>
          <table:table-cell office:value-type="float" office:value="32348806.979999997" table:formula="msoxl:=+D103+D93+D81+D61+D54+D45+D27+D20" table:style-name="ce9">
            <text:p>32.348.807</text:p>
          </table:table-cell>
          <table:table-cell office:value-type="float" office:value="323912.83" table:formula="msoxl:=+E103+E93+E81+E61+E54+E45+E27+E20" table:style-name="ce9">
            <text:p>323.9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507" table:style-name="ce7">
            <text:p>507</text:p>
          </table:table-cell>
          <table:table-cell office:value-type="float" office:value="1126931.8899999999" table:style-name="ce7">
            <text:p>1.126.932</text:p>
          </table:table-cell>
          <table:table-cell office:value-type="float" office:value="32878.76" table:style-name="ce7">
            <text:p>32.8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27" table:style-name="ce7">
            <text:p>627</text:p>
          </table:table-cell>
          <table:table-cell office:value-type="float" office:value="3508601.21" table:style-name="ce7">
            <text:p>3.508.601</text:p>
          </table:table-cell>
          <table:table-cell office:value-type="float" office:value="64399.32" table:style-name="ce7">
            <text:p>64.3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38" table:style-name="ce7">
            <text:p>38</text:p>
          </table:table-cell>
          <table:table-cell office:value-type="float" office:value="8883.2099999999991" table:style-name="ce7">
            <text:p>8.883</text:p>
          </table:table-cell>
          <table:table-cell office:value-type="float" office:value="132.93" table:style-name="ce7">
            <text:p>1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16" table:style-name="ce7">
            <text:p>216</text:p>
          </table:table-cell>
          <table:table-cell office:value-type="float" office:value="308795.31" table:style-name="ce7">
            <text:p>308.795</text:p>
          </table:table-cell>
          <table:table-cell office:value-type="float" office:value="8175.23" table:style-name="ce7">
            <text:p>8.1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170" table:style-name="ce7">
            <text:p>170</text:p>
          </table:table-cell>
          <table:table-cell office:value-type="float" office:value="62147.58" table:style-name="ce7">
            <text:p>62.148</text:p>
          </table:table-cell>
          <table:table-cell office:value-type="float" office:value="1012.89" table:style-name="ce7">
            <text:p>1.0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71" table:style-name="ce7">
            <text:p>171</text:p>
          </table:table-cell>
          <table:table-cell office:value-type="float" office:value="175314.92" table:style-name="ce7">
            <text:p>175.315</text:p>
          </table:table-cell>
          <table:table-cell office:value-type="float" office:value="3630.94" table:style-name="ce7">
            <text:p>3.6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29" table:style-name="ce8">
            <text:p>1.729</text:p>
          </table:table-cell>
          <table:table-cell office:value-type="float" office:value="5190674.1199999992" table:formula="msoxl:=SUM(D10:D15)" table:style-name="ce8">
            <text:p>5.190.674</text:p>
          </table:table-cell>
          <table:table-cell office:value-type="float" office:value="110230.06999999999" table:formula="msoxl:=SUM(E10:E15)" table:style-name="ce8">
            <text:p>110.2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50" table:style-name="ce7">
            <text:p>350</text:p>
          </table:table-cell>
          <table:table-cell office:value-type="float" office:value="808668.3" table:style-name="ce7">
            <text:p>808.668</text:p>
          </table:table-cell>
          <table:table-cell office:value-type="float" office:value="14937.58" table:style-name="ce7">
            <text:p>14.9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58" table:style-name="ce7">
            <text:p>158</text:p>
          </table:table-cell>
          <table:table-cell office:value-type="float" office:value="110043.82" table:style-name="ce7">
            <text:p>110.044</text:p>
          </table:table-cell>
          <table:table-cell office:value-type="float" office:value="2646.22" table:style-name="ce7">
            <text:p>2.6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55" table:style-name="ce7">
            <text:p>255</text:p>
          </table:table-cell>
          <table:table-cell office:value-type="float" office:value="269646.71000000002" table:style-name="ce7">
            <text:p>269.647</text:p>
          </table:table-cell>
          <table:table-cell office:value-type="float" office:value="4646.2" table:style-name="ce7">
            <text:p>4.6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11" table:style-name="ce7">
            <text:p>311</text:p>
          </table:table-cell>
          <table:table-cell office:value-type="float" office:value="310651.49" table:style-name="ce7">
            <text:p>310.651</text:p>
          </table:table-cell>
          <table:table-cell office:value-type="float" office:value="5514.35" table:style-name="ce7">
            <text:p>5.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696" table:style-name="ce7">
            <text:p>696</text:p>
          </table:table-cell>
          <table:table-cell office:value-type="float" office:value="826243.14" table:style-name="ce7">
            <text:p>826.243</text:p>
          </table:table-cell>
          <table:table-cell office:value-type="float" office:value="18600.62" table:style-name="ce7">
            <text:p>18.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1" table:style-name="ce7">
            <text:p>151</text:p>
          </table:table-cell>
          <table:table-cell office:value-type="float" office:value="63105.67" table:style-name="ce7">
            <text:p>63.106</text:p>
          </table:table-cell>
          <table:table-cell office:value-type="float" office:value="1036.47" table:style-name="ce7">
            <text:p>1.0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740" table:style-name="ce7">
            <text:p>740</text:p>
          </table:table-cell>
          <table:table-cell office:value-type="float" office:value="950826.18" table:style-name="ce7">
            <text:p>950.826</text:p>
          </table:table-cell>
          <table:table-cell office:value-type="float" office:value="15720.93" table:style-name="ce7">
            <text:p>15.7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25" table:style-name="ce7">
            <text:p>225</text:p>
          </table:table-cell>
          <table:table-cell office:value-type="float" office:value="131020.09" table:style-name="ce7">
            <text:p>131.020</text:p>
          </table:table-cell>
          <table:table-cell office:value-type="float" office:value="2634.6" table:style-name="ce7">
            <text:p>2.6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669" table:style-name="ce7">
            <text:p>669</text:p>
          </table:table-cell>
          <table:table-cell office:value-type="float" office:value="640643.61" table:style-name="ce7">
            <text:p>640.644</text:p>
          </table:table-cell>
          <table:table-cell office:value-type="float" office:value="10532.79" table:style-name="ce7">
            <text:p>10.5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3" table:style-name="ce7">
            <text:p>23</text:p>
          </table:table-cell>
          <table:table-cell office:value-type="float" office:value="10311.030000000001" table:style-name="ce7">
            <text:p>10.311</text:p>
          </table:table-cell>
          <table:table-cell office:value-type="float" office:value="184.39" table:style-name="ce7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424" table:style-name="ce7">
            <text:p>424</text:p>
          </table:table-cell>
          <table:table-cell office:value-type="float" office:value="229543.24" table:style-name="ce7">
            <text:p>229.543</text:p>
          </table:table-cell>
          <table:table-cell office:value-type="float" office:value="5168.84" table:style-name="ce7">
            <text:p>5.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770" table:style-name="ce7">
            <text:p>770</text:p>
          </table:table-cell>
          <table:table-cell office:value-type="float" office:value="598547.99" table:style-name="ce7">
            <text:p>598.548</text:p>
          </table:table-cell>
          <table:table-cell office:value-type="float" office:value="10725.69" table:style-name="ce7">
            <text:p>10.7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20" table:style-name="ce7">
            <text:p>620</text:p>
          </table:table-cell>
          <table:table-cell office:value-type="float" office:value="912230.94" table:style-name="ce7">
            <text:p>912.231</text:p>
          </table:table-cell>
          <table:table-cell office:value-type="float" office:value="16006.47" table:style-name="ce7">
            <text:p>16.0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70" table:style-name="ce7">
            <text:p>170</text:p>
          </table:table-cell>
          <table:table-cell office:value-type="float" office:value="70893.42" table:style-name="ce7">
            <text:p>70.893</text:p>
          </table:table-cell>
          <table:table-cell office:value-type="float" office:value="1275.3499999999999" table:style-name="ce7">
            <text:p>1.2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35" table:style-name="ce7">
            <text:p>635</text:p>
          </table:table-cell>
          <table:table-cell office:value-type="float" office:value="421492.42" table:style-name="ce7">
            <text:p>421.492</text:p>
          </table:table-cell>
          <table:table-cell office:value-type="float" office:value="5885.37" table:style-name="ce7">
            <text:p>5.8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197" table:style-name="ce8">
            <text:p>6.197</text:p>
          </table:table-cell>
          <table:table-cell office:value-type="float" office:value="6353868.0499999989" table:formula="msoxl:=SUM(D17:D31)" table:style-name="ce8">
            <text:p>6.353.868</text:p>
          </table:table-cell>
          <table:table-cell office:value-type="float" office:value="115515.87000000001" table:formula="msoxl:=SUM(E17:E31)" table:style-name="ce8">
            <text:p>115.51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00" table:style-name="ce7">
            <text:p>200</text:p>
          </table:table-cell>
          <table:table-cell office:value-type="float" office:value="520108.74" table:style-name="ce7">
            <text:p>520.109</text:p>
          </table:table-cell>
          <table:table-cell office:value-type="float" office:value="16658.310000000001" table:style-name="ce7">
            <text:p>16.6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06" table:style-name="ce7">
            <text:p>106</text:p>
          </table:table-cell>
          <table:table-cell office:value-type="float" office:value="125305.99" table:style-name="ce7">
            <text:p>125.306</text:p>
          </table:table-cell>
          <table:table-cell office:value-type="float" office:value="1421.85" table:style-name="ce7">
            <text:p>1.4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98005.74" table:style-name="ce7">
            <text:p>98.006</text:p>
          </table:table-cell>
          <table:table-cell office:value-type="float" office:value="914.04" table:style-name="ce7">
            <text:p>9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11867.66" table:style-name="ce7">
            <text:p>11.868</text:p>
          </table:table-cell>
          <table:table-cell office:value-type="float" office:value="124.85" table:style-name="ce7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45" table:style-name="ce7">
            <text:p>45</text:p>
          </table:table-cell>
          <table:table-cell office:value-type="float" office:value="17610.259999999998" table:style-name="ce7">
            <text:p>17.610</text:p>
          </table:table-cell>
          <table:table-cell office:value-type="float" office:value="388.99" table:style-name="ce7">
            <text:p>3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52" table:style-name="ce7">
            <text:p>52</text:p>
          </table:table-cell>
          <table:table-cell office:value-type="float" office:value="22183.4" table:style-name="ce7">
            <text:p>22.183</text:p>
          </table:table-cell>
          <table:table-cell office:value-type="float" office:value="409.91" table:style-name="ce7">
            <text:p>4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20" table:style-name="ce7">
            <text:p>120</text:p>
          </table:table-cell>
          <table:table-cell office:value-type="float" office:value="63998.12" table:style-name="ce7">
            <text:p>63.998</text:p>
          </table:table-cell>
          <table:table-cell office:value-type="float" office:value="474.65" table:style-name="ce7">
            <text:p>4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18" table:style-name="ce7">
            <text:p>18</text:p>
          </table:table-cell>
          <table:table-cell office:value-type="float" office:value="12183.39" table:style-name="ce7">
            <text:p>12.183</text:p>
          </table:table-cell>
          <table:table-cell office:value-type="float" office:value="207.68" table:style-name="ce7">
            <text:p>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40" table:style-name="ce7">
            <text:p>140</text:p>
          </table:table-cell>
          <table:table-cell office:value-type="float" office:value="34868.160000000003" table:style-name="ce7">
            <text:p>34.868</text:p>
          </table:table-cell>
          <table:table-cell office:value-type="float" office:value="521.54" table:style-name="ce7">
            <text:p>5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70" table:style-name="ce7">
            <text:p>170</text:p>
          </table:table-cell>
          <table:table-cell office:value-type="float" office:value="206703.92" table:style-name="ce7">
            <text:p>206.704</text:p>
          </table:table-cell>
          <table:table-cell office:value-type="float" office:value="2220.6" table:style-name="ce7">
            <text:p>2.2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225" table:style-name="ce7">
            <text:p>225</text:p>
          </table:table-cell>
          <table:table-cell office:value-type="float" office:value="335419.45" table:style-name="ce7">
            <text:p>335.419</text:p>
          </table:table-cell>
          <table:table-cell office:value-type="float" office:value="3687.62" table:style-name="ce7">
            <text:p>3.6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2" table:style-name="ce7">
            <text:p>12</text:p>
          </table:table-cell>
          <table:table-cell office:value-type="float" office:value="2238.44" table:style-name="ce7">
            <text:p>2.238</text:p>
          </table:table-cell>
          <table:table-cell office:value-type="float" office:value="42.99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2" table:style-name="ce7">
            <text:p>12</text:p>
          </table:table-cell>
          <table:table-cell office:value-type="float" office:value="23173.37" table:style-name="ce7">
            <text:p>23.173</text:p>
          </table:table-cell>
          <table:table-cell office:value-type="float" office:value="151.58000000000001" table:style-name="ce7">
            <text:p>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23" table:style-name="ce8">
            <text:p>1.123</text:p>
          </table:table-cell>
          <table:table-cell office:value-type="float" office:value="1473666.6400000001" table:formula="msoxl:=SUM(D33:D45)" table:style-name="ce8">
            <text:p>1.473.667</text:p>
          </table:table-cell>
          <table:table-cell office:value-type="float" office:value="27224.610000000004" table:formula="msoxl:=SUM(E33:E45)" table:style-name="ce8">
            <text:p>27.2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78" table:style-name="ce7">
            <text:p>178</text:p>
          </table:table-cell>
          <table:table-cell office:value-type="float" office:value="229970.12" table:style-name="ce7">
            <text:p>229.970</text:p>
          </table:table-cell>
          <table:table-cell office:value-type="float" office:value="1844.41" table:style-name="ce7">
            <text:p>1.8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83" table:style-name="ce7">
            <text:p>183</text:p>
          </table:table-cell>
          <table:table-cell office:value-type="float" office:value="514820.46" table:style-name="ce7">
            <text:p>514.820</text:p>
          </table:table-cell>
          <table:table-cell office:value-type="float" office:value="4956.1899999999996" table:style-name="ce7">
            <text:p>4.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62" table:style-name="ce7">
            <text:p>62</text:p>
          </table:table-cell>
          <table:table-cell office:value-type="float" office:value="82161.899999999994" table:style-name="ce7">
            <text:p>82.162</text:p>
          </table:table-cell>
          <table:table-cell office:value-type="float" office:value="1002.8" table:style-name="ce7">
            <text:p>1.0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40" table:style-name="ce7">
            <text:p>40</text:p>
          </table:table-cell>
          <table:table-cell office:value-type="float" office:value="28356.58" table:style-name="ce7">
            <text:p>28.357</text:p>
          </table:table-cell>
          <table:table-cell office:value-type="float" office:value="859.83" table:style-name="ce7">
            <text:p>8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39" table:style-name="ce7">
            <text:p>139</text:p>
          </table:table-cell>
          <table:table-cell office:value-type="float" office:value="110954.92" table:style-name="ce7">
            <text:p>110.955</text:p>
          </table:table-cell>
          <table:table-cell office:value-type="float" office:value="1683.25" table:style-name="ce7">
            <text:p>1.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33" table:style-name="ce7">
            <text:p>133</text:p>
          </table:table-cell>
          <table:table-cell office:value-type="float" office:value="119139.6" table:style-name="ce7">
            <text:p>119.140</text:p>
          </table:table-cell>
          <table:table-cell office:value-type="float" office:value="1097.52" table:style-name="ce7">
            <text:p>1.0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0" table:style-name="ce7">
            <text:p>130</text:p>
          </table:table-cell>
          <table:table-cell office:value-type="float" office:value="201422.62" table:style-name="ce7">
            <text:p>201.423</text:p>
          </table:table-cell>
          <table:table-cell office:value-type="float" office:value="1392.7" table:style-name="ce7">
            <text:p>1.3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6" table:style-name="ce7">
            <text:p>16</text:p>
          </table:table-cell>
          <table:table-cell office:value-type="float" office:value="68466.98" table:style-name="ce7">
            <text:p>68.467</text:p>
          </table:table-cell>
          <table:table-cell office:value-type="float" office:value="294.69" table:style-name="ce7">
            <text:p>2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3" table:style-name="ce7">
            <text:p>53</text:p>
          </table:table-cell>
          <table:table-cell office:value-type="float" office:value="39202.97" table:style-name="ce7">
            <text:p>39.203</text:p>
          </table:table-cell>
          <table:table-cell office:value-type="float" office:value="897.9" table:style-name="ce7">
            <text:p>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4" table:style-name="ce7">
            <text:p>44</text:p>
          </table:table-cell>
          <table:table-cell office:value-type="float" office:value="48215.41" table:style-name="ce7">
            <text:p>48.215</text:p>
          </table:table-cell>
          <table:table-cell office:value-type="float" office:value="586.77" table:style-name="ce7">
            <text:p>5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76" table:style-name="ce7">
            <text:p>76</text:p>
          </table:table-cell>
          <table:table-cell office:value-type="float" office:value="115237.79" table:style-name="ce7">
            <text:p>115.238</text:p>
          </table:table-cell>
          <table:table-cell office:value-type="float" office:value="754.36" table:style-name="ce7">
            <text:p>7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283" table:style-name="ce7">
            <text:p>283</text:p>
          </table:table-cell>
          <table:table-cell office:value-type="float" office:value="349143.65" table:style-name="ce7">
            <text:p>349.144</text:p>
          </table:table-cell>
          <table:table-cell office:value-type="float" office:value="3805.03" table:style-name="ce7">
            <text:p>3.8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37" table:style-name="ce8">
            <text:p>1.337</text:p>
          </table:table-cell>
          <table:table-cell office:value-type="float" office:value="1907093" table:formula="msoxl:=SUM(D47:D58)" table:style-name="ce8">
            <text:p>1.907.093</text:p>
          </table:table-cell>
          <table:table-cell office:value-type="float" office:value="19175.45" table:formula="msoxl:=SUM(E47:E58)" table:style-name="ce8">
            <text:p>19.17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39" table:style-name="ce7">
            <text:p>139</text:p>
          </table:table-cell>
          <table:table-cell office:value-type="float" office:value="165380.48000000001" table:style-name="ce7">
            <text:p>165.380</text:p>
          </table:table-cell>
          <table:table-cell office:value-type="float" office:value="656.31" table:style-name="ce7">
            <text:p>6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0" table:style-name="ce7">
            <text:p>260</text:p>
          </table:table-cell>
          <table:table-cell office:value-type="float" office:value="269959.62" table:style-name="ce7">
            <text:p>269.960</text:p>
          </table:table-cell>
          <table:table-cell office:value-type="float" office:value="1304.71" table:style-name="ce7">
            <text:p>1.3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00" table:style-name="ce7">
            <text:p>100</text:p>
          </table:table-cell>
          <table:table-cell office:value-type="float" office:value="124795.26" table:style-name="ce7">
            <text:p>124.795</text:p>
          </table:table-cell>
          <table:table-cell office:value-type="float" office:value="788.15" table:style-name="ce7">
            <text:p>7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197024.88" table:style-name="ce7">
            <text:p>197.025</text:p>
          </table:table-cell>
          <table:table-cell office:value-type="float" office:value="1206.97" table:style-name="ce7">
            <text:p>1.2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3" table:style-name="ce7">
            <text:p>443</text:p>
          </table:table-cell>
          <table:table-cell office:value-type="float" office:value="595445.26" table:style-name="ce7">
            <text:p>595.445</text:p>
          </table:table-cell>
          <table:table-cell office:value-type="float" office:value="2224.69" table:style-name="ce7">
            <text:p>2.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48" table:style-name="ce7">
            <text:p>48</text:p>
          </table:table-cell>
          <table:table-cell office:value-type="float" office:value="93366.12" table:style-name="ce7">
            <text:p>93.366</text:p>
          </table:table-cell>
          <table:table-cell office:value-type="float" office:value="588.09" table:style-name="ce7">
            <text:p>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5" table:style-name="ce7">
            <text:p>145</text:p>
          </table:table-cell>
          <table:table-cell office:value-type="float" office:value="263151.93" table:style-name="ce7">
            <text:p>263.152</text:p>
          </table:table-cell>
          <table:table-cell office:value-type="float" office:value="937.72" table:style-name="ce7">
            <text:p>9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83" table:style-name="ce7">
            <text:p>83</text:p>
          </table:table-cell>
          <table:table-cell office:value-type="float" office:value="121430.47" table:style-name="ce7">
            <text:p>121.430</text:p>
          </table:table-cell>
          <table:table-cell office:value-type="float" office:value="454.67" table:style-name="ce7">
            <text:p>4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45" table:style-name="ce7">
            <text:p>245</text:p>
          </table:table-cell>
          <table:table-cell office:value-type="float" office:value="334644.7" table:style-name="ce7">
            <text:p>334.645</text:p>
          </table:table-cell>
          <table:table-cell office:value-type="float" office:value="1033.1199999999999" table:style-name="ce7">
            <text:p>1.0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58" table:style-name="ce7">
            <text:p>58</text:p>
          </table:table-cell>
          <table:table-cell office:value-type="float" office:value="22158.38" table:style-name="ce7">
            <text:p>22.158</text:p>
          </table:table-cell>
          <table:table-cell office:value-type="float" office:value="119.67" table:style-name="ce7">
            <text:p>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394" table:style-name="ce7">
            <text:p>394</text:p>
          </table:table-cell>
          <table:table-cell office:value-type="float" office:value="341307.26" table:style-name="ce7">
            <text:p>341.307</text:p>
          </table:table-cell>
          <table:table-cell office:value-type="float" office:value="1307.23" table:style-name="ce7">
            <text:p>1.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10" table:style-name="ce8">
            <text:p>2.110</text:p>
          </table:table-cell>
          <table:table-cell office:value-type="float" office:value="2528664.3600000003" table:formula="msoxl:=SUM(D60:D70)" table:style-name="ce8">
            <text:p>2.528.664</text:p>
          </table:table-cell>
          <table:table-cell office:value-type="float" office:value="10621.33" table:formula="msoxl:=SUM(E60:E70)" table:style-name="ce8">
            <text:p>10.62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36" table:style-name="ce7">
            <text:p>36</text:p>
          </table:table-cell>
          <table:table-cell office:value-type="float" office:value="20816.63" table:style-name="ce7">
            <text:p>20.817</text:p>
          </table:table-cell>
          <table:table-cell office:value-type="float" office:value="222.92" table:style-name="ce7">
            <text:p>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84" table:style-name="ce7">
            <text:p>484</text:p>
          </table:table-cell>
          <table:table-cell office:value-type="float" office:value="523732.4" table:style-name="ce7">
            <text:p>523.732</text:p>
          </table:table-cell>
          <table:table-cell office:value-type="float" office:value="1621.34" table:style-name="ce7">
            <text:p>1.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49" table:style-name="ce7">
            <text:p>349</text:p>
          </table:table-cell>
          <table:table-cell office:value-type="float" office:value="369065.15" table:style-name="ce7">
            <text:p>369.065</text:p>
          </table:table-cell>
          <table:table-cell office:value-type="float" office:value="2148.3200000000002" table:style-name="ce7">
            <text:p>2.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44" table:style-name="ce7">
            <text:p>44</text:p>
          </table:table-cell>
          <table:table-cell office:value-type="float" office:value="48219.88" table:style-name="ce7">
            <text:p>48.220</text:p>
          </table:table-cell>
          <table:table-cell office:value-type="float" office:value="356.79" table:style-name="ce7">
            <text:p>3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22" table:style-name="ce7">
            <text:p>622</text:p>
          </table:table-cell>
          <table:table-cell office:value-type="float" office:value="1099307.8999999999" table:style-name="ce7">
            <text:p>1.099.308</text:p>
          </table:table-cell>
          <table:table-cell office:value-type="float" office:value="3842.71" table:style-name="ce7">
            <text:p>3.8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1" table:style-name="ce7">
            <text:p>11</text:p>
          </table:table-cell>
          <table:table-cell office:value-type="float" office:value="4327.82" table:style-name="ce7">
            <text:p>4.328</text:p>
          </table:table-cell>
          <table:table-cell office:value-type="float" office:value="29.34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4" table:style-name="ce7">
            <text:p>24</text:p>
          </table:table-cell>
          <table:table-cell office:value-type="float" office:value="15503.5" table:style-name="ce7">
            <text:p>15.504</text:p>
          </table:table-cell>
          <table:table-cell office:value-type="float" office:value="98.48" table:style-name="ce7">
            <text:p>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50" table:style-name="ce7">
            <text:p>50</text:p>
          </table:table-cell>
          <table:table-cell office:value-type="float" office:value="69068.320000000007" table:style-name="ce7">
            <text:p>69.068</text:p>
          </table:table-cell>
          <table:table-cell office:value-type="float" office:value="317.70999999999998" table:style-name="ce7">
            <text:p>3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3" table:style-name="ce7">
            <text:p>103</text:p>
          </table:table-cell>
          <table:table-cell office:value-type="float" office:value="171992.41" table:style-name="ce7">
            <text:p>171.992</text:p>
          </table:table-cell>
          <table:table-cell office:value-type="float" office:value="531.45000000000005" table:style-name="ce7">
            <text:p>5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13" table:style-name="ce7">
            <text:p>13</text:p>
          </table:table-cell>
          <table:table-cell office:value-type="float" office:value="3512.4" table:style-name="ce7">
            <text:p>3.512</text:p>
          </table:table-cell>
          <table:table-cell office:value-type="float" office:value="34.64" table:style-name="ce7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70" table:style-name="ce7">
            <text:p>970</text:p>
          </table:table-cell>
          <table:table-cell office:value-type="float" office:value="1690706.6" table:style-name="ce7">
            <text:p>1.690.707</text:p>
          </table:table-cell>
          <table:table-cell office:value-type="float" office:value="6664.66" table:style-name="ce7">
            <text:p>6.6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17" table:style-name="ce7">
            <text:p>17</text:p>
          </table:table-cell>
          <table:table-cell office:value-type="float" office:value="9209.59" table:style-name="ce7">
            <text:p>9.210</text:p>
          </table:table-cell>
          <table:table-cell office:value-type="float" office:value="74.27" table:style-name="ce7">
            <text:p>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81" table:style-name="ce7">
            <text:p>81</text:p>
          </table:table-cell>
          <table:table-cell office:value-type="float" office:value="40184.269999999997" table:style-name="ce7">
            <text:p>40.184</text:p>
          </table:table-cell>
          <table:table-cell office:value-type="float" office:value="829.13" table:style-name="ce7">
            <text:p>8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6" table:style-name="ce7">
            <text:p>6</text:p>
          </table:table-cell>
          <table:table-cell office:value-type="float" office:value="3128.63" table:style-name="ce7">
            <text:p>3.129</text:p>
          </table:table-cell>
          <table:table-cell office:value-type="float" office:value="56.36" table:style-name="ce7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29" table:style-name="ce7">
            <text:p>29</text:p>
          </table:table-cell>
          <table:table-cell office:value-type="float" office:value="7857.2" table:style-name="ce7">
            <text:p>7.857</text:p>
          </table:table-cell>
          <table:table-cell office:value-type="float" office:value="59.66" table:style-name="ce7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24" table:style-name="ce7">
            <text:p>24</text:p>
          </table:table-cell>
          <table:table-cell office:value-type="float" office:value="11498.68" table:style-name="ce7">
            <text:p>11.499</text:p>
          </table:table-cell>
          <table:table-cell office:value-type="float" office:value="183.77" table:style-name="ce7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76" table:style-name="ce7">
            <text:p>276</text:p>
          </table:table-cell>
          <table:table-cell office:value-type="float" office:value="442400.4" table:style-name="ce7">
            <text:p>442.400</text:p>
          </table:table-cell>
          <table:table-cell office:value-type="float" office:value="2292.54" table:style-name="ce7">
            <text:p>2.2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3" table:style-name="ce7">
            <text:p>63</text:p>
          </table:table-cell>
          <table:table-cell office:value-type="float" office:value="51274.01" table:style-name="ce7">
            <text:p>51.274</text:p>
          </table:table-cell>
          <table:table-cell office:value-type="float" office:value="399.73" table:style-name="ce7">
            <text:p>4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13" table:style-name="ce7">
            <text:p>13</text:p>
          </table:table-cell>
          <table:table-cell office:value-type="float" office:value="2323.38" table:style-name="ce7">
            <text:p>2.323</text:p>
          </table:table-cell>
          <table:table-cell office:value-type="float" office:value="40.35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15" table:style-name="ce8">
            <text:p>3.215</text:p>
          </table:table-cell>
          <table:table-cell office:value-type="float" office:value="4584129.17" table:formula="msoxl:=SUM(D72:D90)" table:style-name="ce8">
            <text:p>4.584.129</text:p>
          </table:table-cell>
          <table:table-cell office:value-type="float" office:value="19804.169999999998" table:formula="msoxl:=SUM(E72:E90)" table:style-name="ce8">
            <text:p>19.8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1" table:style-name="ce7">
            <text:p>51</text:p>
          </table:table-cell>
          <table:table-cell office:value-type="float" office:value="24184.92" table:style-name="ce7">
            <text:p>24.185</text:p>
          </table:table-cell>
          <table:table-cell office:value-type="float" office:value="337.51" table:style-name="ce7">
            <text:p>3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46" table:style-name="ce7">
            <text:p>46</text:p>
          </table:table-cell>
          <table:table-cell office:value-type="float" office:value="21122.81" table:style-name="ce7">
            <text:p>21.123</text:p>
          </table:table-cell>
          <table:table-cell office:value-type="float" office:value="255.17" table:style-name="ce7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17" table:style-name="ce7">
            <text:p>17</text:p>
          </table:table-cell>
          <table:table-cell office:value-type="float" office:value="17645.009999999998" table:style-name="ce7">
            <text:p>17.645</text:p>
          </table:table-cell>
          <table:table-cell office:value-type="float" office:value="129.38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4" table:style-name="ce7">
            <text:p>4</text:p>
          </table:table-cell>
          <table:table-cell office:value-type="float" office:value="759.83" table:style-name="ce7">
            <text:p>760</text:p>
          </table:table-cell>
          <table:table-cell office:value-type="float" office:value="15.34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2" table:style-name="ce7">
            <text:p>12</text:p>
          </table:table-cell>
          <table:table-cell office:value-type="float" office:value="2772.16" table:style-name="ce7">
            <text:p>2.772</text:p>
          </table:table-cell>
          <table:table-cell office:value-type="float" office:value="39.979999999999997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294" table:style-name="ce7">
            <text:p>294</text:p>
          </table:table-cell>
          <table:table-cell office:value-type="float" office:value="361823.54" table:style-name="ce7">
            <text:p>361.824</text:p>
          </table:table-cell>
          <table:table-cell office:value-type="float" office:value="1922.16" table:style-name="ce7">
            <text:p>1.9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19807.150000000001" table:style-name="ce7">
            <text:p>19.807</text:p>
          </table:table-cell>
          <table:table-cell office:value-type="float" office:value="120.9" table:style-name="ce7">
            <text:p>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1" table:style-name="ce7">
            <text:p>11</text:p>
          </table:table-cell>
          <table:table-cell office:value-type="float" office:value="2346.91" table:style-name="ce7">
            <text:p>2.347</text:p>
          </table:table-cell>
          <table:table-cell office:value-type="float" office:value="42.76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08" table:style-name="ce7">
            <text:p>308</text:p>
          </table:table-cell>
          <table:table-cell office:value-type="float" office:value="232731.18" table:style-name="ce7">
            <text:p>232.731</text:p>
          </table:table-cell>
          <table:table-cell office:value-type="float" office:value="1166.22" table:style-name="ce7">
            <text:p>1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52" table:style-name="ce7">
            <text:p>152</text:p>
          </table:table-cell>
          <table:table-cell office:value-type="float" office:value="130961.86" table:style-name="ce7">
            <text:p>130.962</text:p>
          </table:table-cell>
          <table:table-cell office:value-type="float" office:value="1721.88" table:style-name="ce7">
            <text:p>1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09" table:style-name="ce8">
            <text:p>909</text:p>
          </table:table-cell>
          <table:table-cell office:value-type="float" office:value="814155.37" table:formula="msoxl:=SUM(D92:D101)" table:style-name="ce8">
            <text:p>814.155</text:p>
          </table:table-cell>
          <table:table-cell office:value-type="float" office:value="5751.3" table:formula="msoxl:=SUM(E92:E101)" table:style-name="ce8">
            <text:p>5.7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13" table:style-name="ce7">
            <text:p>213</text:p>
          </table:table-cell>
          <table:table-cell office:value-type="float" office:value="112873.77" table:style-name="ce7">
            <text:p>112.874</text:p>
          </table:table-cell>
          <table:table-cell office:value-type="float" office:value="1241.45" table:style-name="ce7">
            <text:p>1.2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32" table:style-name="ce7">
            <text:p>32</text:p>
          </table:table-cell>
          <table:table-cell office:value-type="float" office:value="8957.2199999999993" table:style-name="ce7">
            <text:p>8.957</text:p>
          </table:table-cell>
          <table:table-cell office:value-type="float" office:value="144.41999999999999" table:style-name="ce7">
            <text:p>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54" table:style-name="ce7">
            <text:p>254</text:p>
          </table:table-cell>
          <table:table-cell office:value-type="float" office:value="74670.28" table:style-name="ce7">
            <text:p>74.670</text:p>
          </table:table-cell>
          <table:table-cell office:value-type="float" office:value="859.6" table:style-name="ce7">
            <text:p>8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75" table:style-name="ce7">
            <text:p>175</text:p>
          </table:table-cell>
          <table:table-cell office:value-type="float" office:value="55086.86" table:style-name="ce7">
            <text:p>55.087</text:p>
          </table:table-cell>
          <table:table-cell office:value-type="float" office:value="997.62" table:style-name="ce7">
            <text:p>9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41" table:style-name="ce7">
            <text:p>41</text:p>
          </table:table-cell>
          <table:table-cell office:value-type="float" office:value="21614.02" table:style-name="ce7">
            <text:p>21.614</text:p>
          </table:table-cell>
          <table:table-cell office:value-type="float" office:value="567.11" table:style-name="ce7">
            <text:p>5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189" table:style-name="ce7">
            <text:p>189</text:p>
          </table:table-cell>
          <table:table-cell office:value-type="float" office:value="95525.82" table:style-name="ce7">
            <text:p>95.526</text:p>
          </table:table-cell>
          <table:table-cell office:value-type="float" office:value="435.13" table:style-name="ce7">
            <text:p>4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01" table:style-name="ce7">
            <text:p>101</text:p>
          </table:table-cell>
          <table:table-cell office:value-type="float" office:value="40907.300000000003" table:style-name="ce7">
            <text:p>40.907</text:p>
          </table:table-cell>
          <table:table-cell office:value-type="float" office:value="755.19" table:style-name="ce7">
            <text:p>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3" table:style-name="ce7">
            <text:p>33</text:p>
          </table:table-cell>
          <table:table-cell office:value-type="float" office:value="21188.46" table:style-name="ce7">
            <text:p>21.188</text:p>
          </table:table-cell>
          <table:table-cell office:value-type="float" office:value="279.18" table:style-name="ce7">
            <text:p>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2" table:style-name="ce7">
            <text:p>372</text:p>
          </table:table-cell>
          <table:table-cell office:value-type="float" office:value="197858.3" table:style-name="ce7">
            <text:p>197.858</text:p>
          </table:table-cell>
          <table:table-cell office:value-type="float" office:value="1760.93" table:style-name="ce7">
            <text:p>1.7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79" table:style-name="ce7">
            <text:p>179</text:p>
          </table:table-cell>
          <table:table-cell office:value-type="float" office:value="85773.26" table:style-name="ce7">
            <text:p>85.773</text:p>
          </table:table-cell>
          <table:table-cell office:value-type="float" office:value="782.46" table:style-name="ce7">
            <text:p>7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67" table:style-name="ce7">
            <text:p>167</text:p>
          </table:table-cell>
          <table:table-cell office:value-type="float" office:value="61345.53" table:style-name="ce7">
            <text:p>61.346</text:p>
          </table:table-cell>
          <table:table-cell office:value-type="float" office:value="755.42" table:style-name="ce7">
            <text:p>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63" table:style-name="ce7">
            <text:p>163</text:p>
          </table:table-cell>
          <table:table-cell office:value-type="float" office:value="68400.39" table:style-name="ce7">
            <text:p>68.400</text:p>
          </table:table-cell>
          <table:table-cell office:value-type="float" office:value="676.75" table:style-name="ce7">
            <text:p>6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193" table:style-name="ce7">
            <text:p>193</text:p>
          </table:table-cell>
          <table:table-cell office:value-type="float" office:value="67882.320000000007" table:style-name="ce7">
            <text:p>67.882</text:p>
          </table:table-cell>
          <table:table-cell office:value-type="float" office:value="964.18" table:style-name="ce7">
            <text:p>9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21" table:style-name="ce7">
            <text:p>221</text:p>
          </table:table-cell>
          <table:table-cell office:value-type="float" office:value="87409.01" table:style-name="ce7">
            <text:p>87.409</text:p>
          </table:table-cell>
          <table:table-cell office:value-type="float" office:value="671.93" table:style-name="ce7">
            <text:p>6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33" table:style-name="ce8">
            <text:p>2.333</text:p>
          </table:table-cell>
          <table:table-cell office:value-type="float" office:value="999492.54" table:formula="msoxl:=SUM(D103:D116)" table:style-name="ce8">
            <text:p>999.493</text:p>
          </table:table-cell>
          <table:table-cell office:value-type="float" office:value="10891.37" table:formula="msoxl:=SUM(E103:E116)" table:style-name="ce8">
            <text:p>10.89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8953" table:formula="msoxl:=+C117+C102++C91++C71+C59+C46+C32+C16" table:style-name="ce9">
            <text:p>18.953</text:p>
          </table:table-cell>
          <table:table-cell office:value-type="float" office:value="23851743.25" table:formula="msoxl:=+D117+D102++D91++D71+D59+D46+D32+D16" table:style-name="ce9">
            <text:p>23.851.743</text:p>
          </table:table-cell>
          <table:table-cell office:value-type="float" office:value="319214.17" table:formula="msoxl:=+E117+E102+E91+E71+E59+E46+E32+E16" table:style-name="ce9">
            <text:p>319.2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3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24" table:style-name="ce7">
            <text:p>24</text:p>
          </table:table-cell>
          <table:table-cell office:value-type="float" office:value="192430.54" table:style-name="ce7">
            <text:p>192.431</text:p>
          </table:table-cell>
          <table:table-cell office:value-type="float" office:value="3022.53" table:style-name="ce7">
            <text:p>3.0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3299.45" table:style-name="ce7">
            <text:p>3.299</text:p>
          </table:table-cell>
          <table:table-cell office:value-type="float" office:value="80.64" table:style-name="ce7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424.65" table:style-name="ce7">
            <text:p>425</text:p>
          </table:table-cell>
          <table:table-cell office:value-type="float" office:value="25.51" table:style-name="ce7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6" table:style-name="ce7">
            <text:p>6</text:p>
          </table:table-cell>
          <table:table-cell office:value-type="float" office:value="8654.59" table:style-name="ce7">
            <text:p>8.655</text:p>
          </table:table-cell>
          <table:table-cell office:value-type="float" office:value="158.25" table:style-name="ce7">
            <text:p>1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6171.61" table:style-name="ce7">
            <text:p>6.172</text:p>
          </table:table-cell>
          <table:table-cell office:value-type="float" office:value="77.22" table:style-name="ce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431.35" table:style-name="ce7">
            <text:p>431</text:p>
          </table:table-cell>
          <table:table-cell office:value-type="float" office:value="24.14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230732.82" table:style-name="ce7">
            <text:p>230.733</text:p>
          </table:table-cell>
          <table:table-cell office:value-type="float" office:value="1021.1" table:style-name="ce7">
            <text:p>1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25" table:style-name="ce7">
            <text:p>225</text:p>
          </table:table-cell>
          <table:table-cell office:value-type="float" office:value="345862.93" table:style-name="ce7">
            <text:p>345.863</text:p>
          </table:table-cell>
          <table:table-cell office:value-type="float" office:value="2534.4899999999998" table:style-name="ce7">
            <text:p>2.5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5" table:style-name="ce7">
            <text:p>25</text:p>
          </table:table-cell>
          <table:table-cell office:value-type="float" office:value="117006.18" table:style-name="ce7">
            <text:p>117.006</text:p>
          </table:table-cell>
          <table:table-cell office:value-type="float" office:value="306.72000000000003" table:style-name="ce7">
            <text:p>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78" table:style-name="ce7">
            <text:p>178</text:p>
          </table:table-cell>
          <table:table-cell office:value-type="float" office:value="756566.76" table:style-name="ce7">
            <text:p>756.567</text:p>
          </table:table-cell>
          <table:table-cell office:value-type="float" office:value="10978.6" table:style-name="ce7">
            <text:p>10.9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4758.74" table:style-name="ce7">
            <text:p>4.759</text:p>
          </table:table-cell>
          <table:table-cell office:value-type="float" office:value="87.17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717.15" table:style-name="ce7">
            <text:p>717</text:p>
          </table:table-cell>
          <table:table-cell office:value-type="float" office:value="35.8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73" table:style-name="ce7">
            <text:p>273</text:p>
          </table:table-cell>
          <table:table-cell office:value-type="float" office:value="1159889.6100000001" table:style-name="ce7">
            <text:p>1.159.890</text:p>
          </table:table-cell>
          <table:table-cell office:value-type="float" office:value="17201.13" table:style-name="ce7">
            <text:p>17.2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3678.1" table:style-name="ce7">
            <text:p>3.67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9" table:style-name="ce7">
            <text:p>9</text:p>
          </table:table-cell>
          <table:table-cell office:value-type="float" office:value="16691.490000000002" table:style-name="ce7">
            <text:p>16.691</text:p>
          </table:table-cell>
          <table:table-cell office:value-type="float" office:value="569.66999999999996" table:style-name="ce7">
            <text:p>5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2" table:style-name="ce7">
            <text:p>32</text:p>
          </table:table-cell>
          <table:table-cell office:value-type="float" office:value="53544.7" table:style-name="ce7">
            <text:p>53.545</text:p>
          </table:table-cell>
          <table:table-cell office:value-type="float" office:value="1085.08" table:style-name="ce7">
            <text:p>1.0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5" table:style-name="ce7">
            <text:p>85</text:p>
          </table:table-cell>
          <table:table-cell office:value-type="float" office:value="150488.28" table:style-name="ce7">
            <text:p>150.488</text:p>
          </table:table-cell>
          <table:table-cell office:value-type="float" office:value="1861.83" table:style-name="ce7">
            <text:p>1.8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2" table:style-name="ce7">
            <text:p>112</text:p>
          </table:table-cell>
          <table:table-cell office:value-type="float" office:value="2461072.04" table:style-name="ce7">
            <text:p>2.461.072</text:p>
          </table:table-cell>
          <table:table-cell office:value-type="float" office:value="10432.81" table:style-name="ce7">
            <text:p>10.4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39" table:style-name="ce8">
            <text:p>1.039</text:p>
          </table:table-cell>
          <table:table-cell office:value-type="float" office:value="5512420.9900000002" table:formula="msoxl:=SUM(D10:D27)" table:style-name="ce8">
            <text:p>5.512.421</text:p>
          </table:table-cell>
          <table:table-cell office:value-type="float" office:value="49573.7" table:formula="msoxl:=SUM(E10:E27)" table:style-name="ce8">
            <text:p>49.57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39" table:formula="msoxl:=+C28" table:style-name="ce9">
            <text:p>1.039</text:p>
          </table:table-cell>
          <table:table-cell office:value-type="float" office:value="5512420.9900000002" table:formula="msoxl:=+D28" table:style-name="ce9">
            <text:p>5.512.421</text:p>
          </table:table-cell>
          <table:table-cell office:value-type="float" office:value="49573.7" table:formula="msoxl:=+E28" table:style-name="ce9">
            <text:p>49.57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372" table:style-name="ce7">
            <text:p>372</text:p>
          </table:table-cell>
          <table:table-cell office:value-type="float" office:value="1517995.52" table:style-name="ce7">
            <text:p>1.517.996</text:p>
          </table:table-cell>
          <table:table-cell office:value-type="float" office:value="34006.65" table:style-name="ce7">
            <text:p>34.0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297" table:style-name="ce7">
            <text:p>297</text:p>
          </table:table-cell>
          <table:table-cell office:value-type="float" office:value="2154495.9" table:style-name="ce7">
            <text:p>2.154.496</text:p>
          </table:table-cell>
          <table:table-cell office:value-type="float" office:value="57085.19" table:style-name="ce7">
            <text:p>57.0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2" table:style-name="ce7">
            <text:p>132</text:p>
          </table:table-cell>
          <table:table-cell office:value-type="float" office:value="402455.43" table:style-name="ce7">
            <text:p>402.455</text:p>
          </table:table-cell>
          <table:table-cell office:value-type="float" office:value="8614.0499999999993" table:style-name="ce7">
            <text:p>8.6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61" table:style-name="ce7">
            <text:p>461</text:p>
          </table:table-cell>
          <table:table-cell office:value-type="float" office:value="1287730.93" table:style-name="ce7">
            <text:p>1.287.731</text:p>
          </table:table-cell>
          <table:table-cell office:value-type="float" office:value="31990.67" table:style-name="ce7">
            <text:p>31.9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08" table:style-name="ce7">
            <text:p>508</text:p>
          </table:table-cell>
          <table:table-cell office:value-type="float" office:value="4919743.42" table:style-name="ce7">
            <text:p>4.919.743</text:p>
          </table:table-cell>
          <table:table-cell office:value-type="float" office:value="100225.04" table:style-name="ce7">
            <text:p>100.2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492" table:style-name="ce7">
            <text:p>492</text:p>
          </table:table-cell>
          <table:table-cell office:value-type="float" office:value="4100283.06" table:style-name="ce7">
            <text:p>4.100.283</text:p>
          </table:table-cell>
          <table:table-cell office:value-type="float" office:value="92865.37" table:style-name="ce7">
            <text:p>92.8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0" table:style-name="ce7">
            <text:p>140</text:p>
          </table:table-cell>
          <table:table-cell office:value-type="float" office:value="1311522.1499999999" table:style-name="ce7">
            <text:p>1.311.522</text:p>
          </table:table-cell>
          <table:table-cell office:value-type="float" office:value="33838.980000000003" table:style-name="ce7">
            <text:p>33.8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68" table:style-name="ce7">
            <text:p>168</text:p>
          </table:table-cell>
          <table:table-cell office:value-type="float" office:value="621876.28" table:style-name="ce7">
            <text:p>621.876</text:p>
          </table:table-cell>
          <table:table-cell office:value-type="float" office:value="17346.14" table:style-name="ce7">
            <text:p>17.3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41" table:style-name="ce7">
            <text:p>241</text:p>
          </table:table-cell>
          <table:table-cell office:value-type="float" office:value="1536115.47" table:style-name="ce7">
            <text:p>1.536.115</text:p>
          </table:table-cell>
          <table:table-cell office:value-type="float" office:value="32280.2" table:style-name="ce7">
            <text:p>32.2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42" table:style-name="ce7">
            <text:p>242</text:p>
          </table:table-cell>
          <table:table-cell office:value-type="float" office:value="1096214.05" table:style-name="ce7">
            <text:p>1.096.214</text:p>
          </table:table-cell>
          <table:table-cell office:value-type="float" office:value="23911.55" table:style-name="ce7">
            <text:p>23.9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293" table:style-name="ce7">
            <text:p>293</text:p>
          </table:table-cell>
          <table:table-cell office:value-type="float" office:value="1089166.48" table:style-name="ce7">
            <text:p>1.089.166</text:p>
          </table:table-cell>
          <table:table-cell office:value-type="float" office:value="25280.47" table:style-name="ce7">
            <text:p>25.2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0" table:style-name="ce7">
            <text:p>50</text:p>
          </table:table-cell>
          <table:table-cell office:value-type="float" office:value="490658.78" table:style-name="ce7">
            <text:p>490.659</text:p>
          </table:table-cell>
          <table:table-cell office:value-type="float" office:value="12603.37" table:style-name="ce7">
            <text:p>12.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83" table:style-name="ce7">
            <text:p>183</text:p>
          </table:table-cell>
          <table:table-cell office:value-type="float" office:value="1378011.72" table:style-name="ce7">
            <text:p>1.378.012</text:p>
          </table:table-cell>
          <table:table-cell office:value-type="float" office:value="32119.3" table:style-name="ce7">
            <text:p>32.1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19" table:style-name="ce7">
            <text:p>119</text:p>
          </table:table-cell>
          <table:table-cell office:value-type="float" office:value="610506.22" table:style-name="ce7">
            <text:p>610.506</text:p>
          </table:table-cell>
          <table:table-cell office:value-type="float" office:value="13275.9" table:style-name="ce7">
            <text:p>13.2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98" table:style-name="ce8">
            <text:p>3.698</text:p>
          </table:table-cell>
          <table:table-cell office:value-type="float" office:value="22516775.41" table:formula="msoxl:=SUM(D10:D23)" table:style-name="ce8">
            <text:p>22.516.775</text:p>
          </table:table-cell>
          <table:table-cell office:value-type="float" office:value="515442.87999999995" table:formula="msoxl:=SUM(E10:E23)" table:style-name="ce8">
            <text:p>515.4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474" table:style-name="ce7">
            <text:p>474</text:p>
          </table:table-cell>
          <table:table-cell office:value-type="float" office:value="4692802.34" table:style-name="ce7">
            <text:p>4.692.802</text:p>
          </table:table-cell>
          <table:table-cell office:value-type="float" office:value="86434.58" table:style-name="ce7">
            <text:p>86.4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08" table:style-name="ce7">
            <text:p>308</text:p>
          </table:table-cell>
          <table:table-cell office:value-type="float" office:value="1338050.96" table:style-name="ce7">
            <text:p>1.338.051</text:p>
          </table:table-cell>
          <table:table-cell office:value-type="float" office:value="28131.99" table:style-name="ce7">
            <text:p>28.1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27" table:style-name="ce7">
            <text:p>827</text:p>
          </table:table-cell>
          <table:table-cell office:value-type="float" office:value="2590563.7000000002" table:style-name="ce7">
            <text:p>2.590.564</text:p>
          </table:table-cell>
          <table:table-cell office:value-type="float" office:value="52550.31" table:style-name="ce7">
            <text:p>52.5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39" table:style-name="ce7">
            <text:p>539</text:p>
          </table:table-cell>
          <table:table-cell office:value-type="float" office:value="2617983.33" table:style-name="ce7">
            <text:p>2.617.983</text:p>
          </table:table-cell>
          <table:table-cell office:value-type="float" office:value="52872.84" table:style-name="ce7">
            <text:p>52.8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69" table:style-name="ce7">
            <text:p>69</text:p>
          </table:table-cell>
          <table:table-cell office:value-type="float" office:value="197710.61" table:style-name="ce7">
            <text:p>197.711</text:p>
          </table:table-cell>
          <table:table-cell office:value-type="float" office:value="6362.1" table:style-name="ce7">
            <text:p>6.3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17" table:style-name="ce8">
            <text:p>2.217</text:p>
          </table:table-cell>
          <table:table-cell office:value-type="float" office:value="11437110.939999999" table:formula="msoxl:=SUM(D25:D29)" table:style-name="ce8">
            <text:p>11.437.111</text:p>
          </table:table-cell>
          <table:table-cell office:value-type="float" office:value="226351.82" table:formula="msoxl:=SUM(E25:E29)" table:style-name="ce8">
            <text:p>226.3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48" table:style-name="ce7">
            <text:p>148</text:p>
          </table:table-cell>
          <table:table-cell office:value-type="float" office:value="938309.2" table:style-name="ce7">
            <text:p>938.309</text:p>
          </table:table-cell>
          <table:table-cell office:value-type="float" office:value="25964.76" table:style-name="ce7">
            <text:p>25.9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76" table:style-name="ce7">
            <text:p>176</text:p>
          </table:table-cell>
          <table:table-cell office:value-type="float" office:value="1045027.7" table:style-name="ce7">
            <text:p>1.045.028</text:p>
          </table:table-cell>
          <table:table-cell office:value-type="float" office:value="25158.71" table:style-name="ce7">
            <text:p>25.1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46" table:style-name="ce7">
            <text:p>246</text:p>
          </table:table-cell>
          <table:table-cell office:value-type="float" office:value="1902293.2" table:style-name="ce7">
            <text:p>1.902.293</text:p>
          </table:table-cell>
          <table:table-cell office:value-type="float" office:value="44667.59" table:style-name="ce7">
            <text:p>44.6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275" table:style-name="ce7">
            <text:p>275</text:p>
          </table:table-cell>
          <table:table-cell office:value-type="float" office:value="1426817.88" table:style-name="ce7">
            <text:p>1.426.818</text:p>
          </table:table-cell>
          <table:table-cell office:value-type="float" office:value="17819.61" table:style-name="ce7">
            <text:p>17.8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36" table:style-name="ce7">
            <text:p>136</text:p>
          </table:table-cell>
          <table:table-cell office:value-type="float" office:value="399764.62" table:style-name="ce7">
            <text:p>399.765</text:p>
          </table:table-cell>
          <table:table-cell office:value-type="float" office:value="13505.61" table:style-name="ce7">
            <text:p>13.5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3" table:style-name="ce7">
            <text:p>183</text:p>
          </table:table-cell>
          <table:table-cell office:value-type="float" office:value="815671.43" table:style-name="ce7">
            <text:p>815.671</text:p>
          </table:table-cell>
          <table:table-cell office:value-type="float" office:value="22162.68" table:style-name="ce7">
            <text:p>22.1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03" table:style-name="ce7">
            <text:p>403</text:p>
          </table:table-cell>
          <table:table-cell office:value-type="float" office:value="2927545.87" table:style-name="ce7">
            <text:p>2.927.546</text:p>
          </table:table-cell>
          <table:table-cell office:value-type="float" office:value="46699.16" table:style-name="ce7">
            <text:p>46.6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69" table:style-name="ce7">
            <text:p>169</text:p>
          </table:table-cell>
          <table:table-cell office:value-type="float" office:value="1047988.94" table:style-name="ce7">
            <text:p>1.047.989</text:p>
          </table:table-cell>
          <table:table-cell office:value-type="float" office:value="19166.150000000001" table:style-name="ce7">
            <text:p>19.1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45" table:style-name="ce7">
            <text:p>45</text:p>
          </table:table-cell>
          <table:table-cell office:value-type="float" office:value="258284.81" table:style-name="ce7">
            <text:p>258.285</text:p>
          </table:table-cell>
          <table:table-cell office:value-type="float" office:value="11604.89" table:style-name="ce7">
            <text:p>11.6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0" table:style-name="ce7">
            <text:p>170</text:p>
          </table:table-cell>
          <table:table-cell office:value-type="float" office:value="162162.19" table:style-name="ce7">
            <text:p>162.162</text:p>
          </table:table-cell>
          <table:table-cell office:value-type="float" office:value="4723.74" table:style-name="ce7">
            <text:p>4.7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1" table:style-name="ce7">
            <text:p>181</text:p>
          </table:table-cell>
          <table:table-cell office:value-type="float" office:value="1782043.6" table:style-name="ce7">
            <text:p>1.782.044</text:p>
          </table:table-cell>
          <table:table-cell office:value-type="float" office:value="37659.089999999997" table:style-name="ce7">
            <text:p>37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298" table:style-name="ce7">
            <text:p>298</text:p>
          </table:table-cell>
          <table:table-cell office:value-type="float" office:value="513371.25" table:style-name="ce7">
            <text:p>513.371</text:p>
          </table:table-cell>
          <table:table-cell office:value-type="float" office:value="17801.03" table:style-name="ce7">
            <text:p>17.8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37" table:style-name="ce7">
            <text:p>237</text:p>
          </table:table-cell>
          <table:table-cell office:value-type="float" office:value="1496711.78" table:style-name="ce7">
            <text:p>1.496.712</text:p>
          </table:table-cell>
          <table:table-cell office:value-type="float" office:value="43121.16" table:style-name="ce7">
            <text:p>43.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72" table:style-name="ce7">
            <text:p>372</text:p>
          </table:table-cell>
          <table:table-cell office:value-type="float" office:value="812278.71" table:style-name="ce7">
            <text:p>812.279</text:p>
          </table:table-cell>
          <table:table-cell office:value-type="float" office:value="19802.66" table:style-name="ce7">
            <text:p>19.8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36" table:style-name="ce7">
            <text:p>236</text:p>
          </table:table-cell>
          <table:table-cell office:value-type="float" office:value="1099068.52" table:style-name="ce7">
            <text:p>1.099.069</text:p>
          </table:table-cell>
          <table:table-cell office:value-type="float" office:value="19824.259999999998" table:style-name="ce7">
            <text:p>19.8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75" table:style-name="ce8">
            <text:p>3.275</text:p>
          </table:table-cell>
          <table:table-cell office:value-type="float" office:value="16627339.699999996" table:formula="msoxl:=SUM(D31:D45)" table:style-name="ce8">
            <text:p>16.627.340</text:p>
          </table:table-cell>
          <table:table-cell office:value-type="float" office:value="369681.10000000003" table:formula="msoxl:=SUM(E31:E45)" table:style-name="ce8">
            <text:p>369.68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35" table:style-name="ce7">
            <text:p>335</text:p>
          </table:table-cell>
          <table:table-cell office:value-type="float" office:value="2170550.88" table:style-name="ce7">
            <text:p>2.170.551</text:p>
          </table:table-cell>
          <table:table-cell office:value-type="float" office:value="32727.03" table:style-name="ce7">
            <text:p>32.7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54" table:style-name="ce7">
            <text:p>354</text:p>
          </table:table-cell>
          <table:table-cell office:value-type="float" office:value="972956.77" table:style-name="ce7">
            <text:p>972.957</text:p>
          </table:table-cell>
          <table:table-cell office:value-type="float" office:value="30432.91" table:style-name="ce7">
            <text:p>30.4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34" table:style-name="ce7">
            <text:p>134</text:p>
          </table:table-cell>
          <table:table-cell office:value-type="float" office:value="885866.55" table:style-name="ce7">
            <text:p>885.867</text:p>
          </table:table-cell>
          <table:table-cell office:value-type="float" office:value="17147.98" table:style-name="ce7">
            <text:p>17.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1" table:style-name="ce7">
            <text:p>91</text:p>
          </table:table-cell>
          <table:table-cell office:value-type="float" office:value="314820.58" table:style-name="ce7">
            <text:p>314.821</text:p>
          </table:table-cell>
          <table:table-cell office:value-type="float" office:value="10204.67" table:style-name="ce7">
            <text:p>10.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05" table:style-name="ce7">
            <text:p>805</text:p>
          </table:table-cell>
          <table:table-cell office:value-type="float" office:value="5979295.7400000002" table:style-name="ce7">
            <text:p>5.979.296</text:p>
          </table:table-cell>
          <table:table-cell office:value-type="float" office:value="92174.66" table:style-name="ce7">
            <text:p>92.1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44" table:style-name="ce7">
            <text:p>244</text:p>
          </table:table-cell>
          <table:table-cell office:value-type="float" office:value="1654125.76" table:style-name="ce7">
            <text:p>1.654.126</text:p>
          </table:table-cell>
          <table:table-cell office:value-type="float" office:value="44406.720000000001" table:style-name="ce7">
            <text:p>44.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60" table:style-name="ce7">
            <text:p>160</text:p>
          </table:table-cell>
          <table:table-cell office:value-type="float" office:value="850350.66" table:style-name="ce7">
            <text:p>850.351</text:p>
          </table:table-cell>
          <table:table-cell office:value-type="float" office:value="13256.85" table:style-name="ce7">
            <text:p>13.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20" table:style-name="ce7">
            <text:p>520</text:p>
          </table:table-cell>
          <table:table-cell office:value-type="float" office:value="3058153.9" table:style-name="ce7">
            <text:p>3.058.154</text:p>
          </table:table-cell>
          <table:table-cell office:value-type="float" office:value="51955.5" table:style-name="ce7">
            <text:p>51.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451" table:style-name="ce7">
            <text:p>451</text:p>
          </table:table-cell>
          <table:table-cell office:value-type="float" office:value="1927715.69" table:style-name="ce7">
            <text:p>1.927.716</text:p>
          </table:table-cell>
          <table:table-cell office:value-type="float" office:value="63897.27" table:style-name="ce7">
            <text:p>63.8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09" table:style-name="ce7">
            <text:p>909</text:p>
          </table:table-cell>
          <table:table-cell office:value-type="float" office:value="3065952.8" table:style-name="ce7">
            <text:p>3.065.953</text:p>
          </table:table-cell>
          <table:table-cell office:value-type="float" office:value="58623.02" table:style-name="ce7">
            <text:p>58.6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2" table:style-name="ce7">
            <text:p>312</text:p>
          </table:table-cell>
          <table:table-cell office:value-type="float" office:value="1095849.69" table:style-name="ce7">
            <text:p>1.095.850</text:p>
          </table:table-cell>
          <table:table-cell office:value-type="float" office:value="32169.54" table:style-name="ce7">
            <text:p>32.1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019" table:style-name="ce7">
            <text:p>1.019</text:p>
          </table:table-cell>
          <table:table-cell office:value-type="float" office:value="3815180.89" table:style-name="ce7">
            <text:p>3.815.181</text:p>
          </table:table-cell>
          <table:table-cell office:value-type="float" office:value="72554.42" table:style-name="ce7">
            <text:p>72.5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45" table:style-name="ce7">
            <text:p>245</text:p>
          </table:table-cell>
          <table:table-cell office:value-type="float" office:value="1257052.57" table:style-name="ce7">
            <text:p>1.257.053</text:p>
          </table:table-cell>
          <table:table-cell office:value-type="float" office:value="20579.13" table:style-name="ce7">
            <text:p>20.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579" table:style-name="ce8">
            <text:p>5.579</text:p>
          </table:table-cell>
          <table:table-cell office:value-type="float" office:value="27047872.480000004" table:formula="msoxl:=SUM(D47:D59)" table:style-name="ce8">
            <text:p>27.047.872</text:p>
          </table:table-cell>
          <table:table-cell office:value-type="float" office:value="540129.69999999995" table:formula="msoxl:=SUM(E47:E59)" table:style-name="ce8">
            <text:p>540.1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29" table:style-name="ce7">
            <text:p>129</text:p>
          </table:table-cell>
          <table:table-cell office:value-type="float" office:value="1067593.53" table:style-name="ce7">
            <text:p>1.067.594</text:p>
          </table:table-cell>
          <table:table-cell office:value-type="float" office:value="6211.72" table:style-name="ce7">
            <text:p>6.2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8" table:style-name="ce7">
            <text:p>98</text:p>
          </table:table-cell>
          <table:table-cell office:value-type="float" office:value="762629.79" table:style-name="ce7">
            <text:p>762.630</text:p>
          </table:table-cell>
          <table:table-cell office:value-type="float" office:value="4562.1099999999997" table:style-name="ce7">
            <text:p>4.5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13" table:style-name="ce7">
            <text:p>113</text:p>
          </table:table-cell>
          <table:table-cell office:value-type="float" office:value="1349221.73" table:style-name="ce7">
            <text:p>1.349.222</text:p>
          </table:table-cell>
          <table:table-cell office:value-type="float" office:value="5599.91" table:style-name="ce7">
            <text:p>5.6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206" table:style-name="ce7">
            <text:p>206</text:p>
          </table:table-cell>
          <table:table-cell office:value-type="float" office:value="3241787.88" table:style-name="ce7">
            <text:p>3.241.788</text:p>
          </table:table-cell>
          <table:table-cell office:value-type="float" office:value="29710.18" table:style-name="ce7">
            <text:p>29.7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35" table:style-name="ce7">
            <text:p>135</text:p>
          </table:table-cell>
          <table:table-cell office:value-type="float" office:value="1904239.33" table:style-name="ce7">
            <text:p>1.904.239</text:p>
          </table:table-cell>
          <table:table-cell office:value-type="float" office:value="5946.76" table:style-name="ce7">
            <text:p>5.9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65" table:style-name="ce7">
            <text:p>265</text:p>
          </table:table-cell>
          <table:table-cell office:value-type="float" office:value="1735699.11" table:style-name="ce7">
            <text:p>1.735.699</text:p>
          </table:table-cell>
          <table:table-cell office:value-type="float" office:value="29476.33" table:style-name="ce7">
            <text:p>29.4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54" table:style-name="ce7">
            <text:p>354</text:p>
          </table:table-cell>
          <table:table-cell office:value-type="float" office:value="3239398.84" table:style-name="ce7">
            <text:p>3.239.399</text:p>
          </table:table-cell>
          <table:table-cell office:value-type="float" office:value="60122.33" table:style-name="ce7">
            <text:p>60.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61" table:style-name="ce7">
            <text:p>161</text:p>
          </table:table-cell>
          <table:table-cell office:value-type="float" office:value="876895.82" table:style-name="ce7">
            <text:p>876.896</text:p>
          </table:table-cell>
          <table:table-cell office:value-type="float" office:value="5522.96" table:style-name="ce7">
            <text:p>5.5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63" table:style-name="ce7">
            <text:p>163</text:p>
          </table:table-cell>
          <table:table-cell office:value-type="float" office:value="380637.83" table:style-name="ce7">
            <text:p>380.638</text:p>
          </table:table-cell>
          <table:table-cell office:value-type="float" office:value="2608.12" table:style-name="ce7">
            <text:p>2.6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7" table:style-name="ce7">
            <text:p>117</text:p>
          </table:table-cell>
          <table:table-cell office:value-type="float" office:value="1192099.94" table:style-name="ce7">
            <text:p>1.192.100</text:p>
          </table:table-cell>
          <table:table-cell office:value-type="float" office:value="8659.17" table:style-name="ce7">
            <text:p>8.6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69" table:style-name="ce7">
            <text:p>569</text:p>
          </table:table-cell>
          <table:table-cell office:value-type="float" office:value="1421772.69" table:style-name="ce7">
            <text:p>1.421.773</text:p>
          </table:table-cell>
          <table:table-cell office:value-type="float" office:value="13041.43" table:style-name="ce7">
            <text:p>13.0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10" table:style-name="ce8">
            <text:p>2.310</text:p>
          </table:table-cell>
          <table:table-cell office:value-type="float" office:value="17171976.489999998" table:formula="msoxl:=SUM(D61:D71)" table:style-name="ce8">
            <text:p>17.171.976</text:p>
          </table:table-cell>
          <table:table-cell office:value-type="float" office:value="171461.02000000002" table:formula="msoxl:=SUM(E61:E71)" table:style-name="ce8">
            <text:p>171.46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7079" table:formula="msoxl:=+C72+C60+C46+C30+C24" table:style-name="ce9">
            <text:p>17.079</text:p>
          </table:table-cell>
          <table:table-cell office:value-type="float" office:value="94801075.019999996" table:formula="msoxl:=+D72+D60+D46+D30+D24" table:style-name="ce9">
            <text:p>94.801.075</text:p>
          </table:table-cell>
          <table:table-cell office:value-type="float" office:value="1823066.52" table:formula="msoxl:=+E72+E60+E46+E30+E24" table:style-name="ce9">
            <text:p>1.823.06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5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78" table:style-name="ce7">
            <text:p>78</text:p>
          </table:table-cell>
          <table:table-cell office:value-type="float" office:value="77683.850000000006" table:style-name="ce7">
            <text:p>77.684</text:p>
          </table:table-cell>
          <table:table-cell office:value-type="float" office:value="1113.81" table:style-name="ce7">
            <text:p>1.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02" table:style-name="ce7">
            <text:p>202</text:p>
          </table:table-cell>
          <table:table-cell office:value-type="float" office:value="288999.87" table:style-name="ce7">
            <text:p>289.000</text:p>
          </table:table-cell>
          <table:table-cell office:value-type="float" office:value="7654.65" table:style-name="ce7">
            <text:p>7.6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70" table:style-name="ce7">
            <text:p>170</text:p>
          </table:table-cell>
          <table:table-cell office:value-type="float" office:value="182505.16" table:style-name="ce7">
            <text:p>182.505</text:p>
          </table:table-cell>
          <table:table-cell office:value-type="float" office:value="3314.96" table:style-name="ce7">
            <text:p>3.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52" table:style-name="ce7">
            <text:p>152</text:p>
          </table:table-cell>
          <table:table-cell office:value-type="float" office:value="133872.15" table:style-name="ce7">
            <text:p>133.872</text:p>
          </table:table-cell>
          <table:table-cell office:value-type="float" office:value="3452.42" table:style-name="ce7">
            <text:p>3.4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86" table:style-name="ce7">
            <text:p>86</text:p>
          </table:table-cell>
          <table:table-cell office:value-type="float" office:value="76341.509999999995" table:style-name="ce7">
            <text:p>76.342</text:p>
          </table:table-cell>
          <table:table-cell office:value-type="float" office:value="855.31" table:style-name="ce7">
            <text:p>8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36432.75" table:style-name="ce7">
            <text:p>36.433</text:p>
          </table:table-cell>
          <table:table-cell office:value-type="float" office:value="513.97" table:style-name="ce7">
            <text:p>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7" table:style-name="ce7">
            <text:p>77</text:p>
          </table:table-cell>
          <table:table-cell office:value-type="float" office:value="56816.61" table:style-name="ce7">
            <text:p>56.817</text:p>
          </table:table-cell>
          <table:table-cell office:value-type="float" office:value="1315.45" table:style-name="ce7">
            <text:p>1.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394" table:style-name="ce7">
            <text:p>394</text:p>
          </table:table-cell>
          <table:table-cell office:value-type="float" office:value="314687.38" table:style-name="ce7">
            <text:p>314.687</text:p>
          </table:table-cell>
          <table:table-cell office:value-type="float" office:value="6502.27" table:style-name="ce7">
            <text:p>6.5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9" table:style-name="ce7">
            <text:p>49</text:p>
          </table:table-cell>
          <table:table-cell office:value-type="float" office:value="26972.17" table:style-name="ce7">
            <text:p>26.972</text:p>
          </table:table-cell>
          <table:table-cell office:value-type="float" office:value="452.18" table:style-name="ce7">
            <text:p>4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2" table:style-name="ce7">
            <text:p>52</text:p>
          </table:table-cell>
          <table:table-cell office:value-type="float" office:value="57851.78" table:style-name="ce7">
            <text:p>57.852</text:p>
          </table:table-cell>
          <table:table-cell office:value-type="float" office:value="465.93" table:style-name="ce7">
            <text:p>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6" table:style-name="ce7">
            <text:p>56</text:p>
          </table:table-cell>
          <table:table-cell office:value-type="float" office:value="73994.83" table:style-name="ce7">
            <text:p>73.995</text:p>
          </table:table-cell>
          <table:table-cell office:value-type="float" office:value="1516.76" table:style-name="ce7">
            <text:p>1.5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3" table:style-name="ce7">
            <text:p>33</text:p>
          </table:table-cell>
          <table:table-cell office:value-type="float" office:value="32315.16" table:style-name="ce7">
            <text:p>32.315</text:p>
          </table:table-cell>
          <table:table-cell office:value-type="float" office:value="465.7" table:style-name="ce7">
            <text:p>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20" table:style-name="ce7">
            <text:p>420</text:p>
          </table:table-cell>
          <table:table-cell office:value-type="float" office:value="537675.47" table:style-name="ce7">
            <text:p>537.675</text:p>
          </table:table-cell>
          <table:table-cell office:value-type="float" office:value="6050.79" table:style-name="ce7">
            <text:p>6.0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297" table:style-name="ce7">
            <text:p>297</text:p>
          </table:table-cell>
          <table:table-cell office:value-type="float" office:value="282775.2" table:style-name="ce7">
            <text:p>282.775</text:p>
          </table:table-cell>
          <table:table-cell office:value-type="float" office:value="4215.41" table:style-name="ce7">
            <text:p>4.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57" table:style-name="ce7">
            <text:p>57</text:p>
          </table:table-cell>
          <table:table-cell office:value-type="float" office:value="79598.27" table:style-name="ce7">
            <text:p>79.598</text:p>
          </table:table-cell>
          <table:table-cell office:value-type="float" office:value="2816.37" table:style-name="ce7">
            <text:p>2.8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22151.360000000001" table:style-name="ce7">
            <text:p>22.151</text:p>
          </table:table-cell>
          <table:table-cell office:value-type="float" office:value="373.11" table:style-name="ce7">
            <text:p>3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70" table:style-name="ce8">
            <text:p>2.170</text:p>
          </table:table-cell>
          <table:table-cell office:value-type="float" office:value="2280673.52" table:formula="msoxl:=SUM(D10:D25)" table:style-name="ce8">
            <text:p>2.280.674</text:p>
          </table:table-cell>
          <table:table-cell office:value-type="float" office:value="41079.090000000004" table:formula="msoxl:=SUM(E10:E25)" table:style-name="ce8">
            <text:p>41.07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170" table:formula="msoxl:=+C26" table:style-name="ce9">
            <text:p>2.170</text:p>
          </table:table-cell>
          <table:table-cell office:value-type="float" office:value="2280673.52" table:formula="msoxl:=+D26" table:style-name="ce9">
            <text:p>2.280.674</text:p>
          </table:table-cell>
          <table:table-cell office:value-type="float" office:value="41079.090000000004" table:formula="msoxl:=+E26" table:style-name="ce9">
            <text:p>41.0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1:50Z</dc:date>
    <meta:print-date>2018-12-28T15:30:06Z</meta:print-date>
    <meta:user-defined meta:name="WorkbookGuid">0d840464-c2cf-4edc-aa97-cd73d6b71708</meta:user-defined>
  </office:meta>
</office:document-meta>
</file>