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5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Greening</text:p>
          </table:table-cell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0015" table:style-name="ce10">
            <text:p>40.015</text:p>
          </table:table-cell>
          <table:table-cell office:value-type="float" office:value="32348806.980000008" table:style-name="ce10">
            <text:p>32.348.807</text:p>
          </table:table-cell>
          <table:table-cell office:value-type="float" office:value="323912.82999999996" table:style-name="ce11">
            <text:p>323.9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6645" table:style-name="ce11">
            <text:p>16.645</text:p>
          </table:table-cell>
          <table:table-cell office:value-type="float" office:value="20508090.210000005" table:style-name="ce11">
            <text:p>20.508.090</text:p>
          </table:table-cell>
          <table:table-cell office:value-type="float" office:value="273378.64000000007" table:style-name="ce11">
            <text:p>273.3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5657" table:style-name="ce11">
            <text:p>5.657</text:p>
          </table:table-cell>
          <table:table-cell office:value-type="float" office:value="26028050.519999992" table:style-name="ce11">
            <text:p>26.028.051</text:p>
          </table:table-cell>
          <table:table-cell office:value-type="float" office:value="266870.25" table:style-name="ce11">
            <text:p>266.8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4769" table:style-name="ce11">
            <text:p>14.769</text:p>
          </table:table-cell>
          <table:table-cell office:value-type="float" office:value="77629098.530000016" table:style-name="ce11">
            <text:p>77.629.099</text:p>
          </table:table-cell>
          <table:table-cell office:value-type="float" office:value="1651605.5000000002" table:style-name="ce11">
            <text:p>1.651.6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170" table:style-name="ce11">
            <text:p>2.170</text:p>
          </table:table-cell>
          <table:table-cell office:value-type="float" office:value="2280673.52" table:style-name="ce11">
            <text:p>2.280.674</text:p>
          </table:table-cell>
          <table:table-cell office:value-type="float" office:value="41079.089999999997" table:style-name="ce11">
            <text:p>41.0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9256" table:formula="msoxl:=SUM(B12:B16)" table:style-name="ce12">
            <text:p>79.256</text:p>
          </table:table-cell>
          <table:table-cell office:value-type="float" office:value="158794719.76000002" table:formula="msoxl:=SUM(C12:C16)" table:style-name="ce12">
            <text:p>158.794.720</text:p>
          </table:table-cell>
          <table:table-cell office:value-type="float" office:value="2556846.31" table:formula="msoxl:=SUM(D12:D16)" table:style-name="ce12">
            <text:p>2.556.84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2:05Z</dc:date>
    <meta:print-date>2018-12-28T15:38:58Z</meta:print-date>
    <meta:user-defined meta:name="WorkbookGuid">e33baa54-6c2e-49f1-80f9-47c10ebe4340</meta:user-defined>
  </office:meta>
</office:document-meta>
</file>