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15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agamento para Jovens Agricultores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s por Região Agrári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8">
            <text:p>REGIÃO AGRÁRIA</text:p>
          </table:table-cell>
          <table:table-cell office:value-type="string" table:number-columns-spanned="1" table:number-rows-spanned="2" table:style-name="ce19">
            <text:p>N.º Beneficiários</text:p>
          </table:table-cell>
          <table:table-cell office:value-type="string" table:number-columns-spanned="1" table:number-rows-spanned="2" table:style-name="ce17">
            <text:p>Montantes<text:s/></text:p>
            <text:p>(€)</text:p>
          </table:table-cell>
          <table:table-cell office:value-type="string" table:number-columns-spanned="1" table:number-rows-spanned="2" table:style-name="ce17">
            <text:p>Áreas<text:s/></text:p>
            <text:p>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1572" table:style-name="ce11">
            <text:p>1.572</text:p>
          </table:table-cell>
          <table:table-cell office:value-type="float" office:value="516145.63" table:style-name="ce11">
            <text:p>516.146</text:p>
          </table:table-cell>
          <table:table-cell office:value-type="float" office:value="19668.02" table:style-name="ce11">
            <text:p>19.6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630" table:style-name="ce11">
            <text:p>630</text:p>
          </table:table-cell>
          <table:table-cell office:value-type="float" office:value="364164.63000000018" table:style-name="ce11">
            <text:p>364.165</text:p>
          </table:table-cell>
          <table:table-cell office:value-type="float" office:value="13909.419999999996" table:style-name="ce11">
            <text:p>13.90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364" table:style-name="ce11">
            <text:p>364</text:p>
          </table:table-cell>
          <table:table-cell office:value-type="float" office:value="177784.40999999997" table:style-name="ce11">
            <text:p>177.784</text:p>
          </table:table-cell>
          <table:table-cell office:value-type="float" office:value="6784.5099999999984" table:style-name="ce11">
            <text:p>6.78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577" table:style-name="ce11">
            <text:p>577</text:p>
          </table:table-cell>
          <table:table-cell office:value-type="float" office:value="769025.83" table:style-name="ce11">
            <text:p>769.026</text:p>
          </table:table-cell>
          <table:table-cell office:value-type="float" office:value="29150.480000000003" table:style-name="ce11">
            <text:p>29.1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138" table:style-name="ce11">
            <text:p>138</text:p>
          </table:table-cell>
          <table:table-cell office:value-type="float" office:value="48561.840000000004" table:style-name="ce11">
            <text:p>48.562</text:p>
          </table:table-cell>
          <table:table-cell office:value-type="float" office:value="1846.08" table:style-name="ce11">
            <text:p>1.8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281" table:formula="msoxl:=SUM(B12:B16)" table:style-name="ce9">
            <text:p>3.281</text:p>
          </table:table-cell>
          <table:table-cell office:value-type="float" office:value="1875682.34" table:formula="msoxl:=SUM(C12:C16)" table:style-name="ce9">
            <text:p>1.875.682</text:p>
          </table:table-cell>
          <table:table-cell office:value-type="float" office:value="71358.509999999995" table:formula="msoxl:=SUM(D12:D16)" table:style-name="ce9">
            <text:p>71.359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ctualizados em novembro de 2018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2-28T16:22:34Z</dc:date>
    <meta:print-date>2015-09-28T14:20:56Z</meta:print-date>
    <meta:user-defined meta:name="WorkbookGuid">e33baa54-6c2e-49f1-80f9-47c10ebe4340</meta:user-defined>
  </office:meta>
</office:document-meta>
</file>