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5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3" table:style-name="ce7">
            <text:p>863</text:p>
          </table:table-cell>
          <table:table-cell office:value-type="float" office:value="1036969.08" table:style-name="ce7">
            <text:p>1.036.969</text:p>
          </table:table-cell>
          <table:table-cell office:value-type="float" office:value="5506.6" table:style-name="ce7">
            <text:p>5.5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3" table:style-name="ce7">
            <text:p>153</text:p>
          </table:table-cell>
          <table:table-cell office:value-type="float" office:value="104576.15" table:style-name="ce7">
            <text:p>104.576</text:p>
          </table:table-cell>
          <table:table-cell office:value-type="float" office:value="547.9" table:style-name="ce7">
            <text:p>5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5" table:style-name="ce7">
            <text:p>325</text:p>
          </table:table-cell>
          <table:table-cell office:value-type="float" office:value="332742.06" table:style-name="ce7">
            <text:p>332.742</text:p>
          </table:table-cell>
          <table:table-cell office:value-type="float" office:value="1968.25" table:style-name="ce7">
            <text:p>1.9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68" table:style-name="ce7">
            <text:p>368</text:p>
          </table:table-cell>
          <table:table-cell office:value-type="float" office:value="287172.44" table:style-name="ce7">
            <text:p>287.172</text:p>
          </table:table-cell>
          <table:table-cell office:value-type="float" office:value="1697.6" table:style-name="ce7">
            <text:p>1.6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48" table:style-name="ce7">
            <text:p>348</text:p>
          </table:table-cell>
          <table:table-cell office:value-type="float" office:value="233003.13" table:style-name="ce7">
            <text:p>233.003</text:p>
          </table:table-cell>
          <table:table-cell office:value-type="float" office:value="1550.54" table:style-name="ce7">
            <text:p>1.5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25" table:style-name="ce7">
            <text:p>225</text:p>
          </table:table-cell>
          <table:table-cell office:value-type="float" office:value="220973.61" table:style-name="ce7">
            <text:p>220.974</text:p>
          </table:table-cell>
          <table:table-cell office:value-type="float" office:value="955.41" table:style-name="ce7">
            <text:p>9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671" table:style-name="ce7">
            <text:p>671</text:p>
          </table:table-cell>
          <table:table-cell office:value-type="float" office:value="583288.89" table:style-name="ce7">
            <text:p>583.289</text:p>
          </table:table-cell>
          <table:table-cell office:value-type="float" office:value="2672.86" table:style-name="ce7">
            <text:p>2.6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2" table:style-name="ce7">
            <text:p>92</text:p>
          </table:table-cell>
          <table:table-cell office:value-type="float" office:value="121173.28" table:style-name="ce7">
            <text:p>121.173</text:p>
          </table:table-cell>
          <table:table-cell office:value-type="float" office:value="678.24" table:style-name="ce7">
            <text:p>6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35" table:style-name="ce7">
            <text:p>435</text:p>
          </table:table-cell>
          <table:table-cell office:value-type="float" office:value="491027.05" table:style-name="ce7">
            <text:p>491.027</text:p>
          </table:table-cell>
          <table:table-cell office:value-type="float" office:value="2003.87" table:style-name="ce7">
            <text:p>2.0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2" table:style-name="ce7">
            <text:p>32</text:p>
          </table:table-cell>
          <table:table-cell office:value-type="float" office:value="86169.85" table:style-name="ce7">
            <text:p>86.170</text:p>
          </table:table-cell>
          <table:table-cell office:value-type="float" office:value="230.26" table:style-name="ce7">
            <text:p>2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12" table:style-name="ce8">
            <text:p>3.512</text:p>
          </table:table-cell>
          <table:table-cell office:value-type="float" office:value="3497095.5399999996" table:formula="msoxl:=SUM(D10:D19)" table:style-name="ce8">
            <text:p>3.497.096</text:p>
          </table:table-cell>
          <table:table-cell office:value-type="float" office:value="17811.53" table:formula="msoxl:=SUM(E10:E19)" table:style-name="ce8">
            <text:p>17.8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04" table:style-name="ce6">
            <text:p>704</text:p>
          </table:table-cell>
          <table:table-cell office:value-type="float" office:value="1089675.71" table:style-name="ce6">
            <text:p>1.089.676</text:p>
          </table:table-cell>
          <table:table-cell office:value-type="float" office:value="6418.82" table:style-name="ce6">
            <text:p>6.4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27" table:style-name="ce7">
            <text:p>1.527</text:p>
          </table:table-cell>
          <table:table-cell office:value-type="float" office:value="1089030.49" table:style-name="ce7">
            <text:p>1.089.030</text:p>
          </table:table-cell>
          <table:table-cell office:value-type="float" office:value="8956.1200000000008" table:style-name="ce7">
            <text:p>8.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08" table:style-name="ce7">
            <text:p>1.808</text:p>
          </table:table-cell>
          <table:table-cell office:value-type="float" office:value="3381156.87" table:style-name="ce7">
            <text:p>3.381.157</text:p>
          </table:table-cell>
          <table:table-cell office:value-type="float" office:value="17591.38" table:style-name="ce7">
            <text:p>17.5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33" table:style-name="ce7">
            <text:p>333</text:p>
          </table:table-cell>
          <table:table-cell office:value-type="float" office:value="525788.79" table:style-name="ce7">
            <text:p>525.789</text:p>
          </table:table-cell>
          <table:table-cell office:value-type="float" office:value="2223.42" table:style-name="ce7">
            <text:p>2.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264" table:style-name="ce7">
            <text:p>1.264</text:p>
          </table:table-cell>
          <table:table-cell office:value-type="float" office:value="1052259.3700000001" table:style-name="ce7">
            <text:p>1.052.259</text:p>
          </table:table-cell>
          <table:table-cell office:value-type="float" office:value="9765.73" table:style-name="ce7">
            <text:p>9.7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10" table:style-name="ce7">
            <text:p>710</text:p>
          </table:table-cell>
          <table:table-cell office:value-type="float" office:value="804409.47" table:style-name="ce7">
            <text:p>804.409</text:p>
          </table:table-cell>
          <table:table-cell office:value-type="float" office:value="5259.95" table:style-name="ce7">
            <text:p>5.2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346" table:style-name="ce8">
            <text:p>6.346</text:p>
          </table:table-cell>
          <table:table-cell office:value-type="float" office:value="7942320.7000000002" table:formula="msoxl:=SUM(D21:D26)" table:style-name="ce8">
            <text:p>7.942.321</text:p>
          </table:table-cell>
          <table:table-cell office:value-type="float" office:value="50215.42" table:formula="msoxl:=SUM(E21:E26)" table:style-name="ce8">
            <text:p>50.2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21" table:style-name="ce17">
            <text:p>421</text:p>
          </table:table-cell>
          <table:table-cell office:value-type="float" office:value="554774.35" table:style-name="ce17">
            <text:p>554.774</text:p>
          </table:table-cell>
          <table:table-cell office:value-type="float" office:value="1818.91" table:style-name="ce17">
            <text:p>1.8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16358.96" table:style-name="ce17">
            <text:p>16.359</text:p>
          </table:table-cell>
          <table:table-cell office:value-type="float" office:value="21.97" table:style-name="ce1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104" table:style-name="ce17">
            <text:p>104</text:p>
          </table:table-cell>
          <table:table-cell office:value-type="float" office:value="114599.5" table:style-name="ce17">
            <text:p>114.600</text:p>
          </table:table-cell>
          <table:table-cell office:value-type="float" office:value="300.3" table:style-name="ce17">
            <text:p>3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70" table:style-name="ce17">
            <text:p>170</text:p>
          </table:table-cell>
          <table:table-cell office:value-type="float" office:value="589190.69999999995" table:style-name="ce17">
            <text:p>589.191</text:p>
          </table:table-cell>
          <table:table-cell office:value-type="float" office:value="942.43" table:style-name="ce17">
            <text:p>9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23" table:style-name="ce17">
            <text:p>123</text:p>
          </table:table-cell>
          <table:table-cell office:value-type="float" office:value="356810.13" table:style-name="ce17">
            <text:p>356.810</text:p>
          </table:table-cell>
          <table:table-cell office:value-type="float" office:value="601.28" table:style-name="ce17">
            <text:p>6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2" table:style-name="ce17">
            <text:p>322</text:p>
          </table:table-cell>
          <table:table-cell office:value-type="float" office:value="644231.04" table:style-name="ce17">
            <text:p>644.231</text:p>
          </table:table-cell>
          <table:table-cell office:value-type="float" office:value="1006.4" table:style-name="ce17">
            <text:p>1.0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6" table:style-name="ce17">
            <text:p>226</text:p>
          </table:table-cell>
          <table:table-cell office:value-type="float" office:value="224006.61" table:style-name="ce17">
            <text:p>224.007</text:p>
          </table:table-cell>
          <table:table-cell office:value-type="float" office:value="676.83" table:style-name="ce17">
            <text:p>6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793.56" table:style-name="ce17">
            <text:p>794</text:p>
          </table:table-cell>
          <table:table-cell office:value-type="float" office:value="4.2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4" table:style-name="ce17">
            <text:p>304</text:p>
          </table:table-cell>
          <table:table-cell office:value-type="float" office:value="1471832.32" table:style-name="ce17">
            <text:p>1.471.832</text:p>
          </table:table-cell>
          <table:table-cell office:value-type="float" office:value="1898.51" table:style-name="ce17">
            <text:p>1.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45" table:style-name="ce17">
            <text:p>145</text:p>
          </table:table-cell>
          <table:table-cell office:value-type="float" office:value="161638.26" table:style-name="ce17">
            <text:p>161.638</text:p>
          </table:table-cell>
          <table:table-cell office:value-type="float" office:value="449.15" table:style-name="ce17">
            <text:p>4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203" table:style-name="ce17">
            <text:p>203</text:p>
          </table:table-cell>
          <table:table-cell office:value-type="float" office:value="354453.23" table:style-name="ce17">
            <text:p>354.453</text:p>
          </table:table-cell>
          <table:table-cell office:value-type="float" office:value="1053.1600000000001" table:style-name="ce17">
            <text:p>1.0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5466.84" table:style-name="ce7">
            <text:p>5.467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3" table:style-name="ce7">
            <text:p>213</text:p>
          </table:table-cell>
          <table:table-cell office:value-type="float" office:value="579490.89" table:style-name="ce7">
            <text:p>579.491</text:p>
          </table:table-cell>
          <table:table-cell office:value-type="float" office:value="988.85" table:style-name="ce7">
            <text:p>9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44" table:style-name="ce7">
            <text:p>144</text:p>
          </table:table-cell>
          <table:table-cell office:value-type="float" office:value="100347.55" table:style-name="ce7">
            <text:p>100.348</text:p>
          </table:table-cell>
          <table:table-cell office:value-type="float" office:value="339.65" table:style-name="ce7">
            <text:p>3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5" table:style-name="ce7">
            <text:p>85</text:p>
          </table:table-cell>
          <table:table-cell office:value-type="float" office:value="172130.18" table:style-name="ce7">
            <text:p>172.130</text:p>
          </table:table-cell>
          <table:table-cell office:value-type="float" office:value="412.15" table:style-name="ce7">
            <text:p>4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14" table:style-name="ce7">
            <text:p>614</text:p>
          </table:table-cell>
          <table:table-cell office:value-type="float" office:value="3304945.25" table:style-name="ce7">
            <text:p>3.304.945</text:p>
          </table:table-cell>
          <table:table-cell office:value-type="float" office:value="4787.62" table:style-name="ce7">
            <text:p>4.7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2" table:style-name="ce7">
            <text:p>72</text:p>
          </table:table-cell>
          <table:table-cell office:value-type="float" office:value="59429" table:style-name="ce7">
            <text:p>59.429</text:p>
          </table:table-cell>
          <table:table-cell office:value-type="float" office:value="192.9" table:style-name="ce7">
            <text:p>1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56" table:style-name="ce8">
            <text:p>3.156</text:p>
          </table:table-cell>
          <table:table-cell office:value-type="float" office:value="8710498.3699999992" table:formula="msoxl:=SUM(D28:D44)" table:style-name="ce8">
            <text:p>8.710.498</text:p>
          </table:table-cell>
          <table:table-cell office:value-type="float" office:value="15507.17" table:formula="msoxl:=SUM(E28:E44)" table:style-name="ce8">
            <text:p>15.50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95" table:style-name="ce7">
            <text:p>495</text:p>
          </table:table-cell>
          <table:table-cell office:value-type="float" office:value="701940.75" table:style-name="ce7">
            <text:p>701.941</text:p>
          </table:table-cell>
          <table:table-cell office:value-type="float" office:value="3110.61" table:style-name="ce7">
            <text:p>3.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64" table:style-name="ce7">
            <text:p>264</text:p>
          </table:table-cell>
          <table:table-cell office:value-type="float" office:value="180863.59" table:style-name="ce7">
            <text:p>180.864</text:p>
          </table:table-cell>
          <table:table-cell office:value-type="float" office:value="925.01" table:style-name="ce7">
            <text:p>9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380" table:style-name="ce7">
            <text:p>380</text:p>
          </table:table-cell>
          <table:table-cell office:value-type="float" office:value="518376.63" table:style-name="ce7">
            <text:p>518.377</text:p>
          </table:table-cell>
          <table:table-cell office:value-type="float" office:value="1778.9" table:style-name="ce7">
            <text:p>1.7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56" table:style-name="ce7">
            <text:p>256</text:p>
          </table:table-cell>
          <table:table-cell office:value-type="float" office:value="272312.37" table:style-name="ce7">
            <text:p>272.312</text:p>
          </table:table-cell>
          <table:table-cell office:value-type="float" office:value="1543.5" table:style-name="ce7">
            <text:p>1.5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77" table:style-name="ce7">
            <text:p>177</text:p>
          </table:table-cell>
          <table:table-cell office:value-type="float" office:value="170710.51" table:style-name="ce7">
            <text:p>170.711</text:p>
          </table:table-cell>
          <table:table-cell office:value-type="float" office:value="955.79" table:style-name="ce7">
            <text:p>9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39" table:style-name="ce7">
            <text:p>339</text:p>
          </table:table-cell>
          <table:table-cell office:value-type="float" office:value="491915.46" table:style-name="ce7">
            <text:p>491.915</text:p>
          </table:table-cell>
          <table:table-cell office:value-type="float" office:value="2212.25" table:style-name="ce7">
            <text:p>2.2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97" table:style-name="ce7">
            <text:p>597</text:p>
          </table:table-cell>
          <table:table-cell office:value-type="float" office:value="1631370.52" table:style-name="ce7">
            <text:p>1.631.371</text:p>
          </table:table-cell>
          <table:table-cell office:value-type="float" office:value="2980.56" table:style-name="ce7">
            <text:p>2.9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5" table:style-name="ce7">
            <text:p>35</text:p>
          </table:table-cell>
          <table:table-cell office:value-type="float" office:value="29352.44" table:style-name="ce7">
            <text:p>29.352</text:p>
          </table:table-cell>
          <table:table-cell office:value-type="float" office:value="113.04" table:style-name="ce7">
            <text:p>1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43" table:style-name="ce8">
            <text:p>2.543</text:p>
          </table:table-cell>
          <table:table-cell office:value-type="float" office:value="3996842.27" table:formula="msoxl:=SUM(D46:D53)" table:style-name="ce8">
            <text:p>3.996.842</text:p>
          </table:table-cell>
          <table:table-cell office:value-type="float" office:value="13619.660000000002" table:formula="msoxl:=SUM(E46:E53)" table:style-name="ce8">
            <text:p>13.6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89" table:style-name="ce7">
            <text:p>89</text:p>
          </table:table-cell>
          <table:table-cell office:value-type="float" office:value="102108.77" table:style-name="ce7">
            <text:p>102.109</text:p>
          </table:table-cell>
          <table:table-cell office:value-type="float" office:value="577.41999999999996" table:style-name="ce7">
            <text:p>5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74" table:style-name="ce7">
            <text:p>1.974</text:p>
          </table:table-cell>
          <table:table-cell office:value-type="float" office:value="4500525.12" table:style-name="ce7">
            <text:p>4.500.525</text:p>
          </table:table-cell>
          <table:table-cell office:value-type="float" office:value="6920.69" table:style-name="ce7">
            <text:p>6.9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491" table:style-name="ce7">
            <text:p>491</text:p>
          </table:table-cell>
          <table:table-cell office:value-type="float" office:value="683981.46" table:style-name="ce7">
            <text:p>683.981</text:p>
          </table:table-cell>
          <table:table-cell office:value-type="float" office:value="1777.57" table:style-name="ce7">
            <text:p>1.7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4" table:style-name="ce7">
            <text:p>404</text:p>
          </table:table-cell>
          <table:table-cell office:value-type="float" office:value="644005.97" table:style-name="ce7">
            <text:p>644.006</text:p>
          </table:table-cell>
          <table:table-cell office:value-type="float" office:value="1260.48" table:style-name="ce7">
            <text:p>1.2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72" table:style-name="ce7">
            <text:p>272</text:p>
          </table:table-cell>
          <table:table-cell office:value-type="float" office:value="408782.56" table:style-name="ce7">
            <text:p>408.783</text:p>
          </table:table-cell>
          <table:table-cell office:value-type="float" office:value="1895.91" table:style-name="ce7">
            <text:p>1.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13" table:style-name="ce7">
            <text:p>513</text:p>
          </table:table-cell>
          <table:table-cell office:value-type="float" office:value="449064.43" table:style-name="ce7">
            <text:p>449.064</text:p>
          </table:table-cell>
          <table:table-cell office:value-type="float" office:value="1980.54" table:style-name="ce7">
            <text:p>1.9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743" table:style-name="ce8">
            <text:p>3.743</text:p>
          </table:table-cell>
          <table:table-cell office:value-type="float" office:value="6788468.3099999987" table:formula="msoxl:=SUM(D55:D60)" table:style-name="ce8">
            <text:p>6.788.468</text:p>
          </table:table-cell>
          <table:table-cell office:value-type="float" office:value="14412.61" table:formula="msoxl:=SUM(E55:E60)" table:style-name="ce8">
            <text:p>14.41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307" table:style-name="ce7">
            <text:p>307</text:p>
          </table:table-cell>
          <table:table-cell office:value-type="float" office:value="196463.63" table:style-name="ce7">
            <text:p>196.464</text:p>
          </table:table-cell>
          <table:table-cell office:value-type="float" office:value="3020.39" table:style-name="ce7">
            <text:p>3.0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390" table:style-name="ce7">
            <text:p>390</text:p>
          </table:table-cell>
          <table:table-cell office:value-type="float" office:value="179379.09" table:style-name="ce7">
            <text:p>179.379</text:p>
          </table:table-cell>
          <table:table-cell office:value-type="float" office:value="2598.5700000000002" table:style-name="ce7">
            <text:p>2.5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400" table:style-name="ce7">
            <text:p>400</text:p>
          </table:table-cell>
          <table:table-cell office:value-type="float" office:value="241290.75" table:style-name="ce7">
            <text:p>241.291</text:p>
          </table:table-cell>
          <table:table-cell office:value-type="float" office:value="3104.67" table:style-name="ce7">
            <text:p>3.1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452" table:style-name="ce7">
            <text:p>452</text:p>
          </table:table-cell>
          <table:table-cell office:value-type="float" office:value="557990.24" table:style-name="ce7">
            <text:p>557.990</text:p>
          </table:table-cell>
          <table:table-cell office:value-type="float" office:value="5493.14" table:style-name="ce7">
            <text:p>5.4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53" table:style-name="ce7">
            <text:p>253</text:p>
          </table:table-cell>
          <table:table-cell office:value-type="float" office:value="156756.53" table:style-name="ce7">
            <text:p>156.757</text:p>
          </table:table-cell>
          <table:table-cell office:value-type="float" office:value="1632.28" table:style-name="ce7">
            <text:p>1.6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19" table:style-name="ce7">
            <text:p>19</text:p>
          </table:table-cell>
          <table:table-cell office:value-type="float" office:value="12984.87" table:style-name="ce7">
            <text:p>12.985</text:p>
          </table:table-cell>
          <table:table-cell office:value-type="float" office:value="236.65" table:style-name="ce7">
            <text:p>2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27" table:style-name="ce7">
            <text:p>327</text:p>
          </table:table-cell>
          <table:table-cell office:value-type="float" office:value="290222.8" table:style-name="ce7">
            <text:p>290.223</text:p>
          </table:table-cell>
          <table:table-cell office:value-type="float" office:value="2337.3000000000002" table:style-name="ce7">
            <text:p>2.3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579" table:style-name="ce7">
            <text:p>579</text:p>
          </table:table-cell>
          <table:table-cell office:value-type="float" office:value="204143.21" table:style-name="ce7">
            <text:p>204.143</text:p>
          </table:table-cell>
          <table:table-cell office:value-type="float" office:value="2875.21" table:style-name="ce7">
            <text:p>2.8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152" table:style-name="ce7">
            <text:p>152</text:p>
          </table:table-cell>
          <table:table-cell office:value-type="float" office:value="103594.36" table:style-name="ce7">
            <text:p>103.594</text:p>
          </table:table-cell>
          <table:table-cell office:value-type="float" office:value="1339.99" table:style-name="ce7">
            <text:p>1.3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134" table:style-name="ce7">
            <text:p>134</text:p>
          </table:table-cell>
          <table:table-cell office:value-type="float" office:value="102220.96" table:style-name="ce7">
            <text:p>102.221</text:p>
          </table:table-cell>
          <table:table-cell office:value-type="float" office:value="1740.67" table:style-name="ce7">
            <text:p>1.7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176" table:style-name="ce7">
            <text:p>176</text:p>
          </table:table-cell>
          <table:table-cell office:value-type="float" office:value="154546.98000000001" table:style-name="ce7">
            <text:p>154.547</text:p>
          </table:table-cell>
          <table:table-cell office:value-type="float" office:value="2883.66" table:style-name="ce7">
            <text:p>2.8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67" table:style-name="ce7">
            <text:p>67</text:p>
          </table:table-cell>
          <table:table-cell office:value-type="float" office:value="36794.199999999997" table:style-name="ce7">
            <text:p>36.794</text:p>
          </table:table-cell>
          <table:table-cell office:value-type="float" office:value="702.97" table:style-name="ce7">
            <text:p>7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469" table:style-name="ce7">
            <text:p>469</text:p>
          </table:table-cell>
          <table:table-cell office:value-type="float" office:value="413184.92" table:style-name="ce7">
            <text:p>413.185</text:p>
          </table:table-cell>
          <table:table-cell office:value-type="float" office:value="6641.42" table:style-name="ce7">
            <text:p>6.6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221" table:style-name="ce7">
            <text:p>221</text:p>
          </table:table-cell>
          <table:table-cell office:value-type="float" office:value="165110.74" table:style-name="ce7">
            <text:p>165.111</text:p>
          </table:table-cell>
          <table:table-cell office:value-type="float" office:value="1706.81" table:style-name="ce7">
            <text:p>1.7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43" table:style-name="ce7">
            <text:p>143</text:p>
          </table:table-cell>
          <table:table-cell office:value-type="float" office:value="93558.78" table:style-name="ce7">
            <text:p>93.559</text:p>
          </table:table-cell>
          <table:table-cell office:value-type="float" office:value="1477.41" table:style-name="ce7">
            <text:p>1.4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25" table:style-name="ce7">
            <text:p>125</text:p>
          </table:table-cell>
          <table:table-cell office:value-type="float" office:value="103168.31" table:style-name="ce7">
            <text:p>103.168</text:p>
          </table:table-cell>
          <table:table-cell office:value-type="float" office:value="677.58" table:style-name="ce7">
            <text:p>6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22" table:style-name="ce7">
            <text:p>1.022</text:p>
          </table:table-cell>
          <table:table-cell office:value-type="float" office:value="1019578.33" table:style-name="ce7">
            <text:p>1.019.578</text:p>
          </table:table-cell>
          <table:table-cell office:value-type="float" office:value="9255.51" table:style-name="ce7">
            <text:p>9.2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724" table:style-name="ce7">
            <text:p>724</text:p>
          </table:table-cell>
          <table:table-cell office:value-type="float" office:value="630770.74" table:style-name="ce7">
            <text:p>630.771</text:p>
          </table:table-cell>
          <table:table-cell office:value-type="float" office:value="8912.25" table:style-name="ce7">
            <text:p>8.9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61" table:style-name="ce7">
            <text:p>661</text:p>
          </table:table-cell>
          <table:table-cell office:value-type="float" office:value="555513.65" table:style-name="ce7">
            <text:p>555.514</text:p>
          </table:table-cell>
          <table:table-cell office:value-type="float" office:value="3262.17" table:style-name="ce7">
            <text:p>3.2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621" table:style-name="ce8">
            <text:p>6.621</text:p>
          </table:table-cell>
          <table:table-cell office:value-type="float" office:value="5217273.0900000008" table:formula="msoxl:=SUM(D62:D80)" table:style-name="ce8">
            <text:p>5.217.273</text:p>
          </table:table-cell>
          <table:table-cell office:value-type="float" office:value="59898.650000000009" table:formula="msoxl:=SUM(E62:E80)" table:style-name="ce8">
            <text:p>59.89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380" table:style-name="ce7">
            <text:p>380</text:p>
          </table:table-cell>
          <table:table-cell office:value-type="float" office:value="329164.73" table:style-name="ce7">
            <text:p>329.165</text:p>
          </table:table-cell>
          <table:table-cell office:value-type="float" office:value="1861.29" table:style-name="ce7">
            <text:p>1.8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187" table:style-name="ce7">
            <text:p>187</text:p>
          </table:table-cell>
          <table:table-cell office:value-type="float" office:value="121746.52" table:style-name="ce7">
            <text:p>121.747</text:p>
          </table:table-cell>
          <table:table-cell office:value-type="float" office:value="925.93" table:style-name="ce7">
            <text:p>9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76" table:style-name="ce7">
            <text:p>76</text:p>
          </table:table-cell>
          <table:table-cell office:value-type="float" office:value="66873.86" table:style-name="ce7">
            <text:p>66.874</text:p>
          </table:table-cell>
          <table:table-cell office:value-type="float" office:value="290.7" table:style-name="ce7">
            <text:p>2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16" table:style-name="ce7">
            <text:p>316</text:p>
          </table:table-cell>
          <table:table-cell office:value-type="float" office:value="223320.77" table:style-name="ce7">
            <text:p>223.321</text:p>
          </table:table-cell>
          <table:table-cell office:value-type="float" office:value="1079.52" table:style-name="ce7">
            <text:p>1.0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25" table:style-name="ce7">
            <text:p>425</text:p>
          </table:table-cell>
          <table:table-cell office:value-type="float" office:value="263176.15999999997" table:style-name="ce7">
            <text:p>263.176</text:p>
          </table:table-cell>
          <table:table-cell office:value-type="float" office:value="1382.54" table:style-name="ce7">
            <text:p>1.3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17" table:style-name="ce7">
            <text:p>317</text:p>
          </table:table-cell>
          <table:table-cell office:value-type="float" office:value="335622.83" table:style-name="ce7">
            <text:p>335.623</text:p>
          </table:table-cell>
          <table:table-cell office:value-type="float" office:value="1162.0999999999999" table:style-name="ce7">
            <text:p>1.1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9" table:style-name="ce7">
            <text:p>289</text:p>
          </table:table-cell>
          <table:table-cell office:value-type="float" office:value="432693.95" table:style-name="ce7">
            <text:p>432.694</text:p>
          </table:table-cell>
          <table:table-cell office:value-type="float" office:value="1193.9100000000001" table:style-name="ce7">
            <text:p>1.1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02" table:style-name="ce7">
            <text:p>202</text:p>
          </table:table-cell>
          <table:table-cell office:value-type="float" office:value="92090.31" table:style-name="ce7">
            <text:p>92.090</text:p>
          </table:table-cell>
          <table:table-cell office:value-type="float" office:value="725.1" table:style-name="ce7">
            <text:p>7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81" table:style-name="ce7">
            <text:p>181</text:p>
          </table:table-cell>
          <table:table-cell office:value-type="float" office:value="193494.94" table:style-name="ce7">
            <text:p>193.495</text:p>
          </table:table-cell>
          <table:table-cell office:value-type="float" office:value="539.25" table:style-name="ce7">
            <text:p>5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8" table:style-name="ce7">
            <text:p>268</text:p>
          </table:table-cell>
          <table:table-cell office:value-type="float" office:value="235269.53" table:style-name="ce7">
            <text:p>235.270</text:p>
          </table:table-cell>
          <table:table-cell office:value-type="float" office:value="1002.59" table:style-name="ce7">
            <text:p>1.0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182" table:style-name="ce7">
            <text:p>182</text:p>
          </table:table-cell>
          <table:table-cell office:value-type="float" office:value="138287.78" table:style-name="ce7">
            <text:p>138.288</text:p>
          </table:table-cell>
          <table:table-cell office:value-type="float" office:value="1083.74" table:style-name="ce7">
            <text:p>1.0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823" table:style-name="ce8">
            <text:p>2.823</text:p>
          </table:table-cell>
          <table:table-cell office:value-type="float" office:value="2431741.38" table:formula="msoxl:=SUM(D82:D92)" table:style-name="ce8">
            <text:p>2.431.741</text:p>
          </table:table-cell>
          <table:table-cell office:value-type="float" office:value="11246.67" table:formula="msoxl:=SUM(E82:E92)" table:style-name="ce8">
            <text:p>11.24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772" table:style-name="ce7">
            <text:p>772</text:p>
          </table:table-cell>
          <table:table-cell office:value-type="float" office:value="858623.59" table:style-name="ce7">
            <text:p>858.624</text:p>
          </table:table-cell>
          <table:table-cell office:value-type="float" office:value="8198.4599999999991" table:style-name="ce7">
            <text:p>8.1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1760" table:style-name="ce7">
            <text:p>1.760</text:p>
          </table:table-cell>
          <table:table-cell office:value-type="float" office:value="1769615.42" table:style-name="ce7">
            <text:p>1.769.615</text:p>
          </table:table-cell>
          <table:table-cell office:value-type="float" office:value="22550.73" table:style-name="ce7">
            <text:p>22.5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661" table:style-name="ce7">
            <text:p>1.661</text:p>
          </table:table-cell>
          <table:table-cell office:value-type="float" office:value="1585081.29" table:style-name="ce7">
            <text:p>1.585.081</text:p>
          </table:table-cell>
          <table:table-cell office:value-type="float" office:value="18343.37" table:style-name="ce7">
            <text:p>18.3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076" table:style-name="ce7">
            <text:p>1.076</text:p>
          </table:table-cell>
          <table:table-cell office:value-type="float" office:value="1617098.94" table:style-name="ce7">
            <text:p>1.617.099</text:p>
          </table:table-cell>
          <table:table-cell office:value-type="float" office:value="19568.46" table:style-name="ce7">
            <text:p>19.5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1807" table:style-name="ce7">
            <text:p>1.807</text:p>
          </table:table-cell>
          <table:table-cell office:value-type="float" office:value="2004008.73" table:style-name="ce7">
            <text:p>2.004.009</text:p>
          </table:table-cell>
          <table:table-cell office:value-type="float" office:value="21477.81" table:style-name="ce7">
            <text:p>21.4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1766" table:style-name="ce7">
            <text:p>1.766</text:p>
          </table:table-cell>
          <table:table-cell office:value-type="float" office:value="2596410.0499999998" table:style-name="ce7">
            <text:p>2.596.410</text:p>
          </table:table-cell>
          <table:table-cell office:value-type="float" office:value="25364.47" table:style-name="ce7">
            <text:p>25.3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679" table:style-name="ce7">
            <text:p>679</text:p>
          </table:table-cell>
          <table:table-cell office:value-type="float" office:value="506540.91" table:style-name="ce7">
            <text:p>506.541</text:p>
          </table:table-cell>
          <table:table-cell office:value-type="float" office:value="6624.05" table:style-name="ce7">
            <text:p>6.6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666" table:style-name="ce7">
            <text:p>666</text:p>
          </table:table-cell>
          <table:table-cell office:value-type="float" office:value="804471.4" table:style-name="ce7">
            <text:p>804.471</text:p>
          </table:table-cell>
          <table:table-cell office:value-type="float" office:value="9874.27" table:style-name="ce7">
            <text:p>9.8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006" table:style-name="ce7">
            <text:p>1.006</text:p>
          </table:table-cell>
          <table:table-cell office:value-type="float" office:value="1080836.56" table:style-name="ce7">
            <text:p>1.080.837</text:p>
          </table:table-cell>
          <table:table-cell office:value-type="float" office:value="11445.21" table:style-name="ce7">
            <text:p>11.4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193" table:style-name="ce8">
            <text:p>11.193</text:p>
          </table:table-cell>
          <table:table-cell office:value-type="float" office:value="12822686.890000001" table:formula="msoxl:=SUM(D94:D102)" table:style-name="ce8">
            <text:p>12.822.687</text:p>
          </table:table-cell>
          <table:table-cell office:value-type="float" office:value="143446.82999999999" table:formula="msoxl:=SUM(E94:E102)" table:style-name="ce8">
            <text:p>143.44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39937" table:formula="msoxl:=+C103+C93+C81+C61+C54+C45+C27+C20" table:style-name="ce9">
            <text:p>39.937</text:p>
          </table:table-cell>
          <table:table-cell office:value-type="float" office:value="51406926.549999997" table:formula="msoxl:=+D103+D93+D81+D61+D54+D45+D27+D20" table:style-name="ce9">
            <text:p>51.406.927</text:p>
          </table:table-cell>
          <table:table-cell office:value-type="float" office:value="326158.54000000004" table:formula="msoxl:=+E103+E93+E81+E61+E54+E45+E27+E20" table:style-name="ce9">
            <text:p>326.15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506" table:style-name="ce7">
            <text:p>506</text:p>
          </table:table-cell>
          <table:table-cell office:value-type="float" office:value="1759497.64" table:style-name="ce7">
            <text:p>1.759.498</text:p>
          </table:table-cell>
          <table:table-cell office:value-type="float" office:value="32864.480000000003" table:style-name="ce7">
            <text:p>32.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23" table:style-name="ce7">
            <text:p>623</text:p>
          </table:table-cell>
          <table:table-cell office:value-type="float" office:value="5538479.3899999997" table:style-name="ce7">
            <text:p>5.538.479</text:p>
          </table:table-cell>
          <table:table-cell office:value-type="float" office:value="64832.49" table:style-name="ce7">
            <text:p>64.8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37" table:style-name="ce7">
            <text:p>37</text:p>
          </table:table-cell>
          <table:table-cell office:value-type="float" office:value="13237.39" table:style-name="ce7">
            <text:p>13.237</text:p>
          </table:table-cell>
          <table:table-cell office:value-type="float" office:value="128.75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15" table:style-name="ce7">
            <text:p>215</text:p>
          </table:table-cell>
          <table:table-cell office:value-type="float" office:value="489755.97" table:style-name="ce7">
            <text:p>489.756</text:p>
          </table:table-cell>
          <table:table-cell office:value-type="float" office:value="8271.27" table:style-name="ce7">
            <text:p>8.2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169" table:style-name="ce7">
            <text:p>169</text:p>
          </table:table-cell>
          <table:table-cell office:value-type="float" office:value="97032.65" table:style-name="ce7">
            <text:p>97.033</text:p>
          </table:table-cell>
          <table:table-cell office:value-type="float" office:value="1009.68" table:style-name="ce7">
            <text:p>1.0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71" table:style-name="ce7">
            <text:p>171</text:p>
          </table:table-cell>
          <table:table-cell office:value-type="float" office:value="275037.02" table:style-name="ce7">
            <text:p>275.037</text:p>
          </table:table-cell>
          <table:table-cell office:value-type="float" office:value="3630.28" table:style-name="ce7">
            <text:p>3.6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721" table:style-name="ce8">
            <text:p>1.721</text:p>
          </table:table-cell>
          <table:table-cell office:value-type="float" office:value="8173040.0599999987" table:formula="msoxl:=SUM(D10:D15)" table:style-name="ce8">
            <text:p>8.173.040</text:p>
          </table:table-cell>
          <table:table-cell office:value-type="float" office:value="110736.95" table:formula="msoxl:=SUM(E10:E15)" table:style-name="ce8">
            <text:p>110.7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49" table:style-name="ce7">
            <text:p>349</text:p>
          </table:table-cell>
          <table:table-cell office:value-type="float" office:value="1267016.6599999999" table:style-name="ce7">
            <text:p>1.267.017</text:p>
          </table:table-cell>
          <table:table-cell office:value-type="float" office:value="14959.8" table:style-name="ce7">
            <text:p>14.9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58" table:style-name="ce7">
            <text:p>158</text:p>
          </table:table-cell>
          <table:table-cell office:value-type="float" office:value="177828" table:style-name="ce7">
            <text:p>177.828</text:p>
          </table:table-cell>
          <table:table-cell office:value-type="float" office:value="2727.76" table:style-name="ce7">
            <text:p>2.7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56" table:style-name="ce7">
            <text:p>256</text:p>
          </table:table-cell>
          <table:table-cell office:value-type="float" office:value="457888.97" table:style-name="ce7">
            <text:p>457.889</text:p>
          </table:table-cell>
          <table:table-cell office:value-type="float" office:value="5031.66" table:style-name="ce7">
            <text:p>5.0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11" table:style-name="ce7">
            <text:p>311</text:p>
          </table:table-cell>
          <table:table-cell office:value-type="float" office:value="555603.80000000005" table:style-name="ce7">
            <text:p>555.604</text:p>
          </table:table-cell>
          <table:table-cell office:value-type="float" office:value="6084.23" table:style-name="ce7">
            <text:p>6.0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695" table:style-name="ce7">
            <text:p>695</text:p>
          </table:table-cell>
          <table:table-cell office:value-type="float" office:value="1321740.77" table:style-name="ce7">
            <text:p>1.321.741</text:p>
          </table:table-cell>
          <table:table-cell office:value-type="float" office:value="18886.36" table:style-name="ce7">
            <text:p>18.8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1" table:style-name="ce7">
            <text:p>151</text:p>
          </table:table-cell>
          <table:table-cell office:value-type="float" office:value="107745.61" table:style-name="ce7">
            <text:p>107.746</text:p>
          </table:table-cell>
          <table:table-cell office:value-type="float" office:value="1114.47" table:style-name="ce7">
            <text:p>1.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736" table:style-name="ce7">
            <text:p>736</text:p>
          </table:table-cell>
          <table:table-cell office:value-type="float" office:value="1522565.43" table:style-name="ce7">
            <text:p>1.522.565</text:p>
          </table:table-cell>
          <table:table-cell office:value-type="float" office:value="16032.55" table:style-name="ce7">
            <text:p>16.0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22" table:style-name="ce7">
            <text:p>222</text:p>
          </table:table-cell>
          <table:table-cell office:value-type="float" office:value="211147.64" table:style-name="ce7">
            <text:p>211.148</text:p>
          </table:table-cell>
          <table:table-cell office:value-type="float" office:value="2725.03" table:style-name="ce7">
            <text:p>2.7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665" table:style-name="ce7">
            <text:p>665</text:p>
          </table:table-cell>
          <table:table-cell office:value-type="float" office:value="1009831.17" table:style-name="ce7">
            <text:p>1.009.831</text:p>
          </table:table-cell>
          <table:table-cell office:value-type="float" office:value="10538.81" table:style-name="ce7">
            <text:p>10.5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2" table:style-name="ce7">
            <text:p>22</text:p>
          </table:table-cell>
          <table:table-cell office:value-type="float" office:value="12470.1" table:style-name="ce7">
            <text:p>12.470</text:p>
          </table:table-cell>
          <table:table-cell office:value-type="float" office:value="151.37" table:style-name="ce7">
            <text:p>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423" table:style-name="ce7">
            <text:p>423</text:p>
          </table:table-cell>
          <table:table-cell office:value-type="float" office:value="362934.8" table:style-name="ce7">
            <text:p>362.935</text:p>
          </table:table-cell>
          <table:table-cell office:value-type="float" office:value="5239.25" table:style-name="ce7">
            <text:p>5.2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767" table:style-name="ce7">
            <text:p>767</text:p>
          </table:table-cell>
          <table:table-cell office:value-type="float" office:value="935997.26" table:style-name="ce7">
            <text:p>935.997</text:p>
          </table:table-cell>
          <table:table-cell office:value-type="float" office:value="10706.08" table:style-name="ce7">
            <text:p>10.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15" table:style-name="ce7">
            <text:p>615</text:p>
          </table:table-cell>
          <table:table-cell office:value-type="float" office:value="1432657.73" table:style-name="ce7">
            <text:p>1.432.658</text:p>
          </table:table-cell>
          <table:table-cell office:value-type="float" office:value="16058.35" table:style-name="ce7">
            <text:p>16.0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69" table:style-name="ce7">
            <text:p>169</text:p>
          </table:table-cell>
          <table:table-cell office:value-type="float" office:value="110755.72" table:style-name="ce7">
            <text:p>110.756</text:p>
          </table:table-cell>
          <table:table-cell office:value-type="float" office:value="1271.5" table:style-name="ce7">
            <text:p>1.2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31" table:style-name="ce7">
            <text:p>631</text:p>
          </table:table-cell>
          <table:table-cell office:value-type="float" office:value="651118.86" table:style-name="ce7">
            <text:p>651.119</text:p>
          </table:table-cell>
          <table:table-cell office:value-type="float" office:value="5889.8" table:style-name="ce7">
            <text:p>5.8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170" table:style-name="ce8">
            <text:p>6.170</text:p>
          </table:table-cell>
          <table:table-cell office:value-type="float" office:value="10137302.519999998" table:formula="msoxl:=SUM(D17:D31)" table:style-name="ce8">
            <text:p>10.137.303</text:p>
          </table:table-cell>
          <table:table-cell office:value-type="float" office:value="117417.02" table:formula="msoxl:=SUM(E17:E31)" table:style-name="ce8">
            <text:p>117.41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00" table:style-name="ce7">
            <text:p>200</text:p>
          </table:table-cell>
          <table:table-cell office:value-type="float" office:value="822583.96" table:style-name="ce7">
            <text:p>822.584</text:p>
          </table:table-cell>
          <table:table-cell office:value-type="float" office:value="16703.64" table:style-name="ce7">
            <text:p>16.7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07" table:style-name="ce7">
            <text:p>107</text:p>
          </table:table-cell>
          <table:table-cell office:value-type="float" office:value="197116.55" table:style-name="ce7">
            <text:p>197.117</text:p>
          </table:table-cell>
          <table:table-cell office:value-type="float" office:value="1429.51" table:style-name="ce7">
            <text:p>1.4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9" table:style-name="ce7">
            <text:p>19</text:p>
          </table:table-cell>
          <table:table-cell office:value-type="float" office:value="152027.04999999999" table:style-name="ce7">
            <text:p>152.027</text:p>
          </table:table-cell>
          <table:table-cell office:value-type="float" office:value="879.2" table:style-name="ce7">
            <text:p>8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4" table:style-name="ce7">
            <text:p>4</text:p>
          </table:table-cell>
          <table:table-cell office:value-type="float" office:value="18644.89" table:style-name="ce7">
            <text:p>18.645</text:p>
          </table:table-cell>
          <table:table-cell office:value-type="float" office:value="124.85" table:style-name="ce7">
            <text:p>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44" table:style-name="ce7">
            <text:p>44</text:p>
          </table:table-cell>
          <table:table-cell office:value-type="float" office:value="26866.07" table:style-name="ce7">
            <text:p>26.866</text:p>
          </table:table-cell>
          <table:table-cell office:value-type="float" office:value="379.74" table:style-name="ce7">
            <text:p>3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50" table:style-name="ce7">
            <text:p>50</text:p>
          </table:table-cell>
          <table:table-cell office:value-type="float" office:value="34063.67" table:style-name="ce7">
            <text:p>34.064</text:p>
          </table:table-cell>
          <table:table-cell office:value-type="float" office:value="402.04" table:style-name="ce7">
            <text:p>4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20" table:style-name="ce7">
            <text:p>120</text:p>
          </table:table-cell>
          <table:table-cell office:value-type="float" office:value="101315.19" table:style-name="ce7">
            <text:p>101.315</text:p>
          </table:table-cell>
          <table:table-cell office:value-type="float" office:value="479.69" table:style-name="ce7">
            <text:p>4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18" table:style-name="ce7">
            <text:p>18</text:p>
          </table:table-cell>
          <table:table-cell office:value-type="float" office:value="19192.060000000001" table:style-name="ce7">
            <text:p>19.192</text:p>
          </table:table-cell>
          <table:table-cell office:value-type="float" office:value="207.68" table:style-name="ce7">
            <text:p>2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39" table:style-name="ce7">
            <text:p>139</text:p>
          </table:table-cell>
          <table:table-cell office:value-type="float" office:value="54611.93" table:style-name="ce7">
            <text:p>54.612</text:p>
          </table:table-cell>
          <table:table-cell office:value-type="float" office:value="519.29999999999995" table:style-name="ce7">
            <text:p>5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69" table:style-name="ce7">
            <text:p>169</text:p>
          </table:table-cell>
          <table:table-cell office:value-type="float" office:value="326693.25" table:style-name="ce7">
            <text:p>326.693</text:p>
          </table:table-cell>
          <table:table-cell office:value-type="float" office:value="2252.3200000000002" table:style-name="ce7">
            <text:p>2.2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226" table:style-name="ce7">
            <text:p>226</text:p>
          </table:table-cell>
          <table:table-cell office:value-type="float" office:value="530457.28" table:style-name="ce7">
            <text:p>530.457</text:p>
          </table:table-cell>
          <table:table-cell office:value-type="float" office:value="3737.32" table:style-name="ce7">
            <text:p>3.7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2" table:style-name="ce7">
            <text:p>12</text:p>
          </table:table-cell>
          <table:table-cell office:value-type="float" office:value="3506.39" table:style-name="ce7">
            <text:p>3.506</text:p>
          </table:table-cell>
          <table:table-cell office:value-type="float" office:value="42.99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2" table:style-name="ce7">
            <text:p>12</text:p>
          </table:table-cell>
          <table:table-cell office:value-type="float" office:value="36360.89" table:style-name="ce7">
            <text:p>36.361</text:p>
          </table:table-cell>
          <table:table-cell office:value-type="float" office:value="151.58000000000001" table:style-name="ce7">
            <text:p>1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20" table:style-name="ce8">
            <text:p>1.120</text:p>
          </table:table-cell>
          <table:table-cell office:value-type="float" office:value="2323439.1800000002" table:formula="msoxl:=SUM(D33:D45)" table:style-name="ce8">
            <text:p>2.323.439</text:p>
          </table:table-cell>
          <table:table-cell office:value-type="float" office:value="27309.86" table:formula="msoxl:=SUM(E33:E45)" table:style-name="ce8">
            <text:p>27.3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77" table:style-name="ce7">
            <text:p>177</text:p>
          </table:table-cell>
          <table:table-cell office:value-type="float" office:value="360011" table:style-name="ce7">
            <text:p>360.011</text:p>
          </table:table-cell>
          <table:table-cell office:value-type="float" office:value="1839.71" table:style-name="ce7">
            <text:p>1.8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84" table:style-name="ce7">
            <text:p>184</text:p>
          </table:table-cell>
          <table:table-cell office:value-type="float" office:value="795376.84" table:style-name="ce7">
            <text:p>795.377</text:p>
          </table:table-cell>
          <table:table-cell office:value-type="float" office:value="4924.3" table:style-name="ce7">
            <text:p>4.9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63" table:style-name="ce7">
            <text:p>63</text:p>
          </table:table-cell>
          <table:table-cell office:value-type="float" office:value="129628.45" table:style-name="ce7">
            <text:p>129.628</text:p>
          </table:table-cell>
          <table:table-cell office:value-type="float" office:value="1050.8699999999999" table:style-name="ce7">
            <text:p>1.0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40" table:style-name="ce7">
            <text:p>40</text:p>
          </table:table-cell>
          <table:table-cell office:value-type="float" office:value="45231.67" table:style-name="ce7">
            <text:p>45.232</text:p>
          </table:table-cell>
          <table:table-cell office:value-type="float" office:value="867.98" table:style-name="ce7">
            <text:p>8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39" table:style-name="ce7">
            <text:p>139</text:p>
          </table:table-cell>
          <table:table-cell office:value-type="float" office:value="174538.82" table:style-name="ce7">
            <text:p>174.539</text:p>
          </table:table-cell>
          <table:table-cell office:value-type="float" office:value="1683.25" table:style-name="ce7">
            <text:p>1.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33" table:style-name="ce7">
            <text:p>133</text:p>
          </table:table-cell>
          <table:table-cell office:value-type="float" office:value="187190.9" table:style-name="ce7">
            <text:p>187.191</text:p>
          </table:table-cell>
          <table:table-cell office:value-type="float" office:value="1103.45" table:style-name="ce7">
            <text:p>1.1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0" table:style-name="ce7">
            <text:p>130</text:p>
          </table:table-cell>
          <table:table-cell office:value-type="float" office:value="316281.26" table:style-name="ce7">
            <text:p>316.281</text:p>
          </table:table-cell>
          <table:table-cell office:value-type="float" office:value="1392.7" table:style-name="ce7">
            <text:p>1.3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7" table:style-name="ce7">
            <text:p>17</text:p>
          </table:table-cell>
          <table:table-cell office:value-type="float" office:value="108438.29" table:style-name="ce7">
            <text:p>108.438</text:p>
          </table:table-cell>
          <table:table-cell office:value-type="float" office:value="304.29000000000002" table:style-name="ce7">
            <text:p>3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3" table:style-name="ce7">
            <text:p>53</text:p>
          </table:table-cell>
          <table:table-cell office:value-type="float" office:value="62546.87" table:style-name="ce7">
            <text:p>62.547</text:p>
          </table:table-cell>
          <table:table-cell office:value-type="float" office:value="910.93" table:style-name="ce7">
            <text:p>9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4" table:style-name="ce7">
            <text:p>44</text:p>
          </table:table-cell>
          <table:table-cell office:value-type="float" office:value="76346.559999999998" table:style-name="ce7">
            <text:p>76.347</text:p>
          </table:table-cell>
          <table:table-cell office:value-type="float" office:value="595.94000000000005" table:style-name="ce7">
            <text:p>5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76" table:style-name="ce7">
            <text:p>76</text:p>
          </table:table-cell>
          <table:table-cell office:value-type="float" office:value="181051.89" table:style-name="ce7">
            <text:p>181.052</text:p>
          </table:table-cell>
          <table:table-cell office:value-type="float" office:value="754.36" table:style-name="ce7">
            <text:p>7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282" table:style-name="ce7">
            <text:p>282</text:p>
          </table:table-cell>
          <table:table-cell office:value-type="float" office:value="556188.35" table:style-name="ce7">
            <text:p>556.188</text:p>
          </table:table-cell>
          <table:table-cell office:value-type="float" office:value="3837.64" table:style-name="ce7">
            <text:p>3.8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38" table:style-name="ce8">
            <text:p>1.338</text:p>
          </table:table-cell>
          <table:table-cell office:value-type="float" office:value="2992830.9" table:formula="msoxl:=SUM(D47:D58)" table:style-name="ce8">
            <text:p>2.992.831</text:p>
          </table:table-cell>
          <table:table-cell office:value-type="float" office:value="19265.420000000006" table:formula="msoxl:=SUM(E47:E58)" table:style-name="ce8">
            <text:p>19.26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39" table:style-name="ce7">
            <text:p>139</text:p>
          </table:table-cell>
          <table:table-cell office:value-type="float" office:value="258805.24" table:style-name="ce7">
            <text:p>258.805</text:p>
          </table:table-cell>
          <table:table-cell office:value-type="float" office:value="654.49" table:style-name="ce7">
            <text:p>6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0" table:style-name="ce7">
            <text:p>260</text:p>
          </table:table-cell>
          <table:table-cell office:value-type="float" office:value="426402.87" table:style-name="ce7">
            <text:p>426.403</text:p>
          </table:table-cell>
          <table:table-cell office:value-type="float" office:value="1316.91" table:style-name="ce7">
            <text:p>1.3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00" table:style-name="ce7">
            <text:p>100</text:p>
          </table:table-cell>
          <table:table-cell office:value-type="float" office:value="194942.18" table:style-name="ce7">
            <text:p>194.942</text:p>
          </table:table-cell>
          <table:table-cell office:value-type="float" office:value="783.63" table:style-name="ce7">
            <text:p>7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5" table:style-name="ce7">
            <text:p>195</text:p>
          </table:table-cell>
          <table:table-cell office:value-type="float" office:value="308928.2" table:style-name="ce7">
            <text:p>308.928</text:p>
          </table:table-cell>
          <table:table-cell office:value-type="float" office:value="1202.78" table:style-name="ce7">
            <text:p>1.2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4" table:style-name="ce7">
            <text:p>444</text:p>
          </table:table-cell>
          <table:table-cell office:value-type="float" office:value="957621.97" table:style-name="ce7">
            <text:p>957.622</text:p>
          </table:table-cell>
          <table:table-cell office:value-type="float" office:value="2251.41" table:style-name="ce7">
            <text:p>2.2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48" table:style-name="ce7">
            <text:p>48</text:p>
          </table:table-cell>
          <table:table-cell office:value-type="float" office:value="146704.97" table:style-name="ce7">
            <text:p>146.705</text:p>
          </table:table-cell>
          <table:table-cell office:value-type="float" office:value="588.09" table:style-name="ce7">
            <text:p>5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7" table:style-name="ce7">
            <text:p>147</text:p>
          </table:table-cell>
          <table:table-cell office:value-type="float" office:value="454461.03" table:style-name="ce7">
            <text:p>454.461</text:p>
          </table:table-cell>
          <table:table-cell office:value-type="float" office:value="998.8" table:style-name="ce7">
            <text:p>9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83" table:style-name="ce7">
            <text:p>83</text:p>
          </table:table-cell>
          <table:table-cell office:value-type="float" office:value="190877.81" table:style-name="ce7">
            <text:p>190.878</text:p>
          </table:table-cell>
          <table:table-cell office:value-type="float" office:value="455.65" table:style-name="ce7">
            <text:p>4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46" table:style-name="ce7">
            <text:p>246</text:p>
          </table:table-cell>
          <table:table-cell office:value-type="float" office:value="550532.66" table:style-name="ce7">
            <text:p>550.533</text:p>
          </table:table-cell>
          <table:table-cell office:value-type="float" office:value="1101.17" table:style-name="ce7">
            <text:p>1.1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57" table:style-name="ce7">
            <text:p>57</text:p>
          </table:table-cell>
          <table:table-cell office:value-type="float" office:value="34233.230000000003" table:style-name="ce7">
            <text:p>34.233</text:p>
          </table:table-cell>
          <table:table-cell office:value-type="float" office:value="118.71" table:style-name="ce7">
            <text:p>1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393" table:style-name="ce7">
            <text:p>393</text:p>
          </table:table-cell>
          <table:table-cell office:value-type="float" office:value="536566.39" table:style-name="ce7">
            <text:p>536.566</text:p>
          </table:table-cell>
          <table:table-cell office:value-type="float" office:value="1307.0999999999999" table:style-name="ce7">
            <text:p>1.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12" table:style-name="ce8">
            <text:p>2.112</text:p>
          </table:table-cell>
          <table:table-cell office:value-type="float" office:value="4060076.5500000003" table:formula="msoxl:=SUM(D60:D70)" table:style-name="ce8">
            <text:p>4.060.077</text:p>
          </table:table-cell>
          <table:table-cell office:value-type="float" office:value="10778.74" table:formula="msoxl:=SUM(E60:E70)" table:style-name="ce8">
            <text:p>10.77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36" table:style-name="ce7">
            <text:p>36</text:p>
          </table:table-cell>
          <table:table-cell office:value-type="float" office:value="32462.51" table:style-name="ce7">
            <text:p>32.463</text:p>
          </table:table-cell>
          <table:table-cell office:value-type="float" office:value="222.92" table:style-name="ce7">
            <text:p>2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84" table:style-name="ce7">
            <text:p>484</text:p>
          </table:table-cell>
          <table:table-cell office:value-type="float" office:value="822607.96" table:style-name="ce7">
            <text:p>822.608</text:p>
          </table:table-cell>
          <table:table-cell office:value-type="float" office:value="1622.78" table:style-name="ce7">
            <text:p>1.6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50" table:style-name="ce7">
            <text:p>350</text:p>
          </table:table-cell>
          <table:table-cell office:value-type="float" office:value="583191.31000000006" table:style-name="ce7">
            <text:p>583.191</text:p>
          </table:table-cell>
          <table:table-cell office:value-type="float" office:value="2164.7199999999998" table:style-name="ce7">
            <text:p>2.1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44" table:style-name="ce7">
            <text:p>44</text:p>
          </table:table-cell>
          <table:table-cell office:value-type="float" office:value="83057.91" table:style-name="ce7">
            <text:p>83.058</text:p>
          </table:table-cell>
          <table:table-cell office:value-type="float" office:value="386.58" table:style-name="ce7">
            <text:p>3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21" table:style-name="ce7">
            <text:p>621</text:p>
          </table:table-cell>
          <table:table-cell office:value-type="float" office:value="1735724.31" table:style-name="ce7">
            <text:p>1.735.724</text:p>
          </table:table-cell>
          <table:table-cell office:value-type="float" office:value="3898.93" table:style-name="ce7">
            <text:p>3.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1" table:style-name="ce7">
            <text:p>11</text:p>
          </table:table-cell>
          <table:table-cell office:value-type="float" office:value="6759.27" table:style-name="ce7">
            <text:p>6.759</text:p>
          </table:table-cell>
          <table:table-cell office:value-type="float" office:value="28.68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4" table:style-name="ce7">
            <text:p>24</text:p>
          </table:table-cell>
          <table:table-cell office:value-type="float" office:value="24386.31" table:style-name="ce7">
            <text:p>24.386</text:p>
          </table:table-cell>
          <table:table-cell office:value-type="float" office:value="98.48" table:style-name="ce7">
            <text:p>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50" table:style-name="ce7">
            <text:p>50</text:p>
          </table:table-cell>
          <table:table-cell office:value-type="float" office:value="107991.29" table:style-name="ce7">
            <text:p>107.991</text:p>
          </table:table-cell>
          <table:table-cell office:value-type="float" office:value="316.95" table:style-name="ce7">
            <text:p>3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3" table:style-name="ce7">
            <text:p>103</text:p>
          </table:table-cell>
          <table:table-cell office:value-type="float" office:value="273377.27" table:style-name="ce7">
            <text:p>273.377</text:p>
          </table:table-cell>
          <table:table-cell office:value-type="float" office:value="541.5" table:style-name="ce7">
            <text:p>5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13" table:style-name="ce7">
            <text:p>13</text:p>
          </table:table-cell>
          <table:table-cell office:value-type="float" office:value="5501.73" table:style-name="ce7">
            <text:p>5.502</text:p>
          </table:table-cell>
          <table:table-cell office:value-type="float" office:value="34.64" table:style-name="ce7">
            <text:p>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70" table:style-name="ce7">
            <text:p>970</text:p>
          </table:table-cell>
          <table:table-cell office:value-type="float" office:value="2663467.77" table:style-name="ce7">
            <text:p>2.663.468</text:p>
          </table:table-cell>
          <table:table-cell office:value-type="float" office:value="6706.79" table:style-name="ce7">
            <text:p>6.7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17" table:style-name="ce7">
            <text:p>17</text:p>
          </table:table-cell>
          <table:table-cell office:value-type="float" office:value="15347.45" table:style-name="ce7">
            <text:p>15.347</text:p>
          </table:table-cell>
          <table:table-cell office:value-type="float" office:value="81.91" table:style-name="ce7">
            <text:p>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80" table:style-name="ce7">
            <text:p>80</text:p>
          </table:table-cell>
          <table:table-cell office:value-type="float" office:value="62601.67" table:style-name="ce7">
            <text:p>62.602</text:p>
          </table:table-cell>
          <table:table-cell office:value-type="float" office:value="822.64" table:style-name="ce7">
            <text:p>8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6" table:style-name="ce7">
            <text:p>6</text:p>
          </table:table-cell>
          <table:table-cell office:value-type="float" office:value="4947.76" table:style-name="ce7">
            <text:p>4.948</text:p>
          </table:table-cell>
          <table:table-cell office:value-type="float" office:value="56.36" table:style-name="ce7">
            <text:p>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29" table:style-name="ce7">
            <text:p>29</text:p>
          </table:table-cell>
          <table:table-cell office:value-type="float" office:value="12573.89" table:style-name="ce7">
            <text:p>12.574</text:p>
          </table:table-cell>
          <table:table-cell office:value-type="float" office:value="59.16" table:style-name="ce7">
            <text:p>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24" table:style-name="ce7">
            <text:p>24</text:p>
          </table:table-cell>
          <table:table-cell office:value-type="float" office:value="18011.189999999999" table:style-name="ce7">
            <text:p>18.011</text:p>
          </table:table-cell>
          <table:table-cell office:value-type="float" office:value="183.77" table:style-name="ce7">
            <text:p>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75" table:style-name="ce7">
            <text:p>275</text:p>
          </table:table-cell>
          <table:table-cell office:value-type="float" office:value="703712.62" table:style-name="ce7">
            <text:p>703.713</text:p>
          </table:table-cell>
          <table:table-cell office:value-type="float" office:value="2318.85" table:style-name="ce7">
            <text:p>2.3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3" table:style-name="ce7">
            <text:p>63</text:p>
          </table:table-cell>
          <table:table-cell office:value-type="float" office:value="80467.39" table:style-name="ce7">
            <text:p>80.467</text:p>
          </table:table-cell>
          <table:table-cell office:value-type="float" office:value="399.55" table:style-name="ce7">
            <text:p>4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13" table:style-name="ce7">
            <text:p>13</text:p>
          </table:table-cell>
          <table:table-cell office:value-type="float" office:value="3639.27" table:style-name="ce7">
            <text:p>3.639</text:p>
          </table:table-cell>
          <table:table-cell office:value-type="float" office:value="40.35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213" table:style-name="ce8">
            <text:p>3.213</text:p>
          </table:table-cell>
          <table:table-cell office:value-type="float" office:value="7239828.8799999999" table:formula="msoxl:=SUM(D72:D90)" table:style-name="ce8">
            <text:p>7.239.829</text:p>
          </table:table-cell>
          <table:table-cell office:value-type="float" office:value="19985.559999999998" table:formula="msoxl:=SUM(E72:E90)" table:style-name="ce8">
            <text:p>19.98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51" table:style-name="ce7">
            <text:p>51</text:p>
          </table:table-cell>
          <table:table-cell office:value-type="float" office:value="37895.35" table:style-name="ce7">
            <text:p>37.895</text:p>
          </table:table-cell>
          <table:table-cell office:value-type="float" office:value="337.51" table:style-name="ce7">
            <text:p>3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46" table:style-name="ce7">
            <text:p>46</text:p>
          </table:table-cell>
          <table:table-cell office:value-type="float" office:value="33187.78" table:style-name="ce7">
            <text:p>33.188</text:p>
          </table:table-cell>
          <table:table-cell office:value-type="float" office:value="255.17" table:style-name="ce7">
            <text:p>2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17" table:style-name="ce7">
            <text:p>17</text:p>
          </table:table-cell>
          <table:table-cell office:value-type="float" office:value="27787.51" table:style-name="ce7">
            <text:p>27.788</text:p>
          </table:table-cell>
          <table:table-cell office:value-type="float" office:value="129.38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4" table:style-name="ce7">
            <text:p>4</text:p>
          </table:table-cell>
          <table:table-cell office:value-type="float" office:value="1171.19" table:style-name="ce7">
            <text:p>1.171</text:p>
          </table:table-cell>
          <table:table-cell office:value-type="float" office:value="15.34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2" table:style-name="ce7">
            <text:p>12</text:p>
          </table:table-cell>
          <table:table-cell office:value-type="float" office:value="4332.08" table:style-name="ce7">
            <text:p>4.332</text:p>
          </table:table-cell>
          <table:table-cell office:value-type="float" office:value="39.979999999999997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294" table:style-name="ce7">
            <text:p>294</text:p>
          </table:table-cell>
          <table:table-cell office:value-type="float" office:value="570337.24" table:style-name="ce7">
            <text:p>570.337</text:p>
          </table:table-cell>
          <table:table-cell office:value-type="float" office:value="1937.61" table:style-name="ce7">
            <text:p>1.9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4" table:style-name="ce7">
            <text:p>14</text:p>
          </table:table-cell>
          <table:table-cell office:value-type="float" office:value="31102.959999999999" table:style-name="ce7">
            <text:p>31.103</text:p>
          </table:table-cell>
          <table:table-cell office:value-type="float" office:value="120.9" table:style-name="ce7">
            <text:p>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1" table:style-name="ce7">
            <text:p>11</text:p>
          </table:table-cell>
          <table:table-cell office:value-type="float" office:value="3676.09" table:style-name="ce7">
            <text:p>3.676</text:p>
          </table:table-cell>
          <table:table-cell office:value-type="float" office:value="42.76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08" table:style-name="ce7">
            <text:p>308</text:p>
          </table:table-cell>
          <table:table-cell office:value-type="float" office:value="374945.61" table:style-name="ce7">
            <text:p>374.946</text:p>
          </table:table-cell>
          <table:table-cell office:value-type="float" office:value="1186.77" table:style-name="ce7">
            <text:p>1.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52" table:style-name="ce7">
            <text:p>152</text:p>
          </table:table-cell>
          <table:table-cell office:value-type="float" office:value="205793.28" table:style-name="ce7">
            <text:p>205.793</text:p>
          </table:table-cell>
          <table:table-cell office:value-type="float" office:value="1721.88" table:style-name="ce7">
            <text:p>1.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09" table:style-name="ce8">
            <text:p>909</text:p>
          </table:table-cell>
          <table:table-cell office:value-type="float" office:value="1290229.0900000001" table:formula="msoxl:=SUM(D92:D101)" table:style-name="ce8">
            <text:p>1.290.229</text:p>
          </table:table-cell>
          <table:table-cell office:value-type="float" office:value="5787.3" table:formula="msoxl:=SUM(E92:E101)" table:style-name="ce8">
            <text:p>5.78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11" table:style-name="ce7">
            <text:p>211</text:p>
          </table:table-cell>
          <table:table-cell office:value-type="float" office:value="179552.91" table:style-name="ce7">
            <text:p>179.553</text:p>
          </table:table-cell>
          <table:table-cell office:value-type="float" office:value="1257.24" table:style-name="ce7">
            <text:p>1.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32" table:style-name="ce7">
            <text:p>32</text:p>
          </table:table-cell>
          <table:table-cell office:value-type="float" office:value="14062.27" table:style-name="ce7">
            <text:p>14.062</text:p>
          </table:table-cell>
          <table:table-cell office:value-type="float" office:value="144.41999999999999" table:style-name="ce7">
            <text:p>1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53" table:style-name="ce7">
            <text:p>253</text:p>
          </table:table-cell>
          <table:table-cell office:value-type="float" office:value="116745.78" table:style-name="ce7">
            <text:p>116.746</text:p>
          </table:table-cell>
          <table:table-cell office:value-type="float" office:value="857.12" table:style-name="ce7">
            <text:p>8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75" table:style-name="ce7">
            <text:p>175</text:p>
          </table:table-cell>
          <table:table-cell office:value-type="float" office:value="86408.59" table:style-name="ce7">
            <text:p>86.409</text:p>
          </table:table-cell>
          <table:table-cell office:value-type="float" office:value="995.32" table:style-name="ce7">
            <text:p>9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41" table:style-name="ce7">
            <text:p>41</text:p>
          </table:table-cell>
          <table:table-cell office:value-type="float" office:value="33960.11" table:style-name="ce7">
            <text:p>33.960</text:p>
          </table:table-cell>
          <table:table-cell office:value-type="float" office:value="567.11" table:style-name="ce7">
            <text:p>5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189" table:style-name="ce7">
            <text:p>189</text:p>
          </table:table-cell>
          <table:table-cell office:value-type="float" office:value="149930.54" table:style-name="ce7">
            <text:p>149.931</text:p>
          </table:table-cell>
          <table:table-cell office:value-type="float" office:value="434.45" table:style-name="ce7">
            <text:p>4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01" table:style-name="ce7">
            <text:p>101</text:p>
          </table:table-cell>
          <table:table-cell office:value-type="float" office:value="64122.44" table:style-name="ce7">
            <text:p>64.122</text:p>
          </table:table-cell>
          <table:table-cell office:value-type="float" office:value="755.19" table:style-name="ce7">
            <text:p>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3" table:style-name="ce7">
            <text:p>33</text:p>
          </table:table-cell>
          <table:table-cell office:value-type="float" office:value="33200.980000000003" table:style-name="ce7">
            <text:p>33.201</text:p>
          </table:table-cell>
          <table:table-cell office:value-type="float" office:value="279.18" table:style-name="ce7">
            <text:p>2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0" table:style-name="ce7">
            <text:p>370</text:p>
          </table:table-cell>
          <table:table-cell office:value-type="float" office:value="306878.11" table:style-name="ce7">
            <text:p>306.878</text:p>
          </table:table-cell>
          <table:table-cell office:value-type="float" office:value="1754.39" table:style-name="ce7">
            <text:p>1.7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79" table:style-name="ce7">
            <text:p>179</text:p>
          </table:table-cell>
          <table:table-cell office:value-type="float" office:value="135603.6" table:style-name="ce7">
            <text:p>135.604</text:p>
          </table:table-cell>
          <table:table-cell office:value-type="float" office:value="787.4" table:style-name="ce7">
            <text:p>7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67" table:style-name="ce7">
            <text:p>167</text:p>
          </table:table-cell>
          <table:table-cell office:value-type="float" office:value="98347.48" table:style-name="ce7">
            <text:p>98.347</text:p>
          </table:table-cell>
          <table:table-cell office:value-type="float" office:value="781.86" table:style-name="ce7">
            <text:p>7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63" table:style-name="ce7">
            <text:p>163</text:p>
          </table:table-cell>
          <table:table-cell office:value-type="float" office:value="107025.66" table:style-name="ce7">
            <text:p>107.026</text:p>
          </table:table-cell>
          <table:table-cell office:value-type="float" office:value="674.55" table:style-name="ce7">
            <text:p>6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193" table:style-name="ce7">
            <text:p>193</text:p>
          </table:table-cell>
          <table:table-cell office:value-type="float" office:value="106061.42" table:style-name="ce7">
            <text:p>106.061</text:p>
          </table:table-cell>
          <table:table-cell office:value-type="float" office:value="960.02" table:style-name="ce7">
            <text:p>9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21" table:style-name="ce7">
            <text:p>221</text:p>
          </table:table-cell>
          <table:table-cell office:value-type="float" office:value="137080.09" table:style-name="ce7">
            <text:p>137.080</text:p>
          </table:table-cell>
          <table:table-cell office:value-type="float" office:value="670.85" table:style-name="ce7">
            <text:p>6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28" table:style-name="ce8">
            <text:p>2.328</text:p>
          </table:table-cell>
          <table:table-cell office:value-type="float" office:value="1568979.9799999997" table:formula="msoxl:=SUM(D103:D116)" table:style-name="ce8">
            <text:p>1.568.980</text:p>
          </table:table-cell>
          <table:table-cell office:value-type="float" office:value="10919.1" table:formula="msoxl:=SUM(E103:E116)" table:style-name="ce8">
            <text:p>10.91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8911" table:formula="msoxl:=+C117+C102++C91++C71+C59+C46+C32+C16" table:style-name="ce9">
            <text:p>18.911</text:p>
          </table:table-cell>
          <table:table-cell office:value-type="float" office:value="37785727.159999996" table:formula="msoxl:=+D117+D102++D91++D71+D59+D46+D32+D16" table:style-name="ce9">
            <text:p>37.785.727</text:p>
          </table:table-cell>
          <table:table-cell office:value-type="float" office:value="322199.95" table:formula="msoxl:=+E117+E102+E91+E71+E59+E46+E32+E16" table:style-name="ce9">
            <text:p>322.2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24" table:style-name="ce7">
            <text:p>24</text:p>
          </table:table-cell>
          <table:table-cell office:value-type="float" office:value="298108.09999999998" table:style-name="ce7">
            <text:p>298.108</text:p>
          </table:table-cell>
          <table:table-cell office:value-type="float" office:value="3021.48" table:style-name="ce7">
            <text:p>3.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5055.79" table:style-name="ce7">
            <text:p>5.056</text:p>
          </table:table-cell>
          <table:table-cell office:value-type="float" office:value="80.64" table:style-name="ce7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647.36" table:style-name="ce7">
            <text:p>647</text:p>
          </table:table-cell>
          <table:table-cell office:value-type="float" office:value="25.51" table:style-name="ce7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6" table:style-name="ce7">
            <text:p>6</text:p>
          </table:table-cell>
          <table:table-cell office:value-type="float" office:value="13572.66" table:style-name="ce7">
            <text:p>13.573</text:p>
          </table:table-cell>
          <table:table-cell office:value-type="float" office:value="158.25" table:style-name="ce7">
            <text:p>1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6" table:style-name="ce7">
            <text:p>6</text:p>
          </table:table-cell>
          <table:table-cell office:value-type="float" office:value="9708.94" table:style-name="ce7">
            <text:p>9.709</text:p>
          </table:table-cell>
          <table:table-cell office:value-type="float" office:value="77.22" table:style-name="ce7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675.65" table:style-name="ce7">
            <text:p>676</text:p>
          </table:table-cell>
          <table:table-cell office:value-type="float" office:value="24.14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362257.18" table:style-name="ce7">
            <text:p>362.257</text:p>
          </table:table-cell>
          <table:table-cell office:value-type="float" office:value="1028.04" table:style-name="ce7">
            <text:p>1.0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24" table:style-name="ce7">
            <text:p>224</text:p>
          </table:table-cell>
          <table:table-cell office:value-type="float" office:value="545993.96" table:style-name="ce7">
            <text:p>545.994</text:p>
          </table:table-cell>
          <table:table-cell office:value-type="float" office:value="2558.16" table:style-name="ce7">
            <text:p>2.5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5" table:style-name="ce7">
            <text:p>25</text:p>
          </table:table-cell>
          <table:table-cell office:value-type="float" office:value="180755.79" table:style-name="ce7">
            <text:p>180.756</text:p>
          </table:table-cell>
          <table:table-cell office:value-type="float" office:value="306.72000000000003" table:style-name="ce7">
            <text:p>3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78" table:style-name="ce7">
            <text:p>178</text:p>
          </table:table-cell>
          <table:table-cell office:value-type="float" office:value="1204849.23" table:style-name="ce7">
            <text:p>1.204.849</text:p>
          </table:table-cell>
          <table:table-cell office:value-type="float" office:value="11142.36" table:style-name="ce7">
            <text:p>11.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7481.82" table:style-name="ce7">
            <text:p>7.482</text:p>
          </table:table-cell>
          <table:table-cell office:value-type="float" office:value="87.17" table:style-name="ce7">
            <text:p>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1123.32" table:style-name="ce7">
            <text:p>1.123</text:p>
          </table:table-cell>
          <table:table-cell office:value-type="float" office:value="35.81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72" table:style-name="ce7">
            <text:p>272</text:p>
          </table:table-cell>
          <table:table-cell office:value-type="float" office:value="1856453.37" table:style-name="ce7">
            <text:p>1.856.453</text:p>
          </table:table-cell>
          <table:table-cell office:value-type="float" office:value="17421.22" table:style-name="ce7">
            <text:p>17.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4" table:style-name="ce7">
            <text:p>4</text:p>
          </table:table-cell>
          <table:table-cell office:value-type="float" office:value="5798.11" table:style-name="ce7">
            <text:p>5.798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9" table:style-name="ce7">
            <text:p>9</text:p>
          </table:table-cell>
          <table:table-cell office:value-type="float" office:value="26164.69" table:style-name="ce7">
            <text:p>26.165</text:p>
          </table:table-cell>
          <table:table-cell office:value-type="float" office:value="569.66999999999996" table:style-name="ce7">
            <text:p>5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2" table:style-name="ce7">
            <text:p>32</text:p>
          </table:table-cell>
          <table:table-cell office:value-type="float" office:value="84059.58" table:style-name="ce7">
            <text:p>84.060</text:p>
          </table:table-cell>
          <table:table-cell office:value-type="float" office:value="1090.99" table:style-name="ce7">
            <text:p>1.0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4" table:style-name="ce7">
            <text:p>84</text:p>
          </table:table-cell>
          <table:table-cell office:value-type="float" office:value="235835.92" table:style-name="ce7">
            <text:p>235.836</text:p>
          </table:table-cell>
          <table:table-cell office:value-type="float" office:value="1863.32" table:style-name="ce7">
            <text:p>1.8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2" table:style-name="ce7">
            <text:p>112</text:p>
          </table:table-cell>
          <table:table-cell office:value-type="float" office:value="3824230.84" table:style-name="ce7">
            <text:p>3.824.231</text:p>
          </table:table-cell>
          <table:table-cell office:value-type="float" office:value="10520.55" table:style-name="ce7">
            <text:p>10.5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36" table:style-name="ce8">
            <text:p>1.036</text:p>
          </table:table-cell>
          <table:table-cell office:value-type="float" office:value="8662772.3100000005" table:formula="msoxl:=SUM(D10:D27)" table:style-name="ce8">
            <text:p>8.662.772</text:p>
          </table:table-cell>
          <table:table-cell office:value-type="float" office:value="50082.25" table:formula="msoxl:=SUM(E10:E27)" table:style-name="ce8">
            <text:p>50.08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036" table:formula="msoxl:=+C28" table:style-name="ce9">
            <text:p>1.036</text:p>
          </table:table-cell>
          <table:table-cell office:value-type="float" office:value="8662772.3100000005" table:formula="msoxl:=+D28" table:style-name="ce9">
            <text:p>8.662.772</text:p>
          </table:table-cell>
          <table:table-cell office:value-type="float" office:value="50082.25" table:formula="msoxl:=+E28" table:style-name="ce9">
            <text:p>50.0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373" table:style-name="ce7">
            <text:p>373</text:p>
          </table:table-cell>
          <table:table-cell office:value-type="float" office:value="2384709.6" table:style-name="ce7">
            <text:p>2.384.710</text:p>
          </table:table-cell>
          <table:table-cell office:value-type="float" office:value="34277.5" table:style-name="ce7">
            <text:p>34.2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297" table:style-name="ce7">
            <text:p>297</text:p>
          </table:table-cell>
          <table:table-cell office:value-type="float" office:value="3362665.58" table:style-name="ce7">
            <text:p>3.362.666</text:p>
          </table:table-cell>
          <table:table-cell office:value-type="float" office:value="57129.24" table:style-name="ce7">
            <text:p>57.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2" table:style-name="ce7">
            <text:p>132</text:p>
          </table:table-cell>
          <table:table-cell office:value-type="float" office:value="624048.01" table:style-name="ce7">
            <text:p>624.048</text:p>
          </table:table-cell>
          <table:table-cell office:value-type="float" office:value="8626.9500000000007" table:style-name="ce7">
            <text:p>8.6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61" table:style-name="ce7">
            <text:p>461</text:p>
          </table:table-cell>
          <table:table-cell office:value-type="float" office:value="2014115.89" table:style-name="ce7">
            <text:p>2.014.116</text:p>
          </table:table-cell>
          <table:table-cell office:value-type="float" office:value="32143.48" table:style-name="ce7">
            <text:p>32.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08" table:style-name="ce7">
            <text:p>508</text:p>
          </table:table-cell>
          <table:table-cell office:value-type="float" office:value="7629909.8700000001" table:style-name="ce7">
            <text:p>7.629.910</text:p>
          </table:table-cell>
          <table:table-cell office:value-type="float" office:value="100251.82" table:style-name="ce7">
            <text:p>100.2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492" table:style-name="ce7">
            <text:p>492</text:p>
          </table:table-cell>
          <table:table-cell office:value-type="float" office:value="6397392.1699999999" table:style-name="ce7">
            <text:p>6.397.392</text:p>
          </table:table-cell>
          <table:table-cell office:value-type="float" office:value="92813.21" table:style-name="ce7">
            <text:p>92.8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0" table:style-name="ce7">
            <text:p>140</text:p>
          </table:table-cell>
          <table:table-cell office:value-type="float" office:value="2042581.72" table:style-name="ce7">
            <text:p>2.042.582</text:p>
          </table:table-cell>
          <table:table-cell office:value-type="float" office:value="33693.26" table:style-name="ce7">
            <text:p>33.6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69" table:style-name="ce7">
            <text:p>169</text:p>
          </table:table-cell>
          <table:table-cell office:value-type="float" office:value="990383" table:style-name="ce7">
            <text:p>990.383</text:p>
          </table:table-cell>
          <table:table-cell office:value-type="float" office:value="17629.41" table:style-name="ce7">
            <text:p>17.6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43" table:style-name="ce7">
            <text:p>243</text:p>
          </table:table-cell>
          <table:table-cell office:value-type="float" office:value="2406387.1800000002" table:style-name="ce7">
            <text:p>2.406.387</text:p>
          </table:table-cell>
          <table:table-cell office:value-type="float" office:value="32530.45" table:style-name="ce7">
            <text:p>32.5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42" table:style-name="ce7">
            <text:p>242</text:p>
          </table:table-cell>
          <table:table-cell office:value-type="float" office:value="1725911.28" table:style-name="ce7">
            <text:p>1.725.911</text:p>
          </table:table-cell>
          <table:table-cell office:value-type="float" office:value="23961.119999999999" table:style-name="ce7">
            <text:p>23.9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293" table:style-name="ce7">
            <text:p>293</text:p>
          </table:table-cell>
          <table:table-cell office:value-type="float" office:value="1689777.24" table:style-name="ce7">
            <text:p>1.689.777</text:p>
          </table:table-cell>
          <table:table-cell office:value-type="float" office:value="25284.95" table:style-name="ce7">
            <text:p>25.2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0" table:style-name="ce7">
            <text:p>50</text:p>
          </table:table-cell>
          <table:table-cell office:value-type="float" office:value="765949.47" table:style-name="ce7">
            <text:p>765.949</text:p>
          </table:table-cell>
          <table:table-cell office:value-type="float" office:value="12631.38" table:style-name="ce7">
            <text:p>12.6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83" table:style-name="ce7">
            <text:p>183</text:p>
          </table:table-cell>
          <table:table-cell office:value-type="float" office:value="2148953.7400000002" table:style-name="ce7">
            <text:p>2.148.954</text:p>
          </table:table-cell>
          <table:table-cell office:value-type="float" office:value="32146.28" table:style-name="ce7">
            <text:p>32.1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19" table:style-name="ce7">
            <text:p>119</text:p>
          </table:table-cell>
          <table:table-cell office:value-type="float" office:value="962927.66" table:style-name="ce7">
            <text:p>962.928</text:p>
          </table:table-cell>
          <table:table-cell office:value-type="float" office:value="13376.96" table:style-name="ce7">
            <text:p>13.3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702" table:style-name="ce8">
            <text:p>3.702</text:p>
          </table:table-cell>
          <table:table-cell office:value-type="float" office:value="35145712.409999989" table:formula="msoxl:=SUM(D10:D23)" table:style-name="ce8">
            <text:p>35.145.712</text:p>
          </table:table-cell>
          <table:table-cell office:value-type="float" office:value="516496.01000000007" table:formula="msoxl:=SUM(E10:E23)" table:style-name="ce8">
            <text:p>516.49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471" table:style-name="ce7">
            <text:p>471</text:p>
          </table:table-cell>
          <table:table-cell office:value-type="float" office:value="7324799.7800000003" table:style-name="ce7">
            <text:p>7.324.800</text:p>
          </table:table-cell>
          <table:table-cell office:value-type="float" office:value="86978.31" table:style-name="ce7">
            <text:p>86.9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08" table:style-name="ce7">
            <text:p>308</text:p>
          </table:table-cell>
          <table:table-cell office:value-type="float" office:value="2079509.38" table:style-name="ce7">
            <text:p>2.079.509</text:p>
          </table:table-cell>
          <table:table-cell office:value-type="float" office:value="28150.84" table:style-name="ce7">
            <text:p>28.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27" table:style-name="ce7">
            <text:p>827</text:p>
          </table:table-cell>
          <table:table-cell office:value-type="float" office:value="4101819.73" table:style-name="ce7">
            <text:p>4.101.820</text:p>
          </table:table-cell>
          <table:table-cell office:value-type="float" office:value="52774.09" table:style-name="ce7">
            <text:p>52.7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38" table:style-name="ce7">
            <text:p>538</text:p>
          </table:table-cell>
          <table:table-cell office:value-type="float" office:value="4071264.67" table:style-name="ce7">
            <text:p>4.071.265</text:p>
          </table:table-cell>
          <table:table-cell office:value-type="float" office:value="52754.98" table:style-name="ce7">
            <text:p>52.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70" table:style-name="ce7">
            <text:p>70</text:p>
          </table:table-cell>
          <table:table-cell office:value-type="float" office:value="319121.31" table:style-name="ce7">
            <text:p>319.121</text:p>
          </table:table-cell>
          <table:table-cell office:value-type="float" office:value="6392.87" table:style-name="ce7">
            <text:p>6.3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14" table:style-name="ce8">
            <text:p>2.214</text:p>
          </table:table-cell>
          <table:table-cell office:value-type="float" office:value="17896514.870000001" table:formula="msoxl:=SUM(D25:D29)" table:style-name="ce8">
            <text:p>17.896.515</text:p>
          </table:table-cell>
          <table:table-cell office:value-type="float" office:value="227051.09" table:formula="msoxl:=SUM(E25:E29)" table:style-name="ce8">
            <text:p>227.05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49" table:style-name="ce7">
            <text:p>149</text:p>
          </table:table-cell>
          <table:table-cell office:value-type="float" office:value="1465117.88" table:style-name="ce7">
            <text:p>1.465.118</text:p>
          </table:table-cell>
          <table:table-cell office:value-type="float" office:value="26020.79" table:style-name="ce7">
            <text:p>26.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75" table:style-name="ce7">
            <text:p>175</text:p>
          </table:table-cell>
          <table:table-cell office:value-type="float" office:value="1656958.37" table:style-name="ce7">
            <text:p>1.656.958</text:p>
          </table:table-cell>
          <table:table-cell office:value-type="float" office:value="25123.9" table:style-name="ce7">
            <text:p>25.1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46" table:style-name="ce7">
            <text:p>246</text:p>
          </table:table-cell>
          <table:table-cell office:value-type="float" office:value="2954740.28" table:style-name="ce7">
            <text:p>2.954.740</text:p>
          </table:table-cell>
          <table:table-cell office:value-type="float" office:value="44607.27" table:style-name="ce7">
            <text:p>44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275" table:style-name="ce7">
            <text:p>275</text:p>
          </table:table-cell>
          <table:table-cell office:value-type="float" office:value="2296721.5099999998" table:style-name="ce7">
            <text:p>2.296.722</text:p>
          </table:table-cell>
          <table:table-cell office:value-type="float" office:value="18097.400000000001" table:style-name="ce7">
            <text:p>18.0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36" table:style-name="ce7">
            <text:p>136</text:p>
          </table:table-cell>
          <table:table-cell office:value-type="float" office:value="626298.88" table:style-name="ce7">
            <text:p>626.299</text:p>
          </table:table-cell>
          <table:table-cell office:value-type="float" office:value="13504.33" table:style-name="ce7">
            <text:p>13.5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3" table:style-name="ce7">
            <text:p>183</text:p>
          </table:table-cell>
          <table:table-cell office:value-type="float" office:value="1269976.19" table:style-name="ce7">
            <text:p>1.269.976</text:p>
          </table:table-cell>
          <table:table-cell office:value-type="float" office:value="22141.3" table:style-name="ce7">
            <text:p>22.1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03" table:style-name="ce7">
            <text:p>403</text:p>
          </table:table-cell>
          <table:table-cell office:value-type="float" office:value="4621408.3600000003" table:style-name="ce7">
            <text:p>4.621.408</text:p>
          </table:table-cell>
          <table:table-cell office:value-type="float" office:value="47026.36" table:style-name="ce7">
            <text:p>47.0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69" table:style-name="ce7">
            <text:p>169</text:p>
          </table:table-cell>
          <table:table-cell office:value-type="float" office:value="1633779.66" table:style-name="ce7">
            <text:p>1.633.780</text:p>
          </table:table-cell>
          <table:table-cell office:value-type="float" office:value="19190.14" table:style-name="ce7">
            <text:p>19.1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45" table:style-name="ce7">
            <text:p>45</text:p>
          </table:table-cell>
          <table:table-cell office:value-type="float" office:value="392734.61" table:style-name="ce7">
            <text:p>392.735</text:p>
          </table:table-cell>
          <table:table-cell office:value-type="float" office:value="11554.67" table:style-name="ce7">
            <text:p>11.5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0" table:style-name="ce7">
            <text:p>170</text:p>
          </table:table-cell>
          <table:table-cell office:value-type="float" office:value="254300.01" table:style-name="ce7">
            <text:p>254.300</text:p>
          </table:table-cell>
          <table:table-cell office:value-type="float" office:value="4713.7" table:style-name="ce7">
            <text:p>4.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1" table:style-name="ce7">
            <text:p>181</text:p>
          </table:table-cell>
          <table:table-cell office:value-type="float" office:value="2780022.53" table:style-name="ce7">
            <text:p>2.780.023</text:p>
          </table:table-cell>
          <table:table-cell office:value-type="float" office:value="37680.9" table:style-name="ce7">
            <text:p>37.6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297" table:style-name="ce7">
            <text:p>297</text:p>
          </table:table-cell>
          <table:table-cell office:value-type="float" office:value="801998.9" table:style-name="ce7">
            <text:p>801.999</text:p>
          </table:table-cell>
          <table:table-cell office:value-type="float" office:value="17800.25" table:style-name="ce7">
            <text:p>17.8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37" table:style-name="ce7">
            <text:p>237</text:p>
          </table:table-cell>
          <table:table-cell office:value-type="float" office:value="2325529.11" table:style-name="ce7">
            <text:p>2.325.529</text:p>
          </table:table-cell>
          <table:table-cell office:value-type="float" office:value="43100.19" table:style-name="ce7">
            <text:p>43.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72" table:style-name="ce7">
            <text:p>372</text:p>
          </table:table-cell>
          <table:table-cell office:value-type="float" office:value="1251474.8600000001" table:style-name="ce7">
            <text:p>1.251.475</text:p>
          </table:table-cell>
          <table:table-cell office:value-type="float" office:value="19792.84" table:style-name="ce7">
            <text:p>19.7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36" table:style-name="ce7">
            <text:p>236</text:p>
          </table:table-cell>
          <table:table-cell office:value-type="float" office:value="1785818.56" table:style-name="ce7">
            <text:p>1.785.819</text:p>
          </table:table-cell>
          <table:table-cell office:value-type="float" office:value="19983.23" table:style-name="ce7">
            <text:p>19.9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274" table:style-name="ce8">
            <text:p>3.274</text:p>
          </table:table-cell>
          <table:table-cell office:value-type="float" office:value="26116879.709999997" table:formula="msoxl:=SUM(D31:D45)" table:style-name="ce8">
            <text:p>26.116.880</text:p>
          </table:table-cell>
          <table:table-cell office:value-type="float" office:value="370337.27" table:formula="msoxl:=SUM(E31:E45)" table:style-name="ce8">
            <text:p>370.3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35" table:style-name="ce7">
            <text:p>335</text:p>
          </table:table-cell>
          <table:table-cell office:value-type="float" office:value="3412457.5" table:style-name="ce7">
            <text:p>3.412.458</text:p>
          </table:table-cell>
          <table:table-cell office:value-type="float" office:value="32738.06" table:style-name="ce7">
            <text:p>32.7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54" table:style-name="ce7">
            <text:p>354</text:p>
          </table:table-cell>
          <table:table-cell office:value-type="float" office:value="1524691.81" table:style-name="ce7">
            <text:p>1.524.692</text:p>
          </table:table-cell>
          <table:table-cell office:value-type="float" office:value="30474.94" table:style-name="ce7">
            <text:p>30.4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34" table:style-name="ce7">
            <text:p>134</text:p>
          </table:table-cell>
          <table:table-cell office:value-type="float" office:value="1382703.87" table:style-name="ce7">
            <text:p>1.382.704</text:p>
          </table:table-cell>
          <table:table-cell office:value-type="float" office:value="17142.04" table:style-name="ce7">
            <text:p>17.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1" table:style-name="ce7">
            <text:p>91</text:p>
          </table:table-cell>
          <table:table-cell office:value-type="float" office:value="491852.73" table:style-name="ce7">
            <text:p>491.853</text:p>
          </table:table-cell>
          <table:table-cell office:value-type="float" office:value="10171.129999999999" table:style-name="ce7">
            <text:p>10.1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05" table:style-name="ce7">
            <text:p>805</text:p>
          </table:table-cell>
          <table:table-cell office:value-type="float" office:value="9363342.7400000002" table:style-name="ce7">
            <text:p>9.363.343</text:p>
          </table:table-cell>
          <table:table-cell office:value-type="float" office:value="92397.36" table:style-name="ce7">
            <text:p>92.3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45" table:style-name="ce7">
            <text:p>245</text:p>
          </table:table-cell>
          <table:table-cell office:value-type="float" office:value="2601324.4900000002" table:style-name="ce7">
            <text:p>2.601.324</text:p>
          </table:table-cell>
          <table:table-cell office:value-type="float" office:value="44597.05" table:style-name="ce7">
            <text:p>44.5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60" table:style-name="ce7">
            <text:p>160</text:p>
          </table:table-cell>
          <table:table-cell office:value-type="float" office:value="1323062.1299999999" table:style-name="ce7">
            <text:p>1.323.062</text:p>
          </table:table-cell>
          <table:table-cell office:value-type="float" office:value="13291.84" table:style-name="ce7">
            <text:p>13.2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20" table:style-name="ce7">
            <text:p>520</text:p>
          </table:table-cell>
          <table:table-cell office:value-type="float" office:value="4801089.26" table:style-name="ce7">
            <text:p>4.801.089</text:p>
          </table:table-cell>
          <table:table-cell office:value-type="float" office:value="52102.99" table:style-name="ce7">
            <text:p>52.1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452" table:style-name="ce7">
            <text:p>452</text:p>
          </table:table-cell>
          <table:table-cell office:value-type="float" office:value="3010639.29" table:style-name="ce7">
            <text:p>3.010.639</text:p>
          </table:table-cell>
          <table:table-cell office:value-type="float" office:value="63833.32" table:style-name="ce7">
            <text:p>63.8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11" table:style-name="ce7">
            <text:p>911</text:p>
          </table:table-cell>
          <table:table-cell office:value-type="float" office:value="4826302.0199999996" table:style-name="ce7">
            <text:p>4.826.302</text:p>
          </table:table-cell>
          <table:table-cell office:value-type="float" office:value="58864.68" table:style-name="ce7">
            <text:p>58.8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09" table:style-name="ce7">
            <text:p>309</text:p>
          </table:table-cell>
          <table:table-cell office:value-type="float" office:value="1711848.37" table:style-name="ce7">
            <text:p>1.711.848</text:p>
          </table:table-cell>
          <table:table-cell office:value-type="float" office:value="32003.919999999998" table:style-name="ce7">
            <text:p>32.0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019" table:style-name="ce7">
            <text:p>1.019</text:p>
          </table:table-cell>
          <table:table-cell office:value-type="float" office:value="5982026.4500000002" table:style-name="ce7">
            <text:p>5.982.026</text:p>
          </table:table-cell>
          <table:table-cell office:value-type="float" office:value="72995.47" table:style-name="ce7">
            <text:p>72.9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45" table:style-name="ce7">
            <text:p>245</text:p>
          </table:table-cell>
          <table:table-cell office:value-type="float" office:value="1955934.22" table:style-name="ce7">
            <text:p>1.955.934</text:p>
          </table:table-cell>
          <table:table-cell office:value-type="float" office:value="20569.79" table:style-name="ce7">
            <text:p>20.5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580" table:style-name="ce8">
            <text:p>5.580</text:p>
          </table:table-cell>
          <table:table-cell office:value-type="float" office:value="42387274.880000003" table:formula="msoxl:=SUM(D47:D59)" table:style-name="ce8">
            <text:p>42.387.275</text:p>
          </table:table-cell>
          <table:table-cell office:value-type="float" office:value="541182.59000000008" table:formula="msoxl:=SUM(E47:E59)" table:style-name="ce8">
            <text:p>541.18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29" table:style-name="ce7">
            <text:p>129</text:p>
          </table:table-cell>
          <table:table-cell office:value-type="float" office:value="1672863.42" table:style-name="ce7">
            <text:p>1.672.863</text:p>
          </table:table-cell>
          <table:table-cell office:value-type="float" office:value="6242.93" table:style-name="ce7">
            <text:p>6.2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8" table:style-name="ce7">
            <text:p>98</text:p>
          </table:table-cell>
          <table:table-cell office:value-type="float" office:value="1187672.08" table:style-name="ce7">
            <text:p>1.187.672</text:p>
          </table:table-cell>
          <table:table-cell office:value-type="float" office:value="4563.51" table:style-name="ce7">
            <text:p>4.5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13" table:style-name="ce7">
            <text:p>113</text:p>
          </table:table-cell>
          <table:table-cell office:value-type="float" office:value="2095890.85" table:style-name="ce7">
            <text:p>2.095.891</text:p>
          </table:table-cell>
          <table:table-cell office:value-type="float" office:value="5624.53" table:style-name="ce7">
            <text:p>5.6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207" table:style-name="ce7">
            <text:p>207</text:p>
          </table:table-cell>
          <table:table-cell office:value-type="float" office:value="5048111.2699999996" table:style-name="ce7">
            <text:p>5.048.111</text:p>
          </table:table-cell>
          <table:table-cell office:value-type="float" office:value="30009.52" table:style-name="ce7">
            <text:p>30.0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35" table:style-name="ce7">
            <text:p>135</text:p>
          </table:table-cell>
          <table:table-cell office:value-type="float" office:value="2961124.65" table:style-name="ce7">
            <text:p>2.961.125</text:p>
          </table:table-cell>
          <table:table-cell office:value-type="float" office:value="5963.11" table:style-name="ce7">
            <text:p>5.9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65" table:style-name="ce7">
            <text:p>265</text:p>
          </table:table-cell>
          <table:table-cell office:value-type="float" office:value="2703216.65" table:style-name="ce7">
            <text:p>2.703.217</text:p>
          </table:table-cell>
          <table:table-cell office:value-type="float" office:value="29453.51" table:style-name="ce7">
            <text:p>29.4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54" table:style-name="ce7">
            <text:p>354</text:p>
          </table:table-cell>
          <table:table-cell office:value-type="float" office:value="5073883.29" table:style-name="ce7">
            <text:p>5.073.883</text:p>
          </table:table-cell>
          <table:table-cell office:value-type="float" office:value="60188.19" table:style-name="ce7">
            <text:p>60.1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61" table:style-name="ce7">
            <text:p>161</text:p>
          </table:table-cell>
          <table:table-cell office:value-type="float" office:value="1372845.21" table:style-name="ce7">
            <text:p>1.372.845</text:p>
          </table:table-cell>
          <table:table-cell office:value-type="float" office:value="5507.7" table:style-name="ce7">
            <text:p>5.5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60" table:style-name="ce7">
            <text:p>160</text:p>
          </table:table-cell>
          <table:table-cell office:value-type="float" office:value="570020.29" table:style-name="ce7">
            <text:p>570.020</text:p>
          </table:table-cell>
          <table:table-cell office:value-type="float" office:value="2400.36" table:style-name="ce7">
            <text:p>2.4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7" table:style-name="ce7">
            <text:p>117</text:p>
          </table:table-cell>
          <table:table-cell office:value-type="float" office:value="1891967.34" table:style-name="ce7">
            <text:p>1.891.967</text:p>
          </table:table-cell>
          <table:table-cell office:value-type="float" office:value="8742.32" table:style-name="ce7">
            <text:p>8.7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67" table:style-name="ce7">
            <text:p>567</text:p>
          </table:table-cell>
          <table:table-cell office:value-type="float" office:value="2230264.17" table:style-name="ce7">
            <text:p>2.230.264</text:p>
          </table:table-cell>
          <table:table-cell office:value-type="float" office:value="13069.74" table:style-name="ce7">
            <text:p>13.0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06" table:style-name="ce8">
            <text:p>2.306</text:p>
          </table:table-cell>
          <table:table-cell office:value-type="float" office:value="26807859.219999999" table:formula="msoxl:=SUM(D61:D71)" table:style-name="ce8">
            <text:p>26.807.859</text:p>
          </table:table-cell>
          <table:table-cell office:value-type="float" office:value="171765.41999999998" table:formula="msoxl:=SUM(E61:E71)" table:style-name="ce8">
            <text:p>171.76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7076" table:formula="msoxl:=+C72+C60+C46+C30+C24" table:style-name="ce9">
            <text:p>17.076</text:p>
          </table:table-cell>
          <table:table-cell office:value-type="float" office:value="148354241.08999997" table:formula="msoxl:=+D72+D60+D46+D30+D24" table:style-name="ce9">
            <text:p>148.354.241</text:p>
          </table:table-cell>
          <table:table-cell office:value-type="float" office:value="1826832.3800000001" table:formula="msoxl:=+E72+E60+E46+E30+E24" table:style-name="ce9">
            <text:p>1.826.83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5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Regime Pagamento Base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s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5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77" table:style-name="ce7">
            <text:p>77</text:p>
          </table:table-cell>
          <table:table-cell office:value-type="float" office:value="111595.98" table:style-name="ce7">
            <text:p>111.596</text:p>
          </table:table-cell>
          <table:table-cell office:value-type="float" office:value="1073.1500000000001" table:style-name="ce7">
            <text:p>1.0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01" table:style-name="ce7">
            <text:p>201</text:p>
          </table:table-cell>
          <table:table-cell office:value-type="float" office:value="449725.17" table:style-name="ce7">
            <text:p>449.725</text:p>
          </table:table-cell>
          <table:table-cell office:value-type="float" office:value="7634.09" table:style-name="ce7">
            <text:p>7.6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70" table:style-name="ce7">
            <text:p>170</text:p>
          </table:table-cell>
          <table:table-cell office:value-type="float" office:value="286151.18" table:style-name="ce7">
            <text:p>286.151</text:p>
          </table:table-cell>
          <table:table-cell office:value-type="float" office:value="3312.2" table:style-name="ce7">
            <text:p>3.3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52" table:style-name="ce7">
            <text:p>152</text:p>
          </table:table-cell>
          <table:table-cell office:value-type="float" office:value="202391.58" table:style-name="ce7">
            <text:p>202.392</text:p>
          </table:table-cell>
          <table:table-cell office:value-type="float" office:value="3366.39" table:style-name="ce7">
            <text:p>3.3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86" table:style-name="ce7">
            <text:p>86</text:p>
          </table:table-cell>
          <table:table-cell office:value-type="float" office:value="118674.21" table:style-name="ce7">
            <text:p>118.674</text:p>
          </table:table-cell>
          <table:table-cell office:value-type="float" office:value="855.31" table:style-name="ce7">
            <text:p>8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3" table:style-name="ce7">
            <text:p>23</text:p>
          </table:table-cell>
          <table:table-cell office:value-type="float" office:value="57142.09" table:style-name="ce7">
            <text:p>57.142</text:p>
          </table:table-cell>
          <table:table-cell office:value-type="float" office:value="513.97" table:style-name="ce7">
            <text:p>5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6" table:style-name="ce7">
            <text:p>76</text:p>
          </table:table-cell>
          <table:table-cell office:value-type="float" office:value="92558.38" table:style-name="ce7">
            <text:p>92.558</text:p>
          </table:table-cell>
          <table:table-cell office:value-type="float" office:value="1348.9" table:style-name="ce7">
            <text:p>1.3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387" table:style-name="ce7">
            <text:p>387</text:p>
          </table:table-cell>
          <table:table-cell office:value-type="float" office:value="482951.96" table:style-name="ce7">
            <text:p>482.952</text:p>
          </table:table-cell>
          <table:table-cell office:value-type="float" office:value="6429.34" table:style-name="ce7">
            <text:p>6.4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8" table:style-name="ce7">
            <text:p>48</text:p>
          </table:table-cell>
          <table:table-cell office:value-type="float" office:value="39087.14" table:style-name="ce7">
            <text:p>39.087</text:p>
          </table:table-cell>
          <table:table-cell office:value-type="float" office:value="424.14" table:style-name="ce7">
            <text:p>4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2" table:style-name="ce7">
            <text:p>52</text:p>
          </table:table-cell>
          <table:table-cell office:value-type="float" office:value="90993.25" table:style-name="ce7">
            <text:p>90.993</text:p>
          </table:table-cell>
          <table:table-cell office:value-type="float" office:value="465.93" table:style-name="ce7">
            <text:p>4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6" table:style-name="ce7">
            <text:p>56</text:p>
          </table:table-cell>
          <table:table-cell office:value-type="float" office:value="120798.02" table:style-name="ce7">
            <text:p>120.798</text:p>
          </table:table-cell>
          <table:table-cell office:value-type="float" office:value="1567.82" table:style-name="ce7">
            <text:p>1.5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3" table:style-name="ce7">
            <text:p>33</text:p>
          </table:table-cell>
          <table:table-cell office:value-type="float" office:value="50076.84" table:style-name="ce7">
            <text:p>50.077</text:p>
          </table:table-cell>
          <table:table-cell office:value-type="float" office:value="465.7" table:style-name="ce7">
            <text:p>4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12" table:style-name="ce7">
            <text:p>412</text:p>
          </table:table-cell>
          <table:table-cell office:value-type="float" office:value="830196.93" table:style-name="ce7">
            <text:p>830.197</text:p>
          </table:table-cell>
          <table:table-cell office:value-type="float" office:value="5891.99" table:style-name="ce7">
            <text:p>5.8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296" table:style-name="ce7">
            <text:p>296</text:p>
          </table:table-cell>
          <table:table-cell office:value-type="float" office:value="439638.58" table:style-name="ce7">
            <text:p>439.639</text:p>
          </table:table-cell>
          <table:table-cell office:value-type="float" office:value="4200.45" table:style-name="ce7">
            <text:p>4.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57" table:style-name="ce7">
            <text:p>57</text:p>
          </table:table-cell>
          <table:table-cell office:value-type="float" office:value="129860.35" table:style-name="ce7">
            <text:p>129.860</text:p>
          </table:table-cell>
          <table:table-cell office:value-type="float" office:value="2848.46" table:style-name="ce7">
            <text:p>2.8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34867.68" table:style-name="ce7">
            <text:p>34.868</text:p>
          </table:table-cell>
          <table:table-cell office:value-type="float" office:value="373.11" table:style-name="ce7">
            <text:p>3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50" table:style-name="ce8">
            <text:p>2.150</text:p>
          </table:table-cell>
          <table:table-cell office:value-type="float" office:value="3536709.3400000008" table:formula="msoxl:=SUM(D10:D25)" table:style-name="ce8">
            <text:p>3.536.709</text:p>
          </table:table-cell>
          <table:table-cell office:value-type="float" office:value="40770.949999999997" table:formula="msoxl:=SUM(E10:E25)" table:style-name="ce8">
            <text:p>40.77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150" table:formula="msoxl:=+C26" table:style-name="ce9">
            <text:p>2.150</text:p>
          </table:table-cell>
          <table:table-cell office:value-type="float" office:value="3536709.3400000008" table:formula="msoxl:=+D26" table:style-name="ce9">
            <text:p>3.536.709</text:p>
          </table:table-cell>
          <table:table-cell office:value-type="float" office:value="40770.949999999997" table:formula="msoxl:=+E26" table:style-name="ce9">
            <text:p>40.77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3:20Z</dc:date>
    <meta:print-date>2014-10-14T12:20:36Z</meta:print-date>
    <meta:user-defined meta:name="WorkbookGuid">0d840464-c2cf-4edc-aa97-cd73d6b71708</meta:user-defined>
  </office:meta>
</office:document-meta>
</file>