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15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s</text:p>
            <text:p><text:s/>(€)</text:p>
          </table:table-cell>
          <table:table-cell office:value-type="string" table:number-columns-spanned="1" table:number-rows-spanned="2" table:style-name="ce19">
            <text:p>Área Pag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39937" table:style-name="ce10">
            <text:p>39.937</text:p>
          </table:table-cell>
          <table:table-cell office:value-type="float" office:value="51406926.550000004" table:style-name="ce10">
            <text:p>51.406.927</text:p>
          </table:table-cell>
          <table:table-cell office:value-type="float" office:value="326158.5400000001" table:style-name="ce11">
            <text:p>326.1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16604" table:style-name="ce11">
            <text:p>16.604</text:p>
          </table:table-cell>
          <table:table-cell office:value-type="float" office:value="32527575.400000006" table:style-name="ce11">
            <text:p>32.527.575</text:p>
          </table:table-cell>
          <table:table-cell office:value-type="float" office:value="276186.96000000008" table:style-name="ce11">
            <text:p>276.18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5649" table:style-name="ce11">
            <text:p>5.649</text:p>
          </table:table-cell>
          <table:table-cell office:value-type="float" office:value="40728783.289999999" table:style-name="ce11">
            <text:p>40.728.783</text:p>
          </table:table-cell>
          <table:table-cell office:value-type="float" office:value="267860.65999999997" table:style-name="ce11">
            <text:p>267.8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14770" table:style-name="ce11">
            <text:p>14.770</text:p>
          </table:table-cell>
          <table:table-cell office:value-type="float" office:value="121546381.86999997" table:style-name="ce11">
            <text:p>121.546.382</text:p>
          </table:table-cell>
          <table:table-cell office:value-type="float" office:value="1655066.9600000002" table:style-name="ce11">
            <text:p>1.655.0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2150" table:style-name="ce11">
            <text:p>2.150</text:p>
          </table:table-cell>
          <table:table-cell office:value-type="float" office:value="3536709.3400000003" table:style-name="ce11">
            <text:p>3.536.709</text:p>
          </table:table-cell>
          <table:table-cell office:value-type="float" office:value="40770.949999999997" table:style-name="ce11">
            <text:p>40.7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79110" table:formula="msoxl:=SUM(B12:B16)" table:style-name="ce12">
            <text:p>79.110</text:p>
          </table:table-cell>
          <table:table-cell office:value-type="float" office:value="249746376.44999999" table:formula="msoxl:=SUM(C12:C16)" table:style-name="ce12">
            <text:p>249.746.376</text:p>
          </table:table-cell>
          <table:table-cell office:value-type="float" office:value="2566044.0700000003" table:formula="msoxl:=SUM(D12:D16)" table:style-name="ce12">
            <text:p>2.566.044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ctualizados em Novembro de 2018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2-28T16:23:32Z</dc:date>
    <meta:print-date>2014-09-17T16:50:23Z</meta:print-date>
    <meta:user-defined meta:name="WorkbookGuid">e33baa54-6c2e-49f1-80f9-47c10ebe4340</meta:user-defined>
  </office:meta>
</office:document-meta>
</file>