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ARROZ</text:p>
          </table:table-cell>
          <table:covered-table-cell/>
          <table:table-cell table:number-columns-repeated="3" table:style-name="ce5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8">
            <text:p>REGIÃO AGRÁRIA</text:p>
          </table:table-cell>
          <table:table-cell office:value-type="string" table:number-columns-spanned="1" table:number-rows-spanned="4" table:style-name="ce19">
            <text:p>BENEFICIÁRIOS <text:s/>PAGOS (nº)</text:p>
          </table:table-cell>
          <table:table-cell office:value-type="string" table:number-columns-spanned="1" table:number-rows-spanned="4" table:style-name="ce19">
            <text:p>ÁREA PAGA (ha)</text:p>
          </table:table-cell>
          <table:table-cell office:value-type="string" table:number-columns-spanned="1" table:number-rows-spanned="4" table:style-name="ce19">
            <text:p>MONTANTE PAGO (eur)</text:p>
          </table:table-cell>
          <table:table-cell table:style-name="ce4"/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ENTRO</text:p>
          </table:table-cell>
          <table:table-cell office:value-type="float" office:value="595" table:style-name="ce9">
            <text:p>595</text:p>
          </table:table-cell>
          <table:table-cell office:value-type="float" office:value="5698.02" table:style-name="ce9">
            <text:p>5.698</text:p>
          </table:table-cell>
          <table:table-cell office:value-type="float" office:value="1042720.96" table:style-name="ce10">
            <text:p>1.042.7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SBOA E VALE DO TEJO</text:p>
          </table:table-cell>
          <table:table-cell office:value-type="float" office:value="235" table:style-name="ce9">
            <text:p>235</text:p>
          </table:table-cell>
          <table:table-cell office:value-type="float" office:value="14321.4" table:style-name="ce9">
            <text:p>14.321</text:p>
          </table:table-cell>
          <table:table-cell office:value-type="float" office:value="2608489.56" table:style-name="ce10">
            <text:p>2.608.4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ENTEJO</text:p>
          </table:table-cell>
          <table:table-cell office:value-type="float" office:value="286" table:style-name="ce9">
            <text:p>286</text:p>
          </table:table-cell>
          <table:table-cell office:value-type="float" office:value="9629.02" table:style-name="ce9">
            <text:p>9.629</text:p>
          </table:table-cell>
          <table:table-cell office:value-type="float" office:value="1755491.94" table:style-name="ce10">
            <text:p>1.755.4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1">
            <text:p>≤3</text:p>
          </table:table-cell>
          <table:table-cell office:value-type="float" office:value="211.49" table:style-name="ce9">
            <text:p>211</text:p>
          </table:table-cell>
          <table:table-cell office:value-type="float" office:value="38490.86" table:style-name="ce10">
            <text:p>38.49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7-20T13:45:59Z</meta:creation-date>
    <dc:date>2019-04-05T10:46:35Z</dc:date>
  </office:meta>
</office:document-meta>
</file>