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9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0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3">
      <style:table-cell-properties fo:border-top="thick solid #FFFFFF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3">
      <style:table-cell-properties fo:border-top="thick solid #FFFFFF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3">
      <style:table-cell-properties fo:border-top="none" fo:border-bottom="thin solid #31869B" fo:border-left="thin solid #31869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3">
      <style:table-cell-properties fo:border-top="none" fo:border-bottom="thin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1" style:family="table-cell" style:parent-style-name="Normal_TBC_2009" style:data-style-name="N0">
      <style:table-cell-properties fo:border-top="thick solid #FFFFFF" fo:border-bottom="thick solid #FFFFFF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3">
      <style:table-cell-properties fo:border-top="thick solid #FFFFFF" fo:border-bottom="thin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3" style:family="table-cell" style:parent-style-name="Normal_PORTAL_Estatisticas_TBC_Dec" style:data-style-name="N3">
      <style:table-cell-properties fo:border-top="none" fo:border-bottom="thin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4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TBC_2009" style:data-style-name="N0">
      <style:table-cell-properties fo:border-top="thick solid #FFFFFF" fo:border-bottom="thick solid #FFFFFF" fo:border-left="thin solid #2B89AB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Normal_PORTAL_Estatisticas_TBC_Dec" style:data-style-name="N0">
      <style:table-cell-properties fo:border="thick solid #FFFFFF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mate" table:style-name="ta1" table:print-ranges="Tomate.A1:Tomate.D1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6375" table:default-cell-style-name="ce10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8">
            <text:p>DADOS DE PAGAMENTOS PU 2015</text:p>
          </table:table-cell>
          <table:table-cell table:style-name="ce19"/>
          <table:table-cell table:number-columns-repeated="2" table:style-name="ce20"/>
          <table:table-cell table:number-columns-repeated="16380" table:style-name="ce2"/>
        </table:table-row>
        <table:table-row table:style-name="ro2">
          <table:table-cell office:value-type="string" table:style-name="ce24">
            <text:p><text:s text:c="3"/>Pagamento Específico por Superfície ao Tomate para Transformação</text:p>
          </table:table-cell>
          <table:table-cell table:number-columns-repeated="3" table:style-name="ce25"/>
          <table:table-cell table:number-columns-repeated="16380" table:style-name="ce2"/>
        </table:table-row>
        <table:table-row table:style-name="ro3">
          <table:table-cell table:style-name="ce3"/>
          <table:table-cell table:number-columns-spanned="2" table:number-rows-spanned="1" table:style-name="ce38"/>
          <table:covered-table-cell/>
          <table:table-cell table:number-columns-repeated="16381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12">
            <text:p>REGIÃO AGRÁRIA</text:p>
          </table:table-cell>
          <table:table-cell office:value-type="string" table:style-name="ce13">
            <text:p>Produtores Pagos (nº)</text:p>
          </table:table-cell>
          <table:table-cell office:value-type="string" table:style-name="ce31">
            <text:p>Áreas Pagas (ha)</text:p>
          </table:table-cell>
          <table:table-cell office:value-type="string" table:style-name="ce35">
            <text:p>Montantes Pagos (EUR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">
            <text:p>CENTRO</text:p>
          </table:table-cell>
          <table:table-cell office:value-type="float" office:value="2" table:style-name="ce26">
            <text:p>2</text:p>
          </table:table-cell>
          <table:table-cell office:value-type="float" office:value="25.87" table:style-name="ce32">
            <text:p>26</text:p>
          </table:table-cell>
          <table:table-cell office:value-type="float" office:value="6207.76" table:style-name="ce27">
            <text:p>6 208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8">
            <text:p>LISBOA E VALE DO TEJO</text:p>
          </table:table-cell>
          <table:table-cell office:value-type="float" office:value="379" table:style-name="ce29">
            <text:p>379</text:p>
          </table:table-cell>
          <table:table-cell office:value-type="float" office:value="12015.2276" table:style-name="ce33">
            <text:p>12 015</text:p>
          </table:table-cell>
          <table:table-cell office:value-type="float" office:value="2882881.43" table:style-name="ce30">
            <text:p>2 882 881</text:p>
          </table:table-cell>
          <table:table-cell table:style-name="ce22"/>
          <table:table-cell table:number-columns-repeated="16379" table:style-name="ce2"/>
        </table:table-row>
        <table:table-row table:style-name="ro2">
          <table:table-cell office:value-type="string" table:style-name="ce28">
            <text:p>ALENTEJO</text:p>
          </table:table-cell>
          <table:table-cell office:value-type="float" office:value="67" table:style-name="ce29">
            <text:p>67</text:p>
          </table:table-cell>
          <table:table-cell office:value-type="float" office:value="1847.6224" table:style-name="ce33">
            <text:p>1 848</text:p>
          </table:table-cell>
          <table:table-cell office:value-type="float" office:value="443494.96" table:style-name="ce30">
            <text:p>443 495</text:p>
          </table:table-cell>
          <table:table-cell table:style-name="ce22"/>
          <table:table-cell table:number-columns-repeated="16379" table:style-name="ce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48" table:formula="msoxl:=SUM(B9:B11)" table:style-name="ce16">
            <text:p>448</text:p>
          </table:table-cell>
          <table:table-cell office:value-type="float" office:value="13888.720000000001" table:formula="msoxl:=SUM(C9:C11)" table:style-name="ce34">
            <text:p>13 889</text:p>
          </table:table-cell>
          <table:table-cell office:value-type="float" office:value="3332584.15" table:formula="msoxl:=SUM(D9:D11)" table:style-name="ce17">
            <text:p>3 332 584</text:p>
          </table:table-cell>
          <table:table-cell table:number-columns-repeated="4" table:style-name="ce22"/>
          <table:table-cell table:number-columns-repeated="16376" table:style-name="ce2"/>
        </table:table-row>
        <table:table-row table:style-name="ro5">
          <table:table-cell table:number-columns-repeated="2" table:style-name="ce4"/>
          <table:table-cell table:number-columns-repeated="2" table:style-name="ce5"/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5">
          <table:table-cell office:value-type="string" table:style-name="ce6">
            <text:p>Fonte: GPE - APEP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3" table:style-name="ce23"/>
          <table:table-cell table:number-columns-repeated="16376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office:value-type="string" table:style-name="ce7">
            <text:p>Nota: Dados atualizados em julho de 2019.</text:p>
          </table:table-cell>
          <table:table-cell table:number-columns-repeated="16383" table:style-name="ce8"/>
        </table:table-row>
        <table:table-row table:style-name="ro6">
          <table:table-cell table:number-columns-repeated="4" table:style-name="ce9"/>
          <table:table-cell table:number-columns-repeated="16380"/>
        </table:table-row>
        <table:table-row table:style-name="ro6">
          <table:table-cell table:style-name="ce11"/>
          <table:table-cell table:number-columns-repeated="16383" table:style-name="ce10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19-08-07T10:35:34Z</dc:date>
    <meta:print-date>2019-01-22T16:14:21Z</meta:print-date>
  </office:meta>
</office:document-meta>
</file>