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DE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">
            <draw:frame draw:z-index="1" draw:id="id0" draw:style-name="a0" draw:name="Imagem 2" svg:x="0in" svg:y="0.26042in" svg:width="1.34375in" svg:height="0.44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number-columns-repeated="2" table:style-name="ce8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8">
            <text:p>DADOS PAGAMENTO PU 2015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0">
            <text:p>PRODERAM 2020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4">
            <text:p>CÓDIGO MEDIDA</text:p>
          </table:table-cell>
          <table:table-cell office:value-type="string" table:number-columns-spanned="1" table:number-rows-spanned="4" table:style-name="ce25">
            <text:p>MEDIDA</text:p>
          </table:table-cell>
          <table:table-cell office:value-type="string" table:number-columns-spanned="1" table:number-rows-spanned="4" table:style-name="ce22">
            <text:p>BENEFICIÁRIOS <text:s/>PAGOS (nº)</text:p>
          </table:table-cell>
          <table:table-cell office:value-type="string" table:number-columns-spanned="1" table:number-rows-spanned="4" table:style-name="ce22">
            <text:p>ÁREA PAGA (ha)</text:p>
          </table:table-cell>
          <table:table-cell office:value-type="string" table:number-columns-spanned="1" table:number-rows-spanned="4" table:style-name="ce22">
            <text:p>MONTANTE PAGO (eur)</text:p>
          </table:table-cell>
          <table:table-cell table:number-columns-repeated="16379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773" table:style-name="ce16">
            <text:p>1.773</text:p>
          </table:table-cell>
          <table:table-cell office:value-type="float" office:value="701.57" table:style-name="ce16">
            <text:p>702</text:p>
          </table:table-cell>
          <table:table-cell office:value-type="float" office:value="609448.64" table:style-name="ce10">
            <text:p>609.44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13" table:style-name="ce16">
            <text:p>13</text:p>
          </table:table-cell>
          <table:table-cell office:value-type="float" office:value="10.99" table:style-name="ce16">
            <text:p>11</text:p>
          </table:table-cell>
          <table:table-cell office:value-type="float" office:value="7418.25" table:style-name="ce10">
            <text:p>7.4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11" table:style-name="ce16">
            <text:p>11</text:p>
          </table:table-cell>
          <table:table-cell office:value-type="float" office:value="19.32" table:style-name="ce16">
            <text:p>19</text:p>
          </table:table-cell>
          <table:table-cell office:value-type="float" office:value="25585.919999999998" table:style-name="ce10">
            <text:p>25.5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73" table:style-name="ce16">
            <text:p>73</text:p>
          </table:table-cell>
          <table:table-cell office:value-type="float" office:value="75.260000000000005" table:style-name="ce16">
            <text:p>75</text:p>
          </table:table-cell>
          <table:table-cell office:value-type="float" office:value="86070.63" table:style-name="ce10">
            <text:p>86.07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string" table:style-name="ce17">
            <text:p><text:span text:style-name="T2">≤</text:span>3</text:p>
          </table:table-cell>
          <table:table-cell office:value-type="float" office:value="120.68" table:style-name="ce16">
            <text:p>121</text:p>
          </table:table-cell>
          <table:table-cell office:value-type="float" office:value="59714.2" table:style-name="ce10">
            <text:p>59.714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7-10-27T13:22:37Z</dc:date>
  </office:meta>
</office:document-meta>
</file>