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Regime Pagamento Ba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Produtores Inscritos (n.º)</text:p>
          </table:table-cell>
          <table:table-cell office:value-type="string" table:number-columns-spanned="1" table:number-rows-spanned="2" table:style-name="ce15">
            <text:p>Área Declarada (ha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44186" table:style-name="ce14">
            <text:p>44.186</text:p>
          </table:table-cell>
          <table:table-cell office:value-type="float" office:value="381608" table:style-name="ce8">
            <text:p>381.60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8359" table:style-name="ce10">
            <text:p>18.359</text:p>
          </table:table-cell>
          <table:table-cell office:value-type="float" office:value="308090" table:style-name="ce7">
            <text:p>308.0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isboa e Vale do Tejo</text:p>
          </table:table-cell>
          <table:table-cell office:value-type="float" office:value="6217" table:style-name="ce10">
            <text:p>6.217</text:p>
          </table:table-cell>
          <table:table-cell office:value-type="float" office:value="296572" table:style-name="ce7">
            <text:p>296.57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16127" table:style-name="ce10">
            <text:p>16.127</text:p>
          </table:table-cell>
          <table:table-cell office:value-type="float" office:value="1817012" table:style-name="ce7">
            <text:p>1.817.01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2349" table:style-name="ce10">
            <text:p>2.349</text:p>
          </table:table-cell>
          <table:table-cell office:value-type="float" office:value="49019" table:style-name="ce7">
            <text:p>49.01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87238" table:style-name="ce12">
            <text:p>87.238</text:p>
          </table:table-cell>
          <table:table-cell office:value-type="float" office:value="2852301" table:style-name="ce6">
            <text:p>2.852.30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ta: Dados actualizados em outubro de 2017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7-10-16T10:39:59Z</dc:date>
    <meta:print-date>2014-09-17T16:50:23Z</meta:print-date>
    <meta:user-defined meta:name="WorkbookGuid">e33baa54-6c2e-49f1-80f9-47c10ebe4340</meta:user-defined>
  </office:meta>
</office:document-meta>
</file>