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thin dashed #2B89AB" fo:border-left="thin solid #2B89AB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dashed #2B89AB" fo:border-bottom="thin dashed #2B89AB" fo:border-left="thin solid #2B89AB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thin dashe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DOS DE CANDIDATU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PU 2017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5">
            <text:p>Pagamento para Jovens Agricult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Candidaturas por Região Agrária - Dados Declarativos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8">
            <text:p>REGIÃO AGRÁRIA</text:p>
          </table:table-cell>
          <table:table-cell office:value-type="string" table:number-columns-spanned="1" table:number-rows-spanned="2" table:style-name="ce17">
            <text:p>Produtores Inscritos (n.º)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9">
            <text:p>Norte</text:p>
          </table:table-cell>
          <table:table-cell office:value-type="float" office:value="1052" table:style-name="ce10">
            <text:p>1.05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ntro</text:p>
          </table:table-cell>
          <table:table-cell office:value-type="float" office:value="542" table:style-name="ce11">
            <text:p>54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sboa e Vale do Tejo</text:p>
          </table:table-cell>
          <table:table-cell office:value-type="float" office:value="320" table:style-name="ce11">
            <text:p>3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entejo</text:p>
          </table:table-cell>
          <table:table-cell office:value-type="float" office:value="902" table:style-name="ce11">
            <text:p>90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garve</text:p>
          </table:table-cell>
          <table:table-cell office:value-type="float" office:value="102" table:style-name="ce12">
            <text:p>10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2918" table:style-name="ce8">
            <text:p>2.918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onte: GPE - AP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ta: Dados actualizados em outubro de 2017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ifap</dc:creator>
    <meta:creation-date>2014-09-17T16:51:25Z</meta:creation-date>
    <dc:date>2017-10-16T10:42:36Z</dc:date>
    <meta:print-date>2015-09-28T14:20:56Z</meta:print-date>
    <meta:user-defined meta:name="WorkbookGuid">e33baa54-6c2e-49f1-80f9-47c10ebe4340</meta:user-defined>
  </office:meta>
</office:document-meta>
</file>