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8" table:style-name="ce27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8" table:style-name="ce14">
            <text:p>4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61" table:style-name="ce14">
            <text:p>16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26" table:style-name="ce14">
            <text:p>12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0" table:style-name="ce27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5" table:style-name="ce7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3" table:style-name="ce14">
            <text:p>233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0" table:style-name="ce27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30" table:style-name="ce6">
            <text:p>3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34" table:style-name="ce7">
            <text:p>3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33" table:style-name="ce7">
            <text:p>3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6" table:style-name="ce7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32" table:style-name="ce7">
            <text:p>3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50" table:style-name="ce7">
            <text:p>5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21" table:style-name="ce7">
            <text:p>2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6" table:style-name="ce7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28" table:style-name="ce14">
            <text:p>22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1" table:style-name="ce27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3" table:style-name="ce7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0" table:style-name="ce14">
            <text:p>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90" table:style-name="ce14">
            <text:p>9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7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7" table:style-name="ce16">
            <text:p>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26" table:style-name="ce14">
            <text:p>12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052" table:formula="msoxl:=+C103+C94+C87+C76+C66+C46+C34+C27" table:style-name="ce8">
            <text:p>1.05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13" table:style-name="ce27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12" table:style-name="ce7">
            <text:p>1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7" table:style-name="ce7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21" table:style-name="ce7">
            <text:p>2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12" table:style-name="ce7">
            <text:p>1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13" table:style-name="ce7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6" table:style-name="ce7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46" table:style-name="ce14">
            <text:p>14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2" table:style-name="ce14">
            <text:p>4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0" table:style-name="ce27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4" table:style-name="ce14">
            <text:p>7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27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3" table:style-name="ce14">
            <text:p>3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5" table:style-name="ce27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98" table:style-name="ce14">
            <text:p>9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4" table:style-name="ce27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27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53" table:style-name="ce7">
            <text:p>253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716" table:formula="msoxl:=+C117+C101+C87+C80+C65+C54+C34+C22" table:style-name="ce8">
            <text:p>7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9" table:style-name="ce27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49" table:formula="msoxl:=+C28" table:style-name="ce8">
            <text:p>4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6" table:style-name="ce27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6" table:style-name="ce14">
            <text:p>1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4" table:style-name="ce27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0" table:style-name="ce14">
            <text:p>3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97" table:style-name="ce14">
            <text:p>9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27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2" table:style-name="ce14">
            <text:p>19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5" table:style-name="ce27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54" table:style-name="ce7">
            <text:p>25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999" table:formula="msoxl:=+C72+C57+C41+C29+C15" table:style-name="ce8">
            <text:p>99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7" table:style-name="ce27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02" table:formula="msoxl:=+C26" table:style-name="ce8">
            <text:p>1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7-10-16T10:42:54Z</dc:date>
    <meta:print-date>2014-10-14T12:20:36Z</meta:print-date>
    <meta:user-defined meta:name="WorkbookGuid">0d840464-c2cf-4edc-aa97-cd73d6b71708</meta:user-defined>
  </office:meta>
</office:document-meta>
</file>