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Normal_Lista_Agro-ambientais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32_2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32_2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32_2" style:data-style-name="N36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Lista_Agro-ambientais" style:data-style-name="N0">
      <style:table-cell-properties fo:border-top="none" fo:border-bottom="thin solid #2B89AB" fo:border-left="none" fo:border-right="thin solid #2B89AB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R1-_193_reas--CN" style:data-style-name="N0">
      <style:table-cell-properties fo:border-top="none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32_2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2B89AB" fo:border-bottom="thin solid #FFFFFF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transparen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ZD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Imagem 1" svg:x="0.11667in" svg:y="0.04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m 2" svg:x="0.41667in" svg:y="0.075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DADOS DE CANDIDATURAS PU 2017</text:p>
          </table:table-cell>
          <table:table-cell table:number-columns-repeated="2" table:style-name="ce3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Manutenção da Atividade Agrícola em Zonas Desfavorecidas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number-columns-repeated="3" table:style-name="ce2"/>
          <table:table-cell table:style-name="ce5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1">
            <text:p>REGIÃO AGRÁRIA</text:p>
          </table:table-cell>
          <table:table-cell office:value-type="string" table:number-columns-spanned="1" table:number-rows-spanned="3" table:style-name="ce22">
            <text:p>Produtores Inscritos <text:s text:c="4"/>(n.º)</text:p>
          </table:table-cell>
          <table:table-cell office:value-type="string" table:number-columns-spanned="1" table:number-rows-spanned="3" table:style-name="ce23">
            <text:p>Área Declarada <text:s text:c="4"/>(ha)</text:p>
          </table:table-cell>
          <table:table-cell office:value-type="string" table:number-columns-spanned="1" table:number-rows-spanned="3" table:style-name="ce24">
            <text:p>Área por Produtor <text:s text:c="4"/>(ha)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6">
            <text:p>Norte</text:p>
          </table:table-cell>
          <table:table-cell office:value-type="float" office:value="69851" table:style-name="ce7">
            <text:p>69.851</text:p>
          </table:table-cell>
          <table:table-cell office:value-type="float" office:value="446447.20000000554" table:style-name="ce8">
            <text:p>446.447</text:p>
          </table:table-cell>
          <table:table-cell office:value-type="float" office:value="6.3914217405621327" table:style-name="ce9">
            <text:p>6,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6">
            <text:p>Centro</text:p>
          </table:table-cell>
          <table:table-cell office:value-type="float" office:value="27346" table:style-name="ce7">
            <text:p>27.346</text:p>
          </table:table-cell>
          <table:table-cell office:value-type="float" office:value="294769.89999999915" table:style-name="ce8">
            <text:p>294.770</text:p>
          </table:table-cell>
          <table:table-cell office:value-type="float" office:value="10.7792693629781" table:style-name="ce9">
            <text:p>10,8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6">
            <text:p>Lisboa e Vale do Tejo</text:p>
          </table:table-cell>
          <table:table-cell office:value-type="float" office:value="2263" table:style-name="ce7">
            <text:p>2.263</text:p>
          </table:table-cell>
          <table:table-cell office:value-type="float" office:value="91476.999999999825" table:style-name="ce8">
            <text:p>91.477</text:p>
          </table:table-cell>
          <table:table-cell office:value-type="float" office:value="40.422889969067533" table:style-name="ce9">
            <text:p>40,4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6">
            <text:p>Alentejo</text:p>
          </table:table-cell>
          <table:table-cell office:value-type="float" office:value="19796" table:style-name="ce7">
            <text:p>19.796</text:p>
          </table:table-cell>
          <table:table-cell office:value-type="float" office:value="1643569.3100000108" table:style-name="ce8">
            <text:p>1.643.569</text:p>
          </table:table-cell>
          <table:table-cell office:value-type="float" office:value="83.025323802788989" table:style-name="ce9">
            <text:p>83,0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10">
            <text:p>Algarve</text:p>
          </table:table-cell>
          <table:table-cell office:value-type="float" office:value="3548" table:style-name="ce7">
            <text:p>3.548</text:p>
          </table:table-cell>
          <table:table-cell office:value-type="float" office:value="44224.879999999983" table:style-name="ce8">
            <text:p>44.225</text:p>
          </table:table-cell>
          <table:table-cell office:value-type="float" office:value="12.46473506200676" table:style-name="ce9">
            <text:p>12,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22804" table:style-name="ce12">
            <text:p>122.804</text:p>
          </table:table-cell>
          <table:table-cell office:value-type="float" office:value="2520488.2900000149" table:style-name="ce13">
            <text:p>2.520.488</text:p>
          </table:table-cell>
          <table:table-cell office:value-type="float" office:value="20.524480391518313" table:style-name="ce14">
            <text:p>20,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number-columns-repeated="2" table:style-name="ce15"/>
          <table:table-cell table:number-columns-repeated="2" table:style-name="ce2"/>
          <table:table-cell table:style-name="ce16"/>
          <table:table-cell table:style-name="ce1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Fonte: IFAP - GPE<text:s/></text:p>
          </table:table-cell>
          <table:table-cell table:number-columns-repeated="2" table:style-name="ce15"/>
          <table:table-cell table:style-name="ce17"/>
          <table:table-cell table:style-name="ce2"/>
          <table:table-cell table:style-name="ce16"/>
          <table:table-cell table:style-name="ce15"/>
          <table:table-cell table:style-name="ce2"/>
          <table:table-cell table:number-columns-repeated="16376" table:style-name="ce1"/>
        </table:table-row>
        <table:table-row table:style-name="ro4">
          <table:table-cell table:number-columns-repeated="5" table:style-name="ce2"/>
          <table:table-cell table:style-name="ce16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8">
            <text:p>Nota: Dados atualizados em junho de 2018</text:p>
          </table:table-cell>
          <table:table-cell table:number-columns-repeated="2" table:style-name="ce19"/>
          <table:table-cell table:style-name="ce17"/>
          <table:table-cell table:number-columns-repeated="16380" table:style-name="ce19"/>
        </table:table-row>
        <table:table-row table:style-name="ro3">
          <table:table-cell table:style-name="ce20"/>
          <table:table-cell table:style-name="ce2"/>
          <table:table-cell table:number-columns-repeated="2" table:style-name="ce15"/>
          <table:table-cell table:style-name="ce20"/>
          <table:table-cell table:number-columns-repeated="2" table:style-name="ce2"/>
          <table:table-cell table:style-name="ce15"/>
          <table:table-cell table:number-columns-repeated="16376" table:style-name="ce1"/>
        </table:table-row>
        <table:table-row table:style-name="ro2">
          <table:table-cell table:number-columns-spanned="3" table:number-rows-spanned="1" table:style-name="ce25"/>
          <table:covered-table-cell table:number-columns-repeated="2"/>
          <table:table-cell table:style-name="ce4"/>
          <table:table-cell table:number-columns-repeated="3" table:style-name="ce2"/>
          <table:table-cell table:style-name="ce15"/>
          <table:table-cell table:number-columns-repeated="16376" table:style-name="ce1"/>
        </table:table-row>
        <table:table-row table:style-name="ro2">
          <table:table-cell table:number-columns-repeated="3" table:style-name="ce2"/>
          <table:table-cell table:style-name="ce5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Lista_Agro-ambientais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1-05T11:55:18Z</dc:date>
    <meta:print-date>2018-10-12T09:31:57Z</meta:print-date>
  </office:meta>
</office:document-meta>
</file>