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inosCaprin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9167in" svg:y="0.03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33333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2" table:style-name="ce2"/>
          <table:table-cell table:style-name="ce10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Animais Declarados <text:s text:c="4"/>(n.º)</text:p>
          </table:table-cell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Norte</text:p>
          </table:table-cell>
          <table:table-cell office:value-type="float" office:value="6430" table:style-name="ce12">
            <text:p>6.430</text:p>
          </table:table-cell>
          <table:table-cell office:value-type="float" office:value="280668" table:style-name="ce13">
            <text:p>280.66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Centro</text:p>
          </table:table-cell>
          <table:table-cell office:value-type="float" office:value="5968" table:style-name="ce12">
            <text:p>5.968</text:p>
          </table:table-cell>
          <table:table-cell office:value-type="float" office:value="385710" table:style-name="ce13">
            <text:p>385.71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Lisboa e Vale do Tejo</text:p>
          </table:table-cell>
          <table:table-cell office:value-type="float" office:value="1643" table:style-name="ce12">
            <text:p>1.643</text:p>
          </table:table-cell>
          <table:table-cell office:value-type="float" office:value="125349" table:style-name="ce13">
            <text:p>125.34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Alentejo</text:p>
          </table:table-cell>
          <table:table-cell office:value-type="float" office:value="6565" table:style-name="ce12">
            <text:p>6.565</text:p>
          </table:table-cell>
          <table:table-cell office:value-type="float" office:value="916024" table:style-name="ce13">
            <text:p>916.02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Algarve</text:p>
          </table:table-cell>
          <table:table-cell office:value-type="float" office:value="454" table:style-name="ce15">
            <text:p>454</text:p>
          </table:table-cell>
          <table:table-cell office:value-type="float" office:value="39091" table:style-name="ce13">
            <text:p>39.09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1060" table:style-name="ce17">
            <text:p>21.060</text:p>
          </table:table-cell>
          <table:table-cell office:value-type="float" office:value="1746842" table:style-name="ce18">
            <text:p>1.746.84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repeated="16380" table:style-name="ce19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23">
            <text:p>Fonte: IFAP - GPE<text:s/></text:p>
          </table:table-cell>
          <table:table-cell table:number-columns-repeated="16383" table:style-name="ce24"/>
        </table:table-row>
        <table:table-row table:style-name="ro4">
          <table:table-cell table:style-name="ce25"/>
          <table:table-cell table:style-name="ce19"/>
          <table:table-cell table:style-name="ce2"/>
          <table:table-cell table:style-name="ce21"/>
          <table:table-cell table:number-columns-repeated="16380" table:style-name="ce19"/>
        </table:table-row>
        <table:table-row table:style-name="ro4">
          <table:table-cell office:value-type="string" table:style-name="ce26">
            <text:p>Nota: Dados atualizados em junho de 2018</text:p>
          </table:table-cell>
          <table:table-cell table:number-columns-repeated="2" table:style-name="ce19"/>
          <table:table-cell table:style-name="ce21"/>
          <table:table-cell table:number-columns-repeated="16380" table:style-name="ce19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27"/>
          <table:table-cell table:number-columns-repeated="16383" table:style-name="ce2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1:55:57Z</dc:date>
    <meta:print-date>2018-06-25T11:12:48Z</meta:print-date>
  </office:meta>
</office:document-meta>
</file>