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55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55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ESPECÍFICO POR SUPERFÍCIE AO ARROZ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0 de junho de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3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4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581" table:style-name="ce41">
            <text:p>581<text:s text:c="3"/></text:p>
          </table:table-cell>
          <table:table-cell office:value-type="float" office:value="5829.14" table:style-name="ce45">
            <text:p>5 829.1<text:s text:c="3"/></text:p>
          </table:table-cell>
          <table:table-cell office:value-type="float" office:value="1115.3675499999999" table:style-name="ce38">
            <text:p>1 115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30" table:style-name="ce41">
            <text:p>230<text:s text:c="3"/></text:p>
          </table:table-cell>
          <table:table-cell office:value-type="float" office:value="14912.6" table:style-name="ce45">
            <text:p>14 912.6<text:s text:c="3"/></text:p>
          </table:table-cell>
          <table:table-cell office:value-type="float" office:value="2852.0678399999997" table:style-name="ce38">
            <text:p>2 852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254" table:style-name="ce42">
            <text:p>254<text:s text:c="3"/></text:p>
          </table:table-cell>
          <table:table-cell office:value-type="float" office:value="8580.69" table:style-name="ce46">
            <text:p>8 580.7<text:s text:c="3"/></text:p>
          </table:table-cell>
          <table:table-cell office:value-type="float" office:value="1644.1189399999998" table:style-name="ce38">
            <text:p>1 644.1<text:s text:c="3"/></text:p>
          </table:table-cell>
          <table:table-cell table:style-name="ce11"/>
          <table:table-cell table:style-name="ce5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string" table:style-name="ce49">
            <text:p><text:s text:c="16"/>≤ <text:s/>3<text:s text:c="2"/></text:p>
          </table:table-cell>
          <table:table-cell office:value-type="float" office:value="210.81" table:style-name="ce47">
            <text:p>210.8<text:s text:c="3"/></text:p>
          </table:table-cell>
          <table:table-cell office:value-type="float" office:value="40.38496" table:style-name="ce39">
            <text:p>40.4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065" table:style-name="ce30">
            <text:p>1 065<text:s text:c="3"/></text:p>
          </table:table-cell>
          <table:table-cell office:value-type="float" office:value="29533.24" table:formula="msoxl:=SUM(D16:D20)" table:style-name="ce48">
            <text:p>29 533.2<text:s text:c="3"/></text:p>
          </table:table-cell>
          <table:table-cell office:value-type="float" office:value="5651.9392899999993" table:formula="msoxl:=SUM(E16:E20)" table:style-name="ce14">
            <text:p>5 651.9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5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7-02T14:57:07Z</dc:date>
    <meta:print-date>2017-12-29T15:40:04Z</meta:print-date>
  </office:meta>
</office:document-meta>
</file>