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55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55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1">
            <text:p>PAGAMENTO ESPECÍFICO POR SUPERFÍCIE AO TOMATE PARA TRANSFORMAÇÃO</text:p>
          </table:table-cell>
          <table:covered-table-cell table:number-columns-repeated="5"/>
          <table:table-cell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0 de junho de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3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0">
            <text:p>0<text:s text:c="3"/></text:p>
          </table:table-cell>
          <table:table-cell office:value-type="float" office:value="0" table:style-name="ce44">
            <text:p>0.0<text:s text:c="3"/></text:p>
          </table:table-cell>
          <table:table-cell office:value-type="float" office:value="0" table:style-name="ce37">
            <text:p>0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string" table:style-name="ce49">
            <text:p><text:s text:c="17"/>≤ <text:s/>3<text:s text:c="2"/></text:p>
          </table:table-cell>
          <table:table-cell office:value-type="float" office:value="26.23" table:style-name="ce45">
            <text:p>26.2<text:s text:c="3"/></text:p>
          </table:table-cell>
          <table:table-cell office:value-type="float" office:value="6.2377000000000002" table:style-name="ce38">
            <text:p>6.2<text:s text:c="3"/></text:p>
          </table:table-cell>
          <table:table-cell table:style-name="ce11"/>
          <table:table-cell office:value-type="float" office:value="1000" table:style-name="ce21">
            <text:p>1000</text:p>
          </table:table-cell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376" table:style-name="ce41">
            <text:p>376<text:s text:c="3"/></text:p>
          </table:table-cell>
          <table:table-cell office:value-type="float" office:value="12460.27" table:style-name="ce45">
            <text:p>12 460.3<text:s text:c="3"/></text:p>
          </table:table-cell>
          <table:table-cell office:value-type="float" office:value="2946.5391" table:style-name="ce38">
            <text:p>2 946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59" table:style-name="ce42">
            <text:p>59<text:s text:c="3"/></text:p>
          </table:table-cell>
          <table:table-cell office:value-type="float" office:value="1303.44" table:style-name="ce46">
            <text:p>1 303.4<text:s text:c="3"/></text:p>
          </table:table-cell>
          <table:table-cell office:value-type="float" office:value="309.48892000000001" table:style-name="ce38">
            <text:p>309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string" table:style-name="ce50">
            <text:p><text:s text:c="17"/>≤ <text:s/>3<text:s text:c="2"/></text:p>
          </table:table-cell>
          <table:table-cell office:value-type="float" office:value="14.46" table:style-name="ce47">
            <text:p>14.5<text:s text:c="3"/></text:p>
          </table:table-cell>
          <table:table-cell office:value-type="float" office:value="3.45472" table:style-name="ce39">
            <text:p>3.5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439" table:style-name="ce30">
            <text:p>439<text:s text:c="3"/></text:p>
          </table:table-cell>
          <table:table-cell office:value-type="float" office:value="13804.4" table:formula="msoxl:=SUM(D16:D20)" table:style-name="ce48">
            <text:p>13 804.4<text:s text:c="3"/></text:p>
          </table:table-cell>
          <table:table-cell office:value-type="float" office:value="3265.7204400000005" table:formula="msoxl:=SUM(E16:E20)" table:style-name="ce14">
            <text:p>3 265.7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5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8-07-02T14:57:25Z</dc:date>
    <meta:print-date>2018-07-02T09:42:43Z</meta:print-date>
  </office:meta>
</office:document-meta>
</file>