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1pt" style:font-size-asian="11pt" style:font-size-complex="11pt"/>
    </style:style>
    <style:style style:name="ce11" style:family="table-cell" style:parent-style-name="Default" style:data-style-name="N43">
      <style:table-cell-properties style:vertical-align="automatic" fo:background-color="#FFFFFF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808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366092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366092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36609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order-top="thin double #808000" fo:border-bottom="none" fo:border-left="none" fo:border-right="none" style:vertical-align="middle" fo:background-color="#FFFFFF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38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39">
      <style:table-cell-properties fo:border-top="none" fo:border-bottom="none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39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38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8">
      <style:table-cell-properties fo:border-top="thin double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8">
      <style:table-cell-properties fo:border-top="thin double #366092" fo:border-bottom="thin solid #366092" fo:border-left="none" fo:border-right="thin solid #366092"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9">
      <style:table-cell-properties fo:border-top="thin double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9"/>
    <style:style style:name="ce38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39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#FFFFFF"/>
    </style:style>
    <style:style style:name="ce40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366092"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39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9">
      <style:table-cell-properties fo:border="thin solid #366092"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/>
    </style:style>
    <style:style style:name="ce46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9">
      <style:table-cell-properties fo:border-top="none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9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9">
      <style:table-cell-properties fo:border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1"/>
    <style:style style:name="ce58" style:family="table-cell" style:parent-style-name="Default" style:data-style-name="N41">
      <style:table-cell-properties fo:background-color="transparent"/>
    </style:style>
    <style:style style:name="ce59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thin solid #366092" fo:border-bottom="thin solid #366092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thin solid #366092" fo:border-bottom="thin solid #366092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366092" fo:border-bottom="thin solid #366092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366092" fo:border-bottom="none" fo:border-left="none" fo:border-right="none" style:vertical-align="middle" fo:background-color="#FFFFFF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thin solid #366092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37">
      <style:table-cell-properties fo:border-top="thin solid #366092" fo:border-bottom="none" fo:border-left="thin solid #366092" fo:border-right="none"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37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71" style:family="table-cell" style:parent-style-name="Default" style:data-style-name="N37">
      <style:table-cell-properties fo:border="thin solid #366092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-top="none" fo:border-bottom="thin solid #366092" fo:border-left="thin solid #4F6228" fo:border-right="thin solid #4F6228" style:vertical-align="middle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40">
      <style:table-cell-properties style:vertical-align="middle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4"/>
    <style:style style:name="ce78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/>
      <style:text-properties fo:font-size="12pt" style:font-size-asian="12pt" style:font-size-complex="12pt"/>
    </style:style>
    <style:style style:name="ce81" style:family="table-cell" style:parent-style-name="Default" style:data-style-name="N37">
      <style:table-cell-properties fo:border-top="none" fo:border-bottom="thin solid #366092" fo:border-left="thin solid #366092" fo:border-right="none" style:vertical-align="middle"/>
      <style:text-properties fo:font-size="12pt" style:font-size-asian="12pt" style:font-size-complex="12pt"/>
    </style:style>
    <style:style style:name="ce82" style:family="table-cell" style:parent-style-name="Default" style:data-style-name="N38">
      <style:table-cell-properties fo:border-top="none" fo:border-bottom="thin solid #366092" fo:border-left="none" fo:border-right="thin solid #4F6228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none" fo:border-bottom="thin solid #366092" fo:border-left="thin solid #4F6228" fo:border-right="thin solid #4F6228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7">
      <style:table-cell-properties fo:border-top="none" fo:border-bottom="thin solid #366092" fo:border-left="thin solid #4F6228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366092" fo:border-bottom="thin solid #366092" fo:border-left="none" fo:border-right="none" style:vertical-align="middle" fo:background-color="#FFFFFF"/>
    </style:style>
    <style:style style:name="ce87" style:family="table-cell" style:parent-style-name="Default" style:data-style-name="N36">
      <style:table-cell-properties fo:border-top="thin solid #366092" fo:border-bottom="thin solid #366092" fo:border-left="none" fo:border-right="none" style:vertical-align="middle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38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7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366092" fo:border-bottom="none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6"/>
    <style:style style:name="ce97" style:family="table-cell" style:parent-style-name="Default" style:data-style-name="N40"/>
    <style:style style:name="ce98" style:family="table-cell" style:parent-style-name="Default" style:data-style-name="N42"/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366092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ZD_2017" table:style-name="ta1" table:print-ranges="MZD_2017.B1:MZD_2017.N2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5" svg:x="0.12875in" svg:y="0.12874in" svg:width="2.14185in" svg:height="0.67524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MANUTENÇÃO DA ATIVIDADE AGRÍCOLA EM ZONAS DESFAVORECIDAS</text:p>
          </table:table-cell>
          <table:table-cell table:number-columns-repeated="4" table:style-name="ce5"/>
          <table:table-cell table:number-columns-repeated="9" table:style-name="ce6"/>
          <table:table-cell table:number-columns-repeated="16370" table:style-name="ce7"/>
        </table:table-row>
        <table:table-row table:style-name="ro4">
          <table:table-cell office:value-type="string" table:style-name="ce8">
            <text:p>CAMPANHA 2017</text:p>
          </table:table-cell>
          <table:table-cell table:number-columns-repeated="4" table:style-name="ce9"/>
          <table:table-cell table:number-columns-repeated="9" table:style-name="ce6"/>
          <table:table-cell table:number-columns-repeated="16370" table:style-name="ce7"/>
        </table:table-row>
        <table:table-row table:style-name="ro3">
          <table:table-cell office:value-type="string" table:style-name="ce10">
            <text:p>Pagamentos efetuados até 31 de julho de 2018</text:p>
          </table:table-cell>
          <table:table-cell table:number-columns-repeated="4" table:style-name="ce5"/>
          <table:table-cell table:number-columns-repeated="9" table:style-name="ce6"/>
          <table:table-cell table:number-columns-repeated="16370" table:style-name="ce7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9" table:style-name="ce13"/>
          <table:table-cell table:number-columns-repeated="16370" table:style-name="ce14"/>
        </table:table-row>
        <table:table-row table:style-name="ro6">
          <table:table-cell table:number-columns-repeated="4"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office:value-type="string" table:style-name="ce19">
            <text:p>Área: hectares</text:p>
          </table:table-cell>
          <table:table-cell table:number-columns-repeated="16370" table:style-name="ce1"/>
        </table:table-row>
        <table:table-row table:style-name="ro6">
          <table:table-cell table:number-columns-repeated="2" table:style-name="ce15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repeated="2" table:style-name="ce20"/>
          <table:table-cell office:value-type="string" table:style-name="ce19">
            <text:p>Montante: mil euros</text:p>
          </table:table-cell>
          <table:table-cell table:number-columns-repeated="16370" table:style-name="ce1"/>
        </table:table-row>
        <table:table-row table:style-name="ro7">
          <table:table-cell table:number-columns-repeated="2" table:style-name="ce21"/>
          <table:table-cell table:number-columns-spanned="3" table:number-rows-spanned="1" table:style-name="ce99"/>
          <table:covered-table-cell table:number-columns-repeated="2"/>
          <table:table-cell table:number-columns-spanned="6" table:number-rows-spanned="1" table:style-name="ce99"/>
          <table:covered-table-cell table:number-columns-repeated="5"/>
          <table:table-cell office:value-type="string" table:number-columns-spanned="3" table:number-rows-spanned="3" table:style-name="ce100">
            <text:p>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table:style-name="ce21"/>
          <table:table-cell office:value-type="string" table:number-columns-spanned="1" table:number-rows-spanned="3" table:style-name="ce101">
            <text:p>Região Agrária</text:p>
          </table:table-cell>
          <table:table-cell office:value-type="string" table:number-columns-spanned="3" table:number-rows-spanned="2" table:style-name="ce102">
            <text:p>Zonas de Montanha</text:p>
          </table:table-cell>
          <table:covered-table-cell table:number-columns-repeated="2"/>
          <table:table-cell office:value-type="string" table:number-columns-spanned="6" table:number-rows-spanned="1" table:style-name="ce102">
            <text:p>Restantes Zonas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0" table:style-name="ce1"/>
        </table:table-row>
        <table:table-row table:style-name="ro9">
          <table:table-cell table:style-name="ce21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3">
            <text:p>Zonas sujeitas a condicionantes naturais significativas</text:p>
          </table:table-cell>
          <table:covered-table-cell table:number-columns-repeated="2"/>
          <table:table-cell office:value-type="string" table:number-columns-spanned="3" table:number-rows-spanned="1" table:style-name="ce103">
            <text:p>Zonas afetadas por condicionantes específica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 table:style-name="ce1"/>
        </table:table-row>
        <table:table-row table:style-name="ro10">
          <table:table-cell table:style-name="ce22"/>
          <table:covered-table-cell/>
          <table:table-cell office:value-type="string" table:style-name="ce23">
            <text:p>Nº Beneficiários Pagos</text:p>
          </table:table-cell>
          <table:table-cell office:value-type="string" table:style-name="ce23">
            <text:p>Área Paga</text:p>
          </table:table-cell>
          <table:table-cell office:value-type="string" table:style-name="ce24">
            <text:p>Montante Pago</text:p>
          </table:table-cell>
          <table:table-cell office:value-type="string" table:style-name="ce23">
            <text:p>Nº Beneficiários Pagos</text:p>
          </table:table-cell>
          <table:table-cell office:value-type="string" table:style-name="ce23">
            <text:p>Área Paga</text:p>
          </table:table-cell>
          <table:table-cell office:value-type="string" table:style-name="ce23">
            <text:p>Montante Pago</text:p>
          </table:table-cell>
          <table:table-cell office:value-type="string" table:style-name="ce23">
            <text:p>Nº Beneficiários Pagos</text:p>
          </table:table-cell>
          <table:table-cell office:value-type="string" table:style-name="ce23">
            <text:p>Área Paga</text:p>
          </table:table-cell>
          <table:table-cell office:value-type="string" table:style-name="ce23">
            <text:p>Montante Pago</text:p>
          </table:table-cell>
          <table:table-cell office:value-type="string" table:style-name="ce23">
            <text:p>Nº Beneficiários Pagos</text:p>
          </table:table-cell>
          <table:table-cell office:value-type="string" table:style-name="ce23">
            <text:p>Área Paga</text:p>
          </table:table-cell>
          <table:table-cell office:value-type="string" table:style-name="ce24">
            <text:p>Montante Pago</text:p>
          </table:table-cell>
          <table:table-cell table:style-name="ce25"/>
          <table:table-cell table:style-name="ce26"/>
          <table:table-cell table:number-columns-repeated="16368" table:style-name="ce25"/>
        </table:table-row>
        <table:table-row table:style-name="ro9">
          <table:table-cell table:style-name="ce27"/>
          <table:table-cell office:value-type="string" table:style-name="ce28">
            <text:p>Norte</text:p>
          </table:table-cell>
          <table:table-cell office:value-type="float" office:value="69363" table:style-name="ce29">
            <text:p>69 363<text:s/></text:p>
          </table:table-cell>
          <table:table-cell office:value-type="float" office:value="410158.45" table:style-name="ce29">
            <text:p>410 158<text:s/></text:p>
          </table:table-cell>
          <table:table-cell office:value-type="float" office:value="61762.569479999998" table:style-name="ce30">
            <text:p>61 762.6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709.43" table:style-name="ce29">
            <text:p>709<text:s/></text:p>
          </table:table-cell>
          <table:table-cell office:value-type="float" office:value="26.89414" table:style-name="ce31">
            <text:p>26.9<text:s/></text:p>
          </table:table-cell>
          <table:table-cell office:value-type="string" table:style-name="ce32">
            <text:p><text:s text:c="18"/><text:span text:style-name="T2"><text:s text:c="2"/>≤</text:span><text:s text:c="2"/>3<text:s text:c="2"/></text:p>
          </table:table-cell>
          <table:table-cell office:value-type="float" office:value="15.71" table:style-name="ce29">
            <text:p>16<text:s/></text:p>
          </table:table-cell>
          <table:table-cell office:value-type="float" office:value="1.3279100000000001" table:style-name="ce31">
            <text:p>1.3<text:s/></text:p>
          </table:table-cell>
          <table:table-cell office:value-type="float" office:value="69367" table:style-name="ce33">
            <text:p>69 367<text:s/></text:p>
          </table:table-cell>
          <table:table-cell office:value-type="float" office:value="410883.59" table:formula="msoxl:=+J14+G14+D14" table:style-name="ce34">
            <text:p>410 884<text:s/></text:p>
          </table:table-cell>
          <table:table-cell office:value-type="float" office:value="61790.791529999995" table:formula="msoxl:=+K14+H14+E14" table:style-name="ce35">
            <text:p>61 790.8<text:s/></text:p>
          </table:table-cell>
          <table:table-cell table:style-name="ce36"/>
          <table:table-cell table:style-name="ce37"/>
          <table:table-cell table:number-columns-repeated="229" table:style-name="ce1"/>
          <table:table-cell table:number-columns-repeated="16139" table:style-name="ce38"/>
        </table:table-row>
        <table:table-row table:style-name="ro9">
          <table:table-cell table:style-name="ce39"/>
          <table:table-cell office:value-type="string" table:style-name="ce40">
            <text:p>Centro</text:p>
          </table:table-cell>
          <table:table-cell office:value-type="float" office:value="21491" table:style-name="ce41">
            <text:p>21 491<text:s/></text:p>
          </table:table-cell>
          <table:table-cell office:value-type="float" office:value="158209.9" table:style-name="ce41">
            <text:p>158 210<text:s/></text:p>
          </table:table-cell>
          <table:table-cell office:value-type="float" office:value="19027.834429999999" table:style-name="ce42">
            <text:p>19 027.8<text:s/></text:p>
          </table:table-cell>
          <table:table-cell office:value-type="float" office:value="4744" table:style-name="ce41">
            <text:p>4 744<text:s/></text:p>
          </table:table-cell>
          <table:table-cell office:value-type="float" office:value="68894.009999999995" table:style-name="ce41">
            <text:p>68 894<text:s/></text:p>
          </table:table-cell>
          <table:table-cell office:value-type="float" office:value="2649.9654" table:style-name="ce43">
            <text:p>2 650.0<text:s/></text:p>
          </table:table-cell>
          <table:table-cell office:value-type="float" office:value="1240" table:style-name="ce41">
            <text:p>1 240<text:s/></text:p>
          </table:table-cell>
          <table:table-cell office:value-type="float" office:value="4778.51" table:style-name="ce41">
            <text:p>4 779<text:s/></text:p>
          </table:table-cell>
          <table:table-cell office:value-type="float" office:value="378.14936999999998" table:style-name="ce43">
            <text:p>378.1<text:s/></text:p>
          </table:table-cell>
          <table:table-cell office:value-type="float" office:value="27168" table:style-name="ce41">
            <text:p>27 168<text:s/></text:p>
          </table:table-cell>
          <table:table-cell office:value-type="float" office:value="231882.41999999998" table:formula="msoxl:=+J15+G15+D15" table:style-name="ce44">
            <text:p>231 882<text:s/></text:p>
          </table:table-cell>
          <table:table-cell office:value-type="float" office:value="22055.949199999999" table:formula="msoxl:=+K15+H15+E15" table:style-name="ce42">
            <text:p>22 055.9<text:s/></text:p>
          </table:table-cell>
          <table:table-cell table:style-name="ce36"/>
          <table:table-cell table:style-name="ce37"/>
          <table:table-cell table:number-columns-repeated="16368" table:style-name="ce1"/>
        </table:table-row>
        <table:table-row table:style-name="ro9">
          <table:table-cell table:style-name="ce45"/>
          <table:table-cell office:value-type="string" table:style-name="ce46">
            <text:p>Lisboa e Vale do Tejo</text:p>
          </table:table-cell>
          <table:table-cell office:value-type="float" office:value="354" table:style-name="ce47">
            <text:p>354<text:s/></text:p>
          </table:table-cell>
          <table:table-cell office:value-type="float" office:value="1203.3699999999999" table:style-name="ce47">
            <text:p>1 203<text:s/></text:p>
          </table:table-cell>
          <table:table-cell office:value-type="float" office:value="212.39295999999999" table:style-name="ce48">
            <text:p>212.4<text:s/></text:p>
          </table:table-cell>
          <table:table-cell office:value-type="float" office:value="1428" table:style-name="ce47">
            <text:p>1 428<text:s/></text:p>
          </table:table-cell>
          <table:table-cell office:value-type="float" office:value="41690.15" table:style-name="ce47">
            <text:p>41 690<text:s/></text:p>
          </table:table-cell>
          <table:table-cell office:value-type="float" office:value="1270.0721799999999" table:style-name="ce49">
            <text:p>1 270.1<text:s/></text:p>
          </table:table-cell>
          <table:table-cell office:value-type="float" office:value="456" table:style-name="ce47">
            <text:p>456<text:s/></text:p>
          </table:table-cell>
          <table:table-cell office:value-type="float" office:value="1843.51" table:style-name="ce47">
            <text:p>1 844<text:s/></text:p>
          </table:table-cell>
          <table:table-cell office:value-type="float" office:value="141.23273999999998" table:style-name="ce49">
            <text:p>141.2<text:s/></text:p>
          </table:table-cell>
          <table:table-cell office:value-type="float" office:value="2197" table:style-name="ce41">
            <text:p>2 197<text:s/></text:p>
          </table:table-cell>
          <table:table-cell office:value-type="float" office:value="44737.030000000006" table:formula="msoxl:=+J16+G16+D16" table:style-name="ce44">
            <text:p>44 737<text:s/></text:p>
          </table:table-cell>
          <table:table-cell office:value-type="float" office:value="1623.6978799999997" table:formula="msoxl:=+K16+H16+E16" table:style-name="ce42">
            <text:p>1 623.7<text:s/></text:p>
          </table:table-cell>
          <table:table-cell table:style-name="ce36"/>
          <table:table-cell table:style-name="ce37"/>
          <table:table-cell table:number-columns-repeated="16368" table:style-name="ce1"/>
        </table:table-row>
        <table:table-row table:style-name="ro9">
          <table:table-cell table:style-name="ce45"/>
          <table:table-cell office:value-type="string" table:style-name="ce28">
            <text:p>Alentejo</text:p>
          </table:table-cell>
          <table:table-cell office:value-type="float" office:value="699" table:style-name="ce29">
            <text:p>699<text:s/></text:p>
          </table:table-cell>
          <table:table-cell office:value-type="float" office:value="19488.400000000001" table:style-name="ce29">
            <text:p>19 488<text:s/></text:p>
          </table:table-cell>
          <table:table-cell office:value-type="float" office:value="1392.86124" table:style-name="ce30">
            <text:p>1 392.9<text:s/></text:p>
          </table:table-cell>
          <table:table-cell office:value-type="float" office:value="18805" table:style-name="ce29">
            <text:p>18 805<text:s/></text:p>
          </table:table-cell>
          <table:table-cell office:value-type="float" office:value="785150.64" table:style-name="ce29">
            <text:p>785 151<text:s/></text:p>
          </table:table-cell>
          <table:table-cell office:value-type="float" office:value="21748.79855" table:style-name="ce31">
            <text:p>21 748.8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.350000000000001" table:style-name="ce29">
            <text:p>16<text:s/></text:p>
          </table:table-cell>
          <table:table-cell office:value-type="float" office:value="1.49763" table:style-name="ce31">
            <text:p>1.5<text:s/></text:p>
          </table:table-cell>
          <table:table-cell office:value-type="float" office:value="19259" table:style-name="ce41">
            <text:p>19 259<text:s/></text:p>
          </table:table-cell>
          <table:table-cell office:value-type="float" office:value="804655.39" table:formula="msoxl:=+J17+G17+D17" table:style-name="ce44">
            <text:p>804 655<text:s/></text:p>
          </table:table-cell>
          <table:table-cell office:value-type="float" office:value="23143.15742" table:formula="msoxl:=+K17+H17+E17" table:style-name="ce42">
            <text:p>23 143.2<text:s/></text:p>
          </table:table-cell>
          <table:table-cell table:style-name="ce36"/>
          <table:table-cell table:style-name="ce37"/>
          <table:table-cell table:number-columns-repeated="16368" table:style-name="ce1"/>
        </table:table-row>
        <table:table-row table:style-name="ro9">
          <table:table-cell table:style-name="ce39"/>
          <table:table-cell office:value-type="string" table:style-name="ce40">
            <text:p>Algarve</text:p>
          </table:table-cell>
          <table:table-cell office:value-type="float" office:value="3501" table:style-name="ce41">
            <text:p>3 501<text:s/></text:p>
          </table:table-cell>
          <table:table-cell office:value-type="float" office:value="33820.79" table:style-name="ce41">
            <text:p>33 821<text:s/></text:p>
          </table:table-cell>
          <table:table-cell office:value-type="float" office:value="4241.5747899999997" table:style-name="ce42">
            <text:p>4 241.6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616.79" table:style-name="ce41">
            <text:p>1 617<text:s/></text:p>
          </table:table-cell>
          <table:table-cell office:value-type="float" office:value="63.177399999999999" table:style-name="ce43">
            <text:p>63.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3524" table:style-name="ce41">
            <text:p>3 524<text:s/></text:p>
          </table:table-cell>
          <table:table-cell office:value-type="float" office:value="35437.58" table:formula="msoxl:=+J18+G18+D18" table:style-name="ce44">
            <text:p>35 438<text:s/></text:p>
          </table:table-cell>
          <table:table-cell office:value-type="float" office:value="4304.7521899999992" table:formula="msoxl:=+K18+H18+E18" table:style-name="ce42">
            <text:p>4 304.8<text:s/></text:p>
          </table:table-cell>
          <table:table-cell table:style-name="ce36"/>
          <table:table-cell table:style-name="ce37"/>
          <table:table-cell table:number-columns-repeated="16368" table:style-name="ce1"/>
        </table:table-row>
        <table:table-row table:style-name="ro9">
          <table:table-cell table:style-name="ce45"/>
          <table:table-cell office:value-type="string" table:style-name="ce51">
            <text:p>Total Continente</text:p>
          </table:table-cell>
          <table:table-cell office:value-type="float" office:value="95408" table:formula="msoxl:=SUM(C14:C18)" table:style-name="ce52">
            <text:p>95 408<text:s/></text:p>
          </table:table-cell>
          <table:table-cell office:value-type="float" office:value="622880.91" table:formula="msoxl:=SUM(D14:D18)" table:style-name="ce52">
            <text:p>622 881<text:s/></text:p>
          </table:table-cell>
          <table:table-cell office:value-type="float" office:value="86637.232899999988" table:formula="msoxl:=SUM(E14:E18)" table:style-name="ce53">
            <text:p>86 637.2<text:s/></text:p>
          </table:table-cell>
          <table:table-cell office:value-type="float" office:value="25081" table:formula="msoxl:=SUM(F14:F18)" table:style-name="ce52">
            <text:p>25 081<text:s/></text:p>
          </table:table-cell>
          <table:table-cell office:value-type="float" office:value="898061.02" table:formula="msoxl:=SUM(G14:G18)" table:style-name="ce52">
            <text:p>898 061<text:s/></text:p>
          </table:table-cell>
          <table:table-cell office:value-type="float" office:value="25758.907670000001" table:formula="msoxl:=SUM(H14:H18)" table:style-name="ce54">
            <text:p>25 758.9<text:s/></text:p>
          </table:table-cell>
          <table:table-cell office:value-type="float" office:value="1702" table:style-name="ce52">
            <text:p>1 702<text:s/></text:p>
          </table:table-cell>
          <table:table-cell office:value-type="float" office:value="6654.0800000000008" table:formula="msoxl:=SUM(J14:J18)" table:style-name="ce52">
            <text:p>6 654<text:s/></text:p>
          </table:table-cell>
          <table:table-cell office:value-type="float" office:value="522.20764999999994" table:formula="msoxl:=SUM(K14:K18)" table:style-name="ce54">
            <text:p>522.2<text:s/></text:p>
          </table:table-cell>
          <table:table-cell office:value-type="float" office:value="121515" table:formula="msoxl:=SUM(L14:L18)" table:style-name="ce55">
            <text:p>121 515<text:s/></text:p>
          </table:table-cell>
          <table:table-cell office:value-type="float" office:value="1527596.0100000002" table:formula="msoxl:=SUM(M14:M18)" table:style-name="ce52">
            <text:p>1 527 596<text:s/></text:p>
          </table:table-cell>
          <table:table-cell office:value-type="float" office:value="112918.34821999999" table:formula="msoxl:=SUM(N14:N18)" table:style-name="ce56">
            <text:p>112 918.3<text:s/></text:p>
          </table:table-cell>
          <table:table-cell table:style-name="ce57"/>
          <table:table-cell table:style-name="ce58"/>
          <table:table-cell table:number-columns-repeated="16368" table:style-name="ce1"/>
        </table:table-row>
        <table:table-row table:style-name="ro11">
          <table:table-cell table:style-name="ce45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0" table:style-name="ce1"/>
        </table:table-row>
        <table:table-row table:style-name="ro8">
          <table:table-cell office:value-type="string" table:style-name="ce63">
            <text:p>Açores</text:p>
          </table:table-cell>
          <table:table-cell office:value-type="string" table:style-name="ce64">
            <text:p>Açores</text:p>
          </table:table-cell>
          <table:table-cell table:number-columns-repeated="2" table:style-name="ce65"/>
          <table:table-cell table:style-name="ce66"/>
          <table:table-cell table:number-columns-repeated="6" table:style-name="ce65"/>
          <table:table-cell office:value-type="float" office:value="6744" table:style-name="ce67">
            <text:p>6 744<text:s/></text:p>
          </table:table-cell>
          <table:table-cell office:value-type="float" office:value="106050.52" table:style-name="ce41">
            <text:p>106 051<text:s/></text:p>
          </table:table-cell>
          <table:table-cell office:value-type="float" office:value="15430.891539999999" table:style-name="ce68">
            <text:p>15 430.9<text:s/></text:p>
          </table:table-cell>
          <table:table-cell table:number-columns-repeated="16370" table:style-name="ce69"/>
        </table:table-row>
        <table:table-row table:style-name="ro8">
          <table:table-cell office:value-type="string" table:style-name="ce70">
            <text:p>Madeira</text:p>
          </table:table-cell>
          <table:table-cell office:value-type="string" table:style-name="ce40">
            <text:p>Madeira</text:p>
          </table:table-cell>
          <table:table-cell table:number-columns-repeated="2" table:style-name="ce71"/>
          <table:table-cell table:style-name="ce72"/>
          <table:table-cell table:number-columns-repeated="6" table:style-name="ce71"/>
          <table:table-cell office:value-type="float" office:value="11135" table:style-name="ce41">
            <text:p>11 135<text:s/></text:p>
          </table:table-cell>
          <table:table-cell office:value-type="float" office:value="3208.41" table:style-name="ce73">
            <text:p>3 208<text:s/></text:p>
          </table:table-cell>
          <table:table-cell office:value-type="float" office:value="7556.2719999999999" table:style-name="ce74">
            <text:p>7 556.3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66" table:style-name="ce69"/>
        </table:table-row>
        <table:table-row table:style-name="ro8">
          <table:table-cell office:value-type="string" table:style-name="ce78">
            <text:p>Total Ilhas</text:p>
          </table:table-cell>
          <table:table-cell office:value-type="string" table:style-name="ce79">
            <text:p>Total Ilhas</text:p>
          </table:table-cell>
          <table:table-cell table:number-columns-repeated="2" table:style-name="ce80"/>
          <table:table-cell table:style-name="ce81"/>
          <table:table-cell table:number-columns-repeated="6" table:style-name="ce80"/>
          <table:table-cell office:value-type="float" office:value="17879" table:formula="msoxl:=+L22+L21" table:style-name="ce82">
            <text:p>17 879<text:s/></text:p>
          </table:table-cell>
          <table:table-cell office:value-type="float" office:value="109258.93000000001" table:formula="msoxl:=+M22+M21" table:style-name="ce83">
            <text:p>109 259<text:s/></text:p>
          </table:table-cell>
          <table:table-cell office:value-type="float" office:value="22987.163539999998" table:formula="msoxl:=SUM(N21:N22)" table:style-name="ce84">
            <text:p>22 987.2<text:s/></text:p>
          </table:table-cell>
          <table:table-cell table:number-columns-repeated="16370" table:style-name="ce85"/>
        </table:table-row>
        <table:table-row table:style-name="ro12">
          <table:table-cell table:style-name="ce70"/>
          <table:table-cell table:number-columns-repeated="3" table:style-name="ce86"/>
          <table:table-cell table:style-name="ce87"/>
          <table:table-cell table:number-columns-repeated="6" table:style-name="ce45"/>
          <table:table-cell table:number-columns-repeated="2" table:style-name="ce88"/>
          <table:table-cell table:style-name="ce89"/>
          <table:table-cell table:number-columns-repeated="16370" table:style-name="ce90"/>
        </table:table-row>
        <table:table-row table:style-name="ro8">
          <table:table-cell office:value-type="string" table:style-name="ce91">
            <text:p>TOTAL</text:p>
          </table:table-cell>
          <table:table-cell office:value-type="string" table:style-name="ce92">
            <text:p>Total</text:p>
          </table:table-cell>
          <table:table-cell office:value-type="float" office:value="95408" table:formula="msoxl:=+C19" table:style-name="ce93">
            <text:p>95 408<text:s/></text:p>
          </table:table-cell>
          <table:table-cell office:value-type="float" office:value="622880.91" table:formula="msoxl:=+D19" table:style-name="ce93">
            <text:p>622 881<text:s/></text:p>
          </table:table-cell>
          <table:table-cell office:value-type="float" office:value="86637.232899999988" table:formula="msoxl:=+E19" table:style-name="ce94">
            <text:p>86 637.2<text:s/></text:p>
          </table:table-cell>
          <table:table-cell office:value-type="float" office:value="25081" table:formula="msoxl:=+F19" table:style-name="ce93">
            <text:p>25 081<text:s/></text:p>
          </table:table-cell>
          <table:table-cell office:value-type="float" office:value="898061.02" table:formula="msoxl:=+G19" table:style-name="ce93">
            <text:p>898 061<text:s/></text:p>
          </table:table-cell>
          <table:table-cell office:value-type="float" office:value="25758.907670000001" table:formula="msoxl:=+H19" table:style-name="ce94">
            <text:p>25 758.9<text:s/></text:p>
          </table:table-cell>
          <table:table-cell office:value-type="float" office:value="1702" table:formula="msoxl:=+I19" table:style-name="ce93">
            <text:p>1 702<text:s/></text:p>
          </table:table-cell>
          <table:table-cell office:value-type="float" office:value="6654.0800000000008" table:formula="msoxl:=+J19" table:style-name="ce93">
            <text:p>6 654<text:s/></text:p>
          </table:table-cell>
          <table:table-cell office:value-type="float" office:value="522.20764999999994" table:formula="msoxl:=+K19" table:style-name="ce94">
            <text:p>522.2<text:s/></text:p>
          </table:table-cell>
          <table:table-cell office:value-type="float" office:value="139394" table:formula="msoxl:=+L23+L19" table:style-name="ce93">
            <text:p>139 394<text:s/></text:p>
          </table:table-cell>
          <table:table-cell office:value-type="float" office:value="1636854.9400000002" table:formula="msoxl:=+M23+M19" table:style-name="ce93">
            <text:p>1 636 855<text:s/></text:p>
          </table:table-cell>
          <table:table-cell office:value-type="float" office:value="135905.51175999999" table:formula="msoxl:=+N23+N19" table:style-name="ce95">
            <text:p>135 905.5<text:s/></text:p>
          </table:table-cell>
          <table:table-cell table:number-columns-repeated="16370" table:style-name="ce69"/>
        </table:table-row>
        <table:table-row table:style-name="ro13">
          <table:table-cell table:number-columns-repeated="11" table:style-name="ce1"/>
          <table:table-cell table:style-name="ce96"/>
          <table:table-cell table:style-name="ce1"/>
          <table:table-cell table:style-name="ce97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3" table:style-name="ce1"/>
          <table:table-cell table:style-name="ce97"/>
          <table:table-cell table:number-columns-repeated="16370" table:style-name="ce1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13"/>
          <table:table-cell table:style-name="ce98"/>
          <table:table-cell table:number-columns-repeated="16370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number number:decimal-places="1" number:min-integer-digits="1" number:grouping="true"/>
      <number:text> </number:text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text-style style:name="N38">
      <style:map style:condition="value()&gt;=0" style:apply-style-name="N38P0"/>
    </number:text-style>
    <number:number-style style:name="N39P0">
      <number:number number:decimal-places="1" number:min-integer-digits="1" number:grouping="true"/>
      <number:text> </number:text>
    </number:number-style>
    <number:text-style style:name="N39">
      <style:map style:condition="value()&gt;=0" style:apply-style-name="N39P0"/>
    </number:text-style>
    <number:number-style style:name="N40">
      <number:number number:decimal-places="5" number:min-integer-digits="1" number:grouping="true"/>
    </number:number-style>
    <number:number-style style:name="N41P0">
      <number:number number:decimal-places="3" number:min-integer-digits="1" number:grouping="true"/>
      <number:text> </number:text>
    </number:number-style>
    <number:text-style style:name="N41">
      <style:map style:condition="value()&gt;=0" style:apply-style-name="N41P0"/>
    </number:text-style>
    <number:number-style style:name="N42">
      <number:number number:decimal-places="10" number:min-integer-digits="1" number:grouping="true"/>
    </number:number-style>
    <number:date-style style:name="N43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36220472440945in" fo:margin-left="0.196850393700787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fap</dc:creator>
    <meta:creation-date>2013-08-28T14:35:38Z</meta:creation-date>
    <dc:date>2018-08-01T10:56:08Z</dc:date>
  </office:meta>
</office:document-meta>
</file>