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49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B" table:style-name="ta1" table:print-ranges="RPB.A1:RPB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4" table:default-cell-style-name="ce16"/>
        <table:table-column table:style-name="co5" table:default-cell-style-name="ce15"/>
        <table:table-column table:style-name="co5" table:default-cell-style-name="ce11"/>
        <table:table-column table:style-name="co6" table:number-columns-repeated="2" table:default-cell-style-name="ce2"/>
        <table:table-column table:style-name="co6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REGIME DE PAGAMENTO BASE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3952" table:style-name="ce40">
            <text:p>43 952<text:s text:c="3"/></text:p>
          </table:table-cell>
          <table:table-cell office:value-type="float" office:value="339173.48" table:style-name="ce44">
            <text:p>339 173.5<text:s text:c="3"/></text:p>
          </table:table-cell>
          <table:table-cell office:value-type="float" office:value="46503.085039999998" table:style-name="ce37">
            <text:p>46 503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8266" table:style-name="ce41">
            <text:p>18 266<text:s text:c="3"/></text:p>
          </table:table-cell>
          <table:table-cell office:value-type="float" office:value="282245.56" table:style-name="ce45">
            <text:p>282 245.6<text:s text:c="3"/></text:p>
          </table:table-cell>
          <table:table-cell office:value-type="float" office:value="30788.920750000001" table:style-name="ce38">
            <text:p>30 788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149" table:style-name="ce41">
            <text:p>6 149<text:s text:c="3"/></text:p>
          </table:table-cell>
          <table:table-cell office:value-type="float" office:value="265935.3" table:style-name="ce45">
            <text:p>265 935.3<text:s text:c="3"/></text:p>
          </table:table-cell>
          <table:table-cell office:value-type="float" office:value="36745.096920000004" table:style-name="ce38">
            <text:p>36 745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6039" table:style-name="ce42">
            <text:p>16 039<text:s text:c="3"/></text:p>
          </table:table-cell>
          <table:table-cell office:value-type="float" office:value="1706690.08" table:style-name="ce46">
            <text:p>1 706 690.1<text:s text:c="3"/></text:p>
          </table:table-cell>
          <table:table-cell office:value-type="float" office:value="124933.06323" table:style-name="ce38">
            <text:p>124 933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326" table:style-name="ce43">
            <text:p>2 326<text:s text:c="3"/></text:p>
          </table:table-cell>
          <table:table-cell office:value-type="float" office:value="43428.47" table:style-name="ce47">
            <text:p>43 428.5<text:s text:c="3"/></text:p>
          </table:table-cell>
          <table:table-cell office:value-type="float" office:value="3678.8947499999999" table:style-name="ce39">
            <text:p>3 678.9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86732" table:formula="msoxl:=SUM(C16:C20)" table:style-name="ce30">
            <text:p>86 732<text:s text:c="3"/></text:p>
          </table:table-cell>
          <table:table-cell office:value-type="float" office:value="2637472.89" table:formula="msoxl:=SUM(D16:D20)" table:style-name="ce48">
            <text:p>2 637 472.9<text:s text:c="3"/></text:p>
          </table:table-cell>
          <table:table-cell office:value-type="float" office:value="242649.06069000001" table:formula="msoxl:=SUM(E16:E20)" table:style-name="ce14">
            <text:p>242 649.1<text:s text:c="3"/></text:p>
          </table:table-cell>
          <table:table-cell table:style-name="ce50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8-08-01T10:38:26Z</dc:date>
    <meta:print-date>2018-04-27T15:56:51Z</meta:print-date>
  </office:meta>
</office:document-meta>
</file>