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E" table:style-name="ta1" table:print-ranges="GRE.A1:GR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POR PRÁTICAS AGRÍCOLAS BENÉFICAS -<text:s/><text:span text:style-name="T2">GREENING</text:span>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1 de julho de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3845" table:style-name="ce40">
            <text:p>43 845<text:s text:c="3"/></text:p>
          </table:table-cell>
          <table:table-cell office:value-type="float" office:value="337449.95" table:style-name="ce44">
            <text:p>337 450.0<text:s text:c="3"/></text:p>
          </table:table-cell>
          <table:table-cell office:value-type="float" office:value="31587.20523" table:style-name="ce37">
            <text:p>31 587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8216" table:style-name="ce41">
            <text:p>18 216<text:s text:c="3"/></text:p>
          </table:table-cell>
          <table:table-cell office:value-type="float" office:value="281055.69" table:style-name="ce45">
            <text:p>281 055.7<text:s text:c="3"/></text:p>
          </table:table-cell>
          <table:table-cell office:value-type="float" office:value="20993.87415" table:style-name="ce38">
            <text:p>20 993.9<text:s text:c="3"/></text:p>
          </table:table-cell>
          <table:table-cell table:style-name="ce50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132" table:style-name="ce41">
            <text:p>6 132<text:s text:c="3"/></text:p>
          </table:table-cell>
          <table:table-cell office:value-type="float" office:value="266302.58" table:style-name="ce45">
            <text:p>266 302.6<text:s text:c="3"/></text:p>
          </table:table-cell>
          <table:table-cell office:value-type="float" office:value="25122.925320000002" table:style-name="ce38">
            <text:p>25 122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6009" table:style-name="ce42">
            <text:p>16 009<text:s text:c="3"/></text:p>
          </table:table-cell>
          <table:table-cell office:value-type="float" office:value="1705507.64" table:style-name="ce46">
            <text:p>1 705 507.6<text:s text:c="3"/></text:p>
          </table:table-cell>
          <table:table-cell office:value-type="float" office:value="85669.809209999992" table:style-name="ce38">
            <text:p>85 669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324" table:style-name="ce43">
            <text:p>2 324<text:s text:c="3"/></text:p>
          </table:table-cell>
          <table:table-cell office:value-type="float" office:value="43436.89" table:style-name="ce47">
            <text:p>43 436.9<text:s text:c="3"/></text:p>
          </table:table-cell>
          <table:table-cell office:value-type="float" office:value="2521.9926399999999" table:style-name="ce39">
            <text:p>2 522.0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86526" table:formula="msoxl:=SUM(C16:C20)" table:style-name="ce30">
            <text:p>86 526<text:s text:c="3"/></text:p>
          </table:table-cell>
          <table:table-cell office:value-type="float" office:value="2633752.75" table:formula="msoxl:=SUM(D16:D20)" table:style-name="ce48">
            <text:p>2 633 752.8<text:s text:c="3"/></text:p>
          </table:table-cell>
          <table:table-cell office:value-type="float" office:value="165895.80654999998" table:formula="msoxl:=SUM(E16:E20)" table:style-name="ce14">
            <text:p>165 895.8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8-08-01T10:40:06Z</dc:date>
    <meta:print-date>2018-06-29T14:49:33Z</meta:print-date>
  </office:meta>
</office:document-meta>
</file>