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21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OVENS" table:style-name="ta1" table:print-ranges="JOVENS.A1:JOVENS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PAGAMENTO PARA OS JOVENS AGRICULTORES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1 de julho de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50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647" table:style-name="ce40">
            <text:p>647<text:s text:c="3"/></text:p>
          </table:table-cell>
          <table:table-cell office:value-type="float" office:value="11983.05" table:style-name="ce44">
            <text:p>11 983.1<text:s text:c="3"/></text:p>
          </table:table-cell>
          <table:table-cell office:value-type="float" office:value="317.09512999999998" table:style-name="ce37">
            <text:p>317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400" table:style-name="ce41">
            <text:p>400<text:s text:c="3"/></text:p>
          </table:table-cell>
          <table:table-cell office:value-type="float" office:value="10715.67" table:style-name="ce45">
            <text:p>10 715.7<text:s text:c="3"/></text:p>
          </table:table-cell>
          <table:table-cell office:value-type="float" office:value="282.60255000000001" table:style-name="ce38">
            <text:p>282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09" table:style-name="ce41">
            <text:p>209<text:s text:c="3"/></text:p>
          </table:table-cell>
          <table:table-cell office:value-type="float" office:value="5584.38" table:style-name="ce45">
            <text:p>5 584.4<text:s text:c="3"/></text:p>
          </table:table-cell>
          <table:table-cell office:value-type="float" office:value="147.28954000000002" table:style-name="ce38">
            <text:p>147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619" table:style-name="ce42">
            <text:p>619<text:s text:c="3"/></text:p>
          </table:table-cell>
          <table:table-cell office:value-type="float" office:value="39888.57" table:style-name="ce46">
            <text:p>39 888.6<text:s text:c="3"/></text:p>
          </table:table-cell>
          <table:table-cell office:value-type="float" office:value="1053.4397900000001" table:style-name="ce38">
            <text:p>1 053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65" table:style-name="ce43">
            <text:p>65<text:s text:c="3"/></text:p>
          </table:table-cell>
          <table:table-cell office:value-type="float" office:value="1491.15" table:style-name="ce47">
            <text:p>1 491.2<text:s text:c="3"/></text:p>
          </table:table-cell>
          <table:table-cell office:value-type="float" office:value="39.457320000000003" table:style-name="ce39">
            <text:p>39.5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940" table:formula="msoxl:=SUM(C16:C20)" table:style-name="ce30">
            <text:p>1 940<text:s text:c="3"/></text:p>
          </table:table-cell>
          <table:table-cell office:value-type="float" office:value="69662.819999999992" table:formula="msoxl:=SUM(D16:D20)" table:style-name="ce48">
            <text:p>69 662.8<text:s text:c="3"/></text:p>
          </table:table-cell>
          <table:table-cell office:value-type="float" office:value="1839.8843300000001" table:formula="msoxl:=SUM(E16:E20)" table:style-name="ce14">
            <text:p>1 839.9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4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8-08-01T10:41:28Z</dc:date>
    <meta:print-date>2018-04-27T16:00:31Z</meta:print-date>
  </office:meta>
</office:document-meta>
</file>