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E" table:style-name="ta1" table:print-ranges="GRE.A1:GRE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2">
            <text:p>PAGAMENTO REDISTRIBUTIVO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CAMPANHA 2017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Pagamentos efetuados por região até 31 de julho de 2018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3837" table:style-name="ce40">
            <text:p>43 837<text:s text:c="3"/></text:p>
          </table:table-cell>
          <table:table-cell office:value-type="float" office:value="157740.75" table:style-name="ce44">
            <text:p>157 740.8<text:s text:c="3"/></text:p>
          </table:table-cell>
          <table:table-cell office:value-type="float" office:value="7862.3728600000004" table:style-name="ce37">
            <text:p>7 862.4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8212" table:style-name="ce41">
            <text:p>18 212<text:s text:c="3"/></text:p>
          </table:table-cell>
          <table:table-cell office:value-type="float" office:value="65912.759999999995" table:style-name="ce45">
            <text:p>65 912.8<text:s text:c="3"/></text:p>
          </table:table-cell>
          <table:table-cell office:value-type="float" office:value="3281.3350599999999" table:style-name="ce38">
            <text:p>3 281.3<text:s text:c="3"/></text:p>
          </table:table-cell>
          <table:table-cell table:style-name="ce50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138" table:style-name="ce41">
            <text:p>6 138<text:s text:c="3"/></text:p>
          </table:table-cell>
          <table:table-cell office:value-type="float" office:value="25860.38" table:style-name="ce45">
            <text:p>25 860.4<text:s text:c="3"/></text:p>
          </table:table-cell>
          <table:table-cell office:value-type="float" office:value="1284.68416" table:style-name="ce38">
            <text:p>1 284.7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6008" table:style-name="ce42">
            <text:p>16 008<text:s text:c="3"/></text:p>
          </table:table-cell>
          <table:table-cell office:value-type="float" office:value="75132.59" table:style-name="ce46">
            <text:p>75 132.6<text:s text:c="3"/></text:p>
          </table:table-cell>
          <table:table-cell office:value-type="float" office:value="3725.5085299999996" table:style-name="ce38">
            <text:p>3 725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326" table:style-name="ce43">
            <text:p>2 326<text:s text:c="3"/></text:p>
          </table:table-cell>
          <table:table-cell office:value-type="float" office:value="10405.959999999999" table:style-name="ce47">
            <text:p>10 406.0<text:s text:c="3"/></text:p>
          </table:table-cell>
          <table:table-cell office:value-type="float" office:value="518.25439000000006" table:style-name="ce39">
            <text:p>518.3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86521" table:formula="msoxl:=SUM(C16:C20)" table:style-name="ce30">
            <text:p>86 521<text:s text:c="3"/></text:p>
          </table:table-cell>
          <table:table-cell office:value-type="float" office:value="335052.44" table:formula="msoxl:=SUM(D16:D20)" table:style-name="ce48">
            <text:p>335 052.4<text:s text:c="3"/></text:p>
          </table:table-cell>
          <table:table-cell office:value-type="float" office:value="16672.154999999999" table:formula="msoxl:=SUM(E16:E20)" table:style-name="ce14">
            <text:p>16 672.2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8-08-01T10:42:45Z</dc:date>
    <meta:print-date>2018-04-27T16:01:52Z</meta:print-date>
  </office:meta>
</office:document-meta>
</file>