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948A54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48A54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37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12" style:family="table-cell" style:parent-style-name="Default" style:data-style-name="N37">
      <style:table-cell-properties style:vertical-align="middle" fo:background-color="transparent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3" style:family="table-cell" style:parent-style-name="Default" style:data-style-name="N38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1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969696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ck solid #FFFFFF" fo:border-left="thick solid #FFFFFF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48A54" style:repeat-content="false"/>
      <style:paragraph-properties fo:text-align="center"/>
      <style:text-properties fo:color="#FF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thick solid #FFFFFF" fo:border-left="none" fo:border-right="2pt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48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5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1" style:family="table-cell" style:parent-style-name="V_237_rgula" style:data-style-name="N3">
      <style:table-cell-properties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72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74" style:family="table-cell" style:parent-style-name="Default" style:data-style-name="N37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37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78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79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0" style:family="table-cell" style:parent-style-name="Default" style:data-style-name="N38">
      <style:table-cell-properties style:vertical-align="automatic"/>
      <style:text-properties fo:font-size="16pt" style:font-size-asian="16pt" style:font-size-complex="16pt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/>
    </style:style>
    <style:style style:name="ce83" style:family="table-cell" style:parent-style-name="Default" style:data-style-name="N38"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1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4" style:family="table-cell" style:parent-style-name="Default" style:data-style-name="N0">
      <style:text-properties fo:font-size="11pt" style:font-size-asian="11pt" style:font-size-complex="11pt"/>
    </style:style>
    <style:style style:name="ce95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9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1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2" style:family="table-cell" style:parent-style-name="Default" style:data-style-name="N39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05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/>
    </style:style>
    <style:style style:name="ce106" style:family="table-cell" style:parent-style-name="Default" style:data-style-name="N30">
      <style:text-properties style:font-name="Verdana" style:font-name-asian="Verdana" style:font-name-complex="Verdana"/>
    </style:style>
    <style:style style:name="ce107" style:family="table-cell" style:parent-style-name="Default" style:data-style-name="N36">
      <style:table-cell-properties fo:border-top="none" fo:border-bottom="thin solid #808080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9696" fo:border-bottom="none" fo:border-left="none" fo:border-right="none" fo:background-color="transparent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1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8.2562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11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5&lt;TODAY(),ISBLANK(#REF!)))" style:apply-style-name="cf1" style:base-cell-address="Madeira.B15"/>
    </style:style>
    <style:style style:name="ce11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2&lt;TODAY(),ISBLANK(#REF!)))" style:apply-style-name="cf1" style:base-cell-address="Madeira.B22"/>
    </style:style>
    <style:style style:name="ce11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5&lt;TODAY(),ISBLANK(#REF!)))" style:apply-style-name="cf1" style:base-cell-address="Madeira.B25"/>
    </style:style>
    <style:style style:name="ce11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6&lt;TODAY(),ISBLANK(#REF!)))" style:apply-style-name="cf1" style:base-cell-address="Madeira.B26"/>
    </style:style>
    <style:style style:name="ce11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&lt;TODAY(),ISBLANK(#REF!)))" style:apply-style-name="cf1" style:base-cell-address="Madeira.B8"/>
    </style:style>
    <style:style style:name="ce11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9&lt;TODAY(),ISBLANK(#REF!)))" style:apply-style-name="cf1" style:base-cell-address="Madeira.B29"/>
    </style:style>
    <style:style style:name="ce11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32&lt;TODAY(),ISBLANK(#REF!)))" style:apply-style-name="cf1" style:base-cell-address="Madeira.B32"/>
    </style:style>
    <style:style style:name="ce11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1&lt;TODAY(),ISBLANK(#REF!)))" style:apply-style-name="cf1" style:base-cell-address="Madeira.B51"/>
    </style:style>
    <style:style style:name="ce11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2&lt;TODAY(),ISBLANK(#REF!)))" style:apply-style-name="cf1" style:base-cell-address="Madeira.B52"/>
    </style:style>
    <style:style style:name="ce1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3&lt;TODAY(),ISBLANK(#REF!)))" style:apply-style-name="cf1" style:base-cell-address="Madeira.B53"/>
    </style:style>
    <style:style style:name="ce1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5&lt;TODAY(),ISBLANK(#REF!)))" style:apply-style-name="cf1" style:base-cell-address="Madeira.B55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G6&lt;&gt;4,$G6&lt;&gt;&quot;&quot;))" style:apply-style-name="cf2" style:base-cell-address="Calend_Mad.G6"/>
    </style:style>
    <style:style style:name="ce122" style:family="table-cell" style:parent-style-name="Default" style:data-style-name="N37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is-true-formula(msoxl:AND(C7&lt;TODAY(),ISBLANK(G7)))" style:apply-style-name="cf1" style:base-cell-address="Calend_Mad.C7"/>
    </style:style>
    <style:style style:name="ce123" style:family="table-cell" style:parent-style-name="Default" style:data-style-name="N37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B8&lt;TODAY(),ISBLANK(E8)))" style:apply-style-name="cf1" style:base-cell-address="Calend_Mad.B8"/>
    </style:style>
    <style:style style:name="ce124" style:family="table-cell" style:parent-style-name="Default" style:data-style-name="N37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is-true-formula(msoxl:AND((#REF!-9)&gt;#REF!,ISBLANK(B10)=FALSE()))" style:apply-style-name="cf3" style:base-cell-address="Calend_Mad.B10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I19&lt;&gt;4,$I19&lt;&gt;&quot;&quot;))" style:apply-style-name="cf2" style:base-cell-address="Calend_Mad.I19"/>
    </style:style>
    <style:style style:name="ce126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name="ce127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28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1:Madeira.D62">
        <table:table-column table:style-name="co1" table:default-cell-style-name="ce25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8"/>
        <table:table-column table:style-name="co4" table:number-columns-repeated="16379" table:default-cell-style-name="ce25"/>
        <table:table-row table:style-name="ro1">
          <table:table-cell office:value-type="string" table:style-name="ce2">
            <text:p>CALENDÁRIO DE PAGAMENTOS</text:p>
            <text:p>PEDIDO ÚNICO 2017 - MADEIRA</text:p>
          </table:table-cell>
          <table:table-cell table:style-name="ce41"/>
          <table:table-cell table:number-columns-repeated="2" table:style-name="ce3"/>
          <table:table-cell table:style-name="ce42"/>
          <table:table-cell table:number-columns-repeated="16379" table:style-name="ce4"/>
        </table:table-row>
        <table:table-row table:style-name="ro2">
          <table:table-cell table:style-name="ce5"/>
          <table:table-cell table:style-name="ce6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2" table:style-name="ce6"/>
          <table:table-cell table:style-name="ce24"/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9">
            <text:p>AJUDA / APOIO</text:p>
          </table:table-cell>
          <table:table-cell office:value-type="string" table:number-columns-spanned="3" table:number-rows-spanned="1" table:style-name="ce40">
            <text:p>REALIZAD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covered-table-cell/>
          <table:table-cell office:value-type="string" table:style-name="ce8">
            <text:p>Data de Pagamento</text:p>
          </table:table-cell>
          <table:table-cell office:value-type="string" table:style-name="ce8">
            <text:p>Montante</text:p>
            <text:p>(mil euros)</text:p>
          </table:table-cell>
          <table:table-cell office:value-type="string" table:style-name="ce9">
            <text:p>Nº Beneficiários</text:p>
          </table:table-cell>
          <table:table-cell table:number-columns-repeated="11" table:style-name="ce1"/>
          <table:table-cell table:number-columns-repeated="1636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5">
          <table:table-cell office:value-type="string" table:style-name="ce14">
            <text:p><text:s text:c="2"/>ANO 2017</text:p>
          </table:table-cell>
          <table:table-cell table:style-name="ce43"/>
          <table:table-cell table:number-columns-repeated="2" table:style-name="ce14"/>
          <table:table-cell table:style-name="ce44"/>
          <table:table-cell table:number-columns-repeated="16379" table:style-name="ce15"/>
        </table:table-row>
        <table:table-row table:style-name="ro6">
          <table:table-cell office:value-type="string" table:style-name="ce16">
            <text:p>NOVEMBR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M10 - AGROAMBIENTE E CLIMA - Adiantamento 75%</text:p>
          </table:table-cell>
          <table:table-cell office:value-type="date" office:date-value="2017-11-30T00:00:00" table:style-name="ce114">
            <text:p>30-nov-17</text:p>
          </table:table-cell>
          <table:table-cell office:value-type="float" office:value="456.11255" table:formula="msoxl:=+'P:\DPC\SPP\Campanha 2017\04_Calendario_Pagamentos\10_Julho2018\[Cópia de 03_Calendário pagamentos Madeira_2017.xlsx]ASA'!$E$7/1000" table:style-name="ce20">
            <text:p>456<text:s/></text:p>
          </table:table-cell>
          <table:table-cell office:value-type="float" office:value="1720" table:style-name="ce20">
            <text:p>1.720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1 - AGRICULTURA BIOLÓGICA - Adiantamento 75%</text:p>
          </table:table-cell>
          <table:table-cell office:value-type="date" office:date-value="2017-11-30T00:00:00" table:style-name="ce114">
            <text:p>30-nov-17</text:p>
          </table:table-cell>
          <table:table-cell office:value-type="float" office:value="86.175039999999996" table:formula="msoxl:=+'P:\DPC\SPP\Campanha 2017\04_Calendario_Pagamentos\10_Julho2018\[Cópia de 03_Calendário pagamentos Madeira_2017.xlsx]ASA'!$E$8/1000" table:style-name="ce20">
            <text:p>86<text:s/></text:p>
          </table:table-cell>
          <table:table-cell office:value-type="float" office:value="98" table:style-name="ce20">
            <text:p>98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2.2 - PAGAMENTO COMPENSAÇÕES ZONAS FLORESTAIS NATURA 2000 - Adiant. 75%</text:p>
          </table:table-cell>
          <table:table-cell office:value-type="date" office:date-value="2017-11-30T00:00:00" table:style-name="ce114">
            <text:p>30-nov-17</text:p>
          </table:table-cell>
          <table:table-cell office:value-type="float" office:value="155.71759" table:formula="msoxl:=+'P:\DPC\SPP\Campanha 2017\04_Calendario_Pagamentos\10_Julho2018\[Cópia de 03_Calendário pagamentos Madeira_2017.xlsx]Agua_e_Florestas'!$E$7/1000" table:style-name="ce20">
            <text:p>156<text:s/></text:p>
          </table:table-cell>
          <table:table-cell office:value-type="float" office:value="12" table:style-name="ce20">
            <text:p>12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3 - ZONAS SUJEITAS A CONDICIONANTES NATURAIS OU ESPECÍFICAS - Adiant. 75%</text:p>
          </table:table-cell>
          <table:table-cell office:value-type="date" office:date-value="2017-11-30T00:00:00" table:style-name="ce114">
            <text:p>30-nov-17</text:p>
          </table:table-cell>
          <table:table-cell office:value-type="float" office:value="5743.3590199999999" table:formula="msoxl:=+'P:\DPC\SPP\Campanha 2017\04_Calendario_Pagamentos\10_Julho2018\[Cópia de 03_Calendário pagamentos Madeira_2017.xlsx]MZD'!$E$7/1000" table:style-name="ce20">
            <text:p>5.743<text:s/></text:p>
          </table:table-cell>
          <table:table-cell office:value-type="float" office:value="11122" table:style-name="ce20">
            <text:p>11.122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NA DE AÇUCAR - TRANSFORM. - 1ª prestação</text:p>
          </table:table-cell>
          <table:table-cell office:value-type="date" office:date-value="2017-11-30T00:00:00" table:style-name="ce114">
            <text:p>30-nov-17</text:p>
          </table:table-cell>
          <table:table-cell office:value-type="float" office:value="1390.3320100000001" table:formula="msoxl:=+'P:\DPC\SPP\Campanha 2017\04_Calendario_Pagamentos\10_Julho2018\[Cópia de 03_Calendário pagamentos Madeira_2017.xlsx]Med2'!$G$7/1000" table:style-name="ce20">
            <text:p>1.390<text:s/></text:p>
          </table:table-cell>
          <table:table-cell office:value-type="float" office:value="6" table:style-name="ce20">
            <text:p>6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6">
          <table:table-cell office:value-type="string" table:style-name="ce16">
            <text:p>DEZEMBR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POSEI - MEDIDA 1 - APOIO BASE AOS AGRICULTORES - 1ª prestação</text:p>
          </table:table-cell>
          <table:table-cell office:value-type="date" office:date-value="2017-12-29T00:00:00" table:style-name="ce110">
            <text:p>29-dez-17</text:p>
          </table:table-cell>
          <table:table-cell office:value-type="float" office:value="4751.0892699999995" table:formula="msoxl:=+'P:\DPC\SPP\Campanha 2017\04_Calendario_Pagamentos\10_Julho2018\[Cópia de 03_Calendário pagamentos Madeira_2017.xlsx]Med1'!$G$7/1000" table:style-name="ce20">
            <text:p>4.751<text:s/></text:p>
          </table:table-cell>
          <table:table-cell office:value-type="float" office:value="10798" table:style-name="ce20">
            <text:p>10.798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21">
            <text:p>TOTAL ANO 2017</text:p>
          </table:table-cell>
          <table:table-cell table:style-name="ce22"/>
          <table:table-cell office:value-type="float" office:value="12582.785479999999" table:formula="msoxl:=SUM(C7:C15)" table:style-name="ce23">
            <text:p>12.583<text:s/></text:p>
          </table:table-cell>
          <table:table-cell table:style-name="ce22"/>
          <table:table-cell table:number-columns-repeated="16380" table:style-name="ce15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5">
          <table:table-cell office:value-type="string" table:style-name="ce14">
            <text:p><text:s text:c="2"/>ANO 2018</text:p>
          </table:table-cell>
          <table:table-cell table:style-name="ce43"/>
          <table:table-cell table:number-columns-repeated="2" table:style-name="ce14"/>
          <table:table-cell table:style-name="ce44"/>
          <table:table-cell table:number-columns-repeated="16379" table:style-name="ce15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16">
            <text:p>JANEIR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POSEI - MEDIDA 1 - APOIO BASE AOS AGRICULTORES - 1ª prestação</text:p>
          </table:table-cell>
          <table:table-cell office:value-type="date" office:date-value="2018-01-31T00:00:00" table:style-name="ce111">
            <text:p>31-jan-18</text:p>
          </table:table-cell>
          <table:table-cell office:value-type="float" office:value="7.6076000000000006" table:formula="msoxl:=+'P:\DPC\SPP\Campanha 2017\04_Calendario_Pagamentos\10_Julho2018\[Cópia de 03_Calendário pagamentos Madeira_2017.xlsx]Med1'!$G$8/1000" table:style-name="ce20">
            <text:p>8<text:s/></text:p>
          </table:table-cell>
          <table:table-cell office:value-type="float" office:value="19" table:style-name="ce20">
            <text:p>19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16">
            <text:p>FEVEREIR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POSEI - MEDIDA 1 - APOIO BASE AOS AGRICULTORES - 1ª prestação</text:p>
          </table:table-cell>
          <table:table-cell office:value-type="date" office:date-value="2018-02-28T00:00:00" table:style-name="ce112">
            <text:p>28-fev-18</text:p>
          </table:table-cell>
          <table:table-cell office:value-type="float" office:value="104.01843000000001" table:formula="msoxl:=+'P:\DPC\SPP\Campanha 2017\04_Calendario_Pagamentos\10_Julho2018\[Cópia de 03_Calendário pagamentos Madeira_2017.xlsx]Med1'!$G$9/1000" table:style-name="ce20">
            <text:p>104<text:s/></text:p>
          </table:table-cell>
          <table:table-cell office:value-type="float" office:value="194" table:style-name="ce20">
            <text:p>19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BANANA - 1ª prestação<text:s/></text:p>
          </table:table-cell>
          <table:table-cell office:value-type="date" office:date-value="2018-02-28T00:00:00" table:style-name="ce113">
            <text:p>28-fev-18</text:p>
          </table:table-cell>
          <table:table-cell office:value-type="float" office:value="6903.1172799999995" table:formula="msoxl:=+'P:\DPC\SPP\Campanha 2017\04_Calendario_Pagamentos\10_Julho2018\[Cópia de 03_Calendário pagamentos Madeira_2017.xlsx]Med2'!$G$26/1000" table:style-name="ce20">
            <text:p>6.903<text:s/></text:p>
          </table:table-cell>
          <table:table-cell office:value-type="float" office:value="2690" table:style-name="ce20">
            <text:p>2.690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16">
            <text:p>ABRIL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POSEI - MEDIDA 1 - APOIO BASE AOS AGRICULTORES - 1ª prestação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61.180320000000002" table:formula="msoxl:=+'P:\DPC\SPP\Campanha 2017\04_Calendario_Pagamentos\10_Julho2018\[Cópia de 03_Calendário pagamentos Madeira_2017.xlsx]Med1'!$G$10/1000" table:style-name="ce20">
            <text:p>61<text:s/></text:p>
          </table:table-cell>
          <table:table-cell office:value-type="float" office:value="103" table:style-name="ce20">
            <text:p>103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6">
          <table:table-cell office:value-type="string" table:style-name="ce16">
            <text:p>JUNH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M10 - AGROAMBIENTE E CLIMA - Sald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128.51114000000001" table:formula="msoxl:=+'P:\DPC\SPP\Campanha 2017\04_Calendario_Pagamentos\10_Julho2018\[Cópia de 03_Calendário pagamentos Madeira_2017.xlsx]ASA'!$E$10/1000" table:style-name="ce20">
            <text:p>129<text:s/></text:p>
          </table:table-cell>
          <table:table-cell office:value-type="float" office:value="1576" table:style-name="ce20">
            <text:p>1.576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1 - AGRICULTURA BIOLÓGICA - Sald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24.525009999999998" table:formula="msoxl:=+'P:\DPC\SPP\Campanha 2017\04_Calendario_Pagamentos\10_Julho2018\[Cópia de 03_Calendário pagamentos Madeira_2017.xlsx]ASA'!$E$11/1000" table:style-name="ce20">
            <text:p>25<text:s/></text:p>
          </table:table-cell>
          <table:table-cell office:value-type="float" office:value="84" table:style-name="ce20">
            <text:p>8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2.2 - PAGAMENTO COMPENSAÇÕES ZONAS FLORESTAIS NATURA 2000 - Sald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51.891160000000006" table:formula="msoxl:=+'P:\DPC\SPP\Campanha 2017\04_Calendario_Pagamentos\10_Julho2018\[Cópia de 03_Calendário pagamentos Madeira_2017.xlsx]Agua_e_Florestas'!$E$8/1000" table:style-name="ce20">
            <text:p>52<text:s/></text:p>
          </table:table-cell>
          <table:table-cell office:value-type="float" office:value="12" table:style-name="ce20">
            <text:p>12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M13 - ZONAS SUJEITAS A CONDICIONANTES NATURAIS OU ESPECÍFICAS - Sald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1868.5337199999999" table:formula="msoxl:=+'P:\DPC\SPP\Campanha 2017\04_Calendario_Pagamentos\10_Julho2018\[Cópia de 03_Calendário pagamentos Madeira_2017.xlsx]MZD'!$E$8/1000" table:style-name="ce20">
            <text:p>1.869<text:s/></text:p>
          </table:table-cell>
          <table:table-cell office:value-type="float" office:value="10972" table:style-name="ce20">
            <text:p>10.972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1 - APOIO BASE AOS AGRICULTORES - 2ª prestaçã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270.20882" table:formula="msoxl:=+'P:\DPC\SPP\Campanha 2017\04_Calendario_Pagamentos\10_Julho2018\[Cópia de 03_Calendário pagamentos Madeira_2017.xlsx]Med1'!$G$12/1000" table:style-name="ce20">
            <text:p>270<text:s/></text:p>
          </table:table-cell>
          <table:table-cell office:value-type="float" office:value="11041" table:style-name="ce20">
            <text:p>11.041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NA DE AÇUCAR - Transformação - 2ª prestaçã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342.12574999999998" table:formula="msoxl:=+'P:\DPC\SPP\Campanha 2017\04_Calendario_Pagamentos\10_Julho2018\[Cópia de 03_Calendário pagamentos Madeira_2017.xlsx]Med2'!$G$8/1000" table:style-name="ce20">
            <text:p>342<text:s/></text:p>
          </table:table-cell>
          <table:table-cell office:value-type="float" office:value="5" table:style-name="ce20">
            <text:p>5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BANANA - 2ª prestaçã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954.65656999999999" table:formula="msoxl:=+'P:\DPC\SPP\Campanha 2017\04_Calendario_Pagamentos\10_Julho2018\[Cópia de 03_Calendário pagamentos Madeira_2017.xlsx]Med2'!$G$27/1000" table:style-name="ce20">
            <text:p>955<text:s/></text:p>
          </table:table-cell>
          <table:table-cell office:value-type="float" office:value="2763" table:style-name="ce20">
            <text:p>2.763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NA DE AÇUCAR - Envelhecimento de Rum da Madeira<text:s/>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58.613289999999999" table:formula="msoxl:=+'P:\DPC\SPP\Campanha 2017\04_Calendario_Pagamentos\10_Julho2018\[Cópia de 03_Calendário pagamentos Madeira_2017.xlsx]Med2'!$G$9/1000" table:style-name="ce20">
            <text:p>59<text:s/></text:p>
          </table:table-cell>
          <table:table-cell office:value-type="float" office:value="5" table:style-name="ce20">
            <text:p>5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LEITE - Tansformaçã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216.04297" table:formula="msoxl:=+'P:\DPC\SPP\Campanha 2017\04_Calendario_Pagamentos\10_Julho2018\[Cópia de 03_Calendário pagamentos Madeira_2017.xlsx]Med2'!$G$12/1000" table:style-name="ce20">
            <text:p>216<text:s/></text:p>
          </table:table-cell>
          <table:table-cell office:value-type="string" table:style-name="ce20">
            <text:p><text:s text:c="2"/>≤3<text:s text:c="2"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LEITE - Ajuda à Vaca Leiteira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32.305169999999997" table:formula="msoxl:=+'P:\DPC\SPP\Campanha 2017\04_Calendario_Pagamentos\10_Julho2018\[Cópia de 03_Calendário pagamentos Madeira_2017.xlsx]Med2'!$G$13/1000" table:style-name="ce20">
            <text:p>32<text:s/></text:p>
          </table:table-cell>
          <table:table-cell office:value-type="float" office:value="14" table:style-name="ce20">
            <text:p>1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RNE - Ajuda ao Abate de Bovinos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360.09141999999997" table:formula="msoxl:=+'P:\DPC\SPP\Campanha 2017\04_Calendario_Pagamentos\10_Julho2018\[Cópia de 03_Calendário pagamentos Madeira_2017.xlsx]Med2'!$G$16/1000" table:style-name="ce20">
            <text:p>360<text:s/></text:p>
          </table:table-cell>
          <table:table-cell office:value-type="float" office:value="309" table:style-name="ce20">
            <text:p>309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RNE - Ajuda ao Abate de Suínos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6.6270499999999997" table:style-name="ce20">
            <text:p>7<text:s/></text:p>
          </table:table-cell>
          <table:table-cell office:value-type="string" table:style-name="ce20">
            <text:p><text:s text:c="2"/>≤3<text:s text:c="2"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RNE - Ajuda à Aquisição de Reprodutores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2.3269699999999998" table:formula="msoxl:=+'P:\DPC\SPP\Campanha 2017\04_Calendario_Pagamentos\10_Julho2018\[Cópia de 03_Calendário pagamentos Madeira_2017.xlsx]Med2'!$G$18/1000" table:style-name="ce20">
            <text:p>2<text:s/></text:p>
          </table:table-cell>
          <table:table-cell office:value-type="string" table:style-name="ce20">
            <text:p><text:s text:c="2"/>≤3<text:s text:c="2"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VINHO - Transformação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138.33079999999998" table:formula="msoxl:=+'P:\DPC\SPP\Campanha 2017\04_Calendario_Pagamentos\10_Julho2018\[Cópia de 03_Calendário pagamentos Madeira_2017.xlsx]Med2'!$G$22/1000" table:style-name="ce20">
            <text:p>138<text:s/></text:p>
          </table:table-cell>
          <table:table-cell office:value-type="float" office:value="14" table:style-name="ce20">
            <text:p>1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VINHO - Envelhecimento de vinhos com DOP Madeira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261.14121" table:formula="msoxl:=+'P:\DPC\SPP\Campanha 2017\04_Calendario_Pagamentos\10_Julho2018\[Cópia de 03_Calendário pagamentos Madeira_2017.xlsx]Med2'!$G$23/1000" table:style-name="ce20">
            <text:p>261<text:s/></text:p>
          </table:table-cell>
          <table:table-cell office:value-type="float" office:value="9" table:style-name="ce20">
            <text:p>9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3 - EXPEDIÇÃO DE CERTOS PRODUTOS ORIGINÁRIOS RAM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577.69682" table:formula="msoxl:=+'P:\DPC\SPP\Campanha 2017\04_Calendario_Pagamentos\10_Julho2018\[Cópia de 03_Calendário pagamentos Madeira_2017.xlsx]Med3'!$E$9/1000" table:style-name="ce20">
            <text:p>578<text:s/></text:p>
          </table:table-cell>
          <table:table-cell office:value-type="float" office:value="10" table:style-name="ce20">
            <text:p>10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3 - COMERCIAL. CERTOS PRODUTOS DA RAM NO MERCADO LOCAL</text:p>
          </table:table-cell>
          <table:table-cell office:value-type="date" office:date-value="2018-06-29T00:00:00" table:style-name="ce116">
            <text:p>29-jun-18</text:p>
          </table:table-cell>
          <table:table-cell office:value-type="float" office:value="885.59429" table:formula="msoxl:=+'P:\DPC\SPP\Campanha 2017\04_Calendario_Pagamentos\10_Julho2018\[Cópia de 03_Calendário pagamentos Madeira_2017.xlsx]Med3'!$E$11/1000" table:style-name="ce20">
            <text:p>886<text:s/></text:p>
          </table:table-cell>
          <table:table-cell office:value-type="float" office:value="229" table:style-name="ce20">
            <text:p>229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16">
            <text:p>JULHO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8">
            <text:p>POSEI - MEDIDA 1 - APOIO BASE AOS AGRICULTORES - 1ª prestação</text:p>
          </table:table-cell>
          <table:table-cell office:value-type="date" office:date-value="2018-07-31T00:00:00" table:style-name="ce117">
            <text:p>31-jul-18</text:p>
          </table:table-cell>
          <table:table-cell office:value-type="float" office:value="1.55555" table:formula="msoxl:=+'P:\DPC\SPP\Campanha 2017\04_Calendario_Pagamentos\10_Julho2018\[03_Calendário pagamentos Madeira_2017.xlsx]Med1'!$G$13/1000" table:style-name="ce20">
            <text:p>2<text:s/></text:p>
          </table:table-cell>
          <table:table-cell office:value-type="float" office:value="15" table:style-name="ce20">
            <text:p>15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VINHO - Produção</text:p>
          </table:table-cell>
          <table:table-cell office:value-type="date" office:date-value="2018-07-31T00:00:00" table:style-name="ce118">
            <text:p>31-jul-18</text:p>
          </table:table-cell>
          <table:table-cell office:value-type="float" office:value="362.00688000000002" table:formula="msoxl:=+'P:\DPC\SPP\Campanha 2017\04_Calendario_Pagamentos\10_Julho2018\[03_Calendário pagamentos Madeira_2017.xlsx]Med2'!$G$21/1000" table:style-name="ce20">
            <text:p>362<text:s/></text:p>
          </table:table-cell>
          <table:table-cell office:value-type="float" office:value="934" table:style-name="ce20">
            <text:p>93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RNE - Ajuda ao Abate de Bovinos</text:p>
          </table:table-cell>
          <table:table-cell office:value-type="date" office:date-value="2018-07-31T00:00:00" table:style-name="ce119">
            <text:p>31-jul-18</text:p>
          </table:table-cell>
          <table:table-cell office:value-type="float" office:value="1.43252" table:formula="msoxl:=+'P:\DPC\SPP\Campanha 2017\04_Calendario_Pagamentos\10_Julho2018\[03_Calendário pagamentos Madeira_2017.xlsx]Med2'!$G$19/1000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2 - CARNE - Ajuda ao Abate de Suínos</text:p>
          </table:table-cell>
          <table:table-cell office:value-type="date" office:date-value="2018-07-31T00:00:00" table:style-name="ce119">
            <text:p>31-jul-18</text:p>
          </table:table-cell>
          <table:table-cell office:value-type="float" office:value="0.73614999999999997" table:formula="msoxl:=+'P:\DPC\SPP\Campanha 2017\04_Calendario_Pagamentos\10_Julho2018\[03_Calendário pagamentos Madeira_2017.xlsx]Med2'!$G$20/1000" table:style-name="ce20">
            <text:p>1<text:s/></text:p>
          </table:table-cell>
          <table:table-cell office:value-type="string" table:style-name="ce20">
            <text:p><text:s text:c="2"/>≤3<text:s text:c="2"/></text:p>
          </table:table-cell>
          <table:table-cell table:style-name="ce24"/>
          <table:table-cell table:number-columns-repeated="16379" table:style-name="ce7"/>
        </table:table-row>
        <table:table-row table:style-name="ro7">
          <table:table-cell office:value-type="string" table:style-name="ce18">
            <text:p>POSEI - MEDIDA 3<text:s/></text:p>
          </table:table-cell>
          <table:table-cell office:value-type="date" office:date-value="2018-07-31T00:00:00" table:style-name="ce120">
            <text:p>31-jul-18</text:p>
          </table:table-cell>
          <table:table-cell office:value-type="float" office:value="14.626629999999999" table:formula="msoxl:=+'P:\DPC\SPP\Campanha 2017\04_Calendario_Pagamentos\10_Julho2018\[03_Calendário pagamentos Madeira_2017.xlsx]Med3'!$E$15/1000" table:style-name="ce20">
            <text:p>15<text:s/></text:p>
          </table:table-cell>
          <table:table-cell office:value-type="float" office:value="14" table:style-name="ce20">
            <text:p>14<text:s/></text:p>
          </table:table-cell>
          <table:table-cell table:style-name="ce24"/>
          <table:table-cell table:number-columns-repeated="16379" table:style-name="ce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 table:style-name="ce13"/>
        </table:table-row>
        <table:table-row table:style-name="ro8">
          <table:table-cell office:value-type="string" table:style-name="ce21">
            <text:p>TOTAL ANO 2018</text:p>
          </table:table-cell>
          <table:table-cell table:style-name="ce22"/>
          <table:table-cell office:value-type="float" office:value="13635.503519999997" table:formula="msoxl:=SUM(C20:C56)" table:style-name="ce23">
            <text:p>13.636<text:s/></text:p>
          </table:table-cell>
          <table:table-cell table:style-name="ce22"/>
          <table:table-cell table:number-columns-repeated="16380" table:style-name="ce15"/>
        </table:table-row>
        <table:table-row table:style-name="ro2">
          <table:table-cell table:style-name="ce25"/>
          <table:table-cell table:number-columns-repeated="3" table:style-name="ce26"/>
          <table:table-cell table:style-name="ce45"/>
          <table:table-cell table:style-name="ce27"/>
          <table:table-cell table:number-columns-repeated="16378" table:style-name="ce15"/>
        </table:table-row>
        <table:table-row table:style-name="ro8">
          <table:table-cell office:value-type="string" table:style-name="ce21">
            <text:p>MONTANTE TOTAL REALIZADO</text:p>
          </table:table-cell>
          <table:table-cell table:style-name="ce22"/>
          <table:table-cell office:value-type="float" office:value="26218.288999999997" table:formula="msoxl:=+C57+C17" table:style-name="ce23">
            <text:p>26.218<text:s/></text:p>
          </table:table-cell>
          <table:table-cell table:style-name="ce28"/>
          <table:table-cell table:style-name="ce45"/>
          <table:table-cell table:style-name="ce27"/>
          <table:table-cell table:number-columns-repeated="16378" table:style-name="ce15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16380" table:style-name="ce15"/>
        </table:table-row>
        <table:table-row table:number-rows-repeated="2" table:style-name="ro9">
          <table:table-cell table:style-name="ce29"/>
          <table:table-cell table:number-columns-repeated="3" table:style-name="ce30"/>
          <table:table-cell table:number-columns-repeated="16380" table:style-name="ce31"/>
        </table:table-row>
        <table:table-row table:style-name="ro9">
          <table:table-cell table:style-name="ce46"/>
          <table:table-cell table:number-columns-repeated="3" table:style-name="ce30"/>
          <table:table-cell table:number-columns-repeated="16380" table:style-name="ce46"/>
        </table:table-row>
        <table:table-row table:style-name="ro10">
          <table:table-cell table:style-name="ce31"/>
          <table:table-cell table:number-columns-repeated="3" table:style-name="ce30"/>
          <table:table-cell table:style-name="ce38"/>
          <table:table-cell table:number-columns-repeated="16379" table:style-name="ce25"/>
        </table:table-row>
        <table:table-row table:style-name="ro10">
          <table:table-cell table:style-name="ce25"/>
          <table:table-cell table:number-columns-repeated="3"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style-name="ro10">
          <table:table-cell table:style-name="ce31"/>
          <table:table-cell table:number-columns-repeated="3"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number-rows-repeated="3" table:style-name="ro10">
          <table:table-cell table:style-name="ce25"/>
          <table:table-cell table:number-columns-repeated="3"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style-name="ro10">
          <table:table-cell table:style-name="ce25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style-name="ro10">
          <table:table-cell table:style-name="ce35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style-name="ro10">
          <table:table-cell table:style-name="ce35"/>
          <table:table-cell table:style-name="ce30"/>
          <table:table-cell table:style-name="ce34"/>
          <table:table-cell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number-rows-repeated="2" table:style-name="ro10">
          <table:table-cell table:style-name="ce35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number-rows-repeated="13" table:style-name="ro10">
          <table:table-cell table:style-name="ce35"/>
          <table:table-cell table:number-columns-repeated="3" table:style-name="ce30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number-rows-repeated="9" table:style-name="ro10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5"/>
          <table:table-cell table:number-columns-repeated="16366" table:style-name="ce32"/>
        </table:table-row>
        <table:table-row table:number-rows-repeated="16" table:style-name="ro11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5"/>
          <table:table-cell table:number-columns-repeated="16366" table:style-name="ce36"/>
        </table:table-row>
        <table:table-row table:number-rows-repeated="546" table:style-name="ro11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5"/>
          <table:table-cell table:number-columns-repeated="16366" table:style-name="ce37"/>
        </table:table-row>
        <table:table-row table:number-rows-repeated="48" table:style-name="ro11">
          <table:table-cell table:style-name="ce38"/>
          <table:table-cell table:number-columns-repeated="3" table:style-name="ce36"/>
          <table:table-cell table:style-name="ce38"/>
          <table:table-cell table:number-columns-repeated="13" table:style-name="ce25"/>
          <table:table-cell table:number-columns-repeated="16366" table:style-name="ce37"/>
        </table:table-row>
        <table:table-row table:number-rows-repeated="1047870" table:style-name="ro11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5" table:default-cell-style-name="ce25"/>
        <table:table-column table:style-name="co6" table:default-cell-style-name="ce37"/>
        <table:table-column table:style-name="co7" table:default-cell-style-name="ce36" table:visibility="collapse"/>
        <table:table-column table:style-name="co8" table:default-cell-style-name="ce36" table:visibility="collapse"/>
        <table:table-column table:style-name="co9" table:default-cell-style-name="ce37" table:visibility="collapse"/>
        <table:table-column table:style-name="co10" table:default-cell-style-name="ce32"/>
        <table:table-column table:style-name="co4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2" table:default-cell-style-name="ce38"/>
        <table:table-column table:style-name="co4" table:number-columns-repeated="16372" table:default-cell-style-name="ce25"/>
        <table:table-row table:style-name="ro1">
          <table:table-cell office:value-type="string" table:style-name="ce48">
            <text:p>CALENDÁRIO INDICATIVO DE PAGAMENTOS<text:s/></text:p>
            <text:p>PEDIDO ÚNICO 2011 - MADEIRA</text:p>
          </table:table-cell>
          <table:table-cell office:value-type="string" table:style-name="ce49">
            <text:p>CAMPANHA 2011</text:p>
          </table:table-cell>
          <table:table-cell table:number-columns-repeated="3" table:style-name="ce50"/>
          <table:table-cell table:style-name="ce51"/>
          <table:table-cell table:number-columns-repeated="6" table:style-name="ce42"/>
          <table:table-cell table:number-columns-repeated="16372" table:style-name="ce4"/>
        </table:table-row>
        <table:table-row table:style-name="ro2">
          <table:table-cell table:style-name="ce5"/>
          <table:table-cell table:style-name="ce52"/>
          <table:table-cell table:style-name="ce53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24"/>
          <table:table-cell table:number-columns-repeated="16372" table:style-name="ce7"/>
        </table:table-row>
        <table:table-row table:style-name="ro12">
          <table:table-cell office:value-type="string" table:number-columns-spanned="1" table:number-rows-spanned="2" table:style-name="ce39">
            <text:p>AJUDA / APOIO</text:p>
          </table:table-cell>
          <table:table-cell office:value-type="string" table:number-columns-spanned="1" table:number-rows-spanned="2" table:style-name="ce107">
            <text:p>SEMANA PREVISTA</text:p>
          </table:table-cell>
          <table:table-cell office:value-type="string" table:number-columns-spanned="3" table:number-rows-spanned="1" table:style-name="ce108">
            <text:p>REALIZADO</text:p>
          </table:table-cell>
          <table:covered-table-cell table:number-columns-repeated="2"/>
          <table:table-cell table:number-columns-repeated="16379" table:style-name="ce7"/>
        </table:table-row>
        <table:table-row table:style-name="ro13">
          <table:covered-table-cell/>
          <table:covered-table-cell/>
          <table:table-cell office:value-type="string" table:style-name="ce47">
            <text:p>Data Valor<text:s/><text:span text:style-name="T4">(1)</text:span></text:p>
          </table:table-cell>
          <table:table-cell office:value-type="string" table:style-name="ce47">
            <text:p>Montante</text:p>
            <text:p>(mil euros)</text:p>
          </table:table-cell>
          <table:table-cell office:value-type="string" table:style-name="ce9">
            <text:p>Nº Beneficiários</text:p>
          </table:table-cell>
          <table:table-cell table:number-columns-repeated="17" table:style-name="ce1"/>
          <table:table-cell table:number-columns-repeated="16362" table:style-name="ce7"/>
        </table:table-row>
        <table:table-row table:style-name="ro14"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style-name="ce59"/>
          <table:table-cell table:number-columns-repeated="16378" table:style-name="ce1"/>
        </table:table-row>
        <table:table-row table:style-name="ro5">
          <table:table-cell office:value-type="string" table:style-name="ce14">
            <text:p><text:s text:c="2"/>ANO 2010</text:p>
          </table:table-cell>
          <table:table-cell table:style-name="ce60"/>
          <table:table-cell table:number-columns-repeated="2" table:style-name="ce14"/>
          <table:table-cell table:style-name="ce60"/>
          <table:table-cell table:style-name="ce1"/>
          <table:table-cell table:style-name="ce121"/>
          <table:table-cell table:style-name="ce121"/>
          <table:table-cell table:style-name="ce15"/>
          <table:table-cell table:style-name="ce61"/>
          <table:table-cell table:style-name="ce62"/>
          <table:table-cell table:style-name="ce44"/>
          <table:table-cell table:number-columns-repeated="16372" table:style-name="ce15"/>
        </table:table-row>
        <table:table-row table:style-name="ro8">
          <table:table-cell office:value-type="string" table:style-name="ce63">
            <text:p>SETEMBRO</text:p>
          </table:table-cell>
          <table:table-cell table:style-name="ce64"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17"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17"/>
          <table:table-cell table:style-name="ce64"/>
          <table:table-cell table:style-name="ce59"/>
          <table:table-cell table:style-name="ce1"/>
          <table:table-cell table:style-name="ce122"/>
          <table:table-cell table:number-columns-repeated="16376" table:style-name="ce1"/>
        </table:table-row>
        <table:table-row table:style-name="ro6">
          <table:table-cell office:value-type="string" table:style-name="ce66">
            <text:p>MEDIDAS AGRO AMBIENTAIS (PDRu 2000/2006) - 1º Pag.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6">
          <table:table-cell office:value-type="string" table:style-name="ce72">
            <text:p>APOIO ESP. AGRICULT. ZONAS DESFAVOR. (PRODERAM) - Adiant. 75%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2">
          <table:table-cell table:style-name="ce73"/>
          <table:table-cell table:style-name="ce124"/>
          <table:table-cell table:number-columns-repeated="2" table:style-name="ce12"/>
          <table:table-cell table:style-name="ce75"/>
          <table:table-cell table:style-name="ce76"/>
          <table:table-cell table:number-columns-repeated="16378" table:style-name="ce13"/>
        </table:table-row>
        <table:table-row table:style-name="ro8">
          <table:table-cell office:value-type="string" table:style-name="ce63">
            <text:p>OUTUBRO</text:p>
          </table:table-cell>
          <table:table-cell table:style-name="ce64"/>
          <table:table-cell table:number-columns-repeated="2" table:style-name="ce17"/>
          <table:table-cell table:style-name="ce64"/>
          <table:table-cell table:style-name="ce59"/>
          <table:table-cell table:style-name="ce1"/>
          <table:table-cell table:style-name="ce122"/>
          <table:table-cell table:number-columns-repeated="16376" table:style-name="ce1"/>
        </table:table-row>
        <table:table-row table:style-name="ro6">
          <table:table-cell office:value-type="string" table:style-name="ce66">
            <text:p>MEDIDAS AGRO AMBIENTAIS (PRODERAM) - Adiant. 75%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6">
          <table:table-cell office:value-type="string" table:style-name="ce72">
            <text:p>PAGAMENTOS NATURA 2000 (PRODERAM) - Adiant. 75%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2">
          <table:table-cell table:style-name="ce73"/>
          <table:table-cell table:style-name="ce124"/>
          <table:table-cell table:number-columns-repeated="2" table:style-name="ce12"/>
          <table:table-cell table:style-name="ce75"/>
          <table:table-cell table:style-name="ce76"/>
          <table:table-cell table:number-columns-repeated="16378" table:style-name="ce13"/>
        </table:table-row>
        <table:table-row table:style-name="ro8">
          <table:table-cell office:value-type="string" table:style-name="ce63">
            <text:p>DEZEMBRO</text:p>
          </table:table-cell>
          <table:table-cell table:style-name="ce64"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</table:table-cell>
          <table:table-cell table:number-columns-repeated="2" table:style-name="ce17"/>
          <table:table-cell table:style-name="ce64"/>
          <table:table-cell table:style-name="ce59"/>
          <table:table-cell table:style-name="ce1"/>
          <table:table-cell table:style-name="ce122"/>
          <table:table-cell table:number-columns-repeated="16376" table:style-name="ce1"/>
        </table:table-row>
        <table:table-row table:style-name="ro6">
          <table:table-cell office:value-type="string" table:style-name="ce72">
            <text:p>MEDIDAS AGRO AMBIENTAIS (PDRu 2000/2006) - 2º Pag.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2">
          <table:table-cell table:style-name="ce73"/>
          <table:table-cell table:style-name="ce124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75"/>
          <table:table-cell table:style-name="ce76"/>
          <table:table-cell table:number-columns-repeated="16378" table:style-name="ce13"/>
        </table:table-row>
        <table:table-row table:style-name="ro8">
          <table:table-cell office:value-type="string" table:style-name="ce21">
            <text:p>TOTAL ANO 2011</text:p>
          </table:table-cell>
          <table:table-cell table:style-name="ce77"/>
          <table:table-cell table:style-name="ce78"/>
          <table:table-cell table:style-name="ce28"/>
          <table:table-cell table:style-name="ce79"/>
          <table:table-cell table:style-name="ce42"/>
          <table:table-cell table:number-columns-repeated="16378" table:style-name="ce15"/>
        </table:table-row>
        <table:table-row table:style-name="ro14">
          <table:table-cell table:style-name="ce59"/>
          <table:table-cell table:style-name="ce58"/>
          <table:table-cell table:style-name="ce80"/>
          <table:table-cell table:style-name="ce81"/>
          <table:table-cell table:style-name="ce82"/>
          <table:table-cell table:style-name="ce80"/>
          <table:table-cell table:style-name="ce83"/>
          <table:table-cell table:style-name="ce1"/>
          <table:table-cell table:style-name="ce125"/>
          <table:table-cell table:style-name="ce125"/>
          <table:table-cell table:style-name="ce15"/>
          <table:table-cell table:style-name="ce61"/>
          <table:table-cell table:style-name="ce62"/>
          <table:table-cell table:style-name="ce44"/>
          <table:table-cell table:number-columns-repeated="16370" table:style-name="ce15"/>
        </table:table-row>
        <table:table-row table:style-name="ro5">
          <table:table-cell office:value-type="string" table:style-name="ce14">
            <text:p><text:s text:c="2"/>ANO 2011</text:p>
          </table:table-cell>
          <table:table-cell table:style-name="ce60"/>
          <table:table-cell table:number-columns-repeated="2" table:style-name="ce14"/>
          <table:table-cell table:style-name="ce60"/>
          <table:table-cell table:style-name="ce1"/>
          <table:table-cell table:style-name="ce121"/>
          <table:table-cell table:style-name="ce121"/>
          <table:table-cell table:style-name="ce15"/>
          <table:table-cell table:style-name="ce61"/>
          <table:table-cell table:style-name="ce62"/>
          <table:table-cell table:style-name="ce44"/>
          <table:table-cell table:number-columns-repeated="16372" table:style-name="ce15"/>
        </table:table-row>
        <table:table-row table:style-name="ro8">
          <table:table-cell office:value-type="string" table:style-name="ce63">
            <text:p>MAIO</text:p>
          </table:table-cell>
          <table:table-cell table:style-name="ce64"/>
          <table:table-cell table:number-columns-repeated="2" table:style-name="ce17"/>
          <table:table-cell table:style-name="ce64"/>
          <table:table-cell table:style-name="ce59"/>
          <table:table-cell table:style-name="ce1"/>
          <table:table-cell table:style-name="ce122"/>
          <table:table-cell table:number-columns-repeated="16376" table:style-name="ce1"/>
        </table:table-row>
        <table:table-row table:style-name="ro6">
          <table:table-cell office:value-type="string" table:style-name="ce72">
            <text:p>POSEI - MEDIDA 1 - 1º Pag.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2">
          <table:table-cell table:style-name="ce73"/>
          <table:table-cell table:style-name="ce124"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75"/>
          <table:table-cell table:style-name="ce76"/>
          <table:table-cell table:number-columns-repeated="16378" table:style-name="ce13"/>
        </table:table-row>
        <table:table-row table:style-name="ro8">
          <table:table-cell office:value-type="string" table:style-name="ce63">
            <text:p>JUNHO</text:p>
          </table:table-cell>
          <table:table-cell table:style-name="ce64"/>
          <table:table-cell table:number-columns-repeated="2" table:style-name="ce17"/>
          <table:table-cell table:style-name="ce64"/>
          <table:table-cell table:style-name="ce59"/>
          <table:table-cell table:style-name="ce1"/>
          <table:table-cell table:style-name="ce122"/>
          <table:table-cell table:number-columns-repeated="16376" table:style-name="ce1"/>
        </table:table-row>
        <table:table-row table:style-name="ro6">
          <table:table-cell office:value-type="string" table:style-name="ce66">
            <text:p>POSEI - MEDIDA 1 - 2º Pag.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6">
          <table:table-cell office:value-type="string" table:style-name="ce72">
            <text:p>POSEI - MEDIDA 2 - 1º Pag.</text:p>
          </table:table-cell>
          <table:table-cell table:style-name="ce123"/>
          <table:table-cell table:style-name="ce129"/>
          <table:table-cell table:style-name="ce128"/>
          <table:table-cell table:style-name="ce86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6">
          <table:table-cell office:value-type="string" table:style-name="ce72">
            <text:p>POSEI - MEDIDA 3 - 1º Pag.</text:p>
          </table:table-cell>
          <table:table-cell table:style-name="ce123"/>
          <table:table-cell table:style-name="ce126"/>
          <table:table-cell table:style-name="ce127"/>
          <table:table-cell table:style-name="ce70"/>
          <table:table-cell table:style-name="ce71"/>
          <table:table-cell table:number-columns-repeated="6" table:style-name="ce24"/>
          <table:table-cell table:number-columns-repeated="16372" table:style-name="ce7"/>
        </table:table-row>
        <table:table-row table:style-name="ro15"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number-columns-repeated="16379" table:style-name="ce1"/>
        </table:table-row>
        <table:table-row table:style-name="ro8">
          <table:table-cell office:value-type="string" table:style-name="ce21">
            <text:p>TOTAL ANO 2012</text:p>
          </table:table-cell>
          <table:table-cell table:style-name="ce77"/>
          <table:table-cell table:style-name="ce78"/>
          <table:table-cell table:style-name="ce28"/>
          <table:table-cell table:style-name="ce79"/>
          <table:table-cell table:style-name="ce42"/>
          <table:table-cell table:number-columns-repeated="16378" table:style-name="ce15"/>
        </table:table-row>
        <table:table-row table:style-name="ro2">
          <table:table-cell table:style-name="ce1"/>
          <table:table-cell table:style-name="ce87"/>
          <table:table-cell table:number-columns-repeated="2" table:style-name="ce26"/>
          <table:table-cell table:style-name="ce88"/>
          <table:table-cell table:style-name="ce42"/>
          <table:table-cell table:number-columns-repeated="16378" table:style-name="ce15"/>
        </table:table-row>
        <table:table-row table:style-name="ro8">
          <table:table-cell office:value-type="string" table:style-name="ce21">
            <text:p>MONTANTE TOTAL REALIZADO</text:p>
          </table:table-cell>
          <table:table-cell table:style-name="ce77"/>
          <table:table-cell table:style-name="ce78"/>
          <table:table-cell table:style-name="ce28"/>
          <table:table-cell table:style-name="ce79"/>
          <table:table-cell table:style-name="ce42"/>
          <table:table-cell table:number-columns-repeated="16378" table:style-name="ce15"/>
        </table:table-row>
        <table:table-row table:style-name="ro16">
          <table:table-cell table:number-columns-spanned="5" table:number-rows-spanned="1" table:style-name="ce109"/>
          <table:covered-table-cell table:number-columns-repeated="4"/>
          <table:table-cell table:style-name="ce38"/>
          <table:table-cell table:number-columns-repeated="19" table:style-name="ce25"/>
          <table:table-cell table:number-columns-repeated="16359" table:style-name="ce1"/>
        </table:table-row>
        <table:table-row table:style-name="ro9"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number-columns-repeated="16379" table:style-name="ce31"/>
        </table:table-row>
        <table:table-row table:style-name="ro9">
          <table:table-cell table:style-name="ce46"/>
          <table:table-cell table:style-name="ce92"/>
          <table:table-cell table:number-columns-repeated="2" table:style-name="ce46"/>
          <table:table-cell table:style-name="ce92"/>
          <table:table-cell table:style-name="ce93"/>
          <table:table-cell table:style-name="ce94"/>
          <table:table-cell table:number-columns-repeated="16377" table:style-name="ce46"/>
        </table:table-row>
        <table:table-row table:style-name="ro10">
          <table:table-cell table:style-name="ce31"/>
          <table:table-cell table:style-name="ce95"/>
          <table:table-cell table:number-columns-repeated="2" table:style-name="ce96"/>
          <table:table-cell table:style-name="ce95"/>
          <table:table-cell table:style-name="ce97"/>
          <table:table-cell table:style-name="ce1"/>
          <table:table-cell table:number-columns-repeated="16377"/>
        </table:table-row>
        <table:table-row table:style-name="ro10">
          <table:table-cell table:style-name="ce25"/>
          <table:table-cell table:style-name="ce95"/>
          <table:table-cell table:number-columns-repeated="2" table:style-name="ce96"/>
          <table:table-cell table:style-name="ce95"/>
          <table:table-cell table:style-name="ce32"/>
          <table:table-cell table:number-columns-repeated="6" table:style-name="ce38"/>
          <table:table-cell table:number-columns-repeated="16372"/>
        </table:table-row>
        <table:table-row table:style-name="ro10" table:visibility="collapse">
          <table:table-cell office:value-type="string" table:style-name="ce31">
            <text:p>(z) Não foi possível iniciar o apuramento na data programada. Este pagamento aguarda nova calendarização.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6" table:style-name="ro17">
          <table:table-cell table:style-name="ce25"/>
          <table:table-cell table:style-name="ce95"/>
          <table:table-cell table:number-columns-repeated="2" table:style-name="ce96"/>
          <table:table-cell table:style-name="ce95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5" table:style-name="ro17">
          <table:table-cell table:style-name="ce25"/>
          <table:table-cell table:style-name="ce90"/>
          <table:table-cell table:number-columns-repeated="2" table:style-name="ce98"/>
          <table:table-cell table:style-name="ce90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38" table:style-name="ro17">
          <table:table-cell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/>
          <table:table-cell table:style-name="ce99"/>
          <table:table-cell table:number-columns-repeated="2" table:style-name="ce100"/>
          <table:table-cell table:style-name="ce99"/>
          <table:table-cell table:number-columns-repeated="16379"/>
        </table:table-row>
        <table:table-row table:number-rows-repeated="3" table:style-name="ro17">
          <table:table-cell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number-rows-repeated="22" table:style-name="ro17">
          <table:table-cell/>
          <table:table-cell table:style-name="ce99"/>
          <table:table-cell table:number-columns-repeated="2" table:style-name="ce100"/>
          <table:table-cell table:style-name="ce99"/>
          <table:table-cell table:number-columns-repeated="16379"/>
        </table:table-row>
        <table:table-row table:number-rows-repeated="224" table:style-name="ro17">
          <table:table-cell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number-rows-repeated="9" table:style-name="ro17">
          <table:table-cell table:style-name="ce25"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string" table:style-name="ce101">
            <text:p>Data do PP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date" office:date-value="2010-03-04T00:00:00" table:style-name="ce102">
            <text:p>04-03-2010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table:style-name="ce25"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table:style-name="ce25"/>
          <table:table-cell office:value-type="string" table:style-name="ce103">
            <text:p>Jan</text:p>
          </table:table-cell>
          <table:table-cell table:number-columns-repeated="2" table:style-name="ce24"/>
          <table:table-cell office:value-type="string" table:style-name="ce103">
            <text:p>Jan</text:p>
          </table:table-cell>
          <table:table-cell table:number-columns-repeated="16379"/>
        </table:table-row>
        <table:table-row table:style-name="ro17">
          <table:table-cell office:value-type="float" office:value="1" table:style-name="ce104">
            <text:p>1</text:p>
          </table:table-cell>
          <table:table-cell office:value-type="string" table:style-name="ce103">
            <text:p>Fev</text:p>
          </table:table-cell>
          <table:table-cell table:number-columns-repeated="2" table:style-name="ce24"/>
          <table:table-cell office:value-type="string" table:style-name="ce103">
            <text:p>Fev</text:p>
          </table:table-cell>
          <table:table-cell table:number-columns-repeated="16379"/>
        </table:table-row>
        <table:table-row table:style-name="ro17">
          <table:table-cell office:value-type="float" office:value="2" table:style-name="ce104">
            <text:p>2</text:p>
          </table:table-cell>
          <table:table-cell office:value-type="string" table:style-name="ce103">
            <text:p>Mar</text:p>
          </table:table-cell>
          <table:table-cell table:number-columns-repeated="2" table:style-name="ce24"/>
          <table:table-cell office:value-type="string" table:style-name="ce103">
            <text:p>Mar</text:p>
          </table:table-cell>
          <table:table-cell table:number-columns-repeated="16379"/>
        </table:table-row>
        <table:table-row table:style-name="ro17">
          <table:table-cell office:value-type="float" office:value="3" table:style-name="ce104">
            <text:p>3</text:p>
          </table:table-cell>
          <table:table-cell office:value-type="string" table:style-name="ce103">
            <text:p>Abr</text:p>
          </table:table-cell>
          <table:table-cell table:number-columns-repeated="2" table:style-name="ce24"/>
          <table:table-cell office:value-type="string" table:style-name="ce103">
            <text:p>Abr</text:p>
          </table:table-cell>
          <table:table-cell table:number-columns-repeated="16379"/>
        </table:table-row>
        <table:table-row table:style-name="ro17">
          <table:table-cell office:value-type="float" office:value="4" table:style-name="ce104">
            <text:p>4</text:p>
          </table:table-cell>
          <table:table-cell office:value-type="string" table:style-name="ce103">
            <text:p>Mai</text:p>
          </table:table-cell>
          <table:table-cell table:number-columns-repeated="2" table:style-name="ce24"/>
          <table:table-cell office:value-type="string" table:style-name="ce103">
            <text:p>Mai</text:p>
          </table:table-cell>
          <table:table-cell table:number-columns-repeated="16379"/>
        </table:table-row>
        <table:table-row table:style-name="ro17">
          <table:table-cell office:value-type="float" office:value="5" table:style-name="ce104">
            <text:p>5</text:p>
          </table:table-cell>
          <table:table-cell office:value-type="string" table:style-name="ce103">
            <text:p>Jun</text:p>
          </table:table-cell>
          <table:table-cell table:number-columns-repeated="2" table:style-name="ce24"/>
          <table:table-cell office:value-type="string" table:style-name="ce103">
            <text:p>Jun</text:p>
          </table:table-cell>
          <table:table-cell table:number-columns-repeated="16379"/>
        </table:table-row>
        <table:table-row table:style-name="ro17">
          <table:table-cell office:value-type="float" office:value="6" table:style-name="ce104">
            <text:p>6</text:p>
          </table:table-cell>
          <table:table-cell office:value-type="string" table:style-name="ce103">
            <text:p>Jul</text:p>
          </table:table-cell>
          <table:table-cell table:number-columns-repeated="2" table:style-name="ce24"/>
          <table:table-cell office:value-type="string" table:style-name="ce103">
            <text:p>Jul</text:p>
          </table:table-cell>
          <table:table-cell table:number-columns-repeated="16379"/>
        </table:table-row>
        <table:table-row table:style-name="ro17">
          <table:table-cell office:value-type="float" office:value="7" table:style-name="ce104">
            <text:p>7</text:p>
          </table:table-cell>
          <table:table-cell office:value-type="string" table:style-name="ce103">
            <text:p>Ago</text:p>
          </table:table-cell>
          <table:table-cell table:number-columns-repeated="2" table:style-name="ce24"/>
          <table:table-cell office:value-type="string" table:style-name="ce103">
            <text:p>Ago</text:p>
          </table:table-cell>
          <table:table-cell table:number-columns-repeated="16379"/>
        </table:table-row>
        <table:table-row table:style-name="ro17">
          <table:table-cell office:value-type="float" office:value="8" table:style-name="ce104">
            <text:p>8</text:p>
          </table:table-cell>
          <table:table-cell office:value-type="string" table:style-name="ce103">
            <text:p>Set</text:p>
          </table:table-cell>
          <table:table-cell table:number-columns-repeated="2" table:style-name="ce24"/>
          <table:table-cell office:value-type="string" table:style-name="ce103">
            <text:p>Set</text:p>
          </table:table-cell>
          <table:table-cell table:number-columns-repeated="16379"/>
        </table:table-row>
        <table:table-row table:style-name="ro17">
          <table:table-cell office:value-type="float" office:value="9" table:style-name="ce104">
            <text:p>9</text:p>
          </table:table-cell>
          <table:table-cell office:value-type="string" table:style-name="ce103">
            <text:p>Out</text:p>
          </table:table-cell>
          <table:table-cell table:number-columns-repeated="2" table:style-name="ce24"/>
          <table:table-cell office:value-type="string" table:style-name="ce103">
            <text:p>Out</text:p>
          </table:table-cell>
          <table:table-cell table:number-columns-repeated="16379"/>
        </table:table-row>
        <table:table-row table:style-name="ro17">
          <table:table-cell office:value-type="float" office:value="10" table:style-name="ce104">
            <text:p>10</text:p>
          </table:table-cell>
          <table:table-cell office:value-type="string" table:style-name="ce103">
            <text:p>Nov</text:p>
          </table:table-cell>
          <table:table-cell table:number-columns-repeated="2" table:style-name="ce24"/>
          <table:table-cell office:value-type="string" table:style-name="ce103">
            <text:p>Nov</text:p>
          </table:table-cell>
          <table:table-cell table:number-columns-repeated="16379"/>
        </table:table-row>
        <table:table-row table:style-name="ro17">
          <table:table-cell office:value-type="float" office:value="11" table:style-name="ce104">
            <text:p>11</text:p>
          </table:table-cell>
          <table:table-cell office:value-type="string" table:style-name="ce103">
            <text:p>Dez</text:p>
          </table:table-cell>
          <table:table-cell table:number-columns-repeated="2" table:style-name="ce24"/>
          <table:table-cell office:value-type="string" table:style-name="ce103">
            <text:p>Dez</text:p>
          </table:table-cell>
          <table:table-cell table:number-columns-repeated="16379"/>
        </table:table-row>
        <table:table-row table:style-name="ro17">
          <table:table-cell office:value-type="float" office:value="12" table:style-name="ce104">
            <text:p>12</text:p>
          </table:table-cell>
          <table:table-cell table:style-name="ce58"/>
          <table:table-cell table:number-columns-repeated="2" table:style-name="ce1"/>
          <table:table-cell table:style-name="ce58"/>
          <table:table-cell table:number-columns-repeated="16379"/>
        </table:table-row>
        <table:table-row table:style-name="ro17">
          <table:table-cell table:style-name="ce35"/>
          <table:table-cell table:style-name="ce105"/>
          <table:table-cell table:number-columns-repeated="2" table:style-name="ce106"/>
          <table:table-cell table:style-name="ce105"/>
          <table:table-cell table:number-columns-repeated="16379"/>
        </table:table-row>
        <table:table-row table:style-name="ro17">
          <table:table-cell office:value-type="string" table:style-name="ce35">
            <text:p>Dia da semana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16379"/>
        </table:table-row>
        <table:table-row table:style-name="ro17">
          <table:table-cell office:value-type="float" office:value="1" table:style-name="ce35">
            <text:p>1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2" table:style-name="ce35">
            <text:p>2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3" table:style-name="ce35">
            <text:p>3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4" table:style-name="ce35">
            <text:p>4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5" table:style-name="ce35">
            <text:p>5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6" table:style-name="ce35">
            <text:p>6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style-name="ro17">
          <table:table-cell office:value-type="float" office:value="7" table:style-name="ce35">
            <text:p>7</text:p>
          </table:table-cell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number-rows-repeated="35" table:style-name="ro17">
          <table:table-cell table:style-name="ce35"/>
          <table:table-cell table:style-name="ce90"/>
          <table:table-cell table:number-columns-repeated="2" table:style-name="ce98"/>
          <table:table-cell table:style-name="ce90"/>
          <table:table-cell table:number-columns-repeated="16379"/>
        </table:table-row>
        <table:table-row table:number-rows-repeated="11" table:style-name="ro17">
          <table:table-cell table:style-name="ce35"/>
          <table:table-cell table:style-name="ce37"/>
          <table:table-cell table:number-columns-repeated="2" table:style-name="ce36"/>
          <table:table-cell table:style-name="ce37"/>
          <table:table-cell table:number-columns-repeated="16379"/>
        </table:table-row>
        <table:table-row table:number-rows-repeated="592" table:style-name="ro17">
          <table:table-cell table:style-name="ce35"/>
          <table:table-cell table:number-columns-repeated="16383"/>
        </table:table-row>
        <table:table-row table:number-rows-repeated="48" table:style-name="ro17">
          <table:table-cell table:style-name="ce38"/>
          <table:table-cell table:number-columns-repeated="16383"/>
        </table:table-row>
        <table:table-row table:number-rows-repeated="1047520" table:style-name="ro17">
          <table:table-cell table:number-columns-repeated="16384"/>
        </table:table-row>
      </table:table>
      <table:table table:name="'file:///P:/DPC/SPP/Campanha%202017/04_Calendario_Pagamentos/10_Julho2018/Cópia%20de%2003_Calendário%20pagamentos%20Madeira_2017.xlsx'#MZD" table:style-name="ta3">
        <table:table-source xlink:href="file:///P:/DPC/SPP/Campanha%202017/04_Calendario_Pagamentos/10_Julho2018/Cópia%20de%2003_Calendário%20pagamentos%20Madeira_2017.xlsx" table:table-name="MZD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743359.0199999996"/>
          <table:table-cell table:number-columns-repeated="16379"/>
        </table:table-row>
        <table:table-row>
          <table:table-cell table:number-columns-repeated="4"/>
          <table:table-cell office:value-type="float" office:value="1868533.72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P:/DPC/SPP/Campanha%202017/04_Calendario_Pagamentos/10_Julho2018/Cópia%20de%2003_Calendário%20pagamentos%20Madeira_2017.xlsx'#ASA" table:style-name="ta3">
        <table:table-source xlink:href="file:///P:/DPC/SPP/Campanha%202017/04_Calendario_Pagamentos/10_Julho2018/Cópia%20de%2003_Calendário%20pagamentos%20Madeira_2017.xlsx" table:table-name="AS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56112.55"/>
          <table:table-cell table:number-columns-repeated="16379"/>
        </table:table-row>
        <table:table-row>
          <table:table-cell table:number-columns-repeated="4"/>
          <table:table-cell office:value-type="float" office:value="86175.03999999999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8511.14"/>
          <table:table-cell table:number-columns-repeated="16379"/>
        </table:table-row>
        <table:table-row>
          <table:table-cell table:number-columns-repeated="4"/>
          <table:table-cell office:value-type="float" office:value="24525.01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P:/DPC/SPP/Campanha%202017/04_Calendario_Pagamentos/10_Julho2018/Cópia%20de%2003_Calendário%20pagamentos%20Madeira_2017.xlsx'#Agua_e_Florestas" table:style-name="ta3">
        <table:table-source xlink:href="file:///P:/DPC/SPP/Campanha%202017/04_Calendario_Pagamentos/10_Julho2018/Cópia%20de%2003_Calendário%20pagamentos%20Madeira_2017.xlsx" table:table-name="Agua_e_Floresta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55717.59"/>
          <table:table-cell table:number-columns-repeated="16379"/>
        </table:table-row>
        <table:table-row>
          <table:table-cell table:number-columns-repeated="4"/>
          <table:table-cell office:value-type="float" office:value="51891.16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P:/DPC/SPP/Campanha%202017/04_Calendario_Pagamentos/10_Julho2018/Cópia%20de%2003_Calendário%20pagamentos%20Madeira_2017.xlsx'#Med1" table:style-name="ta3">
        <table:table-source xlink:href="file:///P:/DPC/SPP/Campanha%202017/04_Calendario_Pagamentos/10_Julho2018/Cópia%20de%2003_Calendário%20pagamentos%20Madeira_2017.xlsx" table:table-name="Med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751089.2699999996"/>
          <table:table-cell table:number-columns-repeated="16377"/>
        </table:table-row>
        <table:table-row>
          <table:table-cell table:number-columns-repeated="6"/>
          <table:table-cell office:value-type="float" office:value="7607.6"/>
          <table:table-cell table:number-columns-repeated="16377"/>
        </table:table-row>
        <table:table-row>
          <table:table-cell table:number-columns-repeated="6"/>
          <table:table-cell office:value-type="float" office:value="104018.43000000001"/>
          <table:table-cell table:number-columns-repeated="16377"/>
        </table:table-row>
        <table:table-row>
          <table:table-cell table:number-columns-repeated="6"/>
          <table:table-cell office:value-type="float" office:value="61180.3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70208.82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DPC/SPP/Campanha%202017/04_Calendario_Pagamentos/10_Julho2018/Cópia%20de%2003_Calendário%20pagamentos%20Madeira_2017.xlsx'#Med2" table:style-name="ta3">
        <table:table-source xlink:href="file:///P:/DPC/SPP/Campanha%202017/04_Calendario_Pagamentos/10_Julho2018/Cópia%20de%2003_Calendário%20pagamentos%20Madeira_2017.xlsx" table:table-name="Med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90332.01"/>
          <table:table-cell table:number-columns-repeated="16377"/>
        </table:table-row>
        <table:table-row>
          <table:table-cell table:number-columns-repeated="6"/>
          <table:table-cell office:value-type="float" office:value="342125.75"/>
          <table:table-cell table:number-columns-repeated="16377"/>
        </table:table-row>
        <table:table-row>
          <table:table-cell table:number-columns-repeated="6"/>
          <table:table-cell office:value-type="float" office:value="58613.2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16042.97"/>
          <table:table-cell table:number-columns-repeated="16377"/>
        </table:table-row>
        <table:table-row>
          <table:table-cell table:number-columns-repeated="6"/>
          <table:table-cell office:value-type="float" office:value="32305.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60091.4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326.969999999999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330.79999999999"/>
          <table:table-cell table:number-columns-repeated="16377"/>
        </table:table-row>
        <table:table-row>
          <table:table-cell table:number-columns-repeated="6"/>
          <table:table-cell office:value-type="float" office:value="261141.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903117.2799999993"/>
          <table:table-cell table:number-columns-repeated="16377"/>
        </table:table-row>
        <table:table-row>
          <table:table-cell table:number-columns-repeated="6"/>
          <table:table-cell office:value-type="float" office:value="954656.57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P:/DPC/SPP/Campanha%202017/04_Calendario_Pagamentos/10_Julho2018/Cópia%20de%2003_Calendário%20pagamentos%20Madeira_2017.xlsx'#Med3" table:style-name="ta3">
        <table:table-source xlink:href="file:///P:/DPC/SPP/Campanha%202017/04_Calendario_Pagamentos/10_Julho2018/Cópia%20de%2003_Calendário%20pagamentos%20Madeira_2017.xlsx" table:table-name="Med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77696.8199999999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85594.29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P:/DPC/SPP/Campanha%202017/04_Calendario_Pagamentos/10_Julho2018/03_Calendário%20pagamentos%20Madeira_2017.xlsx'#MZD" table:style-name="ta3">
        <table:table-source xlink:href="file:///P:/DPC/SPP/Campanha%202017/04_Calendario_Pagamentos/10_Julho2018/03_Calendário%20pagamentos%20Madeira_2017.xlsx" table:table-name="MZ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3_Calendário%20pagamentos%20Madeira_2017.xlsx'#ASA" table:style-name="ta3">
        <table:table-source xlink:href="file:///P:/DPC/SPP/Campanha%202017/04_Calendario_Pagamentos/10_Julho2018/03_Calendário%20pagamentos%20Madeira_2017.xlsx" table:table-name="A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3_Calendário%20pagamentos%20Madeira_2017.xlsx'#Agua_e_Florestas" table:style-name="ta3">
        <table:table-source xlink:href="file:///P:/DPC/SPP/Campanha%202017/04_Calendario_Pagamentos/10_Julho2018/03_Calendário%20pagamentos%20Madeira_2017.xlsx" table:table-name="Agua_e_Flore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3_Calendário%20pagamentos%20Madeira_2017.xlsx'#Med1" table:style-name="ta3">
        <table:table-source xlink:href="file:///P:/DPC/SPP/Campanha%202017/04_Calendario_Pagamentos/10_Julho2018/03_Calendário%20pagamentos%20Madeira_2017.xlsx" table:table-name="Med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555.55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P:/DPC/SPP/Campanha%202017/04_Calendario_Pagamentos/10_Julho2018/03_Calendário%20pagamentos%20Madeira_2017.xlsx'#Med2" table:style-name="ta3">
        <table:table-source xlink:href="file:///P:/DPC/SPP/Campanha%202017/04_Calendario_Pagamentos/10_Julho2018/03_Calendário%20pagamentos%20Madeira_2017.xlsx" table:table-name="Med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1432.52"/>
          <table:table-cell table:number-columns-repeated="16377"/>
        </table:table-row>
        <table:table-row>
          <table:table-cell table:number-columns-repeated="6"/>
          <table:table-cell office:value-type="float" office:value="736.15"/>
          <table:table-cell table:number-columns-repeated="16377"/>
        </table:table-row>
        <table:table-row>
          <table:table-cell table:number-columns-repeated="6"/>
          <table:table-cell office:value-type="float" office:value="362006.88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  <table:table table:name="'file:///P:/DPC/SPP/Campanha%202017/04_Calendario_Pagamentos/10_Julho2018/03_Calendário%20pagamentos%20Madeira_2017.xlsx'#Med3" table:style-name="ta3">
        <table:table-source xlink:href="file:///P:/DPC/SPP/Campanha%202017/04_Calendario_Pagamentos/10_Julho2018/03_Calendário%20pagamentos%20Madeira_2017.xlsx" table:table-name="Med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4626.63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P0" number:language="pt" number:country="P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99CC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ifap</dc:creator>
    <meta:creation-date>2008-02-13T16:28:17Z</meta:creation-date>
    <dc:date>2018-08-01T10:55:59Z</dc:date>
    <meta:print-date>2018-07-02T17:27:31Z</meta:print-date>
  </office:meta>
</office:document-meta>
</file>