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5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8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9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PAGAMENTO ESPECÍFICO POR SUPERFÍCIE AO ARROZ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CAMPANHA 2016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Pagamentos efetuados por região até 31 de agosto de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2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4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5">
            <text:p>0.0<text:s text:c="3"/></text:p>
          </table:table-cell>
          <table:table-cell office:value-type="float" office:value="0" table:style-name="ce37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596" table:style-name="ce41">
            <text:p>596<text:s text:c="3"/></text:p>
          </table:table-cell>
          <table:table-cell office:value-type="float" office:value="5833.65" table:style-name="ce46">
            <text:p>5 833.7<text:s text:c="3"/></text:p>
          </table:table-cell>
          <table:table-cell office:value-type="float" office:value="1115.8294799999999" table:style-name="ce38">
            <text:p>1 115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30" table:style-name="ce41">
            <text:p>230<text:s text:c="3"/></text:p>
          </table:table-cell>
          <table:table-cell office:value-type="float" office:value="14653.58" table:style-name="ce46">
            <text:p>14 653.6<text:s text:c="3"/></text:p>
          </table:table-cell>
          <table:table-cell office:value-type="float" office:value="2791.9966600000002" table:style-name="ce38">
            <text:p>2 792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265" table:style-name="ce42">
            <text:p>265<text:s text:c="3"/></text:p>
          </table:table-cell>
          <table:table-cell office:value-type="float" office:value="8872.5300000000007" table:style-name="ce47">
            <text:p>8 872.5<text:s text:c="3"/></text:p>
          </table:table-cell>
          <table:table-cell office:value-type="float" office:value="1691.5202199999999" table:style-name="ce38">
            <text:p>1 691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" table:style-name="ce43">
            <text:p>2<text:s text:c="3"/></text:p>
          </table:table-cell>
          <table:table-cell office:value-type="float" office:value="210.81" table:style-name="ce48">
            <text:p>210.8<text:s text:c="3"/></text:p>
          </table:table-cell>
          <table:table-cell office:value-type="float" office:value="40.152209999999997" table:style-name="ce39">
            <text:p>40.2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093" table:formula="msoxl:=SUM(C16:C20)" table:style-name="ce30">
            <text:p>1 093<text:s text:c="3"/></text:p>
          </table:table-cell>
          <table:table-cell office:value-type="float" office:value="29570.570000000003" table:formula="msoxl:=SUM(D16:D20)" table:style-name="ce49">
            <text:p>29 570.6<text:s text:c="3"/></text:p>
          </table:table-cell>
          <table:table-cell office:value-type="float" office:value="5639.4985699999997" table:formula="msoxl:=SUM(E16:E20)" table:style-name="ce14">
            <text:p>5 639.5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0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7-09-04T17:02:11Z</dc:date>
    <meta:print-date>2017-04-27T16:14:19Z</meta:print-date>
  </office:meta>
</office:document-meta>
</file>