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double #808000" fo:border-bottom="none" fo:border-left="none" fo:border-right="none" style:vertical-align="middle"/>
    </style:style>
    <style:style style:name="ce14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15" style:family="table-cell" style:parent-style-name="Default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9"/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37"/>
    <style:style style:name="ce32" style:family="table-cell" style:parent-style-name="Default" style:data-style-name="N37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41">
      <style:table-cell-properties style:vertical-align="middle"/>
    </style:style>
    <style:style style:name="ce37" style:family="table-cell" style:parent-style-name="Default" style:data-style-name="N41"/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thin solid #366092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38">
      <style:table-cell-properties fo:border-top="thin solid #366092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51" style:family="table-cell" style:parent-style-name="Default" style:data-style-name="N38">
      <style:table-cell-properties fo:border-top="thin solid #366092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366092" fo:border-bottom="thin solid #366092" fo:border-left="none" fo:border-right="none" style:vertical-align="middle"/>
    </style:style>
    <style:style style:name="ce57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366092" fo:border-bottom="none" fo:border-left="none" fo:border-right="none" style:vertical-align="middle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none" fo:border-bottom="thin solid #366092" fo:border-left="none" fo:border-right="none" style:vertical-align="middle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36">
      <style:table-cell-properties fo:border-top="none" fo:border-bottom="thin solid #366092" fo:border-left="none" fo:border-right="thin solid #4F6228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thin solid #366092" fo:border-left="thin solid #4F6228" fo:border-right="thin solid #4F6228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8">
      <style:table-cell-properties fo:border-top="none" fo:border-bottom="thin solid #366092" fo:border-left="thin solid #4F6228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366092" fo:border-bottom="none" fo:border-left="none" fo:border-right="none" style:vertical-align="middle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9">
      <style:table-cell-properties fo:border-top="thin solid #366092" fo:border-bottom="thin solid #366092" fo:border-left="none" fo:border-right="none" style:vertical-align="middle" fo:background-color="transparent"/>
    </style:style>
    <style:style style:name="ce76" style:family="table-cell" style:parent-style-name="Default" style:data-style-name="N39">
      <style:table-cell-properties fo:border-top="thin solid #366092" fo:border-bottom="thin solid #366092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color="#000000" fo:font-size="12pt" style:font-size-asian="12pt" style:font-size-complex="12pt" style:font-family-generic="swiss"/>
    </style:style>
    <style:style style:name="ce78" style:family="table-cell" style:parent-style-name="Default" style:data-style-name="N38">
      <style:table-cell-properties fo:border-top="none" fo:border-bottom="thin solid #366092" fo:border-left="thin solid #366092" fo:border-right="none" style:vertical-align="middle"/>
      <style:text-properties fo:color="#000000" fo:font-size="12pt" style:font-size-asian="12pt" style:font-size-complex="12pt" style:font-family-generic="swiss"/>
    </style:style>
    <style:style style:name="ce79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84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90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40">
      <style:table-cell-properties fo:border-top="thin solid #366092" fo:border-bottom="none" fo:border-left="thin solid #366092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366092" fo:border-bottom="thin solid #366092" fo:border-left="none" fo:border-right="none" style:vertical-align="middle"/>
    </style:style>
    <style:style style:name="ce96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99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100" style:family="table-cell" style:parent-style-name="Default" style:data-style-name="N38">
      <style:table-cell-properties fo:border-top="thin solid #366092" fo:border-bottom="none" fo:border-left="thin solid #366092" fo:border-right="none" style:vertical-align="middle"/>
      <style:text-properties fo:color="#000000" fo:font-size="12pt" style:font-size-asian="12pt" style:font-size-complex="12pt" style:font-family-generic="swiss"/>
    </style:style>
    <style:style style:name="ce101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366092" fo:border-right="thin solid #366092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366092" fo:border-right="thin solid #366092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thin double #366092" fo:border-bottom="thin solid #366092" fo:border-left="none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37">
      <style:table-cell-properties fo:border-top="thin double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108" style:family="table-cell" style:parent-style-name="Default" style:data-style-name="N36">
      <style:table-cell-properties fo:border-top="none" fo:border-bottom="thin solid #366092" fo:border-left="thin solid #4F6228" fo:border-right="thin solid #4F6228" style:vertical-align="middle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36"/>
    <style:style style:name="ce110" style:family="table-cell" style:parent-style-name="Default" style:data-style-name="N40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40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15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16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17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18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19" style:family="table-cell" style:parent-style-name="Default" style:data-style-name="N36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0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1" style:family="table-cell" style:parent-style-name="Default" style:data-style-name="N36">
      <style:table-cell-properties fo:border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2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23" style:family="table-cell" style:parent-style-name="Default" style:data-style-name="N37">
      <style:table-cell-properties fo:border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4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5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6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7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28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9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30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31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32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33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34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35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36" style:family="table-cell" style:parent-style-name="Default" style:data-style-name="N38">
      <style:table-cell-properties fo:border-top="thin solid #366092" fo:border-bottom="none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37" style:family="table-cell" style:parent-style-name="Default" style:data-style-name="N38"/>
    <style:style style:name="ce138" style:family="table-cell" style:parent-style-name="Default" style:data-style-name="N0">
      <style:table-cell-properties fo:border-top="none" fo:border-bottom="thin solid #4F6228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4F6228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4F6228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4F6228" fo:border-bottom="thin solid #4F6228" fo:border-left="none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4F6228" fo:border-bottom="thin solid #4F6228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4F6228" fo:border-bottom="thin solid #4F6228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4F6228" fo:border-bottom="none" fo:border-left="none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4F6228" fo:border-bottom="none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4F6228" fo:border-bottom="none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ZD_2016" table:style-name="ta1" table:print-ranges="MZD_2016.B1:MZD_2016.N26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style-name="ce6"/>
          <table:table-cell table:style-name="ce2">
            <draw:frame draw:z-index="1" draw:id="id0" draw:style-name="a0" draw:name="Imagem 5" svg:x="0.12875in" svg:y="0.12874in" svg:width="2.14185in" svg:height="0.67524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2" table:style-name="ce2"/>
          <table:table-cell table:number-columns-repeated="16370" table:style-name="ce24"/>
        </table:table-row>
        <table:table-row table:number-rows-repeated="2" table:style-name="ro2">
          <table:table-cell table:number-columns-repeated="14" table:style-name="ce1"/>
          <table:table-cell table:number-columns-repeated="16370" table:style-name="ce20"/>
        </table:table-row>
        <table:table-row table:style-name="ro3">
          <table:table-cell office:value-type="string" table:style-name="ce38">
            <text:p>MANUTENÇÃO DA ATIVIDADE AGRÍCOLA EM ZONAS DESFAVORECIDAS - Continente</text:p>
          </table:table-cell>
          <table:table-cell table:number-columns-repeated="4" table:style-name="ce39"/>
          <table:table-cell table:number-columns-repeated="9" table:style-name="ce40"/>
          <table:table-cell table:number-columns-repeated="16370" table:style-name="ce41"/>
        </table:table-row>
        <table:table-row table:style-name="ro3">
          <table:table-cell office:value-type="string" table:style-name="ce38">
            <text:p>ZONAS SUJEITAS A CONDICIONANTES NATURAIS OU OUTRAS CONDICIONANTES ESPECÍFICAS - R.A.Açores e R.A.Madeira</text:p>
          </table:table-cell>
          <table:table-cell table:number-columns-repeated="4" table:style-name="ce39"/>
          <table:table-cell table:number-columns-repeated="9" table:style-name="ce40"/>
          <table:table-cell table:number-columns-repeated="16370" table:style-name="ce41"/>
        </table:table-row>
        <table:table-row table:style-name="ro4">
          <table:table-cell office:value-type="string" table:style-name="ce42">
            <text:p>CAMPANHA 2016</text:p>
          </table:table-cell>
          <table:table-cell table:number-columns-repeated="4" table:style-name="ce43"/>
          <table:table-cell table:number-columns-repeated="9" table:style-name="ce40"/>
          <table:table-cell table:number-columns-repeated="16370" table:style-name="ce41"/>
        </table:table-row>
        <table:table-row table:style-name="ro3">
          <table:table-cell office:value-type="string" table:style-name="ce44">
            <text:p>Pagamentos efetuados até 30 de setembro de 2017</text:p>
          </table:table-cell>
          <table:table-cell table:number-columns-repeated="4" table:style-name="ce39"/>
          <table:table-cell table:number-columns-repeated="9" table:style-name="ce40"/>
          <table:table-cell table:number-columns-repeated="16370" table:style-name="ce41"/>
        </table:table-row>
        <table:table-row table:style-name="ro5">
          <table:table-cell table:style-name="ce9"/>
          <table:table-cell table:number-columns-repeated="4" table:style-name="ce7"/>
          <table:table-cell table:number-columns-repeated="9" table:style-name="ce8"/>
          <table:table-cell table:number-columns-repeated="16370" table:style-name="ce25"/>
        </table:table-row>
        <table:table-row table:style-name="ro6">
          <table:table-cell table:number-columns-repeated="4" table:style-name="ce3"/>
          <table:table-cell table:style-name="ce5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office:value-type="string" table:style-name="ce47">
            <text:p>Área: hectares</text:p>
          </table:table-cell>
          <table:table-cell table:number-columns-repeated="16370" table:style-name="ce20"/>
        </table:table-row>
        <table:table-row table:style-name="ro6">
          <table:table-cell table:number-columns-repeated="2" table:style-name="ce3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repeated="2" table:style-name="ce48"/>
          <table:table-cell office:value-type="string" table:style-name="ce47">
            <text:p>Montante: mil euros</text:p>
          </table:table-cell>
          <table:table-cell table:number-columns-repeated="16370" table:style-name="ce20"/>
        </table:table-row>
        <table:table-row table:style-name="ro7">
          <table:table-cell table:number-columns-repeated="2" table:style-name="ce10"/>
          <table:table-cell table:number-columns-spanned="3" table:number-rows-spanned="1" table:style-name="ce153"/>
          <table:covered-table-cell table:number-columns-repeated="2"/>
          <table:table-cell table:number-columns-spanned="6" table:number-rows-spanned="1" table:style-name="ce163"/>
          <table:covered-table-cell table:number-columns-repeated="5"/>
          <table:table-cell office:value-type="string" table:number-columns-spanned="3" table:number-rows-spanned="3" table:style-name="ce164">
            <text:p>TOTAL</text:p>
          </table:table-cell>
          <table:covered-table-cell table:number-columns-repeated="2"/>
          <table:table-cell table:number-columns-repeated="16370" table:style-name="ce26"/>
        </table:table-row>
        <table:table-row table:style-name="ro8">
          <table:table-cell table:style-name="ce10"/>
          <table:table-cell office:value-type="string" table:number-columns-spanned="1" table:number-rows-spanned="3" table:style-name="ce162">
            <text:p>Região Agrária</text:p>
          </table:table-cell>
          <table:table-cell office:value-type="string" table:number-columns-spanned="3" table:number-rows-spanned="2" table:style-name="ce165">
            <text:p>Zonas de Montanha</text:p>
          </table:table-cell>
          <table:covered-table-cell table:number-columns-repeated="2"/>
          <table:table-cell office:value-type="string" table:style-name="ce102">
            <text:p>Restantes Zonas</text:p>
          </table:table-cell>
          <table:table-cell table:style-name="ce103"/>
          <table:table-cell table:style-name="ce104"/>
          <table:table-cell table:number-columns-repeated="2" table:style-name="ce103"/>
          <table:table-cell table:style-name="ce105"/>
          <table:covered-table-cell/>
          <table:covered-table-cell table:number-columns-repeated="2"/>
          <table:table-cell table:number-columns-repeated="16370" table:style-name="ce26"/>
        </table:table-row>
        <table:table-row table:style-name="ro9">
          <table:table-cell table:style-name="ce10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66">
            <text:p>Zonas sujeitas a condicionantes naturais significativas</text:p>
          </table:table-cell>
          <table:covered-table-cell table:number-columns-repeated="2"/>
          <table:table-cell office:value-type="string" table:number-columns-spanned="3" table:number-rows-spanned="1" table:style-name="ce167">
            <text:p>Zonas afetadas por condicionantes específica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 table:style-name="ce26"/>
        </table:table-row>
        <table:table-row table:style-name="ro10">
          <table:table-cell table:style-name="ce11"/>
          <table:covered-table-cell/>
          <table:table-cell office:value-type="string" table:style-name="ce52">
            <text:p>Nº Beneficiários Pagos</text:p>
          </table:table-cell>
          <table:table-cell office:value-type="string" table:style-name="ce53">
            <text:p>Área Paga</text:p>
          </table:table-cell>
          <table:table-cell office:value-type="string" table:style-name="ce81">
            <text:p>Montante Pago</text:p>
          </table:table-cell>
          <table:table-cell office:value-type="string" table:style-name="ce52">
            <text:p>Nº Beneficiários Pagos</text:p>
          </table:table-cell>
          <table:table-cell office:value-type="string" table:style-name="ce53">
            <text:p>Área Paga</text:p>
          </table:table-cell>
          <table:table-cell office:value-type="string" table:style-name="ce53">
            <text:p>Montante Pago</text:p>
          </table:table-cell>
          <table:table-cell office:value-type="string" table:style-name="ce54">
            <text:p>Nº Beneficiários Pagos</text:p>
          </table:table-cell>
          <table:table-cell office:value-type="string" table:style-name="ce53">
            <text:p>Área Paga</text:p>
          </table:table-cell>
          <table:table-cell office:value-type="string" table:style-name="ce55">
            <text:p>Montante Pago</text:p>
          </table:table-cell>
          <table:table-cell office:value-type="string" table:style-name="ce52">
            <text:p>Nº Beneficiários Pagos</text:p>
          </table:table-cell>
          <table:table-cell office:value-type="string" table:style-name="ce53">
            <text:p>Área Paga</text:p>
          </table:table-cell>
          <table:table-cell office:value-type="string" table:style-name="ce81">
            <text:p>Montante Pago</text:p>
          </table:table-cell>
          <table:table-cell table:style-name="ce27"/>
          <table:table-cell table:style-name="ce28"/>
          <table:table-cell table:number-columns-repeated="16368" table:style-name="ce27"/>
        </table:table-row>
        <table:table-row table:style-name="ro9">
          <table:table-cell table:style-name="ce13"/>
          <table:table-cell office:value-type="string" table:style-name="ce92">
            <text:p>Norte</text:p>
          </table:table-cell>
          <table:table-cell office:value-type="float" office:value="68676" table:style-name="ce113">
            <text:p>68 676<text:s/></text:p>
          </table:table-cell>
          <table:table-cell office:value-type="float" office:value="400592.08169999998" table:style-name="ce114">
            <text:p>400 592<text:s/></text:p>
          </table:table-cell>
          <table:table-cell office:value-type="float" office:value="64159.639640000001" table:style-name="ce115">
            <text:p>64 159.6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562.09" table:style-name="ce114">
            <text:p>562<text:s/></text:p>
          </table:table-cell>
          <table:table-cell office:value-type="float" office:value="23.995009999999997" table:style-name="ce116">
            <text:p>24.0<text:s/></text:p>
          </table:table-cell>
          <table:table-cell office:value-type="float" office:value="3" table:style-name="ce117">
            <text:p>3<text:s/></text:p>
          </table:table-cell>
          <table:table-cell office:value-type="float" office:value="16.36" table:style-name="ce114">
            <text:p>16<text:s/></text:p>
          </table:table-cell>
          <table:table-cell office:value-type="float" office:value="1.5010399999999999" table:style-name="ce118">
            <text:p>1.5<text:s/></text:p>
          </table:table-cell>
          <table:table-cell office:value-type="float" office:value="68677" table:style-name="ce119">
            <text:p>68 677<text:s/></text:p>
          </table:table-cell>
          <table:table-cell office:value-type="float" office:value="401170.53169999999" table:formula="msoxl:=+J15+G15+D15" table:style-name="ce106">
            <text:p>401 171<text:s/></text:p>
          </table:table-cell>
          <table:table-cell office:value-type="float" office:value="64185.135690000003" table:formula="msoxl:=+K15+H15+E15" table:style-name="ce107">
            <text:p>64 185.1<text:s/></text:p>
          </table:table-cell>
          <table:table-cell table:style-name="ce29"/>
          <table:table-cell table:style-name="ce31"/>
          <table:table-cell table:number-columns-repeated="229" table:style-name="ce20"/>
          <table:table-cell table:number-columns-repeated="16139" table:style-name="ce14"/>
        </table:table-row>
        <table:table-row table:style-name="ro9">
          <table:table-cell table:style-name="ce95"/>
          <table:table-cell office:value-type="string" table:style-name="ce96">
            <text:p>Centro</text:p>
          </table:table-cell>
          <table:table-cell office:value-type="float" office:value="21118" table:style-name="ce120">
            <text:p>21 118<text:s/></text:p>
          </table:table-cell>
          <table:table-cell office:value-type="float" office:value="153225.07759999999" table:style-name="ce121">
            <text:p>153 225<text:s/></text:p>
          </table:table-cell>
          <table:table-cell office:value-type="float" office:value="19638.568289999999" table:style-name="ce122">
            <text:p>19 638.6<text:s/></text:p>
          </table:table-cell>
          <table:table-cell office:value-type="float" office:value="4599" table:style-name="ce120">
            <text:p>4 599<text:s/></text:p>
          </table:table-cell>
          <table:table-cell office:value-type="float" office:value="67187.933199999999" table:style-name="ce121">
            <text:p>67 188<text:s/></text:p>
          </table:table-cell>
          <table:table-cell office:value-type="float" office:value="2735.0193300000001" table:formula="msoxl:=2735019.33/1000" table:style-name="ce123">
            <text:p>2 735.0<text:s/></text:p>
          </table:table-cell>
          <table:table-cell office:value-type="float" office:value="1204" table:style-name="ce121">
            <text:p>1 204<text:s/></text:p>
          </table:table-cell>
          <table:table-cell office:value-type="float" office:value="4622.5254999999997" table:style-name="ce121">
            <text:p>4 623<text:s/></text:p>
          </table:table-cell>
          <table:table-cell office:value-type="float" office:value="397.85140000000001" table:style-name="ce124">
            <text:p>397.9<text:s/></text:p>
          </table:table-cell>
          <table:table-cell office:value-type="float" office:value="26636" table:style-name="ce120">
            <text:p>26 636<text:s/></text:p>
          </table:table-cell>
          <table:table-cell office:value-type="float" office:value="225035.53629999998" table:formula="msoxl:=+J16+G16+D16" table:style-name="ce93">
            <text:p>225 036<text:s/></text:p>
          </table:table-cell>
          <table:table-cell office:value-type="float" office:value="22771.439019999998" table:formula="msoxl:=+K16+H16+E16" table:style-name="ce82">
            <text:p>22 771.4<text:s/></text:p>
          </table:table-cell>
          <table:table-cell table:style-name="ce29"/>
          <table:table-cell table:style-name="ce31"/>
          <table:table-cell table:number-columns-repeated="3" table:style-name="ce20"/>
          <table:table-cell table:number-columns-repeated="16365" table:style-name="ce1"/>
        </table:table-row>
        <table:table-row table:style-name="ro9">
          <table:table-cell table:style-name="ce12"/>
          <table:table-cell office:value-type="string" table:style-name="ce94">
            <text:p>Lisboa e Vale do Tejo</text:p>
          </table:table-cell>
          <table:table-cell office:value-type="float" office:value="326" table:style-name="ce125">
            <text:p>326<text:s/></text:p>
          </table:table-cell>
          <table:table-cell office:value-type="float" office:value="1182.1300000000001" table:style-name="ce126">
            <text:p>1 182<text:s/></text:p>
          </table:table-cell>
          <table:table-cell office:value-type="float" office:value="214.55456000000001" table:style-name="ce127">
            <text:p>214.6<text:s/></text:p>
          </table:table-cell>
          <table:table-cell office:value-type="float" office:value="1332" table:style-name="ce125">
            <text:p>1 332<text:s/></text:p>
          </table:table-cell>
          <table:table-cell office:value-type="float" office:value="36976.49" table:style-name="ce126">
            <text:p>36 976<text:s/></text:p>
          </table:table-cell>
          <table:table-cell office:value-type="float" office:value="1218.9764599999999" table:formula="msoxl:=1218976.46/1000" table:style-name="ce128">
            <text:p>1 219.0<text:s/></text:p>
          </table:table-cell>
          <table:table-cell office:value-type="float" office:value="394" table:style-name="ce126">
            <text:p>394<text:s/></text:p>
          </table:table-cell>
          <table:table-cell office:value-type="float" office:value="1698.57" table:style-name="ce126">
            <text:p>1 699<text:s/></text:p>
          </table:table-cell>
          <table:table-cell office:value-type="float" office:value="134.78459000000001" table:style-name="ce129">
            <text:p>134.8<text:s/></text:p>
          </table:table-cell>
          <table:table-cell office:value-type="float" office:value="2013" table:style-name="ce120">
            <text:p>2 013<text:s/></text:p>
          </table:table-cell>
          <table:table-cell office:value-type="float" office:value="39857.189999999995" table:formula="msoxl:=+J17+G17+D17" table:style-name="ce93">
            <text:p>39 857<text:s/></text:p>
          </table:table-cell>
          <table:table-cell office:value-type="float" office:value="1568.3156099999999" table:formula="msoxl:=+K17+H17+E17" table:style-name="ce82">
            <text:p>1 568.3<text:s/></text:p>
          </table:table-cell>
          <table:table-cell table:style-name="ce29"/>
          <table:table-cell table:style-name="ce31"/>
          <table:table-cell table:number-columns-repeated="3" table:style-name="ce20"/>
          <table:table-cell table:number-columns-repeated="16365"/>
        </table:table-row>
        <table:table-row table:style-name="ro9">
          <table:table-cell table:style-name="ce12"/>
          <table:table-cell office:value-type="string" table:style-name="ce92">
            <text:p>Alentejo</text:p>
          </table:table-cell>
          <table:table-cell office:value-type="float" office:value="661" table:style-name="ce113">
            <text:p>661<text:s/></text:p>
          </table:table-cell>
          <table:table-cell office:value-type="float" office:value="18960.169999999998" table:style-name="ce114">
            <text:p>18 960<text:s/></text:p>
          </table:table-cell>
          <table:table-cell office:value-type="float" office:value="1421.5615700000001" table:style-name="ce115">
            <text:p>1 421.6<text:s/></text:p>
          </table:table-cell>
          <table:table-cell office:value-type="float" office:value="18387" table:style-name="ce113">
            <text:p>18 387<text:s/></text:p>
          </table:table-cell>
          <table:table-cell office:value-type="float" office:value="768958.77" table:style-name="ce114">
            <text:p>768 959<text:s/></text:p>
          </table:table-cell>
          <table:table-cell office:value-type="float" office:value="22647.454129999998" table:formula="msoxl:=22647454.13/1000" table:style-name="ce116">
            <text:p>22 647.5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6.58" table:style-name="ce114">
            <text:p>7<text:s/></text:p>
          </table:table-cell>
          <table:table-cell office:value-type="float" office:value="0.61327999999999994" table:style-name="ce118">
            <text:p>0.6<text:s/></text:p>
          </table:table-cell>
          <table:table-cell office:value-type="float" office:value="18807" table:style-name="ce120">
            <text:p>18 807<text:s/></text:p>
          </table:table-cell>
          <table:table-cell office:value-type="float" office:value="787925.52" table:formula="msoxl:=+J18+G18+D18" table:style-name="ce93">
            <text:p>787 926<text:s/></text:p>
          </table:table-cell>
          <table:table-cell office:value-type="float" office:value="24069.628980000001" table:formula="msoxl:=+K18+H18+E18" table:style-name="ce82">
            <text:p>24 069.6<text:s/></text:p>
          </table:table-cell>
          <table:table-cell table:style-name="ce29"/>
          <table:table-cell table:style-name="ce31"/>
          <table:table-cell table:number-columns-repeated="3" table:style-name="ce20"/>
          <table:table-cell table:number-columns-repeated="16365"/>
        </table:table-row>
        <table:table-row table:style-name="ro9">
          <table:table-cell table:style-name="ce56"/>
          <table:table-cell office:value-type="string" table:style-name="ce57">
            <text:p>Algarve</text:p>
          </table:table-cell>
          <table:table-cell office:value-type="float" office:value="3341" table:style-name="ce89">
            <text:p>3 341<text:s/></text:p>
          </table:table-cell>
          <table:table-cell office:value-type="float" office:value="31584.177" table:style-name="ce130">
            <text:p>31 584<text:s/></text:p>
          </table:table-cell>
          <table:table-cell office:value-type="float" office:value="4209.5976200000005" table:style-name="ce131">
            <text:p>4 209.6<text:s/></text:p>
          </table:table-cell>
          <table:table-cell office:value-type="float" office:value="77" table:style-name="ce89">
            <text:p>77<text:s/></text:p>
          </table:table-cell>
          <table:table-cell office:value-type="float" office:value="1867.17" table:style-name="ce130">
            <text:p>1 867<text:s/></text:p>
          </table:table-cell>
          <table:table-cell office:value-type="float" office:value="73.109929999999991" table:style-name="ce132">
            <text:p>73.1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3364" table:style-name="ce89">
            <text:p>3 364<text:s/></text:p>
          </table:table-cell>
          <table:table-cell office:value-type="float" office:value="33451.347000000002" table:formula="msoxl:=+J19+G19+D19" table:style-name="ce79">
            <text:p>33 451<text:s/></text:p>
          </table:table-cell>
          <table:table-cell office:value-type="float" office:value="4282.7075500000001" table:formula="msoxl:=+K19+H19+E19" table:style-name="ce83">
            <text:p>4 282.7<text:s/></text:p>
          </table:table-cell>
          <table:table-cell table:style-name="ce29"/>
          <table:table-cell table:style-name="ce31"/>
          <table:table-cell table:number-columns-repeated="3" table:style-name="ce20"/>
          <table:table-cell table:number-columns-repeated="16365"/>
        </table:table-row>
        <table:table-row table:style-name="ro9">
          <table:table-cell table:style-name="ce12"/>
          <table:table-cell office:value-type="string" table:style-name="ce112">
            <text:p>Total Continente</text:p>
          </table:table-cell>
          <table:table-cell office:value-type="float" office:value="94122" table:formula="msoxl:=SUM(C15:C19)" table:style-name="ce58">
            <text:p>94 122<text:s/></text:p>
          </table:table-cell>
          <table:table-cell office:value-type="float" office:value="605543.63630000001" table:formula="msoxl:=SUM(D15:D19)" table:style-name="ce59">
            <text:p>605 544<text:s/></text:p>
          </table:table-cell>
          <table:table-cell office:value-type="float" office:value="89643.921680000014" table:formula="msoxl:=SUM(E15:E19)" table:style-name="ce84">
            <text:p>89 643.9<text:s/></text:p>
          </table:table-cell>
          <table:table-cell office:value-type="float" office:value="24426" table:formula="msoxl:=SUM(F15:F19)" table:style-name="ce58">
            <text:p>24 426<text:s/></text:p>
          </table:table-cell>
          <table:table-cell office:value-type="float" office:value="875552.45319999999" table:formula="msoxl:=SUM(G15:G19)" table:style-name="ce59">
            <text:p>875 552<text:s/></text:p>
          </table:table-cell>
          <table:table-cell office:value-type="float" office:value="26698.554859999997" table:formula="msoxl:=SUM(H15:H19)" table:style-name="ce60">
            <text:p>26 698.6<text:s/></text:p>
          </table:table-cell>
          <table:table-cell office:value-type="float" office:value="1602" table:formula="msoxl:=SUM(I15:I19)" table:style-name="ce58">
            <text:p>1 602<text:s/></text:p>
          </table:table-cell>
          <table:table-cell office:value-type="float" office:value="6344.035499999999" table:formula="msoxl:=SUM(J15:J19)" table:style-name="ce59">
            <text:p>6 344<text:s/></text:p>
          </table:table-cell>
          <table:table-cell office:value-type="float" office:value="534.75031000000001" table:formula="msoxl:=SUM(K15:K19)" table:style-name="ce61">
            <text:p>534.8<text:s/></text:p>
          </table:table-cell>
          <table:table-cell office:value-type="float" office:value="119497" table:formula="msoxl:=SUM(L15:L19)" table:style-name="ce80">
            <text:p>119 497<text:s/></text:p>
          </table:table-cell>
          <table:table-cell office:value-type="float" office:value="1487440.125" table:formula="msoxl:=SUM(M15:M19)" table:style-name="ce59">
            <text:p>1 487 440<text:s/></text:p>
          </table:table-cell>
          <table:table-cell office:value-type="float" office:value="116877.22685000002" table:formula="msoxl:=SUM(N15:N19)" table:style-name="ce74">
            <text:p>116 877.2<text:s/></text:p>
          </table:table-cell>
          <table:table-cell table:style-name="ce109"/>
          <table:table-cell table:style-name="ce32"/>
          <table:table-cell table:number-columns-repeated="3" table:style-name="ce20"/>
          <table:table-cell table:number-columns-repeated="16365"/>
        </table:table-row>
        <table:table-row table:style-name="ro11">
          <table:table-cell table:style-name="ce12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8"/>
          <table:table-cell table:number-columns-repeated="16370" table:style-name="ce20"/>
        </table:table-row>
        <table:table-row table:style-name="ro8">
          <table:table-cell office:value-type="string" table:style-name="ce62">
            <text:p>Açores</text:p>
          </table:table-cell>
          <table:table-cell office:value-type="string" table:style-name="ce97">
            <text:p>Açores</text:p>
          </table:table-cell>
          <table:table-cell table:style-name="ce98"/>
          <table:table-cell table:style-name="ce99"/>
          <table:table-cell table:style-name="ce100"/>
          <table:table-cell table:style-name="ce98"/>
          <table:table-cell table:number-columns-repeated="4" table:style-name="ce99"/>
          <table:table-cell table:style-name="ce101"/>
          <table:table-cell office:value-type="float" office:value="6611" table:style-name="ce134">
            <text:p>6 611<text:s/></text:p>
          </table:table-cell>
          <table:table-cell office:value-type="float" office:value="105579.25" table:style-name="ce135">
            <text:p>105 579<text:s/></text:p>
          </table:table-cell>
          <table:table-cell office:value-type="float" office:value="15364.88859" table:style-name="ce136">
            <text:p>15 364.9<text:s/></text:p>
          </table:table-cell>
          <table:table-cell table:style-name="ce30"/>
          <table:table-cell table:number-columns-repeated="16369" table:style-name="ce12"/>
        </table:table-row>
        <table:table-row table:style-name="ro8">
          <table:table-cell office:value-type="string" table:style-name="ce21">
            <text:p>Madeira</text:p>
          </table:table-cell>
          <table:table-cell office:value-type="string" table:style-name="ce57">
            <text:p>Madeira</text:p>
          </table:table-cell>
          <table:table-cell table:style-name="ce49"/>
          <table:table-cell table:style-name="ce50"/>
          <table:table-cell table:style-name="ce77"/>
          <table:table-cell table:style-name="ce49"/>
          <table:table-cell table:number-columns-repeated="4" table:style-name="ce50"/>
          <table:table-cell table:style-name="ce51"/>
          <table:table-cell office:value-type="float" office:value="10972" table:style-name="ce89">
            <text:p>10 972<text:s/></text:p>
          </table:table-cell>
          <table:table-cell office:value-type="float" office:value="3235.13" table:style-name="ce108">
            <text:p>3 235<text:s/></text:p>
          </table:table-cell>
          <table:table-cell office:value-type="float" office:value="7605.5107900000003" table:style-name="ce90">
            <text:p>7 605.5<text:s/></text:p>
          </table:table-cell>
          <table:table-cell table:style-name="ce36"/>
          <table:table-cell table:number-columns-repeated="2" table:style-name="ce33"/>
          <table:table-cell table:style-name="ce34"/>
          <table:table-cell table:style-name="ce12"/>
          <table:table-cell table:number-columns-repeated="16365" table:style-name="ce4"/>
        </table:table-row>
        <table:table-row table:style-name="ro8">
          <table:table-cell office:value-type="string" table:style-name="ce63">
            <text:p>Total Ilhas</text:p>
          </table:table-cell>
          <table:table-cell office:value-type="string" table:style-name="ce64">
            <text:p>Total Ilhas</text:p>
          </table:table-cell>
          <table:table-cell table:style-name="ce65"/>
          <table:table-cell table:style-name="ce66"/>
          <table:table-cell table:style-name="ce78"/>
          <table:table-cell table:style-name="ce65"/>
          <table:table-cell table:number-columns-repeated="4" table:style-name="ce66"/>
          <table:table-cell table:style-name="ce67"/>
          <table:table-cell office:value-type="float" office:value="17583" table:formula="msoxl:=+L23+L22" table:style-name="ce68">
            <text:p>17 583<text:s/></text:p>
          </table:table-cell>
          <table:table-cell office:value-type="float" office:value="108814.38" table:formula="msoxl:=+M23+M22" table:style-name="ce69">
            <text:p>108 814<text:s/></text:p>
          </table:table-cell>
          <table:table-cell office:value-type="float" office:value="22970.399380000003" table:formula="msoxl:=SUM(N22:N23)" table:style-name="ce70">
            <text:p>22 970.4<text:s/></text:p>
          </table:table-cell>
          <table:table-cell table:style-name="ce17"/>
          <table:table-cell table:number-columns-repeated="4" table:style-name="ce35"/>
          <table:table-cell table:number-columns-repeated="16365" table:style-name="ce17"/>
        </table:table-row>
        <table:table-row table:style-name="ro12">
          <table:table-cell table:style-name="ce18"/>
          <table:table-cell table:number-columns-repeated="3" table:style-name="ce75"/>
          <table:table-cell table:style-name="ce76"/>
          <table:table-cell table:number-columns-repeated="6" table:style-name="ce19"/>
          <table:table-cell table:number-columns-repeated="2" table:style-name="ce15"/>
          <table:table-cell table:style-name="ce16"/>
          <table:table-cell table:number-columns-repeated="16370" table:style-name="ce19"/>
        </table:table-row>
        <table:table-row table:style-name="ro8">
          <table:table-cell office:value-type="string" table:style-name="ce22">
            <text:p>TOTAL</text:p>
          </table:table-cell>
          <table:table-cell office:value-type="string" table:style-name="ce71">
            <text:p>Total</text:p>
          </table:table-cell>
          <table:table-cell office:value-type="float" office:value="94122" table:formula="msoxl:=+C20" table:style-name="ce72">
            <text:p>94 122<text:s/></text:p>
          </table:table-cell>
          <table:table-cell office:value-type="float" office:value="605543.63630000001" table:formula="msoxl:=+D20" table:style-name="ce73">
            <text:p>605 544<text:s/></text:p>
          </table:table-cell>
          <table:table-cell office:value-type="float" office:value="89643.921680000014" table:formula="msoxl:=+E20" table:style-name="ce110">
            <text:p>89 643.9<text:s/></text:p>
          </table:table-cell>
          <table:table-cell office:value-type="float" office:value="24426" table:formula="msoxl:=+F20" table:style-name="ce72">
            <text:p>24 426<text:s/></text:p>
          </table:table-cell>
          <table:table-cell office:value-type="float" office:value="875552.45319999999" table:formula="msoxl:=+G20" table:style-name="ce73">
            <text:p>875 552<text:s/></text:p>
          </table:table-cell>
          <table:table-cell office:value-type="float" office:value="26698.554859999997" table:formula="msoxl:=+H20" table:style-name="ce111">
            <text:p>26 698.6<text:s/></text:p>
          </table:table-cell>
          <table:table-cell office:value-type="float" office:value="1602" table:formula="msoxl:=+I20" table:style-name="ce73">
            <text:p>1 602<text:s/></text:p>
          </table:table-cell>
          <table:table-cell office:value-type="float" office:value="6344.035499999999" table:formula="msoxl:=+J20" table:style-name="ce73">
            <text:p>6 344<text:s/></text:p>
          </table:table-cell>
          <table:table-cell office:value-type="float" office:value="534.75031000000001" table:formula="msoxl:=+K20" table:style-name="ce110">
            <text:p>534.8<text:s/></text:p>
          </table:table-cell>
          <table:table-cell office:value-type="float" office:value="137080" table:formula="msoxl:=+L24+L20" table:style-name="ce72">
            <text:p>137 080<text:s/></text:p>
          </table:table-cell>
          <table:table-cell office:value-type="float" office:value="1596254.5049999999" table:formula="msoxl:=+M24+M20" table:style-name="ce73">
            <text:p>1 596 255<text:s/></text:p>
          </table:table-cell>
          <table:table-cell office:value-type="float" office:value="139847.62623000002" table:formula="msoxl:=+N24+N20" table:style-name="ce91">
            <text:p>139 847.6<text:s/></text:p>
          </table:table-cell>
          <table:table-cell table:number-columns-repeated="16370" table:style-name="ce4"/>
        </table:table-row>
        <table:table-row table:style-name="ro13">
          <table:table-cell table:number-columns-repeated="11" table:style-name="ce1"/>
          <table:table-cell table:style-name="ce23"/>
          <table:table-cell table:style-name="ce1"/>
          <table:table-cell table:style-name="ce37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1"/>
          <table:table-cell office:value-type="float" office:value="1000" table:style-name="ce1">
            <text:p>1000</text:p>
          </table:table-cell>
          <table:table-cell table:number-columns-repeated="8" table:style-name="ce1"/>
          <table:table-cell table:style-name="ce37"/>
          <table:table-cell table:number-columns-repeated="16370" table:style-name="ce1"/>
        </table:table-row>
        <table:table-row table:number-rows-repeated="13" table:style-name="ro13">
          <table:table-cell table:number-columns-repeated="16384"/>
        </table:table-row>
        <table:table-row table:style-name="ro13">
          <table:table-cell table:number-columns-repeated="13"/>
          <table:table-cell table:style-name="ce137"/>
          <table:table-cell table:number-columns-repeated="16370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text-style style:name="N36">
      <style:map style:condition="value()&gt;=0" style:apply-style-name="N36P0"/>
    </number:text-style>
    <number:number-style style:name="N37P0">
      <number:number number:decimal-places="1" number:min-integer-digits="1" number:grouping="true"/>
      <number:text> </number:text>
    </number:number-style>
    <number:text-style style:name="N37">
      <style:map style:condition="value()&gt;=0" style:apply-style-name="N37P0"/>
    </number:text-style>
    <number:number-style style:name="N38">
      <number:number number:decimal-places="1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1" number:min-integer-digits="1" number:grouping="true"/>
      <number:text> </number:text>
    </number:number-style>
    <number:number-style style:name="N41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196850393700787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3-08-28T14:35:38Z</meta:creation-date>
    <dc:date>2017-09-29T17:08:59Z</dc:date>
  </office:meta>
</office:document-meta>
</file>