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3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5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Aleit_" table:style-name="ta1" table:print-ranges="Vaca_Aleit_.A1:Vaca_Aleit_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0">
            <text:p>PRÉMIO POR VACA EM ALEITAMENTO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16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0 de setembro de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32">
            <text:p>Nº Animais<text:s/></text:p>
            <text:p>Pagos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7964" table:style-name="ce40">
            <text:p>7 964<text:s text:c="3"/></text:p>
          </table:table-cell>
          <table:table-cell office:value-type="float" office:value="51853.99" table:style-name="ce41">
            <text:p>51 854<text:s text:c="3"/></text:p>
          </table:table-cell>
          <table:table-cell office:value-type="float" office:value="6159.00245" table:style-name="ce37">
            <text:p>6 159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2538" table:style-name="ce42">
            <text:p>2 538<text:s text:c="3"/></text:p>
          </table:table-cell>
          <table:table-cell office:value-type="float" office:value="44773" table:style-name="ce43">
            <text:p>44 773<text:s text:c="3"/></text:p>
          </table:table-cell>
          <table:table-cell office:value-type="float" office:value="5288.1654400000007" table:style-name="ce38">
            <text:p>5 288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551" table:style-name="ce42">
            <text:p>551<text:s text:c="3"/></text:p>
          </table:table-cell>
          <table:table-cell office:value-type="float" office:value="31596" table:style-name="ce43">
            <text:p>31 596<text:s text:c="3"/></text:p>
          </table:table-cell>
          <table:table-cell office:value-type="float" office:value="3708.26802" table:style-name="ce38">
            <text:p>3 708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3610" table:style-name="ce44">
            <text:p>3 610<text:s text:c="3"/></text:p>
          </table:table-cell>
          <table:table-cell office:value-type="float" office:value="340289" table:style-name="ce45">
            <text:p>340 289<text:s text:c="3"/></text:p>
          </table:table-cell>
          <table:table-cell office:value-type="float" office:value="40062.935989999998" table:style-name="ce38">
            <text:p>40 062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199" table:style-name="ce46">
            <text:p>199<text:s text:c="3"/></text:p>
          </table:table-cell>
          <table:table-cell office:value-type="float" office:value="3974" table:style-name="ce47">
            <text:p>3 974<text:s text:c="3"/></text:p>
          </table:table-cell>
          <table:table-cell office:value-type="float" office:value="468.22742999999997" table:style-name="ce39">
            <text:p>468.2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4862" table:formula="msoxl:=SUM(C16:C20)" table:style-name="ce48">
            <text:p>14 862<text:s text:c="3"/></text:p>
          </table:table-cell>
          <table:table-cell office:value-type="float" office:value="472485.99" table:formula="msoxl:=SUM(D16:D20)" table:style-name="ce30">
            <text:p>472 486<text:s text:c="3"/></text:p>
          </table:table-cell>
          <table:table-cell office:value-type="float" office:value="55686.599329999997" table:formula="msoxl:=SUM(E16:E20)" table:style-name="ce14">
            <text:p>55 686.6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Gabriela Fonseca</dc:creator>
    <meta:creation-date>2007-06-25T17:00:15Z</meta:creation-date>
    <dc:date>2017-09-29T17:10:25Z</dc:date>
    <meta:print-date>2017-08-01T15:27:54Z</meta:print-date>
  </office:meta>
</office:document-meta>
</file>