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B" table:style-name="ta1" table:print-ranges="RPB.A1:RPB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1">
            <text:p>REGIME DE PAGAMENTO BASE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CAMPANHA 2016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Pagamentos efetuados por região até 30 de setembro de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2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2365" table:style-name="ce40">
            <text:p>42 365<text:s text:c="3"/></text:p>
          </table:table-cell>
          <table:table-cell office:value-type="float" office:value="331242.90000000002" table:style-name="ce44">
            <text:p>331 242.9<text:s text:c="3"/></text:p>
          </table:table-cell>
          <table:table-cell office:value-type="float" office:value="51052.163810000005" table:style-name="ce37">
            <text:p>51 052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7271" table:style-name="ce41">
            <text:p>17 271<text:s text:c="3"/></text:p>
          </table:table-cell>
          <table:table-cell office:value-type="float" office:value="278259.96000000002" table:style-name="ce45">
            <text:p>278 260.0<text:s text:c="3"/></text:p>
          </table:table-cell>
          <table:table-cell office:value-type="float" office:value="33207.098299999998" table:style-name="ce38">
            <text:p>33 207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5774" table:style-name="ce41">
            <text:p>5 774<text:s text:c="3"/></text:p>
          </table:table-cell>
          <table:table-cell office:value-type="float" office:value="265579.57" table:style-name="ce45">
            <text:p>265 579.6<text:s text:c="3"/></text:p>
          </table:table-cell>
          <table:table-cell office:value-type="float" office:value="40511.525970000002" table:style-name="ce38">
            <text:p>40 511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5250" table:style-name="ce42">
            <text:p>15 250<text:s text:c="3"/></text:p>
          </table:table-cell>
          <table:table-cell office:value-type="float" office:value="1676768.36" table:style-name="ce46">
            <text:p>1 676 768.4<text:s text:c="3"/></text:p>
          </table:table-cell>
          <table:table-cell office:value-type="float" office:value="129098.43706" table:style-name="ce38">
            <text:p>129 098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213" table:style-name="ce43">
            <text:p>2 213<text:s text:c="3"/></text:p>
          </table:table-cell>
          <table:table-cell office:value-type="float" office:value="41643.620000000003" table:style-name="ce47">
            <text:p>41 643.6<text:s text:c="3"/></text:p>
          </table:table-cell>
          <table:table-cell office:value-type="float" office:value="3754.0659500000002" table:style-name="ce39">
            <text:p>3 754.1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82873" table:formula="msoxl:=SUM(C16:C20)" table:style-name="ce30">
            <text:p>82 873<text:s text:c="3"/></text:p>
          </table:table-cell>
          <table:table-cell office:value-type="float" office:value="2593494.41" table:formula="msoxl:=SUM(D16:D20)" table:style-name="ce48">
            <text:p>2 593 494.4<text:s text:c="3"/></text:p>
          </table:table-cell>
          <table:table-cell office:value-type="float" office:value="257623.29108999998" table:formula="msoxl:=SUM(E16:E20)" table:style-name="ce14">
            <text:p>257 623.3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0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Gabriela Fonseca</dc:creator>
    <meta:creation-date>2007-06-25T17:00:15Z</meta:creation-date>
    <dc:date>2017-09-29T17:15:34Z</dc:date>
    <meta:print-date>2017-09-29T16:48:19Z</meta:print-date>
  </office:meta>
</office:document-meta>
</file>