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2.541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d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5">
            <text:p>DADOS DECLARATIVOS PU 2016</text:p>
          </table:table-cell>
          <table:covered-table-cell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7">
            <text:p>MEDIDAS AGRO SILVO-AMBIENTAIS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MADEIRA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5"/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24">
            <text:p>CÓDIGO MEDIDA</text:p>
          </table:table-cell>
          <table:table-cell office:value-type="string" table:number-columns-spanned="1" table:number-rows-spanned="4" table:style-name="ce21">
            <text:p>MEDIDA</text:p>
          </table:table-cell>
          <table:table-cell office:value-type="string" table:number-columns-spanned="1" table:number-rows-spanned="4" table:style-name="ce13">
            <text:p>BENEFICIÁRIOS <text:s/>(nº)</text:p>
          </table:table-cell>
          <table:table-cell office:value-type="string" table:number-columns-spanned="1" table:number-rows-spanned="4" table:style-name="ce13">
            <text:p>ÁREA (ha)</text:p>
          </table:table-cell>
          <table:table-cell table:number-columns-repeated="16380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10.1.1</text:p>
          </table:table-cell>
          <table:table-cell office:value-type="string" table:style-name="ce11">
            <text:p>MANUTENÇÃO DE MUROS DE SUPORTE DE TERRAS</text:p>
          </table:table-cell>
          <table:table-cell office:value-type="float" office:value="1719" table:style-name="ce12">
            <text:p>1.719</text:p>
          </table:table-cell>
          <table:table-cell office:value-type="float" office:value="682.52999999999952" table:style-name="ce8">
            <text:p>682,5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.1.2</text:p>
          </table:table-cell>
          <table:table-cell office:value-type="string" table:style-name="ce11">
            <text:p>PRESERVAÇÃO DE POMARES DE FRUTOS FRESCOS E VINHAS TRADICIONAIS</text:p>
          </table:table-cell>
          <table:table-cell office:value-type="float" office:value="18" table:style-name="ce12">
            <text:p>18</text:p>
          </table:table-cell>
          <table:table-cell office:value-type="float" office:value="15.33" table:style-name="ce8">
            <text:p>15,3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1.1</text:p>
          </table:table-cell>
          <table:table-cell office:value-type="string" table:style-name="ce11">
            <text:p>CONVERSÃO PARA A AGRICULTURA BIOLÓGICA - RAM</text:p>
          </table:table-cell>
          <table:table-cell office:value-type="float" office:value="17" table:style-name="ce12">
            <text:p>17</text:p>
          </table:table-cell>
          <table:table-cell office:value-type="float" office:value="21.34" table:style-name="ce8">
            <text:p>21,3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1.2</text:p>
          </table:table-cell>
          <table:table-cell office:value-type="string" table:style-name="ce11">
            <text:p>MANUTENÇÃO EM AGRICULTURA BIOLÓGICA - RAM</text:p>
          </table:table-cell>
          <table:table-cell office:value-type="float" office:value="75" table:style-name="ce12">
            <text:p>75</text:p>
          </table:table-cell>
          <table:table-cell office:value-type="float" office:value="75.710000000000008" table:style-name="ce8">
            <text:p>75,7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2</text:p>
          </table:table-cell>
          <table:table-cell office:value-type="string" table:style-name="ce11">
            <text:p>PAGAMENTOS NATURA 2000 NA FLORESTA</text:p>
          </table:table-cell>
          <table:table-cell office:value-type="float" office:value="11" table:style-name="ce12">
            <text:p>11</text:p>
          </table:table-cell>
          <table:table-cell office:value-type="float" office:value="443.75999999999993" table:style-name="ce8">
            <text:p>443,7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FAP - GPE<text:s/></text:p>
          </table:table-cell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1">
          <table:table-cell office:value-type="string" table:style-name="ce10">
            <text:p>Nota: Dados atualizados em <text:s/>maio de 2017.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5-18T14:38:54Z</meta:creation-date>
    <dc:date>2017-10-17T09:14:16Z</dc:date>
  </office:meta>
</office:document-meta>
</file>