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5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58" table:style-name="ce7">
            <text:p>858</text:p>
          </table:table-cell>
          <table:table-cell office:value-type="float" office:value="633889.1" table:style-name="ce7">
            <text:p>633.889</text:p>
          </table:table-cell>
          <table:table-cell office:value-type="float" office:value="5440.64" table:style-name="ce7">
            <text:p>5.4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1" table:style-name="ce7">
            <text:p>151</text:p>
          </table:table-cell>
          <table:table-cell office:value-type="float" office:value="63556.69" table:style-name="ce7">
            <text:p>63.557</text:p>
          </table:table-cell>
          <table:table-cell office:value-type="float" office:value="538.52" table:style-name="ce7">
            <text:p>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1" table:style-name="ce7">
            <text:p>321</text:p>
          </table:table-cell>
          <table:table-cell office:value-type="float" office:value="208815.77" table:style-name="ce7">
            <text:p>208.816</text:p>
          </table:table-cell>
          <table:table-cell office:value-type="float" office:value="2027.88" table:style-name="ce7">
            <text:p>2.0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71" table:style-name="ce7">
            <text:p>371</text:p>
          </table:table-cell>
          <table:table-cell office:value-type="float" office:value="176815.84" table:style-name="ce7">
            <text:p>176.816</text:p>
          </table:table-cell>
          <table:table-cell office:value-type="float" office:value="1675.5" table:style-name="ce7">
            <text:p>1.6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51" table:style-name="ce7">
            <text:p>351</text:p>
          </table:table-cell>
          <table:table-cell office:value-type="float" office:value="141813.29999999999" table:style-name="ce7">
            <text:p>141.813</text:p>
          </table:table-cell>
          <table:table-cell office:value-type="float" office:value="1529.58" table:style-name="ce7">
            <text:p>1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46" table:style-name="ce7">
            <text:p>246</text:p>
          </table:table-cell>
          <table:table-cell office:value-type="float" office:value="149086.28" table:style-name="ce7">
            <text:p>149.086</text:p>
          </table:table-cell>
          <table:table-cell office:value-type="float" office:value="983.48" table:style-name="ce7">
            <text:p>9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706" table:style-name="ce7">
            <text:p>706</text:p>
          </table:table-cell>
          <table:table-cell office:value-type="float" office:value="354846.03" table:style-name="ce7">
            <text:p>354.846</text:p>
          </table:table-cell>
          <table:table-cell office:value-type="float" office:value="2662.18" table:style-name="ce7">
            <text:p>2.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4" table:style-name="ce7">
            <text:p>94</text:p>
          </table:table-cell>
          <table:table-cell office:value-type="float" office:value="72976.3" table:style-name="ce7">
            <text:p>72.976</text:p>
          </table:table-cell>
          <table:table-cell office:value-type="float" office:value="674.39" table:style-name="ce7">
            <text:p>6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40" table:style-name="ce7">
            <text:p>440</text:p>
          </table:table-cell>
          <table:table-cell office:value-type="float" office:value="297825.7" table:style-name="ce7">
            <text:p>297.826</text:p>
          </table:table-cell>
          <table:table-cell office:value-type="float" office:value="1992.96" table:style-name="ce7">
            <text:p>1.9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6" table:style-name="ce7">
            <text:p>36</text:p>
          </table:table-cell>
          <table:table-cell office:value-type="float" office:value="57761.36" table:style-name="ce7">
            <text:p>57.761</text:p>
          </table:table-cell>
          <table:table-cell office:value-type="float" office:value="288.74" table:style-name="ce7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74" table:style-name="ce8">
            <text:p>3.574</text:p>
          </table:table-cell>
          <table:table-cell office:value-type="float" office:value="2157386.37" table:formula="msoxl:=SUM(D10:D19)" table:style-name="ce8">
            <text:p>2.157.386</text:p>
          </table:table-cell>
          <table:table-cell office:value-type="float" office:value="17813.870000000003" table:formula="msoxl:=SUM(E10:E19)" table:style-name="ce8">
            <text:p>17.8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06" table:style-name="ce6">
            <text:p>706</text:p>
          </table:table-cell>
          <table:table-cell office:value-type="float" office:value="680842.8" table:style-name="ce6">
            <text:p>680.843</text:p>
          </table:table-cell>
          <table:table-cell office:value-type="float" office:value="6564.17" table:style-name="ce6">
            <text:p>6.5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24" table:style-name="ce7">
            <text:p>1.524</text:p>
          </table:table-cell>
          <table:table-cell office:value-type="float" office:value="672784.81" table:style-name="ce7">
            <text:p>672.785</text:p>
          </table:table-cell>
          <table:table-cell office:value-type="float" office:value="8701" table:style-name="ce7">
            <text:p>8.7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44" table:style-name="ce7">
            <text:p>1.844</text:p>
          </table:table-cell>
          <table:table-cell office:value-type="float" office:value="2089020.93" table:style-name="ce7">
            <text:p>2.089.021</text:p>
          </table:table-cell>
          <table:table-cell office:value-type="float" office:value="17714.330000000002" table:style-name="ce7">
            <text:p>17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39" table:style-name="ce7">
            <text:p>339</text:p>
          </table:table-cell>
          <table:table-cell office:value-type="float" office:value="323092.59000000003" table:style-name="ce7">
            <text:p>323.093</text:p>
          </table:table-cell>
          <table:table-cell office:value-type="float" office:value="2272.36" table:style-name="ce7">
            <text:p>2.2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517" table:style-name="ce7">
            <text:p>1.517</text:p>
          </table:table-cell>
          <table:table-cell office:value-type="float" office:value="675206.66" table:style-name="ce7">
            <text:p>675.207</text:p>
          </table:table-cell>
          <table:table-cell office:value-type="float" office:value="10224.620000000001" table:style-name="ce7">
            <text:p>10.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7" table:style-name="ce7">
            <text:p>717</text:p>
          </table:table-cell>
          <table:table-cell office:value-type="float" office:value="498653.56" table:style-name="ce7">
            <text:p>498.654</text:p>
          </table:table-cell>
          <table:table-cell office:value-type="float" office:value="5258.14" table:style-name="ce7">
            <text:p>5.2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647" table:style-name="ce8">
            <text:p>6.647</text:p>
          </table:table-cell>
          <table:table-cell office:value-type="float" office:value="4939601.3499999996" table:formula="msoxl:=SUM(D21:D26)" table:style-name="ce8">
            <text:p>4.939.601</text:p>
          </table:table-cell>
          <table:table-cell office:value-type="float" office:value="50734.62" table:formula="msoxl:=SUM(E21:E26)" table:style-name="ce8">
            <text:p>50.7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25" table:style-name="ce17">
            <text:p>425</text:p>
          </table:table-cell>
          <table:table-cell office:value-type="float" office:value="333747.8" table:style-name="ce17">
            <text:p>333.748</text:p>
          </table:table-cell>
          <table:table-cell office:value-type="float" office:value="1799.7" table:style-name="ce17">
            <text:p>1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10087.200000000001" table:style-name="ce17">
            <text:p>10.087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105" table:style-name="ce17">
            <text:p>105</text:p>
          </table:table-cell>
          <table:table-cell office:value-type="float" office:value="81792.05" table:style-name="ce17">
            <text:p>81.792</text:p>
          </table:table-cell>
          <table:table-cell office:value-type="float" office:value="309.86" table:style-name="ce17">
            <text:p>3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70" table:style-name="ce17">
            <text:p>170</text:p>
          </table:table-cell>
          <table:table-cell office:value-type="float" office:value="337620.71" table:style-name="ce17">
            <text:p>337.621</text:p>
          </table:table-cell>
          <table:table-cell office:value-type="float" office:value="885.61" table:style-name="ce17">
            <text:p>8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24" table:style-name="ce17">
            <text:p>124</text:p>
          </table:table-cell>
          <table:table-cell office:value-type="float" office:value="228140.56" table:style-name="ce17">
            <text:p>228.141</text:p>
          </table:table-cell>
          <table:table-cell office:value-type="float" office:value="636.91" table:style-name="ce17">
            <text:p>6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4" table:style-name="ce17">
            <text:p>324</text:p>
          </table:table-cell>
          <table:table-cell office:value-type="float" office:value="392483.57" table:style-name="ce17">
            <text:p>392.484</text:p>
          </table:table-cell>
          <table:table-cell office:value-type="float" office:value="984.06" table:style-name="ce17">
            <text:p>9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5" table:style-name="ce17">
            <text:p>225</text:p>
          </table:table-cell>
          <table:table-cell office:value-type="float" office:value="150025.60999999999" table:style-name="ce17">
            <text:p>150.026</text:p>
          </table:table-cell>
          <table:table-cell office:value-type="float" office:value="693.64" table:style-name="ce17">
            <text:p>6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488.8" table:style-name="ce17">
            <text:p>489</text:p>
          </table:table-cell>
          <table:table-cell office:value-type="float" office:value="4.099999999999999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7" table:style-name="ce17">
            <text:p>307</text:p>
          </table:table-cell>
          <table:table-cell office:value-type="float" office:value="880635.52" table:style-name="ce17">
            <text:p>880.636</text:p>
          </table:table-cell>
          <table:table-cell office:value-type="float" office:value="1873.83" table:style-name="ce17">
            <text:p>1.8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61" table:style-name="ce17">
            <text:p>161</text:p>
          </table:table-cell>
          <table:table-cell office:value-type="float" office:value="102273.8" table:style-name="ce17">
            <text:p>102.274</text:p>
          </table:table-cell>
          <table:table-cell office:value-type="float" office:value="471.7" table:style-name="ce17">
            <text:p>4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197" table:style-name="ce17">
            <text:p>197</text:p>
          </table:table-cell>
          <table:table-cell office:value-type="float" office:value="201269.48" table:style-name="ce17">
            <text:p>201.269</text:p>
          </table:table-cell>
          <table:table-cell office:value-type="float" office:value="978.35" table:style-name="ce17">
            <text:p>9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3357.97" table:style-name="ce7">
            <text:p>3.358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3" table:style-name="ce7">
            <text:p>213</text:p>
          </table:table-cell>
          <table:table-cell office:value-type="float" office:value="359576.22" table:style-name="ce7">
            <text:p>359.576</text:p>
          </table:table-cell>
          <table:table-cell office:value-type="float" office:value="988.43" table:style-name="ce7">
            <text:p>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44" table:style-name="ce7">
            <text:p>144</text:p>
          </table:table-cell>
          <table:table-cell office:value-type="float" office:value="62397.15" table:style-name="ce7">
            <text:p>62.397</text:p>
          </table:table-cell>
          <table:table-cell office:value-type="float" office:value="334.96" table:style-name="ce7">
            <text:p>3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8" table:style-name="ce7">
            <text:p>88</text:p>
          </table:table-cell>
          <table:table-cell office:value-type="float" office:value="106648.22" table:style-name="ce7">
            <text:p>106.648</text:p>
          </table:table-cell>
          <table:table-cell office:value-type="float" office:value="413.7" table:style-name="ce7">
            <text:p>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24" table:style-name="ce7">
            <text:p>624</text:p>
          </table:table-cell>
          <table:table-cell office:value-type="float" office:value="2030767.01" table:style-name="ce7">
            <text:p>2.030.767</text:p>
          </table:table-cell>
          <table:table-cell office:value-type="float" office:value="4763.9399999999996" table:style-name="ce7">
            <text:p>4.7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1" table:style-name="ce7">
            <text:p>71</text:p>
          </table:table-cell>
          <table:table-cell office:value-type="float" office:value="33185.17" table:style-name="ce7">
            <text:p>33.185</text:p>
          </table:table-cell>
          <table:table-cell office:value-type="float" office:value="179.43" table:style-name="ce7">
            <text:p>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88" table:style-name="ce8">
            <text:p>3.188</text:p>
          </table:table-cell>
          <table:table-cell office:value-type="float" office:value="5314496.84" table:formula="msoxl:=SUM(D28:D44)" table:style-name="ce8">
            <text:p>5.314.497</text:p>
          </table:table-cell>
          <table:table-cell office:value-type="float" office:value="15352.990000000002" table:formula="msoxl:=SUM(E28:E44)" table:style-name="ce8">
            <text:p>15.3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90" table:style-name="ce7">
            <text:p>490</text:p>
          </table:table-cell>
          <table:table-cell office:value-type="float" office:value="462367.27" table:style-name="ce7">
            <text:p>462.367</text:p>
          </table:table-cell>
          <table:table-cell office:value-type="float" office:value="3496.82" table:style-name="ce7">
            <text:p>3.4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69" table:style-name="ce7">
            <text:p>269</text:p>
          </table:table-cell>
          <table:table-cell office:value-type="float" office:value="109352.42" table:style-name="ce7">
            <text:p>109.352</text:p>
          </table:table-cell>
          <table:table-cell office:value-type="float" office:value="917.94" table:style-name="ce7">
            <text:p>9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99" table:style-name="ce7">
            <text:p>399</text:p>
          </table:table-cell>
          <table:table-cell office:value-type="float" office:value="324149.96000000002" table:style-name="ce7">
            <text:p>324.150</text:p>
          </table:table-cell>
          <table:table-cell office:value-type="float" office:value="1837.86" table:style-name="ce7">
            <text:p>1.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65" table:style-name="ce7">
            <text:p>265</text:p>
          </table:table-cell>
          <table:table-cell office:value-type="float" office:value="190100.87" table:style-name="ce7">
            <text:p>190.101</text:p>
          </table:table-cell>
          <table:table-cell office:value-type="float" office:value="1744.28" table:style-name="ce7">
            <text:p>1.7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90" table:style-name="ce7">
            <text:p>190</text:p>
          </table:table-cell>
          <table:table-cell office:value-type="float" office:value="104190.62" table:style-name="ce7">
            <text:p>104.191</text:p>
          </table:table-cell>
          <table:table-cell office:value-type="float" office:value="989.36" table:style-name="ce7">
            <text:p>9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43" table:style-name="ce7">
            <text:p>343</text:p>
          </table:table-cell>
          <table:table-cell office:value-type="float" office:value="323254.69" table:style-name="ce7">
            <text:p>323.255</text:p>
          </table:table-cell>
          <table:table-cell office:value-type="float" office:value="2511.52" table:style-name="ce7">
            <text:p>2.5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98" table:style-name="ce7">
            <text:p>598</text:p>
          </table:table-cell>
          <table:table-cell office:value-type="float" office:value="956662.01" table:style-name="ce7">
            <text:p>956.662</text:p>
          </table:table-cell>
          <table:table-cell office:value-type="float" office:value="2858.31" table:style-name="ce7">
            <text:p>2.8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4" table:style-name="ce7">
            <text:p>34</text:p>
          </table:table-cell>
          <table:table-cell office:value-type="float" office:value="16651.509999999998" table:style-name="ce7">
            <text:p>16.652</text:p>
          </table:table-cell>
          <table:table-cell office:value-type="float" office:value="112.07" table:style-name="ce7">
            <text:p>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88" table:style-name="ce8">
            <text:p>2.588</text:p>
          </table:table-cell>
          <table:table-cell office:value-type="float" office:value="2486729.3499999996" table:formula="msoxl:=SUM(D46:D53)" table:style-name="ce8">
            <text:p>2.486.729</text:p>
          </table:table-cell>
          <table:table-cell office:value-type="float" office:value="14468.16" table:formula="msoxl:=SUM(E46:E53)" table:style-name="ce8">
            <text:p>14.46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24" table:style-name="ce7">
            <text:p>124</text:p>
          </table:table-cell>
          <table:table-cell office:value-type="float" office:value="66130.06" table:style-name="ce7">
            <text:p>66.130</text:p>
          </table:table-cell>
          <table:table-cell office:value-type="float" office:value="696.71" table:style-name="ce7">
            <text:p>6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57" table:style-name="ce7">
            <text:p>1.957</text:p>
          </table:table-cell>
          <table:table-cell office:value-type="float" office:value="2741977.42" table:style-name="ce7">
            <text:p>2.741.977</text:p>
          </table:table-cell>
          <table:table-cell office:value-type="float" office:value="6875.39" table:style-name="ce7">
            <text:p>6.8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508" table:style-name="ce7">
            <text:p>508</text:p>
          </table:table-cell>
          <table:table-cell office:value-type="float" office:value="413579.07" table:style-name="ce7">
            <text:p>413.579</text:p>
          </table:table-cell>
          <table:table-cell office:value-type="float" office:value="1773.25" table:style-name="ce7">
            <text:p>1.7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3" table:style-name="ce7">
            <text:p>403</text:p>
          </table:table-cell>
          <table:table-cell office:value-type="float" office:value="387514.26" table:style-name="ce7">
            <text:p>387.514</text:p>
          </table:table-cell>
          <table:table-cell office:value-type="float" office:value="1238.8599999999999" table:style-name="ce7">
            <text:p>1.2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85" table:style-name="ce7">
            <text:p>285</text:p>
          </table:table-cell>
          <table:table-cell office:value-type="float" office:value="258577.48" table:style-name="ce7">
            <text:p>258.577</text:p>
          </table:table-cell>
          <table:table-cell office:value-type="float" office:value="1988.22" table:style-name="ce7">
            <text:p>1.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48" table:style-name="ce7">
            <text:p>548</text:p>
          </table:table-cell>
          <table:table-cell office:value-type="float" office:value="277127.38" table:style-name="ce7">
            <text:p>277.127</text:p>
          </table:table-cell>
          <table:table-cell office:value-type="float" office:value="2011.84" table:style-name="ce7">
            <text:p>2.0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25" table:style-name="ce8">
            <text:p>3.825</text:p>
          </table:table-cell>
          <table:table-cell office:value-type="float" office:value="4144905.6699999995" table:formula="msoxl:=SUM(D55:D60)" table:style-name="ce8">
            <text:p>4.144.906</text:p>
          </table:table-cell>
          <table:table-cell office:value-type="float" office:value="14584.27" table:formula="msoxl:=SUM(E55:E60)" table:style-name="ce8">
            <text:p>14.58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368" table:style-name="ce7">
            <text:p>368</text:p>
          </table:table-cell>
          <table:table-cell office:value-type="float" office:value="140145.4" table:style-name="ce7">
            <text:p>140.145</text:p>
          </table:table-cell>
          <table:table-cell office:value-type="float" office:value="3359.49" table:style-name="ce7">
            <text:p>3.3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15" table:style-name="ce7">
            <text:p>415</text:p>
          </table:table-cell>
          <table:table-cell office:value-type="float" office:value="123716.83" table:style-name="ce7">
            <text:p>123.717</text:p>
          </table:table-cell>
          <table:table-cell office:value-type="float" office:value="2783.25" table:style-name="ce7">
            <text:p>2.7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21" table:style-name="ce7">
            <text:p>421</text:p>
          </table:table-cell>
          <table:table-cell office:value-type="float" office:value="153405.89000000001" table:style-name="ce7">
            <text:p>153.406</text:p>
          </table:table-cell>
          <table:table-cell office:value-type="float" office:value="3006.85" table:style-name="ce7">
            <text:p>3.0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502" table:style-name="ce7">
            <text:p>502</text:p>
          </table:table-cell>
          <table:table-cell office:value-type="float" office:value="349587.65" table:style-name="ce7">
            <text:p>349.588</text:p>
          </table:table-cell>
          <table:table-cell office:value-type="float" office:value="5481.29" table:style-name="ce7">
            <text:p>5.4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70" table:style-name="ce7">
            <text:p>270</text:p>
          </table:table-cell>
          <table:table-cell office:value-type="float" office:value="103061.08" table:style-name="ce7">
            <text:p>103.061</text:p>
          </table:table-cell>
          <table:table-cell office:value-type="float" office:value="1743.72" table:style-name="ce7">
            <text:p>1.7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44" table:style-name="ce7">
            <text:p>44</text:p>
          </table:table-cell>
          <table:table-cell office:value-type="float" office:value="10900.32" table:style-name="ce7">
            <text:p>10.900</text:p>
          </table:table-cell>
          <table:table-cell office:value-type="float" office:value="309.02999999999997" table:style-name="ce7">
            <text:p>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43" table:style-name="ce7">
            <text:p>343</text:p>
          </table:table-cell>
          <table:table-cell office:value-type="float" office:value="182695.64" table:style-name="ce7">
            <text:p>182.696</text:p>
          </table:table-cell>
          <table:table-cell office:value-type="float" office:value="2367.4" table:style-name="ce7">
            <text:p>2.3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595" table:style-name="ce7">
            <text:p>595</text:p>
          </table:table-cell>
          <table:table-cell office:value-type="float" office:value="135524.51999999999" table:style-name="ce7">
            <text:p>135.525</text:p>
          </table:table-cell>
          <table:table-cell office:value-type="float" office:value="2857.99" table:style-name="ce7">
            <text:p>2.8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207" table:style-name="ce7">
            <text:p>207</text:p>
          </table:table-cell>
          <table:table-cell office:value-type="float" office:value="70330.11" table:style-name="ce7">
            <text:p>70.330</text:p>
          </table:table-cell>
          <table:table-cell office:value-type="float" office:value="1479.8" table:style-name="ce7">
            <text:p>1.4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161" table:style-name="ce7">
            <text:p>161</text:p>
          </table:table-cell>
          <table:table-cell office:value-type="float" office:value="73572.84" table:style-name="ce7">
            <text:p>73.573</text:p>
          </table:table-cell>
          <table:table-cell office:value-type="float" office:value="1883.62" table:style-name="ce7">
            <text:p>1.8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01" table:style-name="ce7">
            <text:p>201</text:p>
          </table:table-cell>
          <table:table-cell office:value-type="float" office:value="114216.41" table:style-name="ce7">
            <text:p>114.216</text:p>
          </table:table-cell>
          <table:table-cell office:value-type="float" office:value="2638.6" table:style-name="ce7">
            <text:p>2.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98" table:style-name="ce7">
            <text:p>98</text:p>
          </table:table-cell>
          <table:table-cell office:value-type="float" office:value="28717.57" table:style-name="ce7">
            <text:p>28.718</text:p>
          </table:table-cell>
          <table:table-cell office:value-type="float" office:value="824.15" table:style-name="ce7">
            <text:p>8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525" table:style-name="ce7">
            <text:p>525</text:p>
          </table:table-cell>
          <table:table-cell office:value-type="float" office:value="286681.73" table:style-name="ce7">
            <text:p>286.682</text:p>
          </table:table-cell>
          <table:table-cell office:value-type="float" office:value="6906.81" table:style-name="ce7">
            <text:p>6.9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242" table:style-name="ce7">
            <text:p>242</text:p>
          </table:table-cell>
          <table:table-cell office:value-type="float" office:value="106024.33" table:style-name="ce7">
            <text:p>106.024</text:p>
          </table:table-cell>
          <table:table-cell office:value-type="float" office:value="1730.9" table:style-name="ce7">
            <text:p>1.7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62" table:style-name="ce7">
            <text:p>162</text:p>
          </table:table-cell>
          <table:table-cell office:value-type="float" office:value="66611.66" table:style-name="ce7">
            <text:p>66.612</text:p>
          </table:table-cell>
          <table:table-cell office:value-type="float" office:value="1599.5" table:style-name="ce7">
            <text:p>1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29" table:style-name="ce7">
            <text:p>129</text:p>
          </table:table-cell>
          <table:table-cell office:value-type="float" office:value="59105.94" table:style-name="ce7">
            <text:p>59.106</text:p>
          </table:table-cell>
          <table:table-cell office:value-type="float" office:value="693.28" table:style-name="ce7">
            <text:p>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43" table:style-name="ce7">
            <text:p>1.043</text:p>
          </table:table-cell>
          <table:table-cell office:value-type="float" office:value="659516.77" table:style-name="ce7">
            <text:p>659.517</text:p>
          </table:table-cell>
          <table:table-cell office:value-type="float" office:value="9320.7800000000007" table:style-name="ce7">
            <text:p>9.3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839" table:style-name="ce7">
            <text:p>839</text:p>
          </table:table-cell>
          <table:table-cell office:value-type="float" office:value="421046.97" table:style-name="ce7">
            <text:p>421.047</text:p>
          </table:table-cell>
          <table:table-cell office:value-type="float" office:value="9123.17" table:style-name="ce7">
            <text:p>9.1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53" table:style-name="ce7">
            <text:p>653</text:p>
          </table:table-cell>
          <table:table-cell office:value-type="float" office:value="334318.19" table:style-name="ce7">
            <text:p>334.318</text:p>
          </table:table-cell>
          <table:table-cell office:value-type="float" office:value="3300.03" table:style-name="ce7">
            <text:p>3.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218" table:style-name="ce8">
            <text:p>7.218</text:p>
          </table:table-cell>
          <table:table-cell office:value-type="float" office:value="3419179.85" table:formula="msoxl:=SUM(D62:D80)" table:style-name="ce8">
            <text:p>3.419.180</text:p>
          </table:table-cell>
          <table:table-cell office:value-type="float" office:value="61409.659999999996" table:formula="msoxl:=SUM(E62:E80)" table:style-name="ce8">
            <text:p>61.4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395" table:style-name="ce7">
            <text:p>395</text:p>
          </table:table-cell>
          <table:table-cell office:value-type="float" office:value="205497.25" table:style-name="ce7">
            <text:p>205.497</text:p>
          </table:table-cell>
          <table:table-cell office:value-type="float" office:value="1888.34" table:style-name="ce7">
            <text:p>1.8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202" table:style-name="ce7">
            <text:p>202</text:p>
          </table:table-cell>
          <table:table-cell office:value-type="float" office:value="79959.789999999994" table:style-name="ce7">
            <text:p>79.960</text:p>
          </table:table-cell>
          <table:table-cell office:value-type="float" office:value="1002.72" table:style-name="ce7">
            <text:p>1.0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73" table:style-name="ce7">
            <text:p>73</text:p>
          </table:table-cell>
          <table:table-cell office:value-type="float" office:value="38415.43" table:style-name="ce7">
            <text:p>38.415</text:p>
          </table:table-cell>
          <table:table-cell office:value-type="float" office:value="272.64999999999998" table:style-name="ce7">
            <text:p>2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23" table:style-name="ce7">
            <text:p>323</text:p>
          </table:table-cell>
          <table:table-cell office:value-type="float" office:value="133763.45000000001" table:style-name="ce7">
            <text:p>133.763</text:p>
          </table:table-cell>
          <table:table-cell office:value-type="float" office:value="1093.03" table:style-name="ce7">
            <text:p>1.0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44" table:style-name="ce7">
            <text:p>444</text:p>
          </table:table-cell>
          <table:table-cell office:value-type="float" office:value="164201.20000000001" table:style-name="ce7">
            <text:p>164.201</text:p>
          </table:table-cell>
          <table:table-cell office:value-type="float" office:value="1404.16" table:style-name="ce7">
            <text:p>1.4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25" table:style-name="ce7">
            <text:p>325</text:p>
          </table:table-cell>
          <table:table-cell office:value-type="float" office:value="198704.95" table:style-name="ce7">
            <text:p>198.705</text:p>
          </table:table-cell>
          <table:table-cell office:value-type="float" office:value="1179.05" table:style-name="ce7">
            <text:p>1.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8" table:style-name="ce7">
            <text:p>288</text:p>
          </table:table-cell>
          <table:table-cell office:value-type="float" office:value="248333.96" table:style-name="ce7">
            <text:p>248.334</text:p>
          </table:table-cell>
          <table:table-cell office:value-type="float" office:value="1153.8499999999999" table:style-name="ce7">
            <text:p>1.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18" table:style-name="ce7">
            <text:p>218</text:p>
          </table:table-cell>
          <table:table-cell office:value-type="float" office:value="58439.27" table:style-name="ce7">
            <text:p>58.439</text:p>
          </table:table-cell>
          <table:table-cell office:value-type="float" office:value="771.86" table:style-name="ce7">
            <text:p>7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80" table:style-name="ce7">
            <text:p>180</text:p>
          </table:table-cell>
          <table:table-cell office:value-type="float" office:value="118922.15" table:style-name="ce7">
            <text:p>118.922</text:p>
          </table:table-cell>
          <table:table-cell office:value-type="float" office:value="549.04" table:style-name="ce7">
            <text:p>5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8" table:style-name="ce7">
            <text:p>268</text:p>
          </table:table-cell>
          <table:table-cell office:value-type="float" office:value="135288.99" table:style-name="ce7">
            <text:p>135.289</text:p>
          </table:table-cell>
          <table:table-cell office:value-type="float" office:value="1025.48" table:style-name="ce7">
            <text:p>1.0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25" table:style-name="ce7">
            <text:p>225</text:p>
          </table:table-cell>
          <table:table-cell office:value-type="float" office:value="92857.49" table:style-name="ce7">
            <text:p>92.857</text:p>
          </table:table-cell>
          <table:table-cell office:value-type="float" office:value="1197.53" table:style-name="ce7">
            <text:p>1.1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941" table:style-name="ce8">
            <text:p>2.941</text:p>
          </table:table-cell>
          <table:table-cell office:value-type="float" office:value="1474383.93" table:formula="msoxl:=SUM(D82:D92)" table:style-name="ce8">
            <text:p>1.474.384</text:p>
          </table:table-cell>
          <table:table-cell office:value-type="float" office:value="11537.710000000001" table:formula="msoxl:=SUM(E82:E92)" table:style-name="ce8">
            <text:p>11.5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893" table:style-name="ce7">
            <text:p>893</text:p>
          </table:table-cell>
          <table:table-cell office:value-type="float" office:value="540890.18999999994" table:style-name="ce7">
            <text:p>540.890</text:p>
          </table:table-cell>
          <table:table-cell office:value-type="float" office:value="8222.6" table:style-name="ce7">
            <text:p>8.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1947" table:style-name="ce7">
            <text:p>1.947</text:p>
          </table:table-cell>
          <table:table-cell office:value-type="float" office:value="1128596.33" table:style-name="ce7">
            <text:p>1.128.596</text:p>
          </table:table-cell>
          <table:table-cell office:value-type="float" office:value="22585.69" table:style-name="ce7">
            <text:p>22.5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756" table:style-name="ce7">
            <text:p>1.756</text:p>
          </table:table-cell>
          <table:table-cell office:value-type="float" office:value="1008846.33" table:style-name="ce7">
            <text:p>1.008.846</text:p>
          </table:table-cell>
          <table:table-cell office:value-type="float" office:value="18428.97" table:style-name="ce7">
            <text:p>18.4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147" table:style-name="ce7">
            <text:p>1.147</text:p>
          </table:table-cell>
          <table:table-cell office:value-type="float" office:value="1014900.96" table:style-name="ce7">
            <text:p>1.014.901</text:p>
          </table:table-cell>
          <table:table-cell office:value-type="float" office:value="19078.259999999998" table:style-name="ce7">
            <text:p>19.0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1984" table:style-name="ce7">
            <text:p>1.984</text:p>
          </table:table-cell>
          <table:table-cell office:value-type="float" office:value="1270260.9099999999" table:style-name="ce7">
            <text:p>1.270.261</text:p>
          </table:table-cell>
          <table:table-cell office:value-type="float" office:value="21461.55" table:style-name="ce7">
            <text:p>21.4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1943" table:style-name="ce7">
            <text:p>1.943</text:p>
          </table:table-cell>
          <table:table-cell office:value-type="float" office:value="1639712.32" table:style-name="ce7">
            <text:p>1.639.712</text:p>
          </table:table-cell>
          <table:table-cell office:value-type="float" office:value="25331.52" table:style-name="ce7">
            <text:p>25.3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735" table:style-name="ce7">
            <text:p>735</text:p>
          </table:table-cell>
          <table:table-cell office:value-type="float" office:value="343509.77" table:style-name="ce7">
            <text:p>343.510</text:p>
          </table:table-cell>
          <table:table-cell office:value-type="float" office:value="6743.18" table:style-name="ce7">
            <text:p>6.7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851" table:style-name="ce7">
            <text:p>851</text:p>
          </table:table-cell>
          <table:table-cell office:value-type="float" office:value="532095.48" table:style-name="ce7">
            <text:p>532.095</text:p>
          </table:table-cell>
          <table:table-cell office:value-type="float" office:value="10510.18" table:style-name="ce7">
            <text:p>10.5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137" table:style-name="ce7">
            <text:p>1.137</text:p>
          </table:table-cell>
          <table:table-cell office:value-type="float" office:value="692435.91" table:style-name="ce7">
            <text:p>692.436</text:p>
          </table:table-cell>
          <table:table-cell office:value-type="float" office:value="11720.92" table:style-name="ce7">
            <text:p>11.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393" table:style-name="ce8">
            <text:p>12.393</text:p>
          </table:table-cell>
          <table:table-cell office:value-type="float" office:value="8171248.2000000011" table:formula="msoxl:=SUM(D94:D102)" table:style-name="ce8">
            <text:p>8.171.248</text:p>
          </table:table-cell>
          <table:table-cell office:value-type="float" office:value="144082.87000000002" table:formula="msoxl:=SUM(E94:E102)" table:style-name="ce8">
            <text:p>144.08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2374" table:formula="msoxl:=+C103+C93+C81+C61+C54+C45+C27+C20" table:style-name="ce9">
            <text:p>42.374</text:p>
          </table:table-cell>
          <table:table-cell office:value-type="float" office:value="32107931.559999999" table:formula="msoxl:=+D103+D93+D81+D61+D54+D45+D27+D20" table:style-name="ce9">
            <text:p>32.107.932</text:p>
          </table:table-cell>
          <table:table-cell office:value-type="float" office:value="329984.15000000002" table:formula="msoxl:=+E103+E93+E81+E61+E54+E45+E27+E20" table:style-name="ce9">
            <text:p>329.98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511" table:style-name="ce7">
            <text:p>511</text:p>
          </table:table-cell>
          <table:table-cell office:value-type="float" office:value="1243240.1000000001" table:style-name="ce7">
            <text:p>1.243.240</text:p>
          </table:table-cell>
          <table:table-cell office:value-type="float" office:value="32926.47" table:style-name="ce7">
            <text:p>32.9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49" table:style-name="ce7">
            <text:p>649</text:p>
          </table:table-cell>
          <table:table-cell office:value-type="float" office:value="3559231.47" table:style-name="ce7">
            <text:p>3.559.231</text:p>
          </table:table-cell>
          <table:table-cell office:value-type="float" office:value="63833.3" table:style-name="ce7">
            <text:p>63.8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59" table:style-name="ce7">
            <text:p>59</text:p>
          </table:table-cell>
          <table:table-cell office:value-type="float" office:value="9572.1" table:style-name="ce7">
            <text:p>9.572</text:p>
          </table:table-cell>
          <table:table-cell office:value-type="float" office:value="151.09" table:style-name="ce7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20" table:style-name="ce7">
            <text:p>220</text:p>
          </table:table-cell>
          <table:table-cell office:value-type="float" office:value="367557.7" table:style-name="ce7">
            <text:p>367.558</text:p>
          </table:table-cell>
          <table:table-cell office:value-type="float" office:value="9272.16" table:style-name="ce7">
            <text:p>9.2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182" table:style-name="ce7">
            <text:p>182</text:p>
          </table:table-cell>
          <table:table-cell office:value-type="float" office:value="65275.839999999997" table:style-name="ce7">
            <text:p>65.276</text:p>
          </table:table-cell>
          <table:table-cell office:value-type="float" office:value="1096.69" table:style-name="ce7">
            <text:p>1.0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76" table:style-name="ce7">
            <text:p>176</text:p>
          </table:table-cell>
          <table:table-cell office:value-type="float" office:value="186003.35" table:style-name="ce7">
            <text:p>186.003</text:p>
          </table:table-cell>
          <table:table-cell office:value-type="float" office:value="3551.41" table:style-name="ce7">
            <text:p>3.5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97" table:style-name="ce8">
            <text:p>1.797</text:p>
          </table:table-cell>
          <table:table-cell office:value-type="float" office:value="5430880.5599999996" table:formula="msoxl:=SUM(D10:D15)" table:style-name="ce8">
            <text:p>5.430.881</text:p>
          </table:table-cell>
          <table:table-cell office:value-type="float" office:value="110831.12000000001" table:formula="msoxl:=SUM(E10:E15)" table:style-name="ce8">
            <text:p>110.8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72" table:style-name="ce7">
            <text:p>372</text:p>
          </table:table-cell>
          <table:table-cell office:value-type="float" office:value="842107.88" table:style-name="ce7">
            <text:p>842.108</text:p>
          </table:table-cell>
          <table:table-cell office:value-type="float" office:value="15351.67" table:style-name="ce7">
            <text:p>15.3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61" table:style-name="ce7">
            <text:p>161</text:p>
          </table:table-cell>
          <table:table-cell office:value-type="float" office:value="122335.55" table:style-name="ce7">
            <text:p>122.336</text:p>
          </table:table-cell>
          <table:table-cell office:value-type="float" office:value="2763.77" table:style-name="ce7">
            <text:p>2.7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59" table:style-name="ce7">
            <text:p>259</text:p>
          </table:table-cell>
          <table:table-cell office:value-type="float" office:value="284416.28999999998" table:style-name="ce7">
            <text:p>284.416</text:p>
          </table:table-cell>
          <table:table-cell office:value-type="float" office:value="4838.01" table:style-name="ce7">
            <text:p>4.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15" table:style-name="ce7">
            <text:p>315</text:p>
          </table:table-cell>
          <table:table-cell office:value-type="float" office:value="365124.03" table:style-name="ce7">
            <text:p>365.124</text:p>
          </table:table-cell>
          <table:table-cell office:value-type="float" office:value="5801.49" table:style-name="ce7">
            <text:p>5.8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821" table:style-name="ce7">
            <text:p>821</text:p>
          </table:table-cell>
          <table:table-cell office:value-type="float" office:value="851468.84" table:style-name="ce7">
            <text:p>851.469</text:p>
          </table:table-cell>
          <table:table-cell office:value-type="float" office:value="18546.310000000001" table:style-name="ce7">
            <text:p>18.5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2" table:style-name="ce7">
            <text:p>152</text:p>
          </table:table-cell>
          <table:table-cell office:value-type="float" office:value="63751.199999999997" table:style-name="ce7">
            <text:p>63.751</text:p>
          </table:table-cell>
          <table:table-cell office:value-type="float" office:value="1045.32" table:style-name="ce7">
            <text:p>1.0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750" table:style-name="ce7">
            <text:p>750</text:p>
          </table:table-cell>
          <table:table-cell office:value-type="float" office:value="942226.37" table:style-name="ce7">
            <text:p>942.226</text:p>
          </table:table-cell>
          <table:table-cell office:value-type="float" office:value="15207.12" table:style-name="ce7">
            <text:p>15.2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23" table:style-name="ce7">
            <text:p>223</text:p>
          </table:table-cell>
          <table:table-cell office:value-type="float" office:value="133852.32999999999" table:style-name="ce7">
            <text:p>133.852</text:p>
          </table:table-cell>
          <table:table-cell office:value-type="float" office:value="2650" table:style-name="ce7">
            <text:p>2.6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692" table:style-name="ce7">
            <text:p>692</text:p>
          </table:table-cell>
          <table:table-cell office:value-type="float" office:value="653838.05000000005" table:style-name="ce7">
            <text:p>653.838</text:p>
          </table:table-cell>
          <table:table-cell office:value-type="float" office:value="10916.11" table:style-name="ce7">
            <text:p>10.9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2" table:style-name="ce7">
            <text:p>22</text:p>
          </table:table-cell>
          <table:table-cell office:value-type="float" office:value="13684.45" table:style-name="ce7">
            <text:p>13.684</text:p>
          </table:table-cell>
          <table:table-cell office:value-type="float" office:value="224.86" table:style-name="ce7">
            <text:p>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36" table:style-name="ce7">
            <text:p>536</text:p>
          </table:table-cell>
          <table:table-cell office:value-type="float" office:value="244023.96" table:style-name="ce7">
            <text:p>244.024</text:p>
          </table:table-cell>
          <table:table-cell office:value-type="float" office:value="5513.16" table:style-name="ce7">
            <text:p>5.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812" table:style-name="ce7">
            <text:p>812</text:p>
          </table:table-cell>
          <table:table-cell office:value-type="float" office:value="606038.59" table:style-name="ce7">
            <text:p>606.039</text:p>
          </table:table-cell>
          <table:table-cell office:value-type="float" office:value="10846.38" table:style-name="ce7">
            <text:p>10.8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19" table:style-name="ce7">
            <text:p>619</text:p>
          </table:table-cell>
          <table:table-cell office:value-type="float" office:value="929608.06" table:style-name="ce7">
            <text:p>929.608</text:p>
          </table:table-cell>
          <table:table-cell office:value-type="float" office:value="16177.12" table:style-name="ce7">
            <text:p>16.1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81" table:style-name="ce7">
            <text:p>181</text:p>
          </table:table-cell>
          <table:table-cell office:value-type="float" office:value="78499.13" table:style-name="ce7">
            <text:p>78.499</text:p>
          </table:table-cell>
          <table:table-cell office:value-type="float" office:value="1410.62" table:style-name="ce7">
            <text:p>1.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45" table:style-name="ce7">
            <text:p>645</text:p>
          </table:table-cell>
          <table:table-cell office:value-type="float" office:value="423141.67" table:style-name="ce7">
            <text:p>423.142</text:p>
          </table:table-cell>
          <table:table-cell office:value-type="float" office:value="6143.47" table:style-name="ce7">
            <text:p>6.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560" table:style-name="ce8">
            <text:p>6.560</text:p>
          </table:table-cell>
          <table:table-cell office:value-type="float" office:value="6554116.3999999994" table:formula="msoxl:=SUM(D17:D31)" table:style-name="ce8">
            <text:p>6.554.116</text:p>
          </table:table-cell>
          <table:table-cell office:value-type="float" office:value="117435.41" table:formula="msoxl:=SUM(E17:E31)" table:style-name="ce8">
            <text:p>117.4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24" table:style-name="ce7">
            <text:p>224</text:p>
          </table:table-cell>
          <table:table-cell office:value-type="float" office:value="622242.81999999995" table:style-name="ce7">
            <text:p>622.243</text:p>
          </table:table-cell>
          <table:table-cell office:value-type="float" office:value="17091.32" table:style-name="ce7">
            <text:p>17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12" table:style-name="ce7">
            <text:p>112</text:p>
          </table:table-cell>
          <table:table-cell office:value-type="float" office:value="120274.68" table:style-name="ce7">
            <text:p>120.275</text:p>
          </table:table-cell>
          <table:table-cell office:value-type="float" office:value="1400.89" table:style-name="ce7">
            <text:p>1.4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6" table:style-name="ce7">
            <text:p>16</text:p>
          </table:table-cell>
          <table:table-cell office:value-type="float" office:value="94477.65" table:style-name="ce7">
            <text:p>94.478</text:p>
          </table:table-cell>
          <table:table-cell office:value-type="float" office:value="1118.55" table:style-name="ce7">
            <text:p>1.1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8972.3700000000008" table:style-name="ce7">
            <text:p>8.972</text:p>
          </table:table-cell>
          <table:table-cell office:value-type="float" office:value="92.57" table:style-name="ce7">
            <text:p>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49" table:style-name="ce7">
            <text:p>49</text:p>
          </table:table-cell>
          <table:table-cell office:value-type="float" office:value="18283.37" table:style-name="ce7">
            <text:p>18.283</text:p>
          </table:table-cell>
          <table:table-cell office:value-type="float" office:value="364.63" table:style-name="ce7">
            <text:p>3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59" table:style-name="ce7">
            <text:p>59</text:p>
          </table:table-cell>
          <table:table-cell office:value-type="float" office:value="30664.33" table:style-name="ce7">
            <text:p>30.664</text:p>
          </table:table-cell>
          <table:table-cell office:value-type="float" office:value="439.95" table:style-name="ce7">
            <text:p>4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81" table:style-name="ce7">
            <text:p>181</text:p>
          </table:table-cell>
          <table:table-cell office:value-type="float" office:value="71599.13" table:style-name="ce7">
            <text:p>71.599</text:p>
          </table:table-cell>
          <table:table-cell office:value-type="float" office:value="582" table:style-name="ce7">
            <text:p>5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21" table:style-name="ce7">
            <text:p>21</text:p>
          </table:table-cell>
          <table:table-cell office:value-type="float" office:value="12075.92" table:style-name="ce7">
            <text:p>12.076</text:p>
          </table:table-cell>
          <table:table-cell office:value-type="float" office:value="249.93" table:style-name="ce7">
            <text:p>2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54" table:style-name="ce7">
            <text:p>154</text:p>
          </table:table-cell>
          <table:table-cell office:value-type="float" office:value="34483.199999999997" table:style-name="ce7">
            <text:p>34.483</text:p>
          </table:table-cell>
          <table:table-cell office:value-type="float" office:value="515.98" table:style-name="ce7">
            <text:p>5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75" table:style-name="ce7">
            <text:p>175</text:p>
          </table:table-cell>
          <table:table-cell office:value-type="float" office:value="176769.35" table:style-name="ce7">
            <text:p>176.769</text:p>
          </table:table-cell>
          <table:table-cell office:value-type="float" office:value="2067.48" table:style-name="ce7">
            <text:p>2.0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237" table:style-name="ce7">
            <text:p>237</text:p>
          </table:table-cell>
          <table:table-cell office:value-type="float" office:value="312871.93" table:style-name="ce7">
            <text:p>312.872</text:p>
          </table:table-cell>
          <table:table-cell office:value-type="float" office:value="3721.72" table:style-name="ce7">
            <text:p>3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3" table:style-name="ce7">
            <text:p>13</text:p>
          </table:table-cell>
          <table:table-cell office:value-type="float" office:value="2306.7199999999998" table:style-name="ce7">
            <text:p>2.307</text:p>
          </table:table-cell>
          <table:table-cell office:value-type="float" office:value="38.659999999999997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1" table:style-name="ce7">
            <text:p>11</text:p>
          </table:table-cell>
          <table:table-cell office:value-type="float" office:value="8457.39" table:style-name="ce7">
            <text:p>8.457</text:p>
          </table:table-cell>
          <table:table-cell office:value-type="float" office:value="113.9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56" table:style-name="ce8">
            <text:p>1.256</text:p>
          </table:table-cell>
          <table:table-cell office:value-type="float" office:value="1513478.8599999999" table:formula="msoxl:=SUM(D33:D45)" table:style-name="ce8">
            <text:p>1.513.479</text:p>
          </table:table-cell>
          <table:table-cell office:value-type="float" office:value="27797.58" table:formula="msoxl:=SUM(E33:E45)" table:style-name="ce8">
            <text:p>27.79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77" table:style-name="ce7">
            <text:p>177</text:p>
          </table:table-cell>
          <table:table-cell office:value-type="float" office:value="226300.18" table:style-name="ce7">
            <text:p>226.300</text:p>
          </table:table-cell>
          <table:table-cell office:value-type="float" office:value="2008.67" table:style-name="ce7">
            <text:p>2.0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77" table:style-name="ce7">
            <text:p>177</text:p>
          </table:table-cell>
          <table:table-cell office:value-type="float" office:value="456440.25" table:style-name="ce7">
            <text:p>456.440</text:p>
          </table:table-cell>
          <table:table-cell office:value-type="float" office:value="4872.83" table:style-name="ce7">
            <text:p>4.8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57" table:style-name="ce7">
            <text:p>57</text:p>
          </table:table-cell>
          <table:table-cell office:value-type="float" office:value="62226.11" table:style-name="ce7">
            <text:p>62.226</text:p>
          </table:table-cell>
          <table:table-cell office:value-type="float" office:value="909.55" table:style-name="ce7">
            <text:p>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48" table:style-name="ce7">
            <text:p>48</text:p>
          </table:table-cell>
          <table:table-cell office:value-type="float" office:value="36569.17" table:style-name="ce7">
            <text:p>36.569</text:p>
          </table:table-cell>
          <table:table-cell office:value-type="float" office:value="1100.46" table:style-name="ce7">
            <text:p>1.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46" table:style-name="ce7">
            <text:p>146</text:p>
          </table:table-cell>
          <table:table-cell office:value-type="float" office:value="115719.66" table:style-name="ce7">
            <text:p>115.720</text:p>
          </table:table-cell>
          <table:table-cell office:value-type="float" office:value="1781.3" table:style-name="ce7">
            <text:p>1.7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39" table:style-name="ce7">
            <text:p>139</text:p>
          </table:table-cell>
          <table:table-cell office:value-type="float" office:value="117011.19" table:style-name="ce7">
            <text:p>117.011</text:p>
          </table:table-cell>
          <table:table-cell office:value-type="float" office:value="1167.4100000000001" table:style-name="ce7">
            <text:p>1.1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1" table:style-name="ce7">
            <text:p>131</text:p>
          </table:table-cell>
          <table:table-cell office:value-type="float" office:value="205734.9" table:style-name="ce7">
            <text:p>205.735</text:p>
          </table:table-cell>
          <table:table-cell office:value-type="float" office:value="1465.78" table:style-name="ce7">
            <text:p>1.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68501.119999999995" table:style-name="ce7">
            <text:p>68.501</text:p>
          </table:table-cell>
          <table:table-cell office:value-type="float" office:value="288.82" table:style-name="ce7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5" table:style-name="ce7">
            <text:p>55</text:p>
          </table:table-cell>
          <table:table-cell office:value-type="float" office:value="45960.71" table:style-name="ce7">
            <text:p>45.961</text:p>
          </table:table-cell>
          <table:table-cell office:value-type="float" office:value="897.04" table:style-name="ce7">
            <text:p>8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46758.23" table:style-name="ce7">
            <text:p>46.758</text:p>
          </table:table-cell>
          <table:table-cell office:value-type="float" office:value="596.9" table:style-name="ce7">
            <text:p>5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76" table:style-name="ce7">
            <text:p>76</text:p>
          </table:table-cell>
          <table:table-cell office:value-type="float" office:value="112346.69" table:style-name="ce7">
            <text:p>112.347</text:p>
          </table:table-cell>
          <table:table-cell office:value-type="float" office:value="751.22" table:style-name="ce7">
            <text:p>7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299" table:style-name="ce7">
            <text:p>299</text:p>
          </table:table-cell>
          <table:table-cell office:value-type="float" office:value="351193.21" table:style-name="ce7">
            <text:p>351.193</text:p>
          </table:table-cell>
          <table:table-cell office:value-type="float" office:value="3855.02" table:style-name="ce7">
            <text:p>3.8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63" table:style-name="ce8">
            <text:p>1.363</text:p>
          </table:table-cell>
          <table:table-cell office:value-type="float" office:value="1844761.42" table:formula="msoxl:=SUM(D47:D58)" table:style-name="ce8">
            <text:p>1.844.761</text:p>
          </table:table-cell>
          <table:table-cell office:value-type="float" office:value="19695" table:formula="msoxl:=SUM(E47:E58)" table:style-name="ce8">
            <text:p>19.6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36" table:style-name="ce7">
            <text:p>136</text:p>
          </table:table-cell>
          <table:table-cell office:value-type="float" office:value="162416.32999999999" table:style-name="ce7">
            <text:p>162.416</text:p>
          </table:table-cell>
          <table:table-cell office:value-type="float" office:value="668.61" table:style-name="ce7">
            <text:p>6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3" table:style-name="ce7">
            <text:p>263</text:p>
          </table:table-cell>
          <table:table-cell office:value-type="float" office:value="256534.43" table:style-name="ce7">
            <text:p>256.534</text:p>
          </table:table-cell>
          <table:table-cell office:value-type="float" office:value="1297.4000000000001" table:style-name="ce7">
            <text:p>1.2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13" table:style-name="ce7">
            <text:p>113</text:p>
          </table:table-cell>
          <table:table-cell office:value-type="float" office:value="126393.24" table:style-name="ce7">
            <text:p>126.393</text:p>
          </table:table-cell>
          <table:table-cell office:value-type="float" office:value="861.95" table:style-name="ce7">
            <text:p>8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186623.95" table:style-name="ce7">
            <text:p>186.624</text:p>
          </table:table-cell>
          <table:table-cell office:value-type="float" office:value="1133.28" table:style-name="ce7">
            <text:p>1.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7" table:style-name="ce7">
            <text:p>447</text:p>
          </table:table-cell>
          <table:table-cell office:value-type="float" office:value="577598.07999999996" table:style-name="ce7">
            <text:p>577.598</text:p>
          </table:table-cell>
          <table:table-cell office:value-type="float" office:value="2234.62" table:style-name="ce7">
            <text:p>2.2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50" table:style-name="ce7">
            <text:p>50</text:p>
          </table:table-cell>
          <table:table-cell office:value-type="float" office:value="91374.81" table:style-name="ce7">
            <text:p>91.375</text:p>
          </table:table-cell>
          <table:table-cell office:value-type="float" office:value="588.29999999999995" table:style-name="ce7">
            <text:p>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2" table:style-name="ce7">
            <text:p>142</text:p>
          </table:table-cell>
          <table:table-cell office:value-type="float" office:value="274040.73" table:style-name="ce7">
            <text:p>274.041</text:p>
          </table:table-cell>
          <table:table-cell office:value-type="float" office:value="975.65" table:style-name="ce7">
            <text:p>9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81" table:style-name="ce7">
            <text:p>81</text:p>
          </table:table-cell>
          <table:table-cell office:value-type="float" office:value="96859.04" table:style-name="ce7">
            <text:p>96.859</text:p>
          </table:table-cell>
          <table:table-cell office:value-type="float" office:value="371.59" table:style-name="ce7">
            <text:p>3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36" table:style-name="ce7">
            <text:p>236</text:p>
          </table:table-cell>
          <table:table-cell office:value-type="float" office:value="321546.03999999998" table:style-name="ce7">
            <text:p>321.546</text:p>
          </table:table-cell>
          <table:table-cell office:value-type="float" office:value="1048.73" table:style-name="ce7">
            <text:p>1.0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59" table:style-name="ce7">
            <text:p>59</text:p>
          </table:table-cell>
          <table:table-cell office:value-type="float" office:value="21661.759999999998" table:style-name="ce7">
            <text:p>21.662</text:p>
          </table:table-cell>
          <table:table-cell office:value-type="float" office:value="117.37" table:style-name="ce7">
            <text:p>1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327293.17" table:style-name="ce7">
            <text:p>327.293</text:p>
          </table:table-cell>
          <table:table-cell office:value-type="float" office:value="1297.9100000000001" table:style-name="ce7">
            <text:p>1.2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27" table:style-name="ce8">
            <text:p>2.127</text:p>
          </table:table-cell>
          <table:table-cell office:value-type="float" office:value="2442341.5799999996" table:formula="msoxl:=SUM(D60:D70)" table:style-name="ce8">
            <text:p>2.442.342</text:p>
          </table:table-cell>
          <table:table-cell office:value-type="float" office:value="10595.41" table:formula="msoxl:=SUM(E60:E70)" table:style-name="ce8">
            <text:p>10.5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38" table:style-name="ce7">
            <text:p>38</text:p>
          </table:table-cell>
          <table:table-cell office:value-type="float" office:value="20569.169999999998" table:style-name="ce7">
            <text:p>20.569</text:p>
          </table:table-cell>
          <table:table-cell office:value-type="float" office:value="218.73" table:style-name="ce7">
            <text:p>2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90" table:style-name="ce7">
            <text:p>490</text:p>
          </table:table-cell>
          <table:table-cell office:value-type="float" office:value="494164.73" table:style-name="ce7">
            <text:p>494.165</text:p>
          </table:table-cell>
          <table:table-cell office:value-type="float" office:value="1566.1" table:style-name="ce7">
            <text:p>1.5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58" table:style-name="ce7">
            <text:p>358</text:p>
          </table:table-cell>
          <table:table-cell office:value-type="float" office:value="431664.05" table:style-name="ce7">
            <text:p>431.664</text:p>
          </table:table-cell>
          <table:table-cell office:value-type="float" office:value="2490.61" table:style-name="ce7">
            <text:p>2.4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49" table:style-name="ce7">
            <text:p>49</text:p>
          </table:table-cell>
          <table:table-cell office:value-type="float" office:value="57299.62" table:style-name="ce7">
            <text:p>57.300</text:p>
          </table:table-cell>
          <table:table-cell office:value-type="float" office:value="409.84" table:style-name="ce7">
            <text:p>4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26" table:style-name="ce7">
            <text:p>626</text:p>
          </table:table-cell>
          <table:table-cell office:value-type="float" office:value="1126961.45" table:style-name="ce7">
            <text:p>1.126.961</text:p>
          </table:table-cell>
          <table:table-cell office:value-type="float" office:value="4036.3" table:style-name="ce7">
            <text:p>4.0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1" table:style-name="ce7">
            <text:p>11</text:p>
          </table:table-cell>
          <table:table-cell office:value-type="float" office:value="4214.2299999999996" table:style-name="ce7">
            <text:p>4.214</text:p>
          </table:table-cell>
          <table:table-cell office:value-type="float" office:value="28.95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4" table:style-name="ce7">
            <text:p>24</text:p>
          </table:table-cell>
          <table:table-cell office:value-type="float" office:value="14965.23" table:style-name="ce7">
            <text:p>14.965</text:p>
          </table:table-cell>
          <table:table-cell office:value-type="float" office:value="108.42" table:style-name="ce7">
            <text:p>1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48" table:style-name="ce7">
            <text:p>48</text:p>
          </table:table-cell>
          <table:table-cell office:value-type="float" office:value="60674.42" table:style-name="ce7">
            <text:p>60.674</text:p>
          </table:table-cell>
          <table:table-cell office:value-type="float" office:value="292.88" table:style-name="ce7">
            <text:p>2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171867.26" table:style-name="ce7">
            <text:p>171.867</text:p>
          </table:table-cell>
          <table:table-cell office:value-type="float" office:value="612.57000000000005" table:style-name="ce7">
            <text:p>6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13" table:style-name="ce7">
            <text:p>13</text:p>
          </table:table-cell>
          <table:table-cell office:value-type="float" office:value="3548.09" table:style-name="ce7">
            <text:p>3.548</text:p>
          </table:table-cell>
          <table:table-cell office:value-type="float" office:value="32.770000000000003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74" table:style-name="ce7">
            <text:p>974</text:p>
          </table:table-cell>
          <table:table-cell office:value-type="float" office:value="1679949.46" table:style-name="ce7">
            <text:p>1.679.949</text:p>
          </table:table-cell>
          <table:table-cell office:value-type="float" office:value="6827.25" table:style-name="ce7">
            <text:p>6.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16" table:style-name="ce7">
            <text:p>16</text:p>
          </table:table-cell>
          <table:table-cell office:value-type="float" office:value="7684.71" table:style-name="ce7">
            <text:p>7.685</text:p>
          </table:table-cell>
          <table:table-cell office:value-type="float" office:value="61.89" table:style-name="ce7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100" table:style-name="ce7">
            <text:p>100</text:p>
          </table:table-cell>
          <table:table-cell office:value-type="float" office:value="40273.47" table:style-name="ce7">
            <text:p>40.273</text:p>
          </table:table-cell>
          <table:table-cell office:value-type="float" office:value="812.34" table:style-name="ce7">
            <text:p>8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3506.23" table:style-name="ce7">
            <text:p>3.506</text:p>
          </table:table-cell>
          <table:table-cell office:value-type="float" office:value="68.819999999999993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29" table:style-name="ce7">
            <text:p>29</text:p>
          </table:table-cell>
          <table:table-cell office:value-type="float" office:value="7698.52" table:style-name="ce7">
            <text:p>7.699</text:p>
          </table:table-cell>
          <table:table-cell office:value-type="float" office:value="70.62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26" table:style-name="ce7">
            <text:p>26</text:p>
          </table:table-cell>
          <table:table-cell office:value-type="float" office:value="11788.89" table:style-name="ce7">
            <text:p>11.789</text:p>
          </table:table-cell>
          <table:table-cell office:value-type="float" office:value="191.77" table:style-name="ce7">
            <text:p>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73" table:style-name="ce7">
            <text:p>273</text:p>
          </table:table-cell>
          <table:table-cell office:value-type="float" office:value="409648.55" table:style-name="ce7">
            <text:p>409.649</text:p>
          </table:table-cell>
          <table:table-cell office:value-type="float" office:value="2231.98" table:style-name="ce7">
            <text:p>2.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5" table:style-name="ce7">
            <text:p>65</text:p>
          </table:table-cell>
          <table:table-cell office:value-type="float" office:value="49547.85" table:style-name="ce7">
            <text:p>49.548</text:p>
          </table:table-cell>
          <table:table-cell office:value-type="float" office:value="411.34" table:style-name="ce7">
            <text:p>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14" table:style-name="ce7">
            <text:p>14</text:p>
          </table:table-cell>
          <table:table-cell office:value-type="float" office:value="2596.35" table:style-name="ce7">
            <text:p>2.596</text:p>
          </table:table-cell>
          <table:table-cell office:value-type="float" office:value="43.94" table:style-name="ce7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67" table:style-name="ce8">
            <text:p>3.267</text:p>
          </table:table-cell>
          <table:table-cell office:value-type="float" office:value="4598622.2799999993" table:formula="msoxl:=SUM(D72:D90)" table:style-name="ce8">
            <text:p>4.598.622</text:p>
          </table:table-cell>
          <table:table-cell office:value-type="float" office:value="20517.12" table:formula="msoxl:=SUM(E72:E90)" table:style-name="ce8">
            <text:p>20.5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7" table:style-name="ce7">
            <text:p>57</text:p>
          </table:table-cell>
          <table:table-cell office:value-type="float" office:value="25669.25" table:style-name="ce7">
            <text:p>25.669</text:p>
          </table:table-cell>
          <table:table-cell office:value-type="float" office:value="366.29" table:style-name="ce7">
            <text:p>3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49" table:style-name="ce7">
            <text:p>49</text:p>
          </table:table-cell>
          <table:table-cell office:value-type="float" office:value="19887.97" table:style-name="ce7">
            <text:p>19.888</text:p>
          </table:table-cell>
          <table:table-cell office:value-type="float" office:value="256.67" table:style-name="ce7">
            <text:p>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19" table:style-name="ce7">
            <text:p>19</text:p>
          </table:table-cell>
          <table:table-cell office:value-type="float" office:value="18920.73" table:style-name="ce7">
            <text:p>18.921</text:p>
          </table:table-cell>
          <table:table-cell office:value-type="float" office:value="143.22" table:style-name="ce7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4" table:style-name="ce7">
            <text:p>4</text:p>
          </table:table-cell>
          <table:table-cell office:value-type="float" office:value="752.73" table:style-name="ce7">
            <text:p>753</text:p>
          </table:table-cell>
          <table:table-cell office:value-type="float" office:value="14.76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1" table:style-name="ce7">
            <text:p>11</text:p>
          </table:table-cell>
          <table:table-cell office:value-type="float" office:value="2654.03" table:style-name="ce7">
            <text:p>2.654</text:p>
          </table:table-cell>
          <table:table-cell office:value-type="float" office:value="39.979999999999997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316" table:style-name="ce7">
            <text:p>316</text:p>
          </table:table-cell>
          <table:table-cell office:value-type="float" office:value="349088.48" table:style-name="ce7">
            <text:p>349.088</text:p>
          </table:table-cell>
          <table:table-cell office:value-type="float" office:value="1924.03" table:style-name="ce7">
            <text:p>1.9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18944.89" table:style-name="ce7">
            <text:p>18.945</text:p>
          </table:table-cell>
          <table:table-cell office:value-type="float" office:value="125.22" table:style-name="ce7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4" table:style-name="ce7">
            <text:p>14</text:p>
          </table:table-cell>
          <table:table-cell office:value-type="float" office:value="2580.04" table:style-name="ce7">
            <text:p>2.580</text:p>
          </table:table-cell>
          <table:table-cell office:value-type="float" office:value="48.61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20" table:style-name="ce7">
            <text:p>320</text:p>
          </table:table-cell>
          <table:table-cell office:value-type="float" office:value="237596.48" table:style-name="ce7">
            <text:p>237.596</text:p>
          </table:table-cell>
          <table:table-cell office:value-type="float" office:value="1221.73" table:style-name="ce7">
            <text:p>1.2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59" table:style-name="ce7">
            <text:p>159</text:p>
          </table:table-cell>
          <table:table-cell office:value-type="float" office:value="140513.29" table:style-name="ce7">
            <text:p>140.513</text:p>
          </table:table-cell>
          <table:table-cell office:value-type="float" office:value="1599.05" table:style-name="ce7">
            <text:p>1.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63" table:style-name="ce8">
            <text:p>963</text:p>
          </table:table-cell>
          <table:table-cell office:value-type="float" office:value="816607.89" table:formula="msoxl:=SUM(D92:D101)" table:style-name="ce8">
            <text:p>816.608</text:p>
          </table:table-cell>
          <table:table-cell office:value-type="float" office:value="5739.56" table:formula="msoxl:=SUM(E92:E101)" table:style-name="ce8">
            <text:p>5.7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5" table:style-name="ce7">
            <text:p>225</text:p>
          </table:table-cell>
          <table:table-cell office:value-type="float" office:value="115581.98" table:style-name="ce7">
            <text:p>115.582</text:p>
          </table:table-cell>
          <table:table-cell office:value-type="float" office:value="1329.13" table:style-name="ce7">
            <text:p>1.3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38" table:style-name="ce7">
            <text:p>38</text:p>
          </table:table-cell>
          <table:table-cell office:value-type="float" office:value="10050.129999999999" table:style-name="ce7">
            <text:p>10.050</text:p>
          </table:table-cell>
          <table:table-cell office:value-type="float" office:value="179.15" table:style-name="ce7">
            <text:p>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52" table:style-name="ce7">
            <text:p>252</text:p>
          </table:table-cell>
          <table:table-cell office:value-type="float" office:value="70046.03" table:style-name="ce7">
            <text:p>70.046</text:p>
          </table:table-cell>
          <table:table-cell office:value-type="float" office:value="828.73" table:style-name="ce7">
            <text:p>8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80" table:style-name="ce7">
            <text:p>180</text:p>
          </table:table-cell>
          <table:table-cell office:value-type="float" office:value="55154.51" table:style-name="ce7">
            <text:p>55.155</text:p>
          </table:table-cell>
          <table:table-cell office:value-type="float" office:value="990.16" table:style-name="ce7">
            <text:p>9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44" table:style-name="ce7">
            <text:p>44</text:p>
          </table:table-cell>
          <table:table-cell office:value-type="float" office:value="23310.59" table:style-name="ce7">
            <text:p>23.311</text:p>
          </table:table-cell>
          <table:table-cell office:value-type="float" office:value="580.82000000000005" table:style-name="ce7">
            <text:p>5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195" table:style-name="ce7">
            <text:p>195</text:p>
          </table:table-cell>
          <table:table-cell office:value-type="float" office:value="90830.080000000002" table:style-name="ce7">
            <text:p>90.830</text:p>
          </table:table-cell>
          <table:table-cell office:value-type="float" office:value="428.34" table:style-name="ce7">
            <text:p>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04" table:style-name="ce7">
            <text:p>104</text:p>
          </table:table-cell>
          <table:table-cell office:value-type="float" office:value="43089.57" table:style-name="ce7">
            <text:p>43.090</text:p>
          </table:table-cell>
          <table:table-cell office:value-type="float" office:value="821.34" table:style-name="ce7">
            <text:p>8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0" table:style-name="ce7">
            <text:p>30</text:p>
          </table:table-cell>
          <table:table-cell office:value-type="float" office:value="22622.97" table:style-name="ce7">
            <text:p>22.623</text:p>
          </table:table-cell>
          <table:table-cell office:value-type="float" office:value="277.23" table:style-name="ce7">
            <text:p>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9" table:style-name="ce7">
            <text:p>379</text:p>
          </table:table-cell>
          <table:table-cell office:value-type="float" office:value="192069.83" table:style-name="ce7">
            <text:p>192.070</text:p>
          </table:table-cell>
          <table:table-cell office:value-type="float" office:value="1761.49" table:style-name="ce7">
            <text:p>1.7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80" table:style-name="ce7">
            <text:p>180</text:p>
          </table:table-cell>
          <table:table-cell office:value-type="float" office:value="83998.15" table:style-name="ce7">
            <text:p>83.998</text:p>
          </table:table-cell>
          <table:table-cell office:value-type="float" office:value="780.89" table:style-name="ce7">
            <text:p>7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75" table:style-name="ce7">
            <text:p>175</text:p>
          </table:table-cell>
          <table:table-cell office:value-type="float" office:value="65016.32" table:style-name="ce7">
            <text:p>65.016</text:p>
          </table:table-cell>
          <table:table-cell office:value-type="float" office:value="848.36" table:style-name="ce7">
            <text:p>8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65186.83" table:style-name="ce7">
            <text:p>65.187</text:p>
          </table:table-cell>
          <table:table-cell office:value-type="float" office:value="655.44" table:style-name="ce7">
            <text:p>6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209" table:style-name="ce7">
            <text:p>209</text:p>
          </table:table-cell>
          <table:table-cell office:value-type="float" office:value="69338.070000000007" table:style-name="ce7">
            <text:p>69.338</text:p>
          </table:table-cell>
          <table:table-cell office:value-type="float" office:value="995.87" table:style-name="ce7">
            <text:p>9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27" table:style-name="ce7">
            <text:p>227</text:p>
          </table:table-cell>
          <table:table-cell office:value-type="float" office:value="85037.09" table:style-name="ce7">
            <text:p>85.037</text:p>
          </table:table-cell>
          <table:table-cell office:value-type="float" office:value="668.56" table:style-name="ce7">
            <text:p>6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95" table:style-name="ce8">
            <text:p>2.395</text:p>
          </table:table-cell>
          <table:table-cell office:value-type="float" office:value="991332.15" table:formula="msoxl:=SUM(D103:D116)" table:style-name="ce8">
            <text:p>991.332</text:p>
          </table:table-cell>
          <table:table-cell office:value-type="float" office:value="11145.51" table:formula="msoxl:=SUM(E103:E116)" table:style-name="ce8">
            <text:p>11.14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9728" table:formula="msoxl:=+C117+C102++C91++C71+C59+C46+C32+C16" table:style-name="ce9">
            <text:p>19.728</text:p>
          </table:table-cell>
          <table:table-cell office:value-type="float" office:value="24192141.139999997" table:formula="msoxl:=+D117+D102++D91++D71+D59+D46+D32+D16" table:style-name="ce9">
            <text:p>24.192.141</text:p>
          </table:table-cell>
          <table:table-cell office:value-type="float" office:value="323756.71000000002" table:formula="msoxl:=+E117+E102+E91+E71+E59+E46+E32+E16" table:style-name="ce9">
            <text:p>323.7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30" table:style-name="ce7">
            <text:p>30</text:p>
          </table:table-cell>
          <table:table-cell office:value-type="float" office:value="273929.96999999997" table:style-name="ce7">
            <text:p>273.930</text:p>
          </table:table-cell>
          <table:table-cell office:value-type="float" office:value="3127.43" table:style-name="ce7">
            <text:p>3.1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3482.42" table:style-name="ce7">
            <text:p>3.482</text:p>
          </table:table-cell>
          <table:table-cell office:value-type="float" office:value="80.16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576.83000000000004" table:style-name="ce7">
            <text:p>577</text:p>
          </table:table-cell>
          <table:table-cell office:value-type="float" office:value="25.51" table:style-name="ce7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5" table:style-name="ce7">
            <text:p>5</text:p>
          </table:table-cell>
          <table:table-cell office:value-type="float" office:value="1525.59" table:style-name="ce7">
            <text:p>1.526</text:p>
          </table:table-cell>
          <table:table-cell office:value-type="float" office:value="27.75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5912.28" table:style-name="ce7">
            <text:p>5.912</text:p>
          </table:table-cell>
          <table:table-cell office:value-type="float" office:value="72.55" table:style-name="ce7">
            <text:p>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558.52" table:style-name="ce7">
            <text:p>559</text:p>
          </table:table-cell>
          <table:table-cell office:value-type="float" office:value="24.14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6" table:style-name="ce7">
            <text:p>46</text:p>
          </table:table-cell>
          <table:table-cell office:value-type="float" office:value="225428.57" table:style-name="ce7">
            <text:p>225.429</text:p>
          </table:table-cell>
          <table:table-cell office:value-type="float" office:value="1014.39" table:style-name="ce7">
            <text:p>1.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24" table:style-name="ce7">
            <text:p>224</text:p>
          </table:table-cell>
          <table:table-cell office:value-type="float" office:value="328316.38" table:style-name="ce7">
            <text:p>328.316</text:p>
          </table:table-cell>
          <table:table-cell office:value-type="float" office:value="2506.4899999999998" table:style-name="ce7">
            <text:p>2.5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5" table:style-name="ce7">
            <text:p>25</text:p>
          </table:table-cell>
          <table:table-cell office:value-type="float" office:value="112577.69" table:style-name="ce7">
            <text:p>112.578</text:p>
          </table:table-cell>
          <table:table-cell office:value-type="float" office:value="305.98" table:style-name="ce7">
            <text:p>3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77" table:style-name="ce7">
            <text:p>177</text:p>
          </table:table-cell>
          <table:table-cell office:value-type="float" office:value="763770.67" table:style-name="ce7">
            <text:p>763.771</text:p>
          </table:table-cell>
          <table:table-cell office:value-type="float" office:value="10870.48" table:style-name="ce7">
            <text:p>10.8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4802.87" table:style-name="ce7">
            <text:p>4.803</text:p>
          </table:table-cell>
          <table:table-cell office:value-type="float" office:value="87.17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31752.49" table:style-name="ce7">
            <text:p>31.752</text:p>
          </table:table-cell>
          <table:table-cell office:value-type="float" office:value="707.86" table:style-name="ce7">
            <text:p>7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62" table:style-name="ce7">
            <text:p>262</text:p>
          </table:table-cell>
          <table:table-cell office:value-type="float" office:value="1130035" table:style-name="ce7">
            <text:p>1.130.035</text:p>
          </table:table-cell>
          <table:table-cell office:value-type="float" office:value="17968.72" table:style-name="ce7">
            <text:p>17.9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5" table:style-name="ce7">
            <text:p>5</text:p>
          </table:table-cell>
          <table:table-cell office:value-type="float" office:value="7026.26" table:style-name="ce7">
            <text:p>7.026</text:p>
          </table:table-cell>
          <table:table-cell office:value-type="float" office:value="85.98" table:style-name="ce7">
            <text:p>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26274.35" table:style-name="ce7">
            <text:p>26.274</text:p>
          </table:table-cell>
          <table:table-cell office:value-type="float" office:value="719.91" table:style-name="ce7">
            <text:p>7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6" table:style-name="ce7">
            <text:p>36</text:p>
          </table:table-cell>
          <table:table-cell office:value-type="float" office:value="66276.899999999994" table:style-name="ce7">
            <text:p>66.277</text:p>
          </table:table-cell>
          <table:table-cell office:value-type="float" office:value="1279.3800000000001" table:style-name="ce7">
            <text:p>1.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3" table:style-name="ce7">
            <text:p>83</text:p>
          </table:table-cell>
          <table:table-cell office:value-type="float" office:value="140510.72" table:style-name="ce7">
            <text:p>140.511</text:p>
          </table:table-cell>
          <table:table-cell office:value-type="float" office:value="1771.69" table:style-name="ce7">
            <text:p>1.7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3" table:style-name="ce7">
            <text:p>113</text:p>
          </table:table-cell>
          <table:table-cell office:value-type="float" office:value="2291574.33" table:style-name="ce7">
            <text:p>2.291.574</text:p>
          </table:table-cell>
          <table:table-cell office:value-type="float" office:value="10593.53" table:style-name="ce7">
            <text:p>10.5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36" table:style-name="ce8">
            <text:p>1.036</text:p>
          </table:table-cell>
          <table:table-cell office:value-type="float" office:value="5414331.8399999999" table:formula="msoxl:=SUM(D10:D27)" table:style-name="ce8">
            <text:p>5.414.332</text:p>
          </table:table-cell>
          <table:table-cell office:value-type="float" office:value="51269.120000000003" table:formula="msoxl:=SUM(E10:E27)" table:style-name="ce8">
            <text:p>51.26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36" table:formula="msoxl:=+C28" table:style-name="ce9">
            <text:p>1.036</text:p>
          </table:table-cell>
          <table:table-cell office:value-type="float" office:value="5414331.8399999999" table:formula="msoxl:=+D28" table:style-name="ce9">
            <text:p>5.414.332</text:p>
          </table:table-cell>
          <table:table-cell office:value-type="float" office:value="51269.120000000003" table:formula="msoxl:=+E28" table:style-name="ce9">
            <text:p>51.26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388" table:style-name="ce7">
            <text:p>388</text:p>
          </table:table-cell>
          <table:table-cell office:value-type="float" office:value="1596648.99" table:style-name="ce7">
            <text:p>1.596.649</text:p>
          </table:table-cell>
          <table:table-cell office:value-type="float" office:value="36021.129999999997" table:style-name="ce7">
            <text:p>36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300" table:style-name="ce7">
            <text:p>300</text:p>
          </table:table-cell>
          <table:table-cell office:value-type="float" office:value="2352298.6800000002" table:style-name="ce7">
            <text:p>2.352.299</text:p>
          </table:table-cell>
          <table:table-cell office:value-type="float" office:value="58354.5" table:style-name="ce7">
            <text:p>58.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7" table:style-name="ce7">
            <text:p>137</text:p>
          </table:table-cell>
          <table:table-cell office:value-type="float" office:value="382225.67" table:style-name="ce7">
            <text:p>382.226</text:p>
          </table:table-cell>
          <table:table-cell office:value-type="float" office:value="8533.7900000000009" table:style-name="ce7">
            <text:p>8.5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48" table:style-name="ce7">
            <text:p>448</text:p>
          </table:table-cell>
          <table:table-cell office:value-type="float" office:value="1481755.09" table:style-name="ce7">
            <text:p>1.481.755</text:p>
          </table:table-cell>
          <table:table-cell office:value-type="float" office:value="33002.25" table:style-name="ce7">
            <text:p>33.0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57" table:style-name="ce7">
            <text:p>557</text:p>
          </table:table-cell>
          <table:table-cell office:value-type="float" office:value="5136742.03" table:style-name="ce7">
            <text:p>5.136.742</text:p>
          </table:table-cell>
          <table:table-cell office:value-type="float" office:value="99946.65" table:style-name="ce7">
            <text:p>99.9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504" table:style-name="ce7">
            <text:p>504</text:p>
          </table:table-cell>
          <table:table-cell office:value-type="float" office:value="4358210.2699999996" table:style-name="ce7">
            <text:p>4.358.210</text:p>
          </table:table-cell>
          <table:table-cell office:value-type="float" office:value="91282.63" table:style-name="ce7">
            <text:p>91.2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3" table:style-name="ce7">
            <text:p>143</text:p>
          </table:table-cell>
          <table:table-cell office:value-type="float" office:value="1359000.71" table:style-name="ce7">
            <text:p>1.359.001</text:p>
          </table:table-cell>
          <table:table-cell office:value-type="float" office:value="35042.92" table:style-name="ce7">
            <text:p>35.0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79" table:style-name="ce7">
            <text:p>179</text:p>
          </table:table-cell>
          <table:table-cell office:value-type="float" office:value="668343.74" table:style-name="ce7">
            <text:p>668.344</text:p>
          </table:table-cell>
          <table:table-cell office:value-type="float" office:value="18175.009999999998" table:style-name="ce7">
            <text:p>18.1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89" table:style-name="ce7">
            <text:p>289</text:p>
          </table:table-cell>
          <table:table-cell office:value-type="float" office:value="1726945.09" table:style-name="ce7">
            <text:p>1.726.945</text:p>
          </table:table-cell>
          <table:table-cell office:value-type="float" office:value="33810.11" table:style-name="ce7">
            <text:p>33.8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46" table:style-name="ce7">
            <text:p>246</text:p>
          </table:table-cell>
          <table:table-cell office:value-type="float" office:value="1179418.28" table:style-name="ce7">
            <text:p>1.179.418</text:p>
          </table:table-cell>
          <table:table-cell office:value-type="float" office:value="24664.6" table:style-name="ce7">
            <text:p>24.6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326" table:style-name="ce7">
            <text:p>326</text:p>
          </table:table-cell>
          <table:table-cell office:value-type="float" office:value="1163654.44" table:style-name="ce7">
            <text:p>1.163.654</text:p>
          </table:table-cell>
          <table:table-cell office:value-type="float" office:value="26855.95" table:style-name="ce7">
            <text:p>26.8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6" table:style-name="ce7">
            <text:p>56</text:p>
          </table:table-cell>
          <table:table-cell office:value-type="float" office:value="560375.78" table:style-name="ce7">
            <text:p>560.376</text:p>
          </table:table-cell>
          <table:table-cell office:value-type="float" office:value="13498.49" table:style-name="ce7">
            <text:p>13.4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96" table:style-name="ce7">
            <text:p>196</text:p>
          </table:table-cell>
          <table:table-cell office:value-type="float" office:value="1459941.79" table:style-name="ce7">
            <text:p>1.459.942</text:p>
          </table:table-cell>
          <table:table-cell office:value-type="float" office:value="31686.69" table:style-name="ce7">
            <text:p>31.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19" table:style-name="ce7">
            <text:p>119</text:p>
          </table:table-cell>
          <table:table-cell office:value-type="float" office:value="693045.33" table:style-name="ce7">
            <text:p>693.045</text:p>
          </table:table-cell>
          <table:table-cell office:value-type="float" office:value="13803.07" table:style-name="ce7">
            <text:p>13.8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88" table:style-name="ce8">
            <text:p>3.888</text:p>
          </table:table-cell>
          <table:table-cell office:value-type="float" office:value="24118605.890000001" table:formula="msoxl:=SUM(D10:D23)" table:style-name="ce8">
            <text:p>24.118.606</text:p>
          </table:table-cell>
          <table:table-cell office:value-type="float" office:value="524677.78999999992" table:formula="msoxl:=SUM(E10:E23)" table:style-name="ce8">
            <text:p>524.67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482" table:style-name="ce7">
            <text:p>482</text:p>
          </table:table-cell>
          <table:table-cell office:value-type="float" office:value="5080009.8" table:style-name="ce7">
            <text:p>5.080.010</text:p>
          </table:table-cell>
          <table:table-cell office:value-type="float" office:value="90794.67" table:style-name="ce7">
            <text:p>90.7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18" table:style-name="ce7">
            <text:p>318</text:p>
          </table:table-cell>
          <table:table-cell office:value-type="float" office:value="1422887.53" table:style-name="ce7">
            <text:p>1.422.888</text:p>
          </table:table-cell>
          <table:table-cell office:value-type="float" office:value="28930.63" table:style-name="ce7">
            <text:p>28.9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43" table:style-name="ce7">
            <text:p>843</text:p>
          </table:table-cell>
          <table:table-cell office:value-type="float" office:value="2716313.08" table:style-name="ce7">
            <text:p>2.716.313</text:p>
          </table:table-cell>
          <table:table-cell office:value-type="float" office:value="52487.61" table:style-name="ce7">
            <text:p>52.4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47" table:style-name="ce7">
            <text:p>547</text:p>
          </table:table-cell>
          <table:table-cell office:value-type="float" office:value="2678062.96" table:style-name="ce7">
            <text:p>2.678.063</text:p>
          </table:table-cell>
          <table:table-cell office:value-type="float" office:value="52600.65" table:style-name="ce7">
            <text:p>52.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3" table:style-name="ce7">
            <text:p>73</text:p>
          </table:table-cell>
          <table:table-cell office:value-type="float" office:value="236424.31" table:style-name="ce7">
            <text:p>236.424</text:p>
          </table:table-cell>
          <table:table-cell office:value-type="float" office:value="6414.04" table:style-name="ce7">
            <text:p>6.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63" table:style-name="ce8">
            <text:p>2.263</text:p>
          </table:table-cell>
          <table:table-cell office:value-type="float" office:value="12133697.680000002" table:formula="msoxl:=SUM(D25:D29)" table:style-name="ce8">
            <text:p>12.133.698</text:p>
          </table:table-cell>
          <table:table-cell office:value-type="float" office:value="231227.6" table:formula="msoxl:=SUM(E25:E29)" table:style-name="ce8">
            <text:p>231.2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3" table:style-name="ce7">
            <text:p>153</text:p>
          </table:table-cell>
          <table:table-cell office:value-type="float" office:value="972874.39" table:style-name="ce7">
            <text:p>972.874</text:p>
          </table:table-cell>
          <table:table-cell office:value-type="float" office:value="24897.15" table:style-name="ce7">
            <text:p>24.8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83" table:style-name="ce7">
            <text:p>183</text:p>
          </table:table-cell>
          <table:table-cell office:value-type="float" office:value="1093016.5" table:style-name="ce7">
            <text:p>1.093.017</text:p>
          </table:table-cell>
          <table:table-cell office:value-type="float" office:value="25171.040000000001" table:style-name="ce7">
            <text:p>25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49" table:style-name="ce7">
            <text:p>249</text:p>
          </table:table-cell>
          <table:table-cell office:value-type="float" office:value="2098827.85" table:style-name="ce7">
            <text:p>2.098.828</text:p>
          </table:table-cell>
          <table:table-cell office:value-type="float" office:value="45940.13" table:style-name="ce7">
            <text:p>45.9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289" table:style-name="ce7">
            <text:p>289</text:p>
          </table:table-cell>
          <table:table-cell office:value-type="float" office:value="1407461.54" table:style-name="ce7">
            <text:p>1.407.462</text:p>
          </table:table-cell>
          <table:table-cell office:value-type="float" office:value="17777.349999999999" table:style-name="ce7">
            <text:p>17.7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36" table:style-name="ce7">
            <text:p>136</text:p>
          </table:table-cell>
          <table:table-cell office:value-type="float" office:value="399815.56" table:style-name="ce7">
            <text:p>399.816</text:p>
          </table:table-cell>
          <table:table-cell office:value-type="float" office:value="11694.7" table:style-name="ce7">
            <text:p>11.6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4" table:style-name="ce7">
            <text:p>184</text:p>
          </table:table-cell>
          <table:table-cell office:value-type="float" office:value="905471.08" table:style-name="ce7">
            <text:p>905.471</text:p>
          </table:table-cell>
          <table:table-cell office:value-type="float" office:value="22995.61" table:style-name="ce7">
            <text:p>22.9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06" table:style-name="ce7">
            <text:p>406</text:p>
          </table:table-cell>
          <table:table-cell office:value-type="float" office:value="2805302.29" table:style-name="ce7">
            <text:p>2.805.302</text:p>
          </table:table-cell>
          <table:table-cell office:value-type="float" office:value="45651.4" table:style-name="ce7">
            <text:p>45.6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80" table:style-name="ce7">
            <text:p>180</text:p>
          </table:table-cell>
          <table:table-cell office:value-type="float" office:value="1052184.17" table:style-name="ce7">
            <text:p>1.052.184</text:p>
          </table:table-cell>
          <table:table-cell office:value-type="float" office:value="19187.310000000001" table:style-name="ce7">
            <text:p>19.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51" table:style-name="ce7">
            <text:p>51</text:p>
          </table:table-cell>
          <table:table-cell office:value-type="float" office:value="305337.96999999997" table:style-name="ce7">
            <text:p>305.338</text:p>
          </table:table-cell>
          <table:table-cell office:value-type="float" office:value="11426.97" table:style-name="ce7">
            <text:p>11.4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0" table:style-name="ce7">
            <text:p>170</text:p>
          </table:table-cell>
          <table:table-cell office:value-type="float" office:value="168307.51" table:style-name="ce7">
            <text:p>168.308</text:p>
          </table:table-cell>
          <table:table-cell office:value-type="float" office:value="4531.51" table:style-name="ce7">
            <text:p>4.5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5" table:style-name="ce7">
            <text:p>185</text:p>
          </table:table-cell>
          <table:table-cell office:value-type="float" office:value="1811466.48" table:style-name="ce7">
            <text:p>1.811.466</text:p>
          </table:table-cell>
          <table:table-cell office:value-type="float" office:value="38327.03" table:style-name="ce7">
            <text:p>38.3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332" table:style-name="ce7">
            <text:p>332</text:p>
          </table:table-cell>
          <table:table-cell office:value-type="float" office:value="649822.86" table:style-name="ce7">
            <text:p>649.823</text:p>
          </table:table-cell>
          <table:table-cell office:value-type="float" office:value="19957.509999999998" table:style-name="ce7">
            <text:p>19.9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35" table:style-name="ce7">
            <text:p>235</text:p>
          </table:table-cell>
          <table:table-cell office:value-type="float" office:value="1680798.57" table:style-name="ce7">
            <text:p>1.680.799</text:p>
          </table:table-cell>
          <table:table-cell office:value-type="float" office:value="42913.07" table:style-name="ce7">
            <text:p>42.9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85" table:style-name="ce7">
            <text:p>385</text:p>
          </table:table-cell>
          <table:table-cell office:value-type="float" office:value="861103.61" table:style-name="ce7">
            <text:p>861.104</text:p>
          </table:table-cell>
          <table:table-cell office:value-type="float" office:value="20818.09" table:style-name="ce7">
            <text:p>20.8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43" table:style-name="ce7">
            <text:p>243</text:p>
          </table:table-cell>
          <table:table-cell office:value-type="float" office:value="1211807.99" table:style-name="ce7">
            <text:p>1.211.808</text:p>
          </table:table-cell>
          <table:table-cell office:value-type="float" office:value="21040.78" table:style-name="ce7">
            <text:p>21.0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381" table:style-name="ce8">
            <text:p>3.381</text:p>
          </table:table-cell>
          <table:table-cell office:value-type="float" office:value="17423598.370000001" table:formula="msoxl:=SUM(D31:D45)" table:style-name="ce8">
            <text:p>17.423.598</text:p>
          </table:table-cell>
          <table:table-cell office:value-type="float" office:value="372329.65" table:formula="msoxl:=SUM(E31:E45)" table:style-name="ce8">
            <text:p>372.3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37" table:style-name="ce7">
            <text:p>337</text:p>
          </table:table-cell>
          <table:table-cell office:value-type="float" office:value="2139360.79" table:style-name="ce7">
            <text:p>2.139.361</text:p>
          </table:table-cell>
          <table:table-cell office:value-type="float" office:value="32730" table:style-name="ce7">
            <text:p>32.7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78" table:style-name="ce7">
            <text:p>378</text:p>
          </table:table-cell>
          <table:table-cell office:value-type="float" office:value="1147572.72" table:style-name="ce7">
            <text:p>1.147.573</text:p>
          </table:table-cell>
          <table:table-cell office:value-type="float" office:value="32219.4" table:style-name="ce7">
            <text:p>32.2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35" table:style-name="ce7">
            <text:p>135</text:p>
          </table:table-cell>
          <table:table-cell office:value-type="float" office:value="901211.47" table:style-name="ce7">
            <text:p>901.211</text:p>
          </table:table-cell>
          <table:table-cell office:value-type="float" office:value="17311.63" table:style-name="ce7">
            <text:p>17.3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1" table:style-name="ce7">
            <text:p>91</text:p>
          </table:table-cell>
          <table:table-cell office:value-type="float" office:value="327614.48" table:style-name="ce7">
            <text:p>327.614</text:p>
          </table:table-cell>
          <table:table-cell office:value-type="float" office:value="9666.58" table:style-name="ce7">
            <text:p>9.6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07" table:style-name="ce7">
            <text:p>807</text:p>
          </table:table-cell>
          <table:table-cell office:value-type="float" office:value="5700285.75" table:style-name="ce7">
            <text:p>5.700.286</text:p>
          </table:table-cell>
          <table:table-cell office:value-type="float" office:value="88833.27" table:style-name="ce7">
            <text:p>88.8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50" table:style-name="ce7">
            <text:p>250</text:p>
          </table:table-cell>
          <table:table-cell office:value-type="float" office:value="1720802.32" table:style-name="ce7">
            <text:p>1.720.802</text:p>
          </table:table-cell>
          <table:table-cell office:value-type="float" office:value="44189.74" table:style-name="ce7">
            <text:p>44.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73" table:style-name="ce7">
            <text:p>173</text:p>
          </table:table-cell>
          <table:table-cell office:value-type="float" office:value="881178.88" table:style-name="ce7">
            <text:p>881.179</text:p>
          </table:table-cell>
          <table:table-cell office:value-type="float" office:value="14007.83" table:style-name="ce7">
            <text:p>14.0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07" table:style-name="ce7">
            <text:p>507</text:p>
          </table:table-cell>
          <table:table-cell office:value-type="float" office:value="3164250.11" table:style-name="ce7">
            <text:p>3.164.250</text:p>
          </table:table-cell>
          <table:table-cell office:value-type="float" office:value="52722.2" table:style-name="ce7">
            <text:p>52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466" table:style-name="ce7">
            <text:p>466</text:p>
          </table:table-cell>
          <table:table-cell office:value-type="float" office:value="2300558.65" table:style-name="ce7">
            <text:p>2.300.559</text:p>
          </table:table-cell>
          <table:table-cell office:value-type="float" office:value="65930.490000000005" table:style-name="ce7">
            <text:p>65.9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25" table:style-name="ce7">
            <text:p>925</text:p>
          </table:table-cell>
          <table:table-cell office:value-type="float" office:value="3130012.18" table:style-name="ce7">
            <text:p>3.130.012</text:p>
          </table:table-cell>
          <table:table-cell office:value-type="float" office:value="59319.91" table:style-name="ce7">
            <text:p>59.3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5" table:style-name="ce7">
            <text:p>315</text:p>
          </table:table-cell>
          <table:table-cell office:value-type="float" office:value="1229026.6399999999" table:style-name="ce7">
            <text:p>1.229.027</text:p>
          </table:table-cell>
          <table:table-cell office:value-type="float" office:value="32798.83" table:style-name="ce7">
            <text:p>32.7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072" table:style-name="ce7">
            <text:p>1.072</text:p>
          </table:table-cell>
          <table:table-cell office:value-type="float" office:value="3860129.6" table:style-name="ce7">
            <text:p>3.860.130</text:p>
          </table:table-cell>
          <table:table-cell office:value-type="float" office:value="73488.06" table:style-name="ce7">
            <text:p>73.4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62" table:style-name="ce7">
            <text:p>262</text:p>
          </table:table-cell>
          <table:table-cell office:value-type="float" office:value="1370347.76" table:style-name="ce7">
            <text:p>1.370.348</text:p>
          </table:table-cell>
          <table:table-cell office:value-type="float" office:value="21897.32" table:style-name="ce7">
            <text:p>21.8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718" table:style-name="ce8">
            <text:p>5.718</text:p>
          </table:table-cell>
          <table:table-cell office:value-type="float" office:value="27872351.350000001" table:formula="msoxl:=SUM(D47:D59)" table:style-name="ce8">
            <text:p>27.872.351</text:p>
          </table:table-cell>
          <table:table-cell office:value-type="float" office:value="545115.25999999989" table:formula="msoxl:=SUM(E47:E59)" table:style-name="ce8">
            <text:p>545.1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36" table:style-name="ce7">
            <text:p>136</text:p>
          </table:table-cell>
          <table:table-cell office:value-type="float" office:value="1028030.13" table:style-name="ce7">
            <text:p>1.028.030</text:p>
          </table:table-cell>
          <table:table-cell office:value-type="float" office:value="5875.97" table:style-name="ce7">
            <text:p>5.8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2" table:style-name="ce7">
            <text:p>92</text:p>
          </table:table-cell>
          <table:table-cell office:value-type="float" office:value="693336.72" table:style-name="ce7">
            <text:p>693.337</text:p>
          </table:table-cell>
          <table:table-cell office:value-type="float" office:value="4192.38" table:style-name="ce7">
            <text:p>4.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12" table:style-name="ce7">
            <text:p>112</text:p>
          </table:table-cell>
          <table:table-cell office:value-type="float" office:value="1313785.8999999999" table:style-name="ce7">
            <text:p>1.313.786</text:p>
          </table:table-cell>
          <table:table-cell office:value-type="float" office:value="5759.17" table:style-name="ce7">
            <text:p>5.7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206" table:style-name="ce7">
            <text:p>206</text:p>
          </table:table-cell>
          <table:table-cell office:value-type="float" office:value="3180543.4" table:style-name="ce7">
            <text:p>3.180.543</text:p>
          </table:table-cell>
          <table:table-cell office:value-type="float" office:value="29609.03" table:style-name="ce7">
            <text:p>29.6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21" table:style-name="ce7">
            <text:p>121</text:p>
          </table:table-cell>
          <table:table-cell office:value-type="float" office:value="1718985.93" table:style-name="ce7">
            <text:p>1.718.986</text:p>
          </table:table-cell>
          <table:table-cell office:value-type="float" office:value="5330.08" table:style-name="ce7">
            <text:p>5.3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53" table:style-name="ce7">
            <text:p>253</text:p>
          </table:table-cell>
          <table:table-cell office:value-type="float" office:value="1742838.74" table:style-name="ce7">
            <text:p>1.742.839</text:p>
          </table:table-cell>
          <table:table-cell office:value-type="float" office:value="29458.18" table:style-name="ce7">
            <text:p>29.4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49" table:style-name="ce7">
            <text:p>349</text:p>
          </table:table-cell>
          <table:table-cell office:value-type="float" office:value="3225538.6" table:style-name="ce7">
            <text:p>3.225.539</text:p>
          </table:table-cell>
          <table:table-cell office:value-type="float" office:value="56985.59" table:style-name="ce7">
            <text:p>56.9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56" table:style-name="ce7">
            <text:p>156</text:p>
          </table:table-cell>
          <table:table-cell office:value-type="float" office:value="879653.48" table:style-name="ce7">
            <text:p>879.653</text:p>
          </table:table-cell>
          <table:table-cell office:value-type="float" office:value="5280.35" table:style-name="ce7">
            <text:p>5.2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59" table:style-name="ce7">
            <text:p>159</text:p>
          </table:table-cell>
          <table:table-cell office:value-type="float" office:value="363802.93" table:style-name="ce7">
            <text:p>363.803</text:p>
          </table:table-cell>
          <table:table-cell office:value-type="float" office:value="2631.75" table:style-name="ce7">
            <text:p>2.6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8" table:style-name="ce7">
            <text:p>118</text:p>
          </table:table-cell>
          <table:table-cell office:value-type="float" office:value="1218036.19" table:style-name="ce7">
            <text:p>1.218.036</text:p>
          </table:table-cell>
          <table:table-cell office:value-type="float" office:value="8489.57" table:style-name="ce7">
            <text:p>8.4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73" table:style-name="ce7">
            <text:p>573</text:p>
          </table:table-cell>
          <table:table-cell office:value-type="float" office:value="1415286.04" table:style-name="ce7">
            <text:p>1.415.286</text:p>
          </table:table-cell>
          <table:table-cell office:value-type="float" office:value="12431.61" table:style-name="ce7">
            <text:p>12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75" table:style-name="ce8">
            <text:p>2.275</text:p>
          </table:table-cell>
          <table:table-cell office:value-type="float" office:value="16779838.059999999" table:formula="msoxl:=SUM(D61:D71)" table:style-name="ce8">
            <text:p>16.779.838</text:p>
          </table:table-cell>
          <table:table-cell office:value-type="float" office:value="166043.68" table:formula="msoxl:=SUM(E61:E71)" table:style-name="ce8">
            <text:p>166.0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7525" table:formula="msoxl:=+C72+C60+C46+C30+C24" table:style-name="ce9">
            <text:p>17.525</text:p>
          </table:table-cell>
          <table:table-cell office:value-type="float" office:value="98328091.350000009" table:formula="msoxl:=+D72+D60+D46+D30+D24" table:style-name="ce9">
            <text:p>98.328.091</text:p>
          </table:table-cell>
          <table:table-cell office:value-type="float" office:value="1839393.98" table:formula="msoxl:=+E72+E60+E46+E30+E24" table:style-name="ce9">
            <text:p>1.839.39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5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76" table:style-name="ce7">
            <text:p>76</text:p>
          </table:table-cell>
          <table:table-cell office:value-type="float" office:value="80201.91" table:style-name="ce7">
            <text:p>80.202</text:p>
          </table:table-cell>
          <table:table-cell office:value-type="float" office:value="1102.98" table:style-name="ce7">
            <text:p>1.1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21" table:style-name="ce7">
            <text:p>221</text:p>
          </table:table-cell>
          <table:table-cell office:value-type="float" office:value="295682.36" table:style-name="ce7">
            <text:p>295.682</text:p>
          </table:table-cell>
          <table:table-cell office:value-type="float" office:value="7535.12" table:style-name="ce7">
            <text:p>7.5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164334.54" table:style-name="ce7">
            <text:p>164.335</text:p>
          </table:table-cell>
          <table:table-cell office:value-type="float" office:value="2848.16" table:style-name="ce7">
            <text:p>2.8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46" table:style-name="ce7">
            <text:p>146</text:p>
          </table:table-cell>
          <table:table-cell office:value-type="float" office:value="130973.75999999999" table:style-name="ce7">
            <text:p>130.974</text:p>
          </table:table-cell>
          <table:table-cell office:value-type="float" office:value="3449.34" table:style-name="ce7">
            <text:p>3.4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87" table:style-name="ce7">
            <text:p>87</text:p>
          </table:table-cell>
          <table:table-cell office:value-type="float" office:value="76510.42" table:style-name="ce7">
            <text:p>76.510</text:p>
          </table:table-cell>
          <table:table-cell office:value-type="float" office:value="930.35" table:style-name="ce7">
            <text:p>9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0" table:style-name="ce7">
            <text:p>20</text:p>
          </table:table-cell>
          <table:table-cell office:value-type="float" office:value="34948.51" table:style-name="ce7">
            <text:p>34.949</text:p>
          </table:table-cell>
          <table:table-cell office:value-type="float" office:value="496.18" table:style-name="ce7">
            <text:p>4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7" table:style-name="ce7">
            <text:p>77</text:p>
          </table:table-cell>
          <table:table-cell office:value-type="float" office:value="74505" table:style-name="ce7">
            <text:p>74.505</text:p>
          </table:table-cell>
          <table:table-cell office:value-type="float" office:value="1527.5" table:style-name="ce7">
            <text:p>1.5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409" table:style-name="ce7">
            <text:p>409</text:p>
          </table:table-cell>
          <table:table-cell office:value-type="float" office:value="340142.05" table:style-name="ce7">
            <text:p>340.142</text:p>
          </table:table-cell>
          <table:table-cell office:value-type="float" office:value="6556.09" table:style-name="ce7">
            <text:p>6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4" table:style-name="ce7">
            <text:p>44</text:p>
          </table:table-cell>
          <table:table-cell office:value-type="float" office:value="25344.89" table:style-name="ce7">
            <text:p>25.345</text:p>
          </table:table-cell>
          <table:table-cell office:value-type="float" office:value="352.96" table:style-name="ce7">
            <text:p>3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3" table:style-name="ce7">
            <text:p>53</text:p>
          </table:table-cell>
          <table:table-cell office:value-type="float" office:value="58311.77" table:style-name="ce7">
            <text:p>58.312</text:p>
          </table:table-cell>
          <table:table-cell office:value-type="float" office:value="507.76" table:style-name="ce7">
            <text:p>5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6" table:style-name="ce7">
            <text:p>56</text:p>
          </table:table-cell>
          <table:table-cell office:value-type="float" office:value="79576.179999999993" table:style-name="ce7">
            <text:p>79.576</text:p>
          </table:table-cell>
          <table:table-cell office:value-type="float" office:value="1459.2" table:style-name="ce7">
            <text:p>1.4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2" table:style-name="ce7">
            <text:p>32</text:p>
          </table:table-cell>
          <table:table-cell office:value-type="float" office:value="19274.09" table:style-name="ce7">
            <text:p>19.274</text:p>
          </table:table-cell>
          <table:table-cell office:value-type="float" office:value="295.18" table:style-name="ce7">
            <text:p>2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36" table:style-name="ce7">
            <text:p>436</text:p>
          </table:table-cell>
          <table:table-cell office:value-type="float" office:value="549602.85" table:style-name="ce7">
            <text:p>549.603</text:p>
          </table:table-cell>
          <table:table-cell office:value-type="float" office:value="6424.84" table:style-name="ce7">
            <text:p>6.4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02" table:style-name="ce7">
            <text:p>302</text:p>
          </table:table-cell>
          <table:table-cell office:value-type="float" office:value="294987.09000000003" table:style-name="ce7">
            <text:p>294.987</text:p>
          </table:table-cell>
          <table:table-cell office:value-type="float" office:value="4468.66" table:style-name="ce7">
            <text:p>4.4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65" table:style-name="ce7">
            <text:p>65</text:p>
          </table:table-cell>
          <table:table-cell office:value-type="float" office:value="121734.12" table:style-name="ce7">
            <text:p>121.734</text:p>
          </table:table-cell>
          <table:table-cell office:value-type="float" office:value="3169.26" table:style-name="ce7">
            <text:p>3.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5" table:style-name="ce7">
            <text:p>25</text:p>
          </table:table-cell>
          <table:table-cell office:value-type="float" office:value="16344.56" table:style-name="ce7">
            <text:p>16.345</text:p>
          </table:table-cell>
          <table:table-cell office:value-type="float" office:value="297.91000000000003" table:style-name="ce7">
            <text:p>2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14" table:style-name="ce8">
            <text:p>2.214</text:p>
          </table:table-cell>
          <table:table-cell office:value-type="float" office:value="2362474.1" table:formula="msoxl:=SUM(D10:D25)" table:style-name="ce8">
            <text:p>2.362.474</text:p>
          </table:table-cell>
          <table:table-cell office:value-type="float" office:value="41421.490000000013" table:formula="msoxl:=SUM(E10:E25)" table:style-name="ce8">
            <text:p>41.42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214" table:formula="msoxl:=+C26" table:style-name="ce9">
            <text:p>2.214</text:p>
          </table:table-cell>
          <table:table-cell office:value-type="float" office:value="2362474.1" table:formula="msoxl:=+D26" table:style-name="ce9">
            <text:p>2.362.474</text:p>
          </table:table-cell>
          <table:table-cell office:value-type="float" office:value="41421.490000000013" table:formula="msoxl:=+E26" table:style-name="ce9">
            <text:p>41.4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5:45Z</dc:date>
    <meta:print-date>2018-12-28T15:52:06Z</meta:print-date>
    <meta:user-defined meta:name="WorkbookGuid">0d840464-c2cf-4edc-aa97-cd73d6b71708</meta:user-defined>
  </office:meta>
</office:document-meta>
</file>