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16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Greening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0">
            <text:p>Montantes</text:p>
            <text:p><text:s/>(€)</text:p>
          </table:table-cell>
          <table:table-cell office:value-type="string" table:number-columns-spanned="1" table:number-rows-spanned="2" table:style-name="ce19">
            <text:p>Área Paga 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42374" table:style-name="ce10">
            <text:p>42.374</text:p>
          </table:table-cell>
          <table:table-cell office:value-type="float" office:value="32107931.560000006" table:style-name="ce10">
            <text:p>32.107.932</text:p>
          </table:table-cell>
          <table:table-cell office:value-type="float" office:value="329984.14999999997" table:style-name="ce11">
            <text:p>329.9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17276" table:style-name="ce11">
            <text:p>17.276</text:p>
          </table:table-cell>
          <table:table-cell office:value-type="float" office:value="20870690.77999999" table:style-name="ce11">
            <text:p>20.870.691</text:p>
          </table:table-cell>
          <table:table-cell office:value-type="float" office:value="276818.77000000008" table:style-name="ce11">
            <text:p>276.8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5763" table:style-name="ce11">
            <text:p>5.763</text:p>
          </table:table-cell>
          <table:table-cell office:value-type="float" office:value="25515620.260000005" table:style-name="ce11">
            <text:p>25.515.620</text:p>
          </table:table-cell>
          <table:table-cell office:value-type="float" office:value="264250.74" table:style-name="ce11">
            <text:p>264.2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15250" table:style-name="ce11">
            <text:p>15.250</text:p>
          </table:table-cell>
          <table:table-cell office:value-type="float" office:value="81548253.290000007" table:style-name="ce11">
            <text:p>81.548.253</text:p>
          </table:table-cell>
          <table:table-cell office:value-type="float" office:value="1673350.3" table:style-name="ce11">
            <text:p>1.673.3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2214" table:style-name="ce11">
            <text:p>2.214</text:p>
          </table:table-cell>
          <table:table-cell office:value-type="float" office:value="2362474.0999999996" table:style-name="ce11">
            <text:p>2.362.474</text:p>
          </table:table-cell>
          <table:table-cell office:value-type="float" office:value="41421.490000000005" table:style-name="ce11">
            <text:p>41.4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82877" table:formula="msoxl:=SUM(B12:B16)" table:style-name="ce12">
            <text:p>82.877</text:p>
          </table:table-cell>
          <table:table-cell office:value-type="float" office:value="162404969.98999998" table:formula="msoxl:=SUM(C12:C16)" table:style-name="ce12">
            <text:p>162.404.970</text:p>
          </table:table-cell>
          <table:table-cell office:value-type="float" office:value="2585825.4500000002" table:formula="msoxl:=SUM(D12:D16)" table:style-name="ce12">
            <text:p>2.585.825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ctualizados em Novembro de 2018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8-12-28T16:25:58Z</dc:date>
    <meta:print-date>2014-09-17T16:50:23Z</meta:print-date>
    <meta:user-defined meta:name="WorkbookGuid">e33baa54-6c2e-49f1-80f9-47c10ebe4340</meta:user-defined>
  </office:meta>
</office:document-meta>
</file>