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9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11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DADOS DE PAGAMENTOS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PU 2016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Pagamento para Jovens Agricultores</text:p>
          </table:table-cell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5">
            <text:p>Montantes e Áreas por Região Agrári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table:style-name="ce10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18">
            <text:p>REGIÃO AGRÁRIA</text:p>
          </table:table-cell>
          <table:table-cell office:value-type="string" table:number-columns-spanned="1" table:number-rows-spanned="2" table:style-name="ce19">
            <text:p>N.º Beneficiários</text:p>
          </table:table-cell>
          <table:table-cell office:value-type="string" table:number-columns-spanned="1" table:number-rows-spanned="2" table:style-name="ce17">
            <text:p>Montantes<text:s/></text:p>
            <text:p>(€)</text:p>
          </table:table-cell>
          <table:table-cell office:value-type="string" table:number-columns-spanned="1" table:number-rows-spanned="2" table:style-name="ce17">
            <text:p>Áreas<text:s/></text:p>
            <text:p>(ha)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8">
            <text:p>Norte</text:p>
          </table:table-cell>
          <table:table-cell office:value-type="float" office:value="857" table:style-name="ce11">
            <text:p>857</text:p>
          </table:table-cell>
          <table:table-cell office:value-type="float" office:value="313426.78999999992" table:style-name="ce11">
            <text:p>313.427</text:p>
          </table:table-cell>
          <table:table-cell office:value-type="float" office:value="11928.649999999998" table:style-name="ce11">
            <text:p>11.92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ntro</text:p>
          </table:table-cell>
          <table:table-cell office:value-type="float" office:value="372" table:style-name="ce11">
            <text:p>372</text:p>
          </table:table-cell>
          <table:table-cell office:value-type="float" office:value="234338.80999999997" table:style-name="ce11">
            <text:p>234.339</text:p>
          </table:table-cell>
          <table:table-cell office:value-type="float" office:value="8953.6200000000008" table:style-name="ce11">
            <text:p>8.95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sboa e Vale do Tejo</text:p>
          </table:table-cell>
          <table:table-cell office:value-type="float" office:value="236" table:style-name="ce11">
            <text:p>236</text:p>
          </table:table-cell>
          <table:table-cell office:value-type="float" office:value="125379.52" table:style-name="ce11">
            <text:p>125.380</text:p>
          </table:table-cell>
          <table:table-cell office:value-type="float" office:value="4770.7499999999982" table:style-name="ce11">
            <text:p>4.77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entejo</text:p>
          </table:table-cell>
          <table:table-cell office:value-type="float" office:value="457" table:style-name="ce11">
            <text:p>457</text:p>
          </table:table-cell>
          <table:table-cell office:value-type="float" office:value="646480.02" table:style-name="ce11">
            <text:p>646.480</text:p>
          </table:table-cell>
          <table:table-cell office:value-type="float" office:value="24691.67" table:style-name="ce11">
            <text:p>24.69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garve</text:p>
          </table:table-cell>
          <table:table-cell office:value-type="float" office:value="87" table:style-name="ce11">
            <text:p>87</text:p>
          </table:table-cell>
          <table:table-cell office:value-type="float" office:value="38826.04" table:style-name="ce11">
            <text:p>38.826</text:p>
          </table:table-cell>
          <table:table-cell office:value-type="float" office:value="1477.3" table:style-name="ce11">
            <text:p>1.47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2009" table:formula="msoxl:=SUM(B12:B16)" table:style-name="ce9">
            <text:p>2.009</text:p>
          </table:table-cell>
          <table:table-cell office:value-type="float" office:value="1358451.18" table:formula="msoxl:=SUM(C12:C16)" table:style-name="ce9">
            <text:p>1.358.451</text:p>
          </table:table-cell>
          <table:table-cell office:value-type="float" office:value="51821.99" table:formula="msoxl:=SUM(D12:D16)" table:style-name="ce9">
            <text:p>51.822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onte: GPE - APEP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Nota: Dados actualizados em novembro de 2018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2" table:style-name="ce4"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 Custódio</meta:initial-creator>
    <dc:creator>ifap</dc:creator>
    <meta:creation-date>2014-09-17T16:51:25Z</meta:creation-date>
    <dc:date>2018-12-28T16:26:25Z</dc:date>
    <meta:print-date>2018-12-28T15:55:30Z</meta:print-date>
    <meta:user-defined meta:name="WorkbookGuid">e33baa54-6c2e-49f1-80f9-47c10ebe4340</meta:user-defined>
  </office:meta>
</office:document-meta>
</file>