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PU 2016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Regime Pequena Agricultura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Montantes por Região Agrária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REGIÃO AGRÁRIA</text:p>
          </table:table-cell>
          <table:table-cell office:value-type="string" table:number-columns-spanned="1" table:number-rows-spanned="2" table:style-name="ce14">
            <text:p>N.º Beneficiários</text:p>
          </table:table-cell>
          <table:table-cell office:value-type="string" table:number-columns-spanned="1" table:number-rows-spanned="2" table:style-name="ce15">
            <text:p>Montantes</text:p>
            <text:p><text:s/>(€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36021" table:style-name="ce5">
            <text:p>36.021</text:p>
          </table:table-cell>
          <table:table-cell office:value-type="float" office:value="17860608.520000007" table:style-name="ce5">
            <text:p>17.860.6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20958" table:style-name="ce7">
            <text:p>20.958</text:p>
          </table:table-cell>
          <table:table-cell office:value-type="float" office:value="10394018.739999996" table:style-name="ce7">
            <text:p>10.394.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3369" table:style-name="ce7">
            <text:p>3.369</text:p>
          </table:table-cell>
          <table:table-cell office:value-type="float" office:value="1666778.76" table:style-name="ce7">
            <text:p>1.666.7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4647" table:style-name="ce7">
            <text:p>4.647</text:p>
          </table:table-cell>
          <table:table-cell office:value-type="float" office:value="2302179.3199999998" table:style-name="ce7">
            <text:p>2.302.17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109" table:style-name="ce7">
            <text:p>1.109</text:p>
          </table:table-cell>
          <table:table-cell office:value-type="float" office:value="550075.28" table:style-name="ce7">
            <text:p>550.07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6104" table:formula="msoxl:=SUM(B12:B16)" table:style-name="ce9">
            <text:p>66.104</text:p>
          </table:table-cell>
          <table:table-cell office:value-type="float" office:value="32773660.620000008" table:formula="msoxl:=SUM(C12:C16)" table:style-name="ce9">
            <text:p>32.773.66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Fonte: GPE - APEP</text:p>
          </table:table-cell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11">
            <text:p>Nota: Dados actualizados em Novembro de 2018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04-03T15:10:56Z</dc:date>
    <meta:print-date>2014-09-17T16:50:23Z</meta:print-date>
    <meta:user-defined meta:name="WorkbookGuid">e33baa54-6c2e-49f1-80f9-47c10ebe4340</meta:user-defined>
  </office:meta>
</office:document-meta>
</file>